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91cm"/>
    </style:style>
    <style:style style:name="co2" style:family="table-column">
      <style:table-column-properties fo:break-before="auto" style:column-width="7.819cm"/>
    </style:style>
    <style:style style:name="co3" style:family="table-column">
      <style:table-column-properties fo:break-before="auto" style:column-width="6.419cm"/>
    </style:style>
    <style:style style:name="co4" style:family="table-column">
      <style:table-column-properties fo:break-before="auto" style:column-width="42.256cm"/>
    </style:style>
    <style:style style:name="co5" style:family="table-column">
      <style:table-column-properties fo:break-before="auto" style:column-width="2.258cm"/>
    </style:style>
    <style:style style:name="co6" style:family="table-column">
      <style:table-column-properties fo:break-before="auto" style:column-width="2.014cm"/>
    </style:style>
    <style:style style:name="co7" style:family="table-column">
      <style:table-column-properties fo:break-before="auto" style:column-width="7.424cm"/>
    </style:style>
    <style:style style:name="co8" style:family="table-column">
      <style:table-column-properties fo:break-before="auto" style:column-width="6.812cm"/>
    </style:style>
    <style:style style:name="co9" style:family="table-column">
      <style:table-column-properties fo:break-before="auto" style:column-width="52.326cm"/>
    </style:style>
    <style:style style:name="co10" style:family="table-column">
      <style:table-column-properties fo:break-before="auto" style:column-width="2.334cm"/>
    </style:style>
    <style:style style:name="co11" style:family="table-column">
      <style:table-column-properties fo:break-before="auto" style:column-width="7.913cm"/>
    </style:style>
    <style:style style:name="co12" style:family="table-column">
      <style:table-column-properties fo:break-before="auto" style:column-width="6.581cm"/>
    </style:style>
    <style:style style:name="co13" style:family="table-column">
      <style:table-column-properties fo:break-before="auto" style:column-width="10.83cm"/>
    </style:style>
    <style:style style:name="co14" style:family="table-column">
      <style:table-column-properties fo:break-before="auto" style:column-width="1.558cm"/>
    </style:style>
    <style:style style:name="co15" style:family="table-column">
      <style:table-column-properties fo:break-before="auto" style:column-width="2.034cm"/>
    </style:style>
    <style:style style:name="ro1" style:family="table-row">
      <style:table-row-properties style:row-height="0.448cm" fo:break-before="auto" style:use-optimal-row-height="true"/>
    </style:style>
    <style:style style:name="ro2" style:family="table-row">
      <style:table-row-properties style:row-height="0.457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style style:name="ce2" style:family="table-cell" style:parent-style-name="Table_20_du_20_pilote_20_-_20_Coin">
      <style:table-cell-properties fo:border-bottom="none" fo:border-left="2.01pt solid #000000" fo:border-right="0.99pt solid #000000" fo:border-top="2.01pt solid #000000"/>
    </style:style>
    <style:style style:name="ce3" style:family="table-cell" style:parent-style-name="Table_20_du_20_pilote_20_-_20_Champ">
      <style:table-cell-properties fo:border-bottom="0.99pt solid #000000" fo:border-left="2.01pt solid #000000" fo:border-right="0.99pt solid #000000" fo:border-top="0.99pt solid #000000"/>
    </style:style>
    <style:style style:name="ce4" style:family="table-cell" style:parent-style-name="Table_20_du_20_pilote_20_-_20_Catégorie">
      <style:table-cell-properties fo:border-bottom="none" fo:border-left="2.01pt solid #000000" fo:border-right="0.99pt solid #000000" fo:border-top="0.99pt solid #000000"/>
    </style:style>
    <style:style style:name="ce5" style:family="table-cell" style:parent-style-name="Table_20_du_20_pilote_20_-_20_Catégorie">
      <style:table-cell-properties fo:border-bottom="none" fo:border-left="2.01pt solid #000000" fo:border-right="0.99pt solid #000000" fo:border-top="none"/>
    </style:style>
    <style:style style:name="ce6" style:family="table-cell" style:parent-style-name="Table_20_du_20_pilote_20_-_20_Titre">
      <style:table-cell-properties fo:border-bottom="2.01pt solid #000000" fo:border-left="2.01pt solid #000000" fo:border-right="0.99pt solid #000000" fo:border-top="0.99pt solid #000000"/>
    </style:style>
    <style:style style:name="ce7" style:family="table-cell" style:parent-style-name="Table_20_du_20_pilote_20_-_20_Champ">
      <style:table-cell-properties fo:border-bottom="0.99pt solid #000000" fo:border-left="0.99pt solid #000000" fo:border-right="0.99pt solid #000000" fo:border-top="2.01pt solid #000000"/>
    </style:style>
    <style:style style:name="ce8" style:family="table-cell" style:parent-style-name="Table_20_du_20_pilote_20_-_20_Catégorie">
      <style:table-cell-properties fo:border-bottom="0.99pt solid #000000" fo:border-left="0.99pt solid #000000" fo:border-right="none" fo:border-top="none"/>
    </style:style>
    <style:style style:name="ce9" style:family="table-cell" style:parent-style-name="Table_20_du_20_pilote_20_-_20_Valeur">
      <style:table-cell-properties fo:border-bottom="none" fo:border-left="0.99pt solid #000000" fo:border-right="none" fo:border-top="0.99pt solid #000000"/>
    </style:style>
    <style:style style:name="ce10" style:family="table-cell" style:parent-style-name="Table_20_du_20_pilote_20_-_20_Valeur">
      <style:table-cell-properties fo:border-bottom="none" fo:border-left="0.99pt solid #000000" fo:border-right="none" fo:border-top="none"/>
    </style:style>
    <style:style style:name="ce11" style:family="table-cell" style:parent-style-name="Table_20_du_20_pilote_20_-_20_Valeur">
      <style:table-cell-properties fo:border-bottom="0.99pt solid #000000" fo:border-left="0.99pt solid #000000" fo:border-right="none" fo:border-top="none"/>
    </style:style>
    <style:style style:name="ce12" style:family="table-cell" style:parent-style-name="Table_20_du_20_pilote_20_-_20_Résultat">
      <style:table-cell-properties fo:border-bottom="2.01pt solid #000000" fo:border-left="0.99pt solid #000000" fo:border-right="none" fo:border-top="0.99pt solid #000000"/>
    </style:style>
    <style:style style:name="ce13" style:family="table-cell" style:parent-style-name="Table_20_du_20_pilote_20_-_20_Coin">
      <style:table-cell-properties fo:border-bottom="0.99pt solid #000000" fo:border-left="none" fo:border-right="2.01pt solid #000000" fo:border-top="2.01pt solid #000000"/>
    </style:style>
    <style:style style:name="ce14" style:family="table-cell" style:parent-style-name="Table_20_du_20_pilote_20_-_20_Catégorie">
      <style:table-cell-properties fo:border-bottom="0.99pt solid #000000" fo:border-left="none" fo:border-right="2.01pt solid #000000" fo:border-top="none"/>
    </style:style>
    <style:style style:name="ce15" style:family="table-cell" style:parent-style-name="Table_20_du_20_pilote_20_-_20_Valeur">
      <style:table-cell-properties fo:border-bottom="none" fo:border-left="none" fo:border-right="2.01pt solid #000000" fo:border-top="0.99pt solid #000000"/>
    </style:style>
    <style:style style:name="ce16" style:family="table-cell" style:parent-style-name="Table_20_du_20_pilote_20_-_20_Valeur">
      <style:table-cell-properties fo:border-bottom="none" fo:border-left="none" fo:border-right="2.01pt solid #000000" fo:border-top="none"/>
    </style:style>
    <style:style style:name="ce17" style:family="table-cell" style:parent-style-name="Table_20_du_20_pilote_20_-_20_Valeur">
      <style:table-cell-properties fo:border-bottom="0.99pt solid #000000" fo:border-left="none" fo:border-right="2.01pt solid #000000" fo:border-top="none"/>
    </style:style>
    <style:style style:name="ce18" style:family="table-cell" style:parent-style-name="Table_20_du_20_pilote_20_-_20_Résultat">
      <style:table-cell-properties fo:border-bottom="2.01pt solid #000000" fo:border-left="none" fo:border-right="2.01pt solid #000000" fo:border-top="0.99pt solid #000000"/>
    </style:style>
  </office:automatic-styles>
  <office:body>
    <office:spreadsheet>
      <table:table table:name="Fonctions LibreOffice 4.3"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office:value-type="string">
            <text:p>Tableur</text:p>
          </table:table-cell>
          <table:table-cell office:value-type="string">
            <text:p>catégories</text:p>
          </table:table-cell>
          <table:table-cell office:value-type="string">
            <text:p>Fonctions</text:p>
          </table:table-cell>
          <table:table-cell office:value-type="string">
            <text:p>description</text:p>
          </table:table-cell>
        </table:table-row>
        <table:table-row table:style-name="ro1">
          <table:table-cell office:value-type="string">
            <text:p>LibreOffice 4</text:p>
          </table:table-cell>
          <table:table-cell office:value-type="string">
            <text:p>Base de données</text:p>
          </table:table-cell>
          <table:table-cell office:value-type="string">
            <text:p>BDNB </text:p>
          </table:table-cell>
          <table:table-cell office:value-type="string">
            <text:p>BDNB compte les entrées numériques d'une colonne de table de base de données, situées dans les lignes qui correspondent aux critères.</text:p>
          </table:table-cell>
        </table:table-row>
        <table:table-row table:style-name="ro1">
          <table:table-cell office:value-type="string">
            <text:p>LibreOffice 4</text:p>
          </table:table-cell>
          <table:table-cell office:value-type="string">
            <text:p>Base de données</text:p>
          </table:table-cell>
          <table:table-cell office:value-type="string">
            <text:p>BDNBVAL </text:p>
          </table:table-cell>
          <table:table-cell office:value-type="string">
            <text:p>BDNBVAL compte les cellules qui ne sont pas vides dans une colonne de table de base de données, situées dans les lignes qui correspondent aux critères.</text:p>
          </table:table-cell>
        </table:table-row>
        <table:table-row table:style-name="ro1">
          <table:table-cell office:value-type="string">
            <text:p>LibreOffice 4</text:p>
          </table:table-cell>
          <table:table-cell office:value-type="string">
            <text:p>Base de données</text:p>
          </table:table-cell>
          <table:table-cell office:value-type="string">
            <text:p>BDLIRE </text:p>
          </table:table-cell>
          <table:table-cell office:value-type="string">
            <text:p>BDLIRE renvoie le contenu d'une cellule d'une colonne d'une table de base de données, dans la ligne unique qui correspond aux critères.</text:p>
          </table:table-cell>
        </table:table-row>
        <table:table-row table:style-name="ro1">
          <table:table-cell office:value-type="string">
            <text:p>LibreOffice 4</text:p>
          </table:table-cell>
          <table:table-cell office:value-type="string">
            <text:p>Base de données</text:p>
          </table:table-cell>
          <table:table-cell office:value-type="string">
            <text:p>BDMAX </text:p>
          </table:table-cell>
          <table:table-cell office:value-type="string">
            <text:p>BDMAX renvoie la plus grande valeur d'une colonne de table de base de données, dans les lignes qui correspondent aux critères.</text:p>
          </table:table-cell>
        </table:table-row>
        <table:table-row table:style-name="ro1">
          <table:table-cell office:value-type="string">
            <text:p>LibreOffice 4</text:p>
          </table:table-cell>
          <table:table-cell office:value-type="string">
            <text:p>Base de données</text:p>
          </table:table-cell>
          <table:table-cell office:value-type="string">
            <text:p>BDMIN </text:p>
          </table:table-cell>
          <table:table-cell office:value-type="string">
            <text:p>BDMIN renvoie la plus petite valeur dans une colonne de table de base de données, dans les lignes qui correspondent aux critères.</text:p>
          </table:table-cell>
        </table:table-row>
        <table:table-row table:style-name="ro1">
          <table:table-cell office:value-type="string">
            <text:p>LibreOffice 4</text:p>
          </table:table-cell>
          <table:table-cell office:value-type="string">
            <text:p>Base de données</text:p>
          </table:table-cell>
          <table:table-cell office:value-type="string">
            <text:p>BDMOYENNE </text:p>
          </table:table-cell>
          <table:table-cell office:value-type="string">
            <text:p>BDMOYENNE renvoie la moyenne des entrées dans une colonne de table de base de données, dans les lignes qui correspondent aux critères.</text:p>
          </table:table-cell>
        </table:table-row>
        <table:table-row table:style-name="ro1">
          <table:table-cell office:value-type="string">
            <text:p>LibreOffice 4</text:p>
          </table:table-cell>
          <table:table-cell office:value-type="string">
            <text:p>Base de données</text:p>
          </table:table-cell>
          <table:table-cell office:value-type="string">
            <text:p>BDPRODUIT </text:p>
          </table:table-cell>
          <table:table-cell office:value-type="string">
            <text:p>BDPRODUIT renvoie le produit des entrées dans une colonne de table de base de données, dans les lignes qui correspondent aux critères.</text:p>
          </table:table-cell>
        </table:table-row>
        <table:table-row table:style-name="ro1">
          <table:table-cell office:value-type="string">
            <text:p>LibreOffice 4</text:p>
          </table:table-cell>
          <table:table-cell office:value-type="string">
            <text:p>Base de données</text:p>
          </table:table-cell>
          <table:table-cell office:value-type="string">
            <text:p>BDECARTYPE </text:p>
          </table:table-cell>
          <table:table-cell office:value-type="string">
            <text:p>BDECARTYPE calcul la déviation standard des entrées dans une colonne de la table de base de données, dans les lignes qui correspondent aux critères. Les enregistrements sont traités comme un échantillon, pas comme une population entière.</text:p>
          </table:table-cell>
        </table:table-row>
        <table:table-row table:style-name="ro1">
          <table:table-cell office:value-type="string">
            <text:p>LibreOffice 4</text:p>
          </table:table-cell>
          <table:table-cell office:value-type="string">
            <text:p>Base de données</text:p>
          </table:table-cell>
          <table:table-cell office:value-type="string">
            <text:p>BDECARTYPEP </text:p>
          </table:table-cell>
          <table:table-cell office:value-type="string">
            <text:p>BDECARTYPEP calcule la déviation standard des entrées dans une colonne de la table de base de données, dans les lignes qui correspondent aux critères. Les enregistrements sont traités comme une population entière et pas comme un échantillon d'une population.</text:p>
          </table:table-cell>
        </table:table-row>
        <table:table-row table:style-name="ro1">
          <table:table-cell office:value-type="string">
            <text:p>LibreOffice 4</text:p>
          </table:table-cell>
          <table:table-cell office:value-type="string">
            <text:p>Base de données</text:p>
          </table:table-cell>
          <table:table-cell office:value-type="string">
            <text:p>BDSOMME </text:p>
          </table:table-cell>
          <table:table-cell office:value-type="string">
            <text:p>BDSOMME renvoie le total des entrées dans une colonne de table de base de données, dans les lignes qui correspondent aux critères.</text:p>
          </table:table-cell>
        </table:table-row>
        <table:table-row table:style-name="ro1">
          <table:table-cell office:value-type="string">
            <text:p>LibreOffice 4</text:p>
          </table:table-cell>
          <table:table-cell office:value-type="string">
            <text:p>Base de données</text:p>
          </table:table-cell>
          <table:table-cell office:value-type="string">
            <text:p>BDVAR </text:p>
          </table:table-cell>
          <table:table-cell office:value-type="string">
            <text:p>BDVAR renvoie la variance des entrées dans une colonne de table de base de données, dans les lignes qui correspondent aux critères. Les enregistrements sont traités comme un échantillon et non comme une population entière.</text:p>
          </table:table-cell>
        </table:table-row>
        <table:table-row table:style-name="ro1">
          <table:table-cell office:value-type="string">
            <text:p>LibreOffice 4</text:p>
          </table:table-cell>
          <table:table-cell office:value-type="string">
            <text:p>Base de données</text:p>
          </table:table-cell>
          <table:table-cell office:value-type="string">
            <text:p>BDVARP </text:p>
          </table:table-cell>
          <table:table-cell office:value-type="string">
            <text:p>BDVARP calcule la variance des entrées dans une colonne de table de base de données, dans les lignes qui correspondent aux critères. Les enregistrements sont traités comme une population entière et non comme un échantillon de population.</text:p>
          </table:table-cell>
        </table:table-row>
        <table:table-row table:style-name="ro1">
          <table:table-cell office:value-type="string">
            <text:p>LibreOffice 4</text:p>
          </table:table-cell>
          <table:table-cell office:value-type="string">
            <text:p>Feuille de calcul</text:p>
          </table:table-cell>
          <table:table-cell office:value-type="string">
            <text:p>ADDRESSE </text:p>
          </table:table-cell>
          <table:table-cell office:value-type="string">
            <text:p>renvoie une représentation texte d'une référence de cellule, le numéro de ligne et de colonne étant donnés.</text:p>
          </table:table-cell>
        </table:table-row>
        <table:table-row table:style-name="ro1">
          <table:table-cell office:value-type="string">
            <text:p>LibreOffice 4</text:p>
          </table:table-cell>
          <table:table-cell office:value-type="string">
            <text:p>Feuille de calcul</text:p>
          </table:table-cell>
          <table:table-cell office:value-type="string">
            <text:p>CHOISIR </text:p>
          </table:table-cell>
          <table:table-cell office:value-type="string">
            <text:p>renvoie une valeur à partir d'une liste, un nombre index étant donné.</text:p>
          </table:table-cell>
        </table:table-row>
        <table:table-row table:style-name="ro1">
          <table:table-cell office:value-type="string">
            <text:p>LibreOffice 4</text:p>
          </table:table-cell>
          <table:table-cell office:value-type="string">
            <text:p>Feuille de calcul</text:p>
          </table:table-cell>
          <table:table-cell office:value-type="string">
            <text:p>RECHERCHEH </text:p>
          </table:table-cell>
          <table:table-cell office:value-type="string">
            <text:p>renvoie une valeur à partir d'une ligne de table, dans la colonne trouvée par la recherche dans la première ligne.</text:p>
          </table:table-cell>
        </table:table-row>
        <table:table-row table:style-name="ro1">
          <table:table-cell office:value-type="string">
            <text:p>LibreOffice 4</text:p>
          </table:table-cell>
          <table:table-cell office:value-type="string">
            <text:p>Feuille de calcul</text:p>
          </table:table-cell>
          <table:table-cell office:value-type="string">
            <text:p>INDEX </text:p>
          </table:table-cell>
          <table:table-cell office:value-type="string">
            <text:p>renvoie une valeur à partir d'une table, un numéro de ligne et de colonne étant donné.</text:p>
          </table:table-cell>
        </table:table-row>
        <table:table-row table:style-name="ro1">
          <table:table-cell office:value-type="string">
            <text:p>LibreOffice 4</text:p>
          </table:table-cell>
          <table:table-cell office:value-type="string">
            <text:p>Feuille de calcul</text:p>
          </table:table-cell>
          <table:table-cell office:value-type="string">
            <text:p>INDIRECT </text:p>
          </table:table-cell>
          <table:table-cell office:value-type="string">
            <text:p>renvoie une référence, une chaîne de texte étant donnée.</text:p>
          </table:table-cell>
        </table:table-row>
        <table:table-row table:style-name="ro1">
          <table:table-cell office:value-type="string">
            <text:p>LibreOffice 4</text:p>
          </table:table-cell>
          <table:table-cell office:value-type="string">
            <text:p>Feuille de calcul</text:p>
          </table:table-cell>
          <table:table-cell office:value-type="string">
            <text:p>RECHERCHE </text:p>
          </table:table-cell>
          <table:table-cell office:value-type="string">
            <text:p>renvoie le résultat d'une table large d'une seule cellule correspondant à une recherche dans une autre.</text:p>
          </table:table-cell>
        </table:table-row>
        <table:table-row table:style-name="ro1">
          <table:table-cell office:value-type="string">
            <text:p>LibreOffice 4</text:p>
          </table:table-cell>
          <table:table-cell office:value-type="string">
            <text:p>Feuille de calcul</text:p>
          </table:table-cell>
          <table:table-cell office:value-type="string">
            <text:p>EQUIV </text:p>
          </table:table-cell>
          <table:table-cell office:value-type="string">
            <text:p>renvoie la position d'un élément recherché dans une ligne ou une colonne unique de table.</text:p>
          </table:table-cell>
        </table:table-row>
        <table:table-row table:style-name="ro1">
          <table:table-cell office:value-type="string">
            <text:p>LibreOffice 4</text:p>
          </table:table-cell>
          <table:table-cell office:value-type="string">
            <text:p>Feuille de calcul</text:p>
          </table:table-cell>
          <table:table-cell office:value-type="string">
            <text:p>DECALER </text:p>
          </table:table-cell>
          <table:table-cell office:value-type="string">
            <text:p>renvoie une référence modifiée, la référence étant donnée, un décalage et une taille souhaités.</text:p>
          </table:table-cell>
        </table:table-row>
        <table:table-row table:style-name="ro1">
          <table:table-cell office:value-type="string">
            <text:p>LibreOffice 4</text:p>
          </table:table-cell>
          <table:table-cell office:value-type="string">
            <text:p>Feuille de calcul</text:p>
          </table:table-cell>
          <table:table-cell office:value-type="string">
            <text:p>RECHERCHEV </text:p>
          </table:table-cell>
          <table:table-cell office:value-type="string">
            <text:p>renvoie une valeur à partir d'une colonne de table, dans la ligne trouvée par recherche dans la première colonne.</text:p>
          </table:table-cell>
        </table:table-row>
        <table:table-row table:style-name="ro1">
          <table:table-cell office:value-type="string">
            <text:p>LibreOffice 4</text:p>
          </table:table-cell>
          <table:table-cell office:value-type="string">
            <text:p>Feuille de calcul</text:p>
          </table:table-cell>
          <table:table-cell office:value-type="string">
            <text:p>EXTRAIRE.DONNEES.PILOTE </text:p>
          </table:table-cell>
          <table:table-cell office:value-type="string">
            <text:p>renvoie une valeur de résultat d'une table de pilote.</text:p>
          </table:table-cell>
        </table:table-row>
        <table:table-row table:style-name="ro1">
          <table:table-cell office:value-type="string">
            <text:p>LibreOffice 4</text:p>
          </table:table-cell>
          <table:table-cell office:value-type="string">
            <text:p>Feuille de calcul</text:p>
          </table:table-cell>
          <table:table-cell office:value-type="string">
            <text:p>ZONES </text:p>
          </table:table-cell>
          <table:table-cell office:value-type="string">
            <text:p>renvoie le nombre de zones dans une référence donnée.</text:p>
          </table:table-cell>
        </table:table-row>
        <table:table-row table:style-name="ro1">
          <table:table-cell office:value-type="string">
            <text:p>LibreOffice 4</text:p>
          </table:table-cell>
          <table:table-cell office:value-type="string">
            <text:p>Feuille de calcul</text:p>
          </table:table-cell>
          <table:table-cell office:value-type="string">
            <text:p>COLONNE </text:p>
          </table:table-cell>
          <table:table-cell office:value-type="string">
            <text:p>renvoie le(s) numéro(s) de colonne, une référence étant donnée.</text:p>
          </table:table-cell>
        </table:table-row>
        <table:table-row table:style-name="ro1">
          <table:table-cell office:value-type="string">
            <text:p>LibreOffice 4</text:p>
          </table:table-cell>
          <table:table-cell office:value-type="string">
            <text:p>Feuille de calcul</text:p>
          </table:table-cell>
          <table:table-cell office:value-type="string">
            <text:p>COLONNES </text:p>
          </table:table-cell>
          <table:table-cell office:value-type="string">
            <text:p>renvoie le nombre de colonnes dans une référence donnée.</text:p>
          </table:table-cell>
        </table:table-row>
        <table:table-row table:style-name="ro1">
          <table:table-cell office:value-type="string">
            <text:p>LibreOffice 4</text:p>
          </table:table-cell>
          <table:table-cell office:value-type="string">
            <text:p>Feuille de calcul</text:p>
          </table:table-cell>
          <table:table-cell office:value-type="string">
            <text:p>TYPE.ERREUR </text:p>
          </table:table-cell>
          <table:table-cell office:value-type="string">
            <text:p>renvoie le numéro correspondant à une valeur d'erreur.</text:p>
          </table:table-cell>
        </table:table-row>
        <table:table-row table:style-name="ro1">
          <table:table-cell office:value-type="string">
            <text:p>LibreOffice 4</text:p>
          </table:table-cell>
          <table:table-cell office:value-type="string">
            <text:p>Feuille de calcul</text:p>
          </table:table-cell>
          <table:table-cell office:value-type="string">
            <text:p>INFO </text:p>
          </table:table-cell>
          <table:table-cell office:value-type="string">
            <text:p>renvoie des informations à propros de l'environnement de travail actuel.</text:p>
          </table:table-cell>
        </table:table-row>
        <table:table-row table:style-name="ro1">
          <table:table-cell office:value-type="string">
            <text:p>LibreOffice 4</text:p>
          </table:table-cell>
          <table:table-cell office:value-type="string">
            <text:p>Feuille de calcul</text:p>
          </table:table-cell>
          <table:table-cell office:value-type="string">
            <text:p>LIGNE </text:p>
          </table:table-cell>
          <table:table-cell office:value-type="string">
            <text:p>renvoie le(s) numéro(s) de ligne, une référence étant donnée.</text:p>
          </table:table-cell>
        </table:table-row>
        <table:table-row table:style-name="ro1">
          <table:table-cell office:value-type="string">
            <text:p>LibreOffice 4</text:p>
          </table:table-cell>
          <table:table-cell office:value-type="string">
            <text:p>Feuille de calcul</text:p>
          </table:table-cell>
          <table:table-cell office:value-type="string">
            <text:p>LIGNES </text:p>
          </table:table-cell>
          <table:table-cell office:value-type="string">
            <text:p>renvoie le nombre de lignes dans une référence donnée.</text:p>
          </table:table-cell>
        </table:table-row>
        <table:table-row table:style-name="ro1">
          <table:table-cell office:value-type="string">
            <text:p>LibreOffice 4</text:p>
          </table:table-cell>
          <table:table-cell office:value-type="string">
            <text:p>Feuille de calcul</text:p>
          </table:table-cell>
          <table:table-cell office:value-type="string">
            <text:p>FEUILLE </text:p>
          </table:table-cell>
          <table:table-cell office:value-type="string">
            <text:p>renvoie une numéro de feuille, une référence étant donnée.</text:p>
          </table:table-cell>
        </table:table-row>
        <table:table-row table:style-name="ro1">
          <table:table-cell office:value-type="string">
            <text:p>LibreOffice 4</text:p>
          </table:table-cell>
          <table:table-cell office:value-type="string">
            <text:p>Feuille de calcul</text:p>
          </table:table-cell>
          <table:table-cell office:value-type="string">
            <text:p>FEUILLES </text:p>
          </table:table-cell>
          <table:table-cell office:value-type="string">
            <text:p>renvoie le nombre de feuilles dans une référence donnée.</text:p>
          </table:table-cell>
        </table:table-row>
        <table:table-row table:style-name="ro1">
          <table:table-cell office:value-type="string">
            <text:p>LibreOffice 4</text:p>
          </table:table-cell>
          <table:table-cell office:value-type="string">
            <text:p>Feuille de calcul</text:p>
          </table:table-cell>
          <table:table-cell office:value-type="string">
            <text:p>DDE </text:p>
          </table:table-cell>
          <table:table-cell office:value-type="string">
            <text:p>renvoie des informations provenant d'autres documents et applications en utilisant le protocole "DDE".</text:p>
          </table:table-cell>
        </table:table-row>
        <table:table-row table:style-name="ro1">
          <table:table-cell office:value-type="string">
            <text:p>LibreOffice 4</text:p>
          </table:table-cell>
          <table:table-cell office:value-type="string">
            <text:p>Feuille de calcul</text:p>
          </table:table-cell>
          <table:table-cell office:value-type="string">
            <text:p>LIEN.HYPERTEXTE </text:p>
          </table:table-cell>
          <table:table-cell office:value-type="string">
            <text:p>définit une cellule pour ouvrir un hyperlien (dans une autre application) lorsque cliqué.</text:p>
          </table:table-cell>
        </table:table-row>
        <table:table-row table:style-name="ro1">
          <table:table-cell office:value-type="string">
            <text:p>LibreOffice 4</text:p>
          </table:table-cell>
          <table:table-cell office:value-type="string">
            <text:p>Feuille de calcul</text:p>
          </table:table-cell>
          <table:table-cell office:value-type="string">
            <text:p>STYLE </text:p>
          </table:table-cell>
          <table:table-cell office:value-type="string">
            <text:p>applique un style (par exemple une couleur) à une cellule.</text:p>
          </table:table-cell>
        </table:table-row>
        <table:table-row table:style-name="ro1">
          <table:table-cell office:value-type="string">
            <text:p>LibreOffice 4</text:p>
          </table:table-cell>
          <table:table-cell office:value-type="string">
            <text:p>Add-in</text:p>
          </table:table-cell>
          <table:table-cell office:value-type="string">
            <text:p>BINDEC </text:p>
          </table:table-cell>
          <table:table-cell office:value-type="string">
            <text:p>Convertit un nombre binaire en décimal.</text:p>
          </table:table-cell>
        </table:table-row>
        <table:table-row table:style-name="ro1">
          <table:table-cell office:value-type="string">
            <text:p>LibreOffice 4</text:p>
          </table:table-cell>
          <table:table-cell office:value-type="string">
            <text:p>Add-in</text:p>
          </table:table-cell>
          <table:table-cell office:value-type="string">
            <text:p>BINHEX </text:p>
          </table:table-cell>
          <table:table-cell office:value-type="string">
            <text:p>Convertit un nombre binaire en hexadécimal.</text:p>
          </table:table-cell>
        </table:table-row>
        <table:table-row table:style-name="ro1">
          <table:table-cell office:value-type="string">
            <text:p>LibreOffice 4</text:p>
          </table:table-cell>
          <table:table-cell office:value-type="string">
            <text:p>Add-in</text:p>
          </table:table-cell>
          <table:table-cell office:value-type="string">
            <text:p>BINOCT </text:p>
          </table:table-cell>
          <table:table-cell office:value-type="string">
            <text:p>Convertit un nombre binaire en octal.</text:p>
          </table:table-cell>
        </table:table-row>
        <table:table-row table:style-name="ro1">
          <table:table-cell office:value-type="string">
            <text:p>LibreOffice 4</text:p>
          </table:table-cell>
          <table:table-cell office:value-type="string">
            <text:p>Add-in</text:p>
          </table:table-cell>
          <table:table-cell office:value-type="string">
            <text:p>DECBIN </text:p>
          </table:table-cell>
          <table:table-cell office:value-type="string">
            <text:p>Convertit un nombre décimal en binaire.</text:p>
          </table:table-cell>
        </table:table-row>
        <table:table-row table:style-name="ro1">
          <table:table-cell office:value-type="string">
            <text:p>LibreOffice 4</text:p>
          </table:table-cell>
          <table:table-cell office:value-type="string">
            <text:p>Add-in</text:p>
          </table:table-cell>
          <table:table-cell office:value-type="string">
            <text:p>DECHEX </text:p>
          </table:table-cell>
          <table:table-cell office:value-type="string">
            <text:p>Convertit un nombre décimal en hexadécimal.</text:p>
          </table:table-cell>
        </table:table-row>
        <table:table-row table:style-name="ro1">
          <table:table-cell office:value-type="string">
            <text:p>LibreOffice 4</text:p>
          </table:table-cell>
          <table:table-cell office:value-type="string">
            <text:p>Add-in</text:p>
          </table:table-cell>
          <table:table-cell office:value-type="string">
            <text:p>DECOCT </text:p>
          </table:table-cell>
          <table:table-cell office:value-type="string">
            <text:p>Convertit un nombre décimal en octal.</text:p>
          </table:table-cell>
        </table:table-row>
        <table:table-row table:style-name="ro1">
          <table:table-cell office:value-type="string">
            <text:p>LibreOffice 4</text:p>
          </table:table-cell>
          <table:table-cell office:value-type="string">
            <text:p>Add-in</text:p>
          </table:table-cell>
          <table:table-cell office:value-type="string">
            <text:p>HEXBIN </text:p>
          </table:table-cell>
          <table:table-cell office:value-type="string">
            <text:p>Convertit un nombre hexadécimal en binaire.</text:p>
          </table:table-cell>
        </table:table-row>
        <table:table-row table:style-name="ro1">
          <table:table-cell office:value-type="string">
            <text:p>LibreOffice 4</text:p>
          </table:table-cell>
          <table:table-cell office:value-type="string">
            <text:p>Add-in</text:p>
          </table:table-cell>
          <table:table-cell office:value-type="string">
            <text:p>HEXDEC </text:p>
          </table:table-cell>
          <table:table-cell office:value-type="string">
            <text:p>Convertit un nombre hexadécimal en décimal.</text:p>
          </table:table-cell>
        </table:table-row>
        <table:table-row table:style-name="ro1">
          <table:table-cell office:value-type="string">
            <text:p>LibreOffice 4</text:p>
          </table:table-cell>
          <table:table-cell office:value-type="string">
            <text:p>Add-in</text:p>
          </table:table-cell>
          <table:table-cell office:value-type="string">
            <text:p>HEXOCT </text:p>
          </table:table-cell>
          <table:table-cell office:value-type="string">
            <text:p>Convertit un nombre hexadécimal en octal.</text:p>
          </table:table-cell>
        </table:table-row>
        <table:table-row table:style-name="ro1">
          <table:table-cell office:value-type="string">
            <text:p>LibreOffice 4</text:p>
          </table:table-cell>
          <table:table-cell office:value-type="string">
            <text:p>Add-in</text:p>
          </table:table-cell>
          <table:table-cell office:value-type="string">
            <text:p>OCTBIN </text:p>
          </table:table-cell>
          <table:table-cell office:value-type="string">
            <text:p>Convertit un nombre octal en binaire.</text:p>
          </table:table-cell>
        </table:table-row>
        <table:table-row table:style-name="ro1">
          <table:table-cell office:value-type="string">
            <text:p>LibreOffice 4</text:p>
          </table:table-cell>
          <table:table-cell office:value-type="string">
            <text:p>Add-in</text:p>
          </table:table-cell>
          <table:table-cell office:value-type="string">
            <text:p>OCTDEC </text:p>
          </table:table-cell>
          <table:table-cell office:value-type="string">
            <text:p>Convertit un nombre octal en décimal.</text:p>
          </table:table-cell>
        </table:table-row>
        <table:table-row table:style-name="ro1">
          <table:table-cell office:value-type="string">
            <text:p>LibreOffice 4</text:p>
          </table:table-cell>
          <table:table-cell office:value-type="string">
            <text:p>Add-in</text:p>
          </table:table-cell>
          <table:table-cell office:value-type="string">
            <text:p>OCTHEX </text:p>
          </table:table-cell>
          <table:table-cell office:value-type="string">
            <text:p>Convertit un nombre octal en hexadécimal.</text:p>
          </table:table-cell>
        </table:table-row>
        <table:table-row table:style-name="ro1">
          <table:table-cell office:value-type="string">
            <text:p>LibreOffice 4</text:p>
          </table:table-cell>
          <table:table-cell office:value-type="string">
            <text:p>Add-in</text:p>
          </table:table-cell>
          <table:table-cell office:value-type="string">
            <text:p>BAHTTEXT </text:p>
          </table:table-cell>
          <table:table-cell office:value-type="string">
            <text:p>renvoie un texte en thaï à partir d'un nombre donné.</text:p>
          </table:table-cell>
        </table:table-row>
        <table:table-row table:style-name="ro1">
          <table:table-cell office:value-type="string">
            <text:p>LibreOffice 4</text:p>
          </table:table-cell>
          <table:table-cell office:value-type="string">
            <text:p>Date &amp; heure</text:p>
          </table:table-cell>
          <table:table-cell office:value-type="string">
            <text:p>AUJOURDHUI </text:p>
          </table:table-cell>
          <table:table-cell office:value-type="string">
            <text:p>renvoie la date d'aujourd'hui.</text:p>
          </table:table-cell>
        </table:table-row>
        <table:table-row table:style-name="ro1">
          <table:table-cell office:value-type="string">
            <text:p>LibreOffice 4</text:p>
          </table:table-cell>
          <table:table-cell office:value-type="string">
            <text:p>Date &amp; heure</text:p>
          </table:table-cell>
          <table:table-cell office:value-type="string">
            <text:p>MAINTENANT </text:p>
          </table:table-cell>
          <table:table-cell office:value-type="string">
            <text:p>renvoie la date et l'heure actuelles.</text:p>
          </table:table-cell>
        </table:table-row>
        <table:table-row table:style-name="ro1">
          <table:table-cell office:value-type="string">
            <text:p>LibreOffice 4</text:p>
          </table:table-cell>
          <table:table-cell office:value-type="string">
            <text:p>Date &amp; heure</text:p>
          </table:table-cell>
          <table:table-cell office:value-type="string">
            <text:p>ANNEE </text:p>
          </table:table-cell>
          <table:table-cell office:value-type="string">
            <text:p>renvoie l'année d'une date donnée.</text:p>
          </table:table-cell>
        </table:table-row>
        <table:table-row table:style-name="ro1">
          <table:table-cell office:value-type="string">
            <text:p>LibreOffice 4</text:p>
          </table:table-cell>
          <table:table-cell office:value-type="string">
            <text:p>Date &amp; heure</text:p>
          </table:table-cell>
          <table:table-cell office:value-type="string">
            <text:p>MOIS </text:p>
          </table:table-cell>
          <table:table-cell office:value-type="string">
            <text:p>renvoie le mois d'une date donnée.</text:p>
          </table:table-cell>
        </table:table-row>
        <table:table-row table:style-name="ro1">
          <table:table-cell office:value-type="string">
            <text:p>LibreOffice 4</text:p>
          </table:table-cell>
          <table:table-cell office:value-type="string">
            <text:p>Date &amp; heure</text:p>
          </table:table-cell>
          <table:table-cell office:value-type="string">
            <text:p>JOUR </text:p>
          </table:table-cell>
          <table:table-cell office:value-type="string">
            <text:p>renvoie le jour d'une date donnée.</text:p>
          </table:table-cell>
        </table:table-row>
        <table:table-row table:style-name="ro1">
          <table:table-cell office:value-type="string">
            <text:p>LibreOffice 4</text:p>
          </table:table-cell>
          <table:table-cell office:value-type="string">
            <text:p>Date &amp; heure</text:p>
          </table:table-cell>
          <table:table-cell office:value-type="string">
            <text:p>JOURSEM </text:p>
          </table:table-cell>
          <table:table-cell office:value-type="string">
            <text:p>renvoie le jour de la semaine d'une date donnée.</text:p>
          </table:table-cell>
        </table:table-row>
        <table:table-row table:style-name="ro1">
          <table:table-cell office:value-type="string">
            <text:p>LibreOffice 4</text:p>
          </table:table-cell>
          <table:table-cell office:value-type="string">
            <text:p>Date &amp; heure</text:p>
          </table:table-cell>
          <table:table-cell office:value-type="string">
            <text:p>HEURE </text:p>
          </table:table-cell>
          <table:table-cell office:value-type="string">
            <text:p>renvoie l'heure d'une heure donnée.</text:p>
          </table:table-cell>
        </table:table-row>
        <table:table-row table:style-name="ro1">
          <table:table-cell office:value-type="string">
            <text:p>LibreOffice 4</text:p>
          </table:table-cell>
          <table:table-cell office:value-type="string">
            <text:p>Date &amp; heure</text:p>
          </table:table-cell>
          <table:table-cell office:value-type="string">
            <text:p>MINUTE </text:p>
          </table:table-cell>
          <table:table-cell office:value-type="string">
            <text:p>renvoie la minute d'une heure donnée.</text:p>
          </table:table-cell>
        </table:table-row>
        <table:table-row table:style-name="ro1">
          <table:table-cell office:value-type="string">
            <text:p>LibreOffice 4</text:p>
          </table:table-cell>
          <table:table-cell office:value-type="string">
            <text:p>Date &amp; heure</text:p>
          </table:table-cell>
          <table:table-cell office:value-type="string">
            <text:p>SECONDE </text:p>
          </table:table-cell>
          <table:table-cell office:value-type="string">
            <text:p>renvoie les secondes d'une heure donnée.</text:p>
          </table:table-cell>
        </table:table-row>
        <table:table-row table:style-name="ro1">
          <table:table-cell office:value-type="string">
            <text:p>LibreOffice 4</text:p>
          </table:table-cell>
          <table:table-cell office:value-type="string">
            <text:p>Date &amp; heure</text:p>
          </table:table-cell>
          <table:table-cell office:value-type="string">
            <text:p>DATE </text:p>
          </table:table-cell>
          <table:table-cell office:value-type="string">
            <text:p>renvoie la date ; l'année, le mois et le jour du mois étant donnés.</text:p>
          </table:table-cell>
        </table:table-row>
        <table:table-row table:style-name="ro1">
          <table:table-cell office:value-type="string">
            <text:p>LibreOffice 4</text:p>
          </table:table-cell>
          <table:table-cell office:value-type="string">
            <text:p>Date &amp; heure</text:p>
          </table:table-cell>
          <table:table-cell office:value-type="string">
            <text:p>DATEDIF </text:p>
          </table:table-cell>
          <table:table-cell office:value-type="string">
            <text:p>renvoie le nombre de jours, mois, années complets entre Date de début et Date de fin.</text:p>
          </table:table-cell>
        </table:table-row>
        <table:table-row table:style-name="ro1">
          <table:table-cell office:value-type="string">
            <text:p>LibreOffice 4</text:p>
          </table:table-cell>
          <table:table-cell office:value-type="string">
            <text:p>Date &amp; heure</text:p>
          </table:table-cell>
          <table:table-cell office:value-type="string">
            <text:p>DATEVAL </text:p>
          </table:table-cell>
          <table:table-cell office:value-type="string">
            <text:p>renvoie le numéro de série de la date à partir d'un date en texte.</text:p>
          </table:table-cell>
        </table:table-row>
        <table:table-row table:style-name="ro1">
          <table:table-cell office:value-type="string">
            <text:p>LibreOffice 4</text:p>
          </table:table-cell>
          <table:table-cell office:value-type="string">
            <text:p>Date &amp; heure</text:p>
          </table:table-cell>
          <table:table-cell office:value-type="string">
            <text:p>TEMPS </text:p>
          </table:table-cell>
          <table:table-cell office:value-type="string">
            <text:p>renvoie l'heure ; l'heure, les minutes et les secondes étant données.</text:p>
          </table:table-cell>
        </table:table-row>
        <table:table-row table:style-name="ro1">
          <table:table-cell office:value-type="string">
            <text:p>LibreOffice 4</text:p>
          </table:table-cell>
          <table:table-cell office:value-type="string">
            <text:p>Date &amp; heure</text:p>
          </table:table-cell>
          <table:table-cell office:value-type="string">
            <text:p>TEMPSVAL </text:p>
          </table:table-cell>
          <table:table-cell office:value-type="string">
            <text:p>renvoie le numéro de série de la date à partir d'une date texte.</text:p>
          </table:table-cell>
        </table:table-row>
        <table:table-row table:style-name="ro1">
          <table:table-cell office:value-type="string">
            <text:p>LibreOffice 4</text:p>
          </table:table-cell>
          <table:table-cell office:value-type="string">
            <text:p>Date &amp; heure</text:p>
          </table:table-cell>
          <table:table-cell office:value-type="string">
            <text:p>FIN.MOIS </text:p>
          </table:table-cell>
          <table:table-cell office:value-type="string">
            <text:p>renvoie la date du dernier jour du mois.</text:p>
          </table:table-cell>
        </table:table-row>
        <table:table-row table:style-name="ro1">
          <table:table-cell office:value-type="string">
            <text:p>LibreOffice 4</text:p>
          </table:table-cell>
          <table:table-cell office:value-type="string">
            <text:p>Date &amp; heure</text:p>
          </table:table-cell>
          <table:table-cell office:value-type="string">
            <text:p>MOIS.DECALER </text:p>
          </table:table-cell>
          <table:table-cell office:value-type="string">
            <text:p>renvoie une date un nombre de mois après.</text:p>
          </table:table-cell>
        </table:table-row>
        <table:table-row table:style-name="ro1">
          <table:table-cell office:value-type="string">
            <text:p>LibreOffice 4</text:p>
          </table:table-cell>
          <table:table-cell office:value-type="string">
            <text:p>Date &amp; heure</text:p>
          </table:table-cell>
          <table:table-cell office:value-type="string">
            <text:p>SERIE.JOUR.OUVRE </text:p>
          </table:table-cell>
          <table:table-cell office:value-type="string">
            <text:p>renvoie une date ; le nombre de jours travaillé après étant donné.</text:p>
          </table:table-cell>
        </table:table-row>
        <table:table-row table:style-name="ro1">
          <table:table-cell office:value-type="string">
            <text:p>LibreOffice 4</text:p>
          </table:table-cell>
          <table:table-cell office:value-type="string">
            <text:p>Date &amp; heure</text:p>
          </table:table-cell>
          <table:table-cell office:value-type="string">
            <text:p>NB.JOURS.OUVRES </text:p>
          </table:table-cell>
          <table:table-cell office:value-type="string">
            <text:p>renvoie le nombre de jours travaillé entre deux dates.</text:p>
          </table:table-cell>
        </table:table-row>
        <table:table-row table:style-name="ro1">
          <table:table-cell office:value-type="string">
            <text:p>LibreOffice 4</text:p>
          </table:table-cell>
          <table:table-cell office:value-type="string">
            <text:p>Date &amp; heure</text:p>
          </table:table-cell>
          <table:table-cell office:value-type="string">
            <text:p>JOURS </text:p>
          </table:table-cell>
          <table:table-cell office:value-type="string">
            <text:p>renvoie le nombre de jours entre deux dates.</text:p>
          </table:table-cell>
        </table:table-row>
        <table:table-row table:style-name="ro1">
          <table:table-cell office:value-type="string">
            <text:p>LibreOffice 4</text:p>
          </table:table-cell>
          <table:table-cell office:value-type="string">
            <text:p>Date &amp; heure</text:p>
          </table:table-cell>
          <table:table-cell office:value-type="string">
            <text:p>JOURS360 </text:p>
          </table:table-cell>
          <table:table-cell office:value-type="string">
            <text:p>renvoie le nombre de jours entre deux dates en utilisant une année à 360 jours.</text:p>
          </table:table-cell>
        </table:table-row>
        <table:table-row table:style-name="ro1">
          <table:table-cell office:value-type="string">
            <text:p>LibreOffice 4</text:p>
          </table:table-cell>
          <table:table-cell office:value-type="string">
            <text:p>Date &amp; heure</text:p>
          </table:table-cell>
          <table:table-cell office:value-type="string">
            <text:p>JOURSDANSMOIS </text:p>
          </table:table-cell>
          <table:table-cell office:value-type="string">
            <text:p>renvoie le nombre de jours dans le mois d'une date donnée.</text:p>
          </table:table-cell>
        </table:table-row>
        <table:table-row table:style-name="ro1">
          <table:table-cell office:value-type="string">
            <text:p>LibreOffice 4</text:p>
          </table:table-cell>
          <table:table-cell office:value-type="string">
            <text:p>Date &amp; heure</text:p>
          </table:table-cell>
          <table:table-cell office:value-type="string">
            <text:p>JOURSDANSANNEE </text:p>
          </table:table-cell>
          <table:table-cell office:value-type="string">
            <text:p>renvoie le nombre de jour dans l'année d'une date donnée.</text:p>
          </table:table-cell>
        </table:table-row>
        <table:table-row table:style-name="ro1">
          <table:table-cell office:value-type="string">
            <text:p>LibreOffice 4</text:p>
          </table:table-cell>
          <table:table-cell office:value-type="string">
            <text:p>Date &amp; heure</text:p>
          </table:table-cell>
          <table:table-cell office:value-type="string">
            <text:p>SEMAINES </text:p>
          </table:table-cell>
          <table:table-cell office:value-type="string">
            <text:p>renvoie le nombre de semaines entre deux dates.</text:p>
          </table:table-cell>
        </table:table-row>
        <table:table-row table:style-name="ro1">
          <table:table-cell office:value-type="string">
            <text:p>LibreOffice 4</text:p>
          </table:table-cell>
          <table:table-cell office:value-type="string">
            <text:p>Date &amp; heure</text:p>
          </table:table-cell>
          <table:table-cell office:value-type="string">
            <text:p>SEMAINESDANSANNEE </text:p>
          </table:table-cell>
          <table:table-cell office:value-type="string">
            <text:p>renvoie le nombre de semaines dans l'année d'une date donnée.</text:p>
          </table:table-cell>
        </table:table-row>
        <table:table-row table:style-name="ro1">
          <table:table-cell office:value-type="string">
            <text:p>LibreOffice 4</text:p>
          </table:table-cell>
          <table:table-cell office:value-type="string">
            <text:p>Date &amp; heure</text:p>
          </table:table-cell>
          <table:table-cell office:value-type="string">
            <text:p>NO.SEMAINE </text:p>
          </table:table-cell>
          <table:table-cell office:value-type="string">
            <text:p>renvoie le numéro ISO de la semaine d'une date donnée.</text:p>
          </table:table-cell>
        </table:table-row>
        <table:table-row table:style-name="ro1">
          <table:table-cell office:value-type="string">
            <text:p>LibreOffice 4</text:p>
          </table:table-cell>
          <table:table-cell office:value-type="string">
            <text:p>Date &amp; heure</text:p>
          </table:table-cell>
          <table:table-cell office:value-type="string">
            <text:p>NO.SEMAINE ADD </text:p>
          </table:table-cell>
          <table:table-cell office:value-type="string">
            <text:p>renvoie le numéro non-ISO de la semaine d'une date donnée.</text:p>
          </table:table-cell>
        </table:table-row>
        <table:table-row table:style-name="ro1">
          <table:table-cell office:value-type="string">
            <text:p>LibreOffice 4</text:p>
          </table:table-cell>
          <table:table-cell office:value-type="string">
            <text:p>Date &amp; heure</text:p>
          </table:table-cell>
          <table:table-cell office:value-type="string">
            <text:p>NB.MOIS </text:p>
          </table:table-cell>
          <table:table-cell office:value-type="string">
            <text:p>renvoie le nombre de mois entre deux dates.</text:p>
          </table:table-cell>
        </table:table-row>
        <table:table-row table:style-name="ro1">
          <table:table-cell office:value-type="string">
            <text:p>LibreOffice 4</text:p>
          </table:table-cell>
          <table:table-cell office:value-type="string">
            <text:p>Date &amp; heure</text:p>
          </table:table-cell>
          <table:table-cell office:value-type="string">
            <text:p>ANNEES </text:p>
          </table:table-cell>
          <table:table-cell office:value-type="string">
            <text:p>renvoie le nombre d'années entre deux dates.</text:p>
          </table:table-cell>
        </table:table-row>
        <table:table-row table:style-name="ro1">
          <table:table-cell office:value-type="string">
            <text:p>LibreOffice 4</text:p>
          </table:table-cell>
          <table:table-cell office:value-type="string">
            <text:p>Date &amp; heure</text:p>
          </table:table-cell>
          <table:table-cell office:value-type="string">
            <text:p>ESTBISSEXTILE </text:p>
          </table:table-cell>
          <table:table-cell office:value-type="string">
            <text:p>teste si une date est dans une année bissextile.</text:p>
          </table:table-cell>
        </table:table-row>
        <table:table-row table:style-name="ro1">
          <table:table-cell office:value-type="string">
            <text:p>LibreOffice 4</text:p>
          </table:table-cell>
          <table:table-cell office:value-type="string">
            <text:p>Date &amp; heure</text:p>
          </table:table-cell>
          <table:table-cell office:value-type="string">
            <text:p>DIMANCHEDEPAQUES </text:p>
          </table:table-cell>
          <table:table-cell office:value-type="string">
            <text:p>renvoie la date du dimanche de Pâques d'une année donnée.</text:p>
          </table:table-cell>
        </table:table-row>
        <table:table-row table:style-name="ro1">
          <table:table-cell office:value-type="string">
            <text:p>LibreOffice 4</text:p>
          </table:table-cell>
          <table:table-cell office:value-type="string">
            <text:p>Date &amp; heure</text:p>
          </table:table-cell>
          <table:table-cell office:value-type="string">
            <text:p>FRACTIONANNEE </text:p>
          </table:table-cell>
          <table:table-cell office:value-type="string">
            <text:p>renvoie le nombre d'année incluant la fraction entre deux dates.</text:p>
          </table:table-cell>
        </table:table-row>
        <table:table-row table:style-name="ro1">
          <table:table-cell office:value-type="string">
            <text:p>LibreOffice 4</text:p>
          </table:table-cell>
          <table:table-cell office:value-type="string">
            <text:p>Finances</text:p>
          </table:table-cell>
          <table:table-cell office:value-type="string">
            <text:p>AMORDEGRC</text:p>
          </table:table-cell>
          <table:table-cell/>
        </table:table-row>
        <table:table-row table:style-name="ro1">
          <table:table-cell office:value-type="string">
            <text:p>LibreOffice 4</text:p>
          </table:table-cell>
          <table:table-cell office:value-type="string">
            <text:p>Finances</text:p>
          </table:table-cell>
          <table:table-cell office:value-type="string">
            <text:p>AMORLINC</text:p>
          </table:table-cell>
          <table:table-cell/>
        </table:table-row>
        <table:table-row table:style-name="ro1">
          <table:table-cell office:value-type="string">
            <text:p>LibreOffice 4</text:p>
          </table:table-cell>
          <table:table-cell office:value-type="string">
            <text:p>Finances</text:p>
          </table:table-cell>
          <table:table-cell office:value-type="string">
            <text:p>DB</text:p>
          </table:table-cell>
          <table:table-cell/>
        </table:table-row>
        <table:table-row table:style-name="ro1">
          <table:table-cell office:value-type="string">
            <text:p>LibreOffice 4</text:p>
          </table:table-cell>
          <table:table-cell office:value-type="string">
            <text:p>Finances</text:p>
          </table:table-cell>
          <table:table-cell office:value-type="string">
            <text:p>DDB</text:p>
          </table:table-cell>
          <table:table-cell/>
        </table:table-row>
        <table:table-row table:style-name="ro1">
          <table:table-cell office:value-type="string">
            <text:p>LibreOffice 4</text:p>
          </table:table-cell>
          <table:table-cell office:value-type="string">
            <text:p>Finances</text:p>
          </table:table-cell>
          <table:table-cell office:value-type="string">
            <text:p>AMORLIN</text:p>
          </table:table-cell>
          <table:table-cell/>
        </table:table-row>
        <table:table-row table:style-name="ro1">
          <table:table-cell office:value-type="string">
            <text:p>LibreOffice 4</text:p>
          </table:table-cell>
          <table:table-cell office:value-type="string">
            <text:p>Finances</text:p>
          </table:table-cell>
          <table:table-cell office:value-type="string">
            <text:p>SYD</text:p>
          </table:table-cell>
          <table:table-cell/>
        </table:table-row>
        <table:table-row table:style-name="ro1">
          <table:table-cell office:value-type="string">
            <text:p>LibreOffice 4</text:p>
          </table:table-cell>
          <table:table-cell office:value-type="string">
            <text:p>Finances</text:p>
          </table:table-cell>
          <table:table-cell office:value-type="string">
            <text:p>VDB</text:p>
          </table:table-cell>
          <table:table-cell/>
        </table:table-row>
        <table:table-row table:style-name="ro1">
          <table:table-cell office:value-type="string">
            <text:p>LibreOffice 4</text:p>
          </table:table-cell>
          <table:table-cell office:value-type="string">
            <text:p>Finances</text:p>
          </table:table-cell>
          <table:table-cell office:value-type="string">
            <text:p>CUMUL.INTER</text:p>
          </table:table-cell>
          <table:table-cell/>
        </table:table-row>
        <table:table-row table:style-name="ro1">
          <table:table-cell office:value-type="string">
            <text:p>LibreOffice 4</text:p>
          </table:table-cell>
          <table:table-cell office:value-type="string">
            <text:p>Finances</text:p>
          </table:table-cell>
          <table:table-cell office:value-type="string">
            <text:p>CUMUL.INTERADD</text:p>
          </table:table-cell>
          <table:table-cell/>
        </table:table-row>
        <table:table-row table:style-name="ro1">
          <table:table-cell office:value-type="string">
            <text:p>LibreOffice 4</text:p>
          </table:table-cell>
          <table:table-cell office:value-type="string">
            <text:p>Finances</text:p>
          </table:table-cell>
          <table:table-cell office:value-type="string">
            <text:p>CUMUL.PRINCPER</text:p>
          </table:table-cell>
          <table:table-cell/>
        </table:table-row>
        <table:table-row table:style-name="ro1">
          <table:table-cell office:value-type="string">
            <text:p>LibreOffice 4</text:p>
          </table:table-cell>
          <table:table-cell office:value-type="string">
            <text:p>Finances</text:p>
          </table:table-cell>
          <table:table-cell office:value-type="string">
            <text:p>CUMUL.PRINCPERADD</text:p>
          </table:table-cell>
          <table:table-cell/>
        </table:table-row>
        <table:table-row table:style-name="ro1">
          <table:table-cell office:value-type="string">
            <text:p>LibreOffice 4</text:p>
          </table:table-cell>
          <table:table-cell office:value-type="string">
            <text:p>Finances</text:p>
          </table:table-cell>
          <table:table-cell office:value-type="string">
            <text:p>VC</text:p>
          </table:table-cell>
          <table:table-cell/>
        </table:table-row>
        <table:table-row table:style-name="ro1">
          <table:table-cell office:value-type="string">
            <text:p>LibreOffice 4</text:p>
          </table:table-cell>
          <table:table-cell office:value-type="string">
            <text:p>Finances</text:p>
          </table:table-cell>
          <table:table-cell office:value-type="string">
            <text:p>VC.PAIEMENTS</text:p>
          </table:table-cell>
          <table:table-cell/>
        </table:table-row>
        <table:table-row table:style-name="ro1">
          <table:table-cell office:value-type="string">
            <text:p>LibreOffice 4</text:p>
          </table:table-cell>
          <table:table-cell office:value-type="string">
            <text:p>Finances</text:p>
          </table:table-cell>
          <table:table-cell office:value-type="string">
            <text:p>INTPER</text:p>
          </table:table-cell>
          <table:table-cell/>
        </table:table-row>
        <table:table-row table:style-name="ro1">
          <table:table-cell office:value-type="string">
            <text:p>LibreOffice 4</text:p>
          </table:table-cell>
          <table:table-cell office:value-type="string">
            <text:p>Finances</text:p>
          </table:table-cell>
          <table:table-cell office:value-type="string">
            <text:p>TRI</text:p>
          </table:table-cell>
          <table:table-cell/>
        </table:table-row>
        <table:table-row table:style-name="ro1">
          <table:table-cell office:value-type="string">
            <text:p>LibreOffice 4</text:p>
          </table:table-cell>
          <table:table-cell office:value-type="string">
            <text:p>Finances</text:p>
          </table:table-cell>
          <table:table-cell office:value-type="string">
            <text:p>ISPMT</text:p>
          </table:table-cell>
          <table:table-cell/>
        </table:table-row>
        <table:table-row table:style-name="ro1">
          <table:table-cell office:value-type="string">
            <text:p>LibreOffice 4</text:p>
          </table:table-cell>
          <table:table-cell office:value-type="string">
            <text:p>Finances</text:p>
          </table:table-cell>
          <table:table-cell office:value-type="string">
            <text:p>TRIM</text:p>
          </table:table-cell>
          <table:table-cell/>
        </table:table-row>
        <table:table-row table:style-name="ro1">
          <table:table-cell office:value-type="string">
            <text:p>LibreOffice 4</text:p>
          </table:table-cell>
          <table:table-cell office:value-type="string">
            <text:p>Finances</text:p>
          </table:table-cell>
          <table:table-cell office:value-type="string">
            <text:p>NPM</text:p>
          </table:table-cell>
          <table:table-cell/>
        </table:table-row>
        <table:table-row table:style-name="ro1">
          <table:table-cell office:value-type="string">
            <text:p>LibreOffice 4</text:p>
          </table:table-cell>
          <table:table-cell office:value-type="string">
            <text:p>Finances</text:p>
          </table:table-cell>
          <table:table-cell office:value-type="string">
            <text:p>VAN</text:p>
          </table:table-cell>
          <table:table-cell/>
        </table:table-row>
        <table:table-row table:style-name="ro1">
          <table:table-cell office:value-type="string">
            <text:p>LibreOffice 4</text:p>
          </table:table-cell>
          <table:table-cell office:value-type="string">
            <text:p>Finances</text:p>
          </table:table-cell>
          <table:table-cell office:value-type="string">
            <text:p>VPM</text:p>
          </table:table-cell>
          <table:table-cell/>
        </table:table-row>
        <table:table-row table:style-name="ro1">
          <table:table-cell office:value-type="string">
            <text:p>LibreOffice 4</text:p>
          </table:table-cell>
          <table:table-cell office:value-type="string">
            <text:p>Finances</text:p>
          </table:table-cell>
          <table:table-cell office:value-type="string">
            <text:p>PRINCPER</text:p>
          </table:table-cell>
          <table:table-cell/>
        </table:table-row>
        <table:table-row table:style-name="ro1">
          <table:table-cell office:value-type="string">
            <text:p>LibreOffice 4</text:p>
          </table:table-cell>
          <table:table-cell office:value-type="string">
            <text:p>Finances</text:p>
          </table:table-cell>
          <table:table-cell office:value-type="string">
            <text:p>VA</text:p>
          </table:table-cell>
          <table:table-cell/>
        </table:table-row>
        <table:table-row table:style-name="ro1">
          <table:table-cell office:value-type="string">
            <text:p>LibreOffice 4</text:p>
          </table:table-cell>
          <table:table-cell office:value-type="string">
            <text:p>Finances</text:p>
          </table:table-cell>
          <table:table-cell office:value-type="string">
            <text:p>TAUX</text:p>
          </table:table-cell>
          <table:table-cell/>
        </table:table-row>
        <table:table-row table:style-name="ro1">
          <table:table-cell office:value-type="string">
            <text:p>LibreOffice 4</text:p>
          </table:table-cell>
          <table:table-cell office:value-type="string">
            <text:p>Finances</text:p>
          </table:table-cell>
          <table:table-cell office:value-type="string">
            <text:p>RENTINVEST</text:p>
          </table:table-cell>
          <table:table-cell/>
        </table:table-row>
        <table:table-row table:style-name="ro1">
          <table:table-cell office:value-type="string">
            <text:p>LibreOffice 4</text:p>
          </table:table-cell>
          <table:table-cell office:value-type="string">
            <text:p>Finances</text:p>
          </table:table-cell>
          <table:table-cell office:value-type="string">
            <text:p>TRI.PAIEMENTS</text:p>
          </table:table-cell>
          <table:table-cell/>
        </table:table-row>
        <table:table-row table:style-name="ro1">
          <table:table-cell office:value-type="string">
            <text:p>LibreOffice 4</text:p>
          </table:table-cell>
          <table:table-cell office:value-type="string">
            <text:p>Finances</text:p>
          </table:table-cell>
          <table:table-cell office:value-type="string">
            <text:p>VAN.PAIEMENTS</text:p>
          </table:table-cell>
          <table:table-cell/>
        </table:table-row>
        <table:table-row table:style-name="ro1">
          <table:table-cell office:value-type="string">
            <text:p>LibreOffice 4</text:p>
          </table:table-cell>
          <table:table-cell office:value-type="string">
            <text:p>Finances</text:p>
          </table:table-cell>
          <table:table-cell office:value-type="string">
            <text:p>INTERET.ACC</text:p>
          </table:table-cell>
          <table:table-cell/>
        </table:table-row>
        <table:table-row table:style-name="ro1">
          <table:table-cell office:value-type="string">
            <text:p>LibreOffice 4</text:p>
          </table:table-cell>
          <table:table-cell office:value-type="string">
            <text:p>Finances</text:p>
          </table:table-cell>
          <table:table-cell office:value-type="string">
            <text:p>INTERET.ACC.MAT</text:p>
          </table:table-cell>
          <table:table-cell/>
        </table:table-row>
        <table:table-row table:style-name="ro1">
          <table:table-cell office:value-type="string">
            <text:p>LibreOffice 4</text:p>
          </table:table-cell>
          <table:table-cell office:value-type="string">
            <text:p>Finances</text:p>
          </table:table-cell>
          <table:table-cell office:value-type="string">
            <text:p>TAUX.ESCOMPTE</text:p>
          </table:table-cell>
          <table:table-cell/>
        </table:table-row>
        <table:table-row table:style-name="ro1">
          <table:table-cell office:value-type="string">
            <text:p>LibreOffice 4</text:p>
          </table:table-cell>
          <table:table-cell office:value-type="string">
            <text:p>Finances</text:p>
          </table:table-cell>
          <table:table-cell office:value-type="string">
            <text:p>DUREE</text:p>
          </table:table-cell>
          <table:table-cell/>
        </table:table-row>
        <table:table-row table:style-name="ro1">
          <table:table-cell office:value-type="string">
            <text:p>LibreOffice 4</text:p>
          </table:table-cell>
          <table:table-cell office:value-type="string">
            <text:p>Finances</text:p>
          </table:table-cell>
          <table:table-cell office:value-type="string">
            <text:p>DUREEADD</text:p>
          </table:table-cell>
          <table:table-cell/>
        </table:table-row>
        <table:table-row table:style-name="ro1">
          <table:table-cell office:value-type="string">
            <text:p>LibreOffice 4</text:p>
          </table:table-cell>
          <table:table-cell office:value-type="string">
            <text:p>Finances</text:p>
          </table:table-cell>
          <table:table-cell office:value-type="string">
            <text:p>TAUX.EFFECTIF</text:p>
          </table:table-cell>
          <table:table-cell/>
        </table:table-row>
        <table:table-row table:style-name="ro1">
          <table:table-cell office:value-type="string">
            <text:p>LibreOffice 4</text:p>
          </table:table-cell>
          <table:table-cell office:value-type="string">
            <text:p>Finances</text:p>
          </table:table-cell>
          <table:table-cell office:value-type="string">
            <text:p>TAUX.EFFECTIFADD</text:p>
          </table:table-cell>
          <table:table-cell/>
        </table:table-row>
        <table:table-row table:style-name="ro1">
          <table:table-cell office:value-type="string">
            <text:p>LibreOffice 4</text:p>
          </table:table-cell>
          <table:table-cell office:value-type="string">
            <text:p>Finances</text:p>
          </table:table-cell>
          <table:table-cell office:value-type="string">
            <text:p>TAUX.INTERET</text:p>
          </table:table-cell>
          <table:table-cell/>
        </table:table-row>
        <table:table-row table:style-name="ro1">
          <table:table-cell office:value-type="string">
            <text:p>LibreOffice 4</text:p>
          </table:table-cell>
          <table:table-cell office:value-type="string">
            <text:p>Finances</text:p>
          </table:table-cell>
          <table:table-cell office:value-type="string">
            <text:p>DUREE.MODIFIEE</text:p>
          </table:table-cell>
          <table:table-cell/>
        </table:table-row>
        <table:table-row table:style-name="ro1">
          <table:table-cell office:value-type="string">
            <text:p>LibreOffice 4</text:p>
          </table:table-cell>
          <table:table-cell office:value-type="string">
            <text:p>Finances</text:p>
          </table:table-cell>
          <table:table-cell office:value-type="string">
            <text:p>TAUX.NOMINAL</text:p>
          </table:table-cell>
          <table:table-cell/>
        </table:table-row>
        <table:table-row table:style-name="ro1">
          <table:table-cell office:value-type="string">
            <text:p>LibreOffice 4</text:p>
          </table:table-cell>
          <table:table-cell office:value-type="string">
            <text:p>Finances</text:p>
          </table:table-cell>
          <table:table-cell office:value-type="string">
            <text:p>TAUX.NOMINALADD</text:p>
          </table:table-cell>
          <table:table-cell/>
        </table:table-row>
        <table:table-row table:style-name="ro1">
          <table:table-cell office:value-type="string">
            <text:p>LibreOffice 4</text:p>
          </table:table-cell>
          <table:table-cell office:value-type="string">
            <text:p>Finances</text:p>
          </table:table-cell>
          <table:table-cell office:value-type="string">
            <text:p>PRIX.PCOUPON.IRREG</text:p>
          </table:table-cell>
          <table:table-cell/>
        </table:table-row>
        <table:table-row table:style-name="ro1">
          <table:table-cell office:value-type="string">
            <text:p>LibreOffice 4</text:p>
          </table:table-cell>
          <table:table-cell office:value-type="string">
            <text:p>Finances</text:p>
          </table:table-cell>
          <table:table-cell office:value-type="string">
            <text:p>REND.PCOUPON.IRREG</text:p>
          </table:table-cell>
          <table:table-cell/>
        </table:table-row>
        <table:table-row table:style-name="ro1">
          <table:table-cell office:value-type="string">
            <text:p>LibreOffice 4</text:p>
          </table:table-cell>
          <table:table-cell office:value-type="string">
            <text:p>Finances</text:p>
          </table:table-cell>
          <table:table-cell office:value-type="string">
            <text:p>PRIX.DCOUPON.IRREG</text:p>
          </table:table-cell>
          <table:table-cell/>
        </table:table-row>
        <table:table-row table:style-name="ro1">
          <table:table-cell office:value-type="string">
            <text:p>LibreOffice 4</text:p>
          </table:table-cell>
          <table:table-cell office:value-type="string">
            <text:p>Finances</text:p>
          </table:table-cell>
          <table:table-cell office:value-type="string">
            <text:p>REND.DCOUPON.IRREG</text:p>
          </table:table-cell>
          <table:table-cell/>
        </table:table-row>
        <table:table-row table:style-name="ro1">
          <table:table-cell office:value-type="string">
            <text:p>LibreOffice 4</text:p>
          </table:table-cell>
          <table:table-cell office:value-type="string">
            <text:p>Finances</text:p>
          </table:table-cell>
          <table:table-cell office:value-type="string">
            <text:p>PRIX.TITRE</text:p>
          </table:table-cell>
          <table:table-cell/>
        </table:table-row>
        <table:table-row table:style-name="ro1">
          <table:table-cell office:value-type="string">
            <text:p>LibreOffice 4</text:p>
          </table:table-cell>
          <table:table-cell office:value-type="string">
            <text:p>Finances</text:p>
          </table:table-cell>
          <table:table-cell office:value-type="string">
            <text:p>VALEUR.ENCAISSEMENT</text:p>
          </table:table-cell>
          <table:table-cell/>
        </table:table-row>
        <table:table-row table:style-name="ro1">
          <table:table-cell office:value-type="string">
            <text:p>LibreOffice 4</text:p>
          </table:table-cell>
          <table:table-cell office:value-type="string">
            <text:p>Finances</text:p>
          </table:table-cell>
          <table:table-cell office:value-type="string">
            <text:p>PRIX.TITRE.ECHANGE</text:p>
          </table:table-cell>
          <table:table-cell/>
        </table:table-row>
        <table:table-row table:style-name="ro1">
          <table:table-cell office:value-type="string">
            <text:p>LibreOffice 4</text:p>
          </table:table-cell>
          <table:table-cell office:value-type="string">
            <text:p>Finances</text:p>
          </table:table-cell>
          <table:table-cell office:value-type="string">
            <text:p>VALEUR.NOMINALE</text:p>
          </table:table-cell>
          <table:table-cell/>
        </table:table-row>
        <table:table-row table:style-name="ro1">
          <table:table-cell office:value-type="string">
            <text:p>LibreOffice 4</text:p>
          </table:table-cell>
          <table:table-cell office:value-type="string">
            <text:p>Finances</text:p>
          </table:table-cell>
          <table:table-cell office:value-type="string">
            <text:p>TAUX.ESCOMPTE.R</text:p>
          </table:table-cell>
          <table:table-cell/>
        </table:table-row>
        <table:table-row table:style-name="ro1">
          <table:table-cell office:value-type="string">
            <text:p>LibreOffice 4</text:p>
          </table:table-cell>
          <table:table-cell office:value-type="string">
            <text:p>Finances</text:p>
          </table:table-cell>
          <table:table-cell office:value-type="string">
            <text:p>PRIX.BON.TRESOR</text:p>
          </table:table-cell>
          <table:table-cell/>
        </table:table-row>
        <table:table-row table:style-name="ro1">
          <table:table-cell office:value-type="string">
            <text:p>LibreOffice 4</text:p>
          </table:table-cell>
          <table:table-cell office:value-type="string">
            <text:p>Finances</text:p>
          </table:table-cell>
          <table:table-cell office:value-type="string">
            <text:p>RENDEMENT.BON.TRESOR</text:p>
          </table:table-cell>
          <table:table-cell/>
        </table:table-row>
        <table:table-row table:style-name="ro1">
          <table:table-cell office:value-type="string">
            <text:p>LibreOffice 4</text:p>
          </table:table-cell>
          <table:table-cell office:value-type="string">
            <text:p>Finances</text:p>
          </table:table-cell>
          <table:table-cell office:value-type="string">
            <text:p>RENDEMENT.TITRE</text:p>
          </table:table-cell>
          <table:table-cell/>
        </table:table-row>
        <table:table-row table:style-name="ro1">
          <table:table-cell office:value-type="string">
            <text:p>LibreOffice 4</text:p>
          </table:table-cell>
          <table:table-cell office:value-type="string">
            <text:p>Finances</text:p>
          </table:table-cell>
          <table:table-cell office:value-type="string">
            <text:p>RENDEMENT.SIMPLE</text:p>
          </table:table-cell>
          <table:table-cell/>
        </table:table-row>
        <table:table-row table:style-name="ro1">
          <table:table-cell office:value-type="string">
            <text:p>LibreOffice 4</text:p>
          </table:table-cell>
          <table:table-cell office:value-type="string">
            <text:p>Finances</text:p>
          </table:table-cell>
          <table:table-cell office:value-type="string">
            <text:p>RENDEMENT.TITRE.ECHEANCE</text:p>
          </table:table-cell>
          <table:table-cell/>
        </table:table-row>
        <table:table-row table:style-name="ro1">
          <table:table-cell office:value-type="string">
            <text:p>LibreOffice 4</text:p>
          </table:table-cell>
          <table:table-cell office:value-type="string">
            <text:p>Finances</text:p>
          </table:table-cell>
          <table:table-cell office:value-type="string">
            <text:p>NB.JOURS.COUPON.PREC</text:p>
          </table:table-cell>
          <table:table-cell/>
        </table:table-row>
        <table:table-row table:style-name="ro1">
          <table:table-cell office:value-type="string">
            <text:p>LibreOffice 4</text:p>
          </table:table-cell>
          <table:table-cell office:value-type="string">
            <text:p>Finances</text:p>
          </table:table-cell>
          <table:table-cell office:value-type="string">
            <text:p>NB.JOURS.COUPONS</text:p>
          </table:table-cell>
          <table:table-cell/>
        </table:table-row>
        <table:table-row table:style-name="ro1">
          <table:table-cell office:value-type="string">
            <text:p>LibreOffice 4</text:p>
          </table:table-cell>
          <table:table-cell office:value-type="string">
            <text:p>Finances</text:p>
          </table:table-cell>
          <table:table-cell office:value-type="string">
            <text:p>NB.JOURS.COUPON.SUIV</text:p>
          </table:table-cell>
          <table:table-cell/>
        </table:table-row>
        <table:table-row table:style-name="ro1">
          <table:table-cell office:value-type="string">
            <text:p>LibreOffice 4</text:p>
          </table:table-cell>
          <table:table-cell office:value-type="string">
            <text:p>Finances</text:p>
          </table:table-cell>
          <table:table-cell office:value-type="string">
            <text:p>DATE.COUPON.SUIV</text:p>
          </table:table-cell>
          <table:table-cell/>
        </table:table-row>
        <table:table-row table:style-name="ro1">
          <table:table-cell office:value-type="string">
            <text:p>LibreOffice 4</text:p>
          </table:table-cell>
          <table:table-cell office:value-type="string">
            <text:p>Finances</text:p>
          </table:table-cell>
          <table:table-cell office:value-type="string">
            <text:p>NB.COUPONS</text:p>
          </table:table-cell>
          <table:table-cell/>
        </table:table-row>
        <table:table-row table:style-name="ro1">
          <table:table-cell office:value-type="string">
            <text:p>LibreOffice 4</text:p>
          </table:table-cell>
          <table:table-cell office:value-type="string">
            <text:p>Finances</text:p>
          </table:table-cell>
          <table:table-cell office:value-type="string">
            <text:p>DATE.COUPON.PREC:·PRIX.DEC</text:p>
          </table:table-cell>
          <table:table-cell/>
        </table:table-row>
        <table:table-row table:style-name="ro1">
          <table:table-cell office:value-type="string">
            <text:p>LibreOffice 4</text:p>
          </table:table-cell>
          <table:table-cell office:value-type="string">
            <text:p>Finances</text:p>
          </table:table-cell>
          <table:table-cell office:value-type="string">
            <text:p>PRIX.FRAC</text:p>
          </table:table-cell>
          <table:table-cell/>
        </table:table-row>
        <table:table-row table:style-name="ro1">
          <table:table-cell office:value-type="string">
            <text:p>LibreOffice 4</text:p>
          </table:table-cell>
          <table:table-cell office:value-type="string">
            <text:p>Information</text:p>
          </table:table-cell>
          <table:table-cell office:value-type="string">
            <text:p>CELLULE </text:p>
          </table:table-cell>
          <table:table-cell office:value-type="string">
            <text:p>Renvoie des informations sur l'adresse, le formatage ou le contenu de la cellule</text:p>
          </table:table-cell>
        </table:table-row>
        <table:table-row table:style-name="ro1">
          <table:table-cell office:value-type="string">
            <text:p>LibreOffice 4</text:p>
          </table:table-cell>
          <table:table-cell office:value-type="string">
            <text:p>Information</text:p>
          </table:table-cell>
          <table:table-cell office:value-type="string">
            <text:p>ACTUELLE </text:p>
          </table:table-cell>
          <table:table-cell office:value-type="string">
            <text:p>Renvoie le résultat actuel de l'évaluation de la formule.</text:p>
          </table:table-cell>
        </table:table-row>
        <table:table-row table:style-name="ro1">
          <table:table-cell office:value-type="string">
            <text:p>LibreOffice 4</text:p>
          </table:table-cell>
          <table:table-cell office:value-type="string">
            <text:p>Information</text:p>
          </table:table-cell>
          <table:table-cell office:value-type="string">
            <text:p>FORMULE </text:p>
          </table:table-cell>
          <table:table-cell office:value-type="string">
            <text:p>Renvoie la formule utilisée dans une cellule comme chaîne de texte.</text:p>
          </table:table-cell>
        </table:table-row>
        <table:table-row table:style-name="ro1">
          <table:table-cell office:value-type="string">
            <text:p>LibreOffice 4</text:p>
          </table:table-cell>
          <table:table-cell office:value-type="string">
            <text:p>Information</text:p>
          </table:table-cell>
          <table:table-cell office:value-type="string">
            <text:p>ESTVIDE </text:p>
          </table:table-cell>
          <table:table-cell office:value-type="string">
            <text:p>Teste si une cellule est vide.</text:p>
          </table:table-cell>
        </table:table-row>
        <table:table-row table:style-name="ro1">
          <table:table-cell office:value-type="string">
            <text:p>LibreOffice 4</text:p>
          </table:table-cell>
          <table:table-cell office:value-type="string">
            <text:p>Information</text:p>
          </table:table-cell>
          <table:table-cell office:value-type="string">
            <text:p>ESTERR </text:p>
          </table:table-cell>
          <table:table-cell office:value-type="string">
            <text:p>Teste une valeur d'erreur autre que #N/A (Not Available).</text:p>
          </table:table-cell>
        </table:table-row>
        <table:table-row table:style-name="ro1">
          <table:table-cell office:value-type="string">
            <text:p>LibreOffice 4</text:p>
          </table:table-cell>
          <table:table-cell office:value-type="string">
            <text:p>Information</text:p>
          </table:table-cell>
          <table:table-cell office:value-type="string">
            <text:p>ESTERREUR </text:p>
          </table:table-cell>
          <table:table-cell office:value-type="string">
            <text:p>Teste n'importe quelle valeur d'erreur.</text:p>
          </table:table-cell>
        </table:table-row>
        <table:table-row table:style-name="ro1">
          <table:table-cell office:value-type="string">
            <text:p>LibreOffice 4</text:p>
          </table:table-cell>
          <table:table-cell office:value-type="string">
            <text:p>Information</text:p>
          </table:table-cell>
          <table:table-cell office:value-type="string">
            <text:p>EST.PAIR </text:p>
          </table:table-cell>
          <table:table-cell office:value-type="string">
            <text:p>Teste les nombres pairs.</text:p>
          </table:table-cell>
        </table:table-row>
        <table:table-row table:style-name="ro1">
          <table:table-cell office:value-type="string">
            <text:p>LibreOffice 4</text:p>
          </table:table-cell>
          <table:table-cell office:value-type="string">
            <text:p>Information</text:p>
          </table:table-cell>
          <table:table-cell office:value-type="string">
            <text:p>EST.PAIR ADD </text:p>
          </table:table-cell>
          <table:table-cell office:value-type="string">
            <text:p>Renvoie 1 si la valeur est un nombre pair ou O si c'est un nombre impair.</text:p>
          </table:table-cell>
        </table:table-row>
        <table:table-row table:style-name="ro1">
          <table:table-cell office:value-type="string">
            <text:p>LibreOffice 4</text:p>
          </table:table-cell>
          <table:table-cell office:value-type="string">
            <text:p>Information</text:p>
          </table:table-cell>
          <table:table-cell office:value-type="string">
            <text:p>ESTFORMULE </text:p>
          </table:table-cell>
          <table:table-cell office:value-type="string">
            <text:p>Teste si une cellule contient une formule.</text:p>
          </table:table-cell>
        </table:table-row>
        <table:table-row table:style-name="ro1">
          <table:table-cell office:value-type="string">
            <text:p>LibreOffice 4</text:p>
          </table:table-cell>
          <table:table-cell office:value-type="string">
            <text:p>Information</text:p>
          </table:table-cell>
          <table:table-cell office:value-type="string">
            <text:p>ESTLOGIQUE </text:p>
          </table:table-cell>
          <table:table-cell office:value-type="string">
            <text:p>Teste si une cellule contient une valeur logique, VRAI ou FAUX.</text:p>
          </table:table-cell>
        </table:table-row>
        <table:table-row table:style-name="ro1">
          <table:table-cell office:value-type="string">
            <text:p>LibreOffice 4</text:p>
          </table:table-cell>
          <table:table-cell office:value-type="string">
            <text:p>Information</text:p>
          </table:table-cell>
          <table:table-cell office:value-type="string">
            <text:p>ESTNA </text:p>
          </table:table-cell>
          <table:table-cell office:value-type="string">
            <text:p>Teste si une cellule contient la valeur d'erreur #N/A (Not Available).</text:p>
          </table:table-cell>
        </table:table-row>
        <table:table-row table:style-name="ro1">
          <table:table-cell office:value-type="string">
            <text:p>LibreOffice 4</text:p>
          </table:table-cell>
          <table:table-cell office:value-type="string">
            <text:p>Information</text:p>
          </table:table-cell>
          <table:table-cell office:value-type="string">
            <text:p>ESTNONTEXTE </text:p>
          </table:table-cell>
          <table:table-cell office:value-type="string">
            <text:p>Teste si une cellule contient autre chose que du texte.</text:p>
          </table:table-cell>
        </table:table-row>
        <table:table-row table:style-name="ro1">
          <table:table-cell office:value-type="string">
            <text:p>LibreOffice 4</text:p>
          </table:table-cell>
          <table:table-cell office:value-type="string">
            <text:p>Information</text:p>
          </table:table-cell>
          <table:table-cell office:value-type="string">
            <text:p>ESTNUM </text:p>
          </table:table-cell>
          <table:table-cell office:value-type="string">
            <text:p>Teste si une cellule contient un nombre.</text:p>
          </table:table-cell>
        </table:table-row>
        <table:table-row table:style-name="ro1">
          <table:table-cell office:value-type="string">
            <text:p>LibreOffice 4</text:p>
          </table:table-cell>
          <table:table-cell office:value-type="string">
            <text:p>Information</text:p>
          </table:table-cell>
          <table:table-cell office:value-type="string">
            <text:p>EST.IMPAIR </text:p>
          </table:table-cell>
          <table:table-cell office:value-type="string">
            <text:p>Teste les nombres impairs.</text:p>
          </table:table-cell>
        </table:table-row>
        <table:table-row table:style-name="ro1">
          <table:table-cell office:value-type="string">
            <text:p>LibreOffice 4</text:p>
          </table:table-cell>
          <table:table-cell office:value-type="string">
            <text:p>Information</text:p>
          </table:table-cell>
          <table:table-cell office:value-type="string">
            <text:p>EST.IMPAIR ADD </text:p>
          </table:table-cell>
          <table:table-cell office:value-type="string">
            <text:p>Renvoie 1 si la valeur est un nombre impair ou 0 si le nombre est pair.</text:p>
          </table:table-cell>
        </table:table-row>
        <table:table-row table:style-name="ro1">
          <table:table-cell office:value-type="string">
            <text:p>LibreOffice 4</text:p>
          </table:table-cell>
          <table:table-cell office:value-type="string">
            <text:p>Information</text:p>
          </table:table-cell>
          <table:table-cell office:value-type="string">
            <text:p>ESTREF </text:p>
          </table:table-cell>
          <table:table-cell office:value-type="string">
            <text:p>Teste si l'argument est une référence à une cellule ou une plage de cellules.</text:p>
          </table:table-cell>
        </table:table-row>
        <table:table-row table:style-name="ro1">
          <table:table-cell office:value-type="string">
            <text:p>LibreOffice 4</text:p>
          </table:table-cell>
          <table:table-cell office:value-type="string">
            <text:p>Information</text:p>
          </table:table-cell>
          <table:table-cell office:value-type="string">
            <text:p>ESTTEXTE </text:p>
          </table:table-cell>
          <table:table-cell office:value-type="string">
            <text:p>Teste si une cellule contient du texte</text:p>
          </table:table-cell>
        </table:table-row>
        <table:table-row table:style-name="ro1">
          <table:table-cell office:value-type="string">
            <text:p>LibreOffice 4</text:p>
          </table:table-cell>
          <table:table-cell office:value-type="string">
            <text:p>Information</text:p>
          </table:table-cell>
          <table:table-cell office:value-type="string">
            <text:p>N </text:p>
          </table:table-cell>
          <table:table-cell office:value-type="string">
            <text:p>Renvoie la valeur numérique.</text:p>
          </table:table-cell>
        </table:table-row>
        <table:table-row table:style-name="ro1">
          <table:table-cell office:value-type="string">
            <text:p>LibreOffice 4</text:p>
          </table:table-cell>
          <table:table-cell office:value-type="string">
            <text:p>Information</text:p>
          </table:table-cell>
          <table:table-cell office:value-type="string">
            <text:p>NA </text:p>
          </table:table-cell>
          <table:table-cell office:value-type="string">
            <text:p>Renvoie la valeur d'erreur #N/A (Not Available).</text:p>
          </table:table-cell>
        </table:table-row>
        <table:table-row table:style-name="ro1">
          <table:table-cell office:value-type="string">
            <text:p>LibreOffice 4</text:p>
          </table:table-cell>
          <table:table-cell office:value-type="string">
            <text:p>Information</text:p>
          </table:table-cell>
          <table:table-cell office:value-type="string">
            <text:p>TYPE </text:p>
          </table:table-cell>
          <table:table-cell office:value-type="string">
            <text:p>Renvoie le type de la valeur (nombre, texte, etc.).</text:p>
          </table:table-cell>
        </table:table-row>
        <table:table-row table:style-name="ro1">
          <table:table-cell office:value-type="string">
            <text:p>LibreOffice 4</text:p>
          </table:table-cell>
          <table:table-cell office:value-type="string">
            <text:p>Logique</text:p>
          </table:table-cell>
          <table:table-cell office:value-type="string">
            <text:p>ET </text:p>
          </table:table-cell>
          <table:table-cell office:value-type="string">
            <text:p>renvoie VRAI si tous les argument sont VRAI.</text:p>
          </table:table-cell>
        </table:table-row>
        <table:table-row table:style-name="ro1">
          <table:table-cell office:value-type="string">
            <text:p>LibreOffice 4</text:p>
          </table:table-cell>
          <table:table-cell office:value-type="string">
            <text:p>Logique</text:p>
          </table:table-cell>
          <table:table-cell table:style-name="ce1" office:value-type="string">
            <text:p>FAUX </text:p>
          </table:table-cell>
          <table:table-cell office:value-type="string">
            <text:p>renvoie la valeur logique FAUX.</text:p>
          </table:table-cell>
        </table:table-row>
        <table:table-row table:style-name="ro1">
          <table:table-cell office:value-type="string">
            <text:p>LibreOffice 4</text:p>
          </table:table-cell>
          <table:table-cell office:value-type="string">
            <text:p>Logique</text:p>
          </table:table-cell>
          <table:table-cell office:value-type="string">
            <text:p>SI </text:p>
          </table:table-cell>
          <table:table-cell office:value-type="string">
            <text:p>renvoie une ou deux valeurs en fonction des conditions de tests.</text:p>
          </table:table-cell>
        </table:table-row>
        <table:table-row table:style-name="ro1">
          <table:table-cell office:value-type="string">
            <text:p>LibreOffice 4</text:p>
          </table:table-cell>
          <table:table-cell office:value-type="string">
            <text:p>Logique</text:p>
          </table:table-cell>
          <table:table-cell office:value-type="string">
            <text:p>NON </text:p>
          </table:table-cell>
          <table:table-cell office:value-type="string">
            <text:p>renvoie VRAI si l'argument est FAUX, et FAUX si l'argument est VRAI.</text:p>
          </table:table-cell>
        </table:table-row>
        <table:table-row table:style-name="ro1">
          <table:table-cell office:value-type="string">
            <text:p>LibreOffice 4</text:p>
          </table:table-cell>
          <table:table-cell office:value-type="string">
            <text:p>Logique</text:p>
          </table:table-cell>
          <table:table-cell office:value-type="string">
            <text:p>OU </text:p>
          </table:table-cell>
          <table:table-cell office:value-type="string">
            <text:p>renvoie VRAI si tous les arguments sont VRAI.</text:p>
          </table:table-cell>
        </table:table-row>
        <table:table-row table:style-name="ro1">
          <table:table-cell office:value-type="string">
            <text:p>LibreOffice 4</text:p>
          </table:table-cell>
          <table:table-cell office:value-type="string">
            <text:p>Logique</text:p>
          </table:table-cell>
          <table:table-cell table:style-name="ce1" office:value-type="string">
            <text:p>VRAI </text:p>
          </table:table-cell>
          <table:table-cell office:value-type="string">
            <text:p>renvoie la valeur logique VRAI.</text:p>
          </table:table-cell>
        </table:table-row>
        <table:table-row table:style-name="ro1">
          <table:table-cell office:value-type="string">
            <text:p>LibreOffice 4</text:p>
          </table:table-cell>
          <table:table-cell office:value-type="string">
            <text:p>Mathématique</text:p>
          </table:table-cell>
          <table:table-cell office:value-type="string">
            <text:p>COS </text:p>
          </table:table-cell>
          <table:table-cell office:value-type="string">
            <text:p>Renvoie le cosinus d'un angle.</text:p>
          </table:table-cell>
        </table:table-row>
        <table:table-row table:style-name="ro1">
          <table:table-cell office:value-type="string">
            <text:p>LibreOffice 4</text:p>
          </table:table-cell>
          <table:table-cell office:value-type="string">
            <text:p>Mathématique</text:p>
          </table:table-cell>
          <table:table-cell office:value-type="string">
            <text:p>SIN </text:p>
          </table:table-cell>
          <table:table-cell office:value-type="string">
            <text:p>Renvoie le sinus d'un angle.</text:p>
          </table:table-cell>
        </table:table-row>
        <table:table-row table:style-name="ro1">
          <table:table-cell office:value-type="string">
            <text:p>LibreOffice 4</text:p>
          </table:table-cell>
          <table:table-cell office:value-type="string">
            <text:p>Mathématique</text:p>
          </table:table-cell>
          <table:table-cell office:value-type="string">
            <text:p>TAN </text:p>
          </table:table-cell>
          <table:table-cell office:value-type="string">
            <text:p>Renvoie la tangente d'un angle.</text:p>
          </table:table-cell>
        </table:table-row>
        <table:table-row table:style-name="ro1">
          <table:table-cell office:value-type="string">
            <text:p>LibreOffice 4</text:p>
          </table:table-cell>
          <table:table-cell office:value-type="string">
            <text:p>Mathématique</text:p>
          </table:table-cell>
          <table:table-cell office:value-type="string">
            <text:p>COT </text:p>
          </table:table-cell>
          <table:table-cell office:value-type="string">
            <text:p>Renvoie la cotangente d'un angle.</text:p>
          </table:table-cell>
        </table:table-row>
        <table:table-row table:style-name="ro1">
          <table:table-cell office:value-type="string">
            <text:p>LibreOffice 4</text:p>
          </table:table-cell>
          <table:table-cell office:value-type="string">
            <text:p>Mathématique</text:p>
          </table:table-cell>
          <table:table-cell office:value-type="string">
            <text:p>ACOS </text:p>
          </table:table-cell>
          <table:table-cell office:value-type="string">
            <text:p>Renvoie le cosinus inverse d'un nombre.</text:p>
          </table:table-cell>
        </table:table-row>
        <table:table-row table:style-name="ro1">
          <table:table-cell office:value-type="string">
            <text:p>LibreOffice 4</text:p>
          </table:table-cell>
          <table:table-cell office:value-type="string">
            <text:p>Mathématique</text:p>
          </table:table-cell>
          <table:table-cell office:value-type="string">
            <text:p>ACOT </text:p>
          </table:table-cell>
          <table:table-cell office:value-type="string">
            <text:p>Renvoie la cotangente inverse d'un nombre.</text:p>
          </table:table-cell>
        </table:table-row>
        <table:table-row table:style-name="ro1">
          <table:table-cell office:value-type="string">
            <text:p>LibreOffice 4</text:p>
          </table:table-cell>
          <table:table-cell office:value-type="string">
            <text:p>Mathématique</text:p>
          </table:table-cell>
          <table:table-cell office:value-type="string">
            <text:p>ASIN </text:p>
          </table:table-cell>
          <table:table-cell office:value-type="string">
            <text:p>Renvoie le sinus inverse d'un nombre.</text:p>
          </table:table-cell>
        </table:table-row>
        <table:table-row table:style-name="ro1">
          <table:table-cell office:value-type="string">
            <text:p>LibreOffice 4</text:p>
          </table:table-cell>
          <table:table-cell office:value-type="string">
            <text:p>Mathématique</text:p>
          </table:table-cell>
          <table:table-cell office:value-type="string">
            <text:p>ATAN </text:p>
          </table:table-cell>
          <table:table-cell office:value-type="string">
            <text:p>Renvoie la tangente inverse d'un nombre.</text:p>
          </table:table-cell>
        </table:table-row>
        <table:table-row table:style-name="ro1">
          <table:table-cell office:value-type="string">
            <text:p>LibreOffice 4</text:p>
          </table:table-cell>
          <table:table-cell office:value-type="string">
            <text:p>Mathématique</text:p>
          </table:table-cell>
          <table:table-cell office:value-type="string">
            <text:p>ATAN2 </text:p>
          </table:table-cell>
          <table:table-cell office:value-type="string">
            <text:p>Renvoie la tangente inverse pour des coordonnées x et y spécifiées.</text:p>
          </table:table-cell>
        </table:table-row>
        <table:table-row table:style-name="ro1">
          <table:table-cell office:value-type="string">
            <text:p>LibreOffice 4</text:p>
          </table:table-cell>
          <table:table-cell office:value-type="string">
            <text:p>Mathématique</text:p>
          </table:table-cell>
          <table:table-cell office:value-type="string">
            <text:p>DEGRES </text:p>
          </table:table-cell>
          <table:table-cell office:value-type="string">
            <text:p>Convertit des radians en degrés.</text:p>
          </table:table-cell>
        </table:table-row>
        <table:table-row table:style-name="ro1">
          <table:table-cell office:value-type="string">
            <text:p>LibreOffice 4</text:p>
          </table:table-cell>
          <table:table-cell office:value-type="string">
            <text:p>Mathématique</text:p>
          </table:table-cell>
          <table:table-cell office:value-type="string">
            <text:p>RADIANS </text:p>
          </table:table-cell>
          <table:table-cell office:value-type="string">
            <text:p>Convertit des degrés en radians.</text:p>
          </table:table-cell>
        </table:table-row>
        <table:table-row table:style-name="ro1">
          <table:table-cell office:value-type="string">
            <text:p>LibreOffice 4</text:p>
          </table:table-cell>
          <table:table-cell office:value-type="string">
            <text:p>Mathématique</text:p>
          </table:table-cell>
          <table:table-cell office:value-type="string">
            <text:p>PI </text:p>
          </table:table-cell>
          <table:table-cell office:value-type="string">
            <text:p>Renvoie la valeur de PI.</text:p>
          </table:table-cell>
        </table:table-row>
        <table:table-row table:style-name="ro1">
          <table:table-cell office:value-type="string">
            <text:p>LibreOffice 4</text:p>
          </table:table-cell>
          <table:table-cell office:value-type="string">
            <text:p>Mathématique</text:p>
          </table:table-cell>
          <table:table-cell office:value-type="string">
            <text:p>COSH </text:p>
          </table:table-cell>
          <table:table-cell office:value-type="string">
            <text:p>Renvoie le cosinus hyperbolique d'un angle.</text:p>
          </table:table-cell>
        </table:table-row>
        <table:table-row table:style-name="ro1">
          <table:table-cell office:value-type="string">
            <text:p>LibreOffice 4</text:p>
          </table:table-cell>
          <table:table-cell office:value-type="string">
            <text:p>Mathématique</text:p>
          </table:table-cell>
          <table:table-cell office:value-type="string">
            <text:p>SINH </text:p>
          </table:table-cell>
          <table:table-cell office:value-type="string">
            <text:p>Renvoie le sinus hyperbolique d'un angle.</text:p>
          </table:table-cell>
        </table:table-row>
        <table:table-row table:style-name="ro1">
          <table:table-cell office:value-type="string">
            <text:p>LibreOffice 4</text:p>
          </table:table-cell>
          <table:table-cell office:value-type="string">
            <text:p>Mathématique</text:p>
          </table:table-cell>
          <table:table-cell office:value-type="string">
            <text:p>TANH </text:p>
          </table:table-cell>
          <table:table-cell office:value-type="string">
            <text:p>Renvoie la tangente hyperbolique d'un angle.</text:p>
          </table:table-cell>
        </table:table-row>
        <table:table-row table:style-name="ro1">
          <table:table-cell office:value-type="string">
            <text:p>LibreOffice 4</text:p>
          </table:table-cell>
          <table:table-cell office:value-type="string">
            <text:p>Mathématique</text:p>
          </table:table-cell>
          <table:table-cell office:value-type="string">
            <text:p>COTH </text:p>
          </table:table-cell>
          <table:table-cell office:value-type="string">
            <text:p>Renvoie la cotangente hyperbolique d'un nombre donné (angle).</text:p>
          </table:table-cell>
        </table:table-row>
        <table:table-row table:style-name="ro1">
          <table:table-cell office:value-type="string">
            <text:p>LibreOffice 4</text:p>
          </table:table-cell>
          <table:table-cell office:value-type="string">
            <text:p>Mathématique</text:p>
          </table:table-cell>
          <table:table-cell office:value-type="string">
            <text:p>ACOSH </text:p>
          </table:table-cell>
          <table:table-cell office:value-type="string">
            <text:p>Renvoie le cosinus hyperbolique inverse d'un nombre.</text:p>
          </table:table-cell>
        </table:table-row>
        <table:table-row table:style-name="ro1">
          <table:table-cell office:value-type="string">
            <text:p>LibreOffice 4</text:p>
          </table:table-cell>
          <table:table-cell office:value-type="string">
            <text:p>Mathématique</text:p>
          </table:table-cell>
          <table:table-cell office:value-type="string">
            <text:p>ACOTH </text:p>
          </table:table-cell>
          <table:table-cell office:value-type="string">
            <text:p>Renvoie la cotangente hyperbolique inverse du nombre donné.</text:p>
          </table:table-cell>
        </table:table-row>
        <table:table-row table:style-name="ro1">
          <table:table-cell office:value-type="string">
            <text:p>LibreOffice 4</text:p>
          </table:table-cell>
          <table:table-cell office:value-type="string">
            <text:p>Mathématique</text:p>
          </table:table-cell>
          <table:table-cell office:value-type="string">
            <text:p>ASINH </text:p>
          </table:table-cell>
          <table:table-cell office:value-type="string">
            <text:p>Renvoie le sinus hyperbolique inverse d'un nombre.</text:p>
          </table:table-cell>
        </table:table-row>
        <table:table-row table:style-name="ro1">
          <table:table-cell office:value-type="string">
            <text:p>LibreOffice 4</text:p>
          </table:table-cell>
          <table:table-cell office:value-type="string">
            <text:p>Mathématique</text:p>
          </table:table-cell>
          <table:table-cell office:value-type="string">
            <text:p>ATANH </text:p>
          </table:table-cell>
          <table:table-cell office:value-type="string">
            <text:p>Renvoie la tangente hyperbolique inverse d'un nombre.</text:p>
          </table:table-cell>
        </table:table-row>
        <table:table-row table:style-name="ro1">
          <table:table-cell office:value-type="string">
            <text:p>LibreOffice 4</text:p>
          </table:table-cell>
          <table:table-cell office:value-type="string">
            <text:p>Mathématique</text:p>
          </table:table-cell>
          <table:table-cell office:value-type="string">
            <text:p>TRONQUE </text:p>
          </table:table-cell>
          <table:table-cell office:value-type="string">
            <text:p>Tronque un nombre en lui enlevant les chiffres décimaux.</text:p>
          </table:table-cell>
        </table:table-row>
        <table:table-row table:style-name="ro1">
          <table:table-cell office:value-type="string">
            <text:p>LibreOffice 4</text:p>
          </table:table-cell>
          <table:table-cell office:value-type="string">
            <text:p>Mathématique</text:p>
          </table:table-cell>
          <table:table-cell office:value-type="string">
            <text:p>ARRONDI </text:p>
          </table:table-cell>
          <table:table-cell office:value-type="string">
            <text:p>Arrondi un nombre à une certaine précision.</text:p>
          </table:table-cell>
        </table:table-row>
        <table:table-row table:style-name="ro1">
          <table:table-cell office:value-type="string">
            <text:p>LibreOffice 4</text:p>
          </table:table-cell>
          <table:table-cell office:value-type="string">
            <text:p>Mathématique</text:p>
          </table:table-cell>
          <table:table-cell office:value-type="string">
            <text:p>ARRONDI.INF </text:p>
          </table:table-cell>
          <table:table-cell office:value-type="string">
            <text:p>Arrondi un nombre en tendant vers zéro, à une certaine précision.</text:p>
          </table:table-cell>
        </table:table-row>
        <table:table-row table:style-name="ro1">
          <table:table-cell office:value-type="string">
            <text:p>LibreOffice 4</text:p>
          </table:table-cell>
          <table:table-cell office:value-type="string">
            <text:p>Mathématique</text:p>
          </table:table-cell>
          <table:table-cell office:value-type="string">
            <text:p>ARRONDI.SUP </text:p>
          </table:table-cell>
          <table:table-cell office:value-type="string">
            <text:p>Arrondi un nombre, en s'éloignant de zéro, à une certaine précision.</text:p>
          </table:table-cell>
        </table:table-row>
        <table:table-row table:style-name="ro1">
          <table:table-cell office:value-type="string">
            <text:p>LibreOffice 4</text:p>
          </table:table-cell>
          <table:table-cell office:value-type="string">
            <text:p>Mathématique</text:p>
          </table:table-cell>
          <table:table-cell office:value-type="string">
            <text:p>PLAFOND </text:p>
          </table:table-cell>
          <table:table-cell office:value-type="string">
            <text:p>Renvoie un nombre arrondi au multiple supérieur d'un autre nombre.</text:p>
          </table:table-cell>
        </table:table-row>
        <table:table-row table:style-name="ro1">
          <table:table-cell office:value-type="string">
            <text:p>LibreOffice 4</text:p>
          </table:table-cell>
          <table:table-cell office:value-type="string">
            <text:p>Mathématique</text:p>
          </table:table-cell>
          <table:table-cell office:value-type="string">
            <text:p>PLANCHER </text:p>
          </table:table-cell>
          <table:table-cell office:value-type="string">
            <text:p>Arrondi un nombre au multiple inférieur le plus proche d'un autre nombre.</text:p>
          </table:table-cell>
        </table:table-row>
        <table:table-row table:style-name="ro1">
          <table:table-cell office:value-type="string">
            <text:p>LibreOffice 4</text:p>
          </table:table-cell>
          <table:table-cell office:value-type="string">
            <text:p>Mathématique</text:p>
          </table:table-cell>
          <table:table-cell office:value-type="string">
            <text:p>PAIR </text:p>
          </table:table-cell>
          <table:table-cell office:value-type="string">
            <text:p>Arrondi un nombre au plus proche nombre entier pair en s'éloignant de zéro.</text:p>
          </table:table-cell>
        </table:table-row>
        <table:table-row table:style-name="ro1">
          <table:table-cell office:value-type="string">
            <text:p>LibreOffice 4</text:p>
          </table:table-cell>
          <table:table-cell office:value-type="string">
            <text:p>Mathématique</text:p>
          </table:table-cell>
          <table:table-cell office:value-type="string">
            <text:p>IMPAIR </text:p>
          </table:table-cell>
          <table:table-cell office:value-type="string">
            <text:p>Arrondi un nombre au plus proche nombre entier impair supérieur.</text:p>
          </table:table-cell>
        </table:table-row>
        <table:table-row table:style-name="ro1">
          <table:table-cell office:value-type="string">
            <text:p>LibreOffice 4</text:p>
          </table:table-cell>
          <table:table-cell office:value-type="string">
            <text:p>Mathématique</text:p>
          </table:table-cell>
          <table:table-cell office:value-type="string">
            <text:p>ARRONDI.AU.MULTIPLE </text:p>
          </table:table-cell>
          <table:table-cell office:value-type="string">
            <text:p>Renvoie un nombre arrondi au plus proche multiple d'un autre nombre.</text:p>
          </table:table-cell>
        </table:table-row>
        <table:table-row table:style-name="ro1">
          <table:table-cell office:value-type="string">
            <text:p>LibreOffice 4</text:p>
          </table:table-cell>
          <table:table-cell office:value-type="string">
            <text:p>Mathématique</text:p>
          </table:table-cell>
          <table:table-cell office:value-type="string">
            <text:p>ENT </text:p>
          </table:table-cell>
          <table:table-cell office:value-type="string">
            <text:p>Arrondi un nombre au nombre entier inférieur le plus proche.</text:p>
          </table:table-cell>
        </table:table-row>
        <table:table-row table:style-name="ro1">
          <table:table-cell office:value-type="string">
            <text:p>LibreOffice 4</text:p>
          </table:table-cell>
          <table:table-cell office:value-type="string">
            <text:p>Mathématique</text:p>
          </table:table-cell>
          <table:table-cell office:value-type="string">
            <text:p>QUOTIENT </text:p>
          </table:table-cell>
          <table:table-cell office:value-type="string">
            <text:p>Renvoie le nombre entier résultant d'une division.</text:p>
          </table:table-cell>
        </table:table-row>
        <table:table-row table:style-name="ro1">
          <table:table-cell office:value-type="string">
            <text:p>LibreOffice 4</text:p>
          </table:table-cell>
          <table:table-cell office:value-type="string">
            <text:p>Mathématique</text:p>
          </table:table-cell>
          <table:table-cell office:value-type="string">
            <text:p>MOD </text:p>
          </table:table-cell>
          <table:table-cell office:value-type="string">
            <text:p>Renvoie le reste quand un nombre entier est divisé par un autre.</text:p>
          </table:table-cell>
        </table:table-row>
        <table:table-row table:style-name="ro1">
          <table:table-cell office:value-type="string">
            <text:p>LibreOffice 4</text:p>
          </table:table-cell>
          <table:table-cell office:value-type="string">
            <text:p>Mathématique</text:p>
          </table:table-cell>
          <table:table-cell office:value-type="string">
            <text:p>EXP </text:p>
          </table:table-cell>
          <table:table-cell office:value-type="string">
            <text:p>Renvoie e élevé à la puissance d'un nombre.</text:p>
          </table:table-cell>
        </table:table-row>
        <table:table-row table:style-name="ro1">
          <table:table-cell office:value-type="string">
            <text:p>LibreOffice 4</text:p>
          </table:table-cell>
          <table:table-cell office:value-type="string">
            <text:p>Mathématique</text:p>
          </table:table-cell>
          <table:table-cell office:value-type="string">
            <text:p>PUISSANCE </text:p>
          </table:table-cell>
          <table:table-cell office:value-type="string">
            <text:p>Renvoie un nombre élevé à une puissance.</text:p>
          </table:table-cell>
        </table:table-row>
        <table:table-row table:style-name="ro1">
          <table:table-cell office:value-type="string">
            <text:p>LibreOffice 4</text:p>
          </table:table-cell>
          <table:table-cell office:value-type="string">
            <text:p>Mathématique</text:p>
          </table:table-cell>
          <table:table-cell office:value-type="string">
            <text:p>LOG </text:p>
          </table:table-cell>
          <table:table-cell office:value-type="string">
            <text:p>Renvoie le logarithme naturel d'un nombre.</text:p>
          </table:table-cell>
        </table:table-row>
        <table:table-row table:style-name="ro1">
          <table:table-cell office:value-type="string">
            <text:p>LibreOffice 4</text:p>
          </table:table-cell>
          <table:table-cell office:value-type="string">
            <text:p>Mathématique</text:p>
          </table:table-cell>
          <table:table-cell office:value-type="string">
            <text:p>LN </text:p>
          </table:table-cell>
          <table:table-cell office:value-type="string">
            <text:p>Renvoie le logarithme d'un nombre dans la base spécifiée.</text:p>
          </table:table-cell>
        </table:table-row>
        <table:table-row table:style-name="ro1">
          <table:table-cell office:value-type="string">
            <text:p>LibreOffice 4</text:p>
          </table:table-cell>
          <table:table-cell office:value-type="string">
            <text:p>Mathématique</text:p>
          </table:table-cell>
          <table:table-cell office:value-type="string">
            <text:p>LOG10 </text:p>
          </table:table-cell>
          <table:table-cell office:value-type="string">
            <text:p>Renvoie le logarithme en base 10 d'un nombre.</text:p>
          </table:table-cell>
        </table:table-row>
        <table:table-row table:style-name="ro1">
          <table:table-cell office:value-type="string">
            <text:p>LibreOffice 4</text:p>
          </table:table-cell>
          <table:table-cell office:value-type="string">
            <text:p>Mathématique</text:p>
          </table:table-cell>
          <table:table-cell office:value-type="string">
            <text:p>BESSELI </text:p>
          </table:table-cell>
          <table:table-cell office:value-type="string">
            <text:p>Calcule la fonction de Bessel modifiée de la première sorte.</text:p>
          </table:table-cell>
        </table:table-row>
        <table:table-row table:style-name="ro1">
          <table:table-cell office:value-type="string">
            <text:p>LibreOffice 4</text:p>
          </table:table-cell>
          <table:table-cell office:value-type="string">
            <text:p>Mathématique</text:p>
          </table:table-cell>
          <table:table-cell office:value-type="string">
            <text:p>BESSELJ </text:p>
          </table:table-cell>
          <table:table-cell office:value-type="string">
            <text:p>Calcule la fonction de Bessel de la première sorte.</text:p>
          </table:table-cell>
        </table:table-row>
        <table:table-row table:style-name="ro1">
          <table:table-cell office:value-type="string">
            <text:p>LibreOffice 4</text:p>
          </table:table-cell>
          <table:table-cell office:value-type="string">
            <text:p>Mathématique</text:p>
          </table:table-cell>
          <table:table-cell office:value-type="string">
            <text:p>BESSELK </text:p>
          </table:table-cell>
          <table:table-cell office:value-type="string">
            <text:p>Calcule la fonction de Bessel modifiée de la seconde sorte.</text:p>
          </table:table-cell>
        </table:table-row>
        <table:table-row table:style-name="ro1">
          <table:table-cell office:value-type="string">
            <text:p>LibreOffice 4</text:p>
          </table:table-cell>
          <table:table-cell office:value-type="string">
            <text:p>Mathématique</text:p>
          </table:table-cell>
          <table:table-cell office:value-type="string">
            <text:p>BESSELY </text:p>
          </table:table-cell>
          <table:table-cell office:value-type="string">
            <text:p>Calcule la fonction de Bessel de la seconde sorte (la fonction de Neumann ou de Weber).</text:p>
          </table:table-cell>
        </table:table-row>
        <table:table-row table:style-name="ro1">
          <table:table-cell office:value-type="string">
            <text:p>LibreOffice 4</text:p>
          </table:table-cell>
          <table:table-cell office:value-type="string">
            <text:p>Mathématique</text:p>
          </table:table-cell>
          <table:table-cell office:value-type="string">
            <text:p>ABS </text:p>
          </table:table-cell>
          <table:table-cell office:value-type="string">
            <text:p>Renvoie la valeur absolue d'un nombre.</text:p>
          </table:table-cell>
        </table:table-row>
        <table:table-row table:style-name="ro1">
          <table:table-cell office:value-type="string">
            <text:p>LibreOffice 4</text:p>
          </table:table-cell>
          <table:table-cell office:value-type="string">
            <text:p>Mathématique</text:p>
          </table:table-cell>
          <table:table-cell office:value-type="string">
            <text:p>COMBIN </text:p>
          </table:table-cell>
          <table:table-cell office:value-type="string">
            <text:p>Renvoie le nombre de combinaisons d'un sous-ensemble d'éléments.</text:p>
          </table:table-cell>
        </table:table-row>
        <table:table-row table:style-name="ro1">
          <table:table-cell office:value-type="string">
            <text:p>LibreOffice 4</text:p>
          </table:table-cell>
          <table:table-cell office:value-type="string">
            <text:p>Mathématique</text:p>
          </table:table-cell>
          <table:table-cell office:value-type="string">
            <text:p>COMBINA </text:p>
          </table:table-cell>
          <table:table-cell office:value-type="string">
            <text:p>Renvoie le nombre de combinaisons ordonnées d'un sous-ensemble d'éléments.</text:p>
          </table:table-cell>
        </table:table-row>
        <table:table-row table:style-name="ro1">
          <table:table-cell office:value-type="string">
            <text:p>LibreOffice 4</text:p>
          </table:table-cell>
          <table:table-cell office:value-type="string">
            <text:p>Mathématique</text:p>
          </table:table-cell>
          <table:table-cell office:value-type="string">
            <text:p>EUROCONVERT </text:p>
          </table:table-cell>
          <table:table-cell office:value-type="string">
            <text:p>Convertit les anciennes monnaies européennes en Euros ou entre elles. À utiliser de préférence à CONVERTIR.</text:p>
          </table:table-cell>
        </table:table-row>
        <table:table-row table:style-name="ro1">
          <table:table-cell office:value-type="string">
            <text:p>LibreOffice 4</text:p>
          </table:table-cell>
          <table:table-cell office:value-type="string">
            <text:p>Mathématique</text:p>
          </table:table-cell>
          <table:table-cell office:value-type="string">
            <text:p>CONVERTIR </text:p>
          </table:table-cell>
          <table:table-cell office:value-type="string">
            <text:p>Convertit les anciennes monnaies européennes en Euros. (utiliser de préférence EUROCONVERT)</text:p>
          </table:table-cell>
        </table:table-row>
        <table:table-row table:style-name="ro1">
          <table:table-cell office:value-type="string">
            <text:p>LibreOffice 4</text:p>
          </table:table-cell>
          <table:table-cell office:value-type="string">
            <text:p>Mathématique</text:p>
          </table:table-cell>
          <table:table-cell office:value-type="string">
            <text:p>CONVERT ADD </text:p>
          </table:table-cell>
          <table:table-cell office:value-type="string">
            <text:p>Convertit un nombre d'un système de mesure à un autre.</text:p>
          </table:table-cell>
        </table:table-row>
        <table:table-row table:style-name="ro1">
          <table:table-cell office:value-type="string">
            <text:p>LibreOffice 4</text:p>
          </table:table-cell>
          <table:table-cell office:value-type="string">
            <text:p>Mathématique</text:p>
          </table:table-cell>
          <table:table-cell office:value-type="string">
            <text:p>NB.VIDE </text:p>
          </table:table-cell>
          <table:table-cell office:value-type="string">
            <text:p>Renvoie le nombre de cellules vides.</text:p>
          </table:table-cell>
        </table:table-row>
        <table:table-row table:style-name="ro1">
          <table:table-cell office:value-type="string">
            <text:p>LibreOffice 4</text:p>
          </table:table-cell>
          <table:table-cell office:value-type="string">
            <text:p>Mathématique</text:p>
          </table:table-cell>
          <table:table-cell office:value-type="string">
            <text:p>NB.SI </text:p>
          </table:table-cell>
          <table:table-cell office:value-type="string">
            <text:p>Compte le nombre de cellules dans une plage qui répondent à une condition spécifiée.</text:p>
          </table:table-cell>
        </table:table-row>
        <table:table-row table:style-name="ro1">
          <table:table-cell office:value-type="string">
            <text:p>LibreOffice 4</text:p>
          </table:table-cell>
          <table:table-cell office:value-type="string">
            <text:p>Mathématique</text:p>
          </table:table-cell>
          <table:table-cell office:value-type="string">
            <text:p>DELTA </text:p>
          </table:table-cell>
          <table:table-cell office:value-type="string">
            <text:p>Renvoie 1 si deux nombres sont égaux et 0 sinon.</text:p>
          </table:table-cell>
        </table:table-row>
        <table:table-row table:style-name="ro1">
          <table:table-cell office:value-type="string">
            <text:p>LibreOffice 4</text:p>
          </table:table-cell>
          <table:table-cell office:value-type="string">
            <text:p>Mathématique</text:p>
          </table:table-cell>
          <table:table-cell office:value-type="string">
            <text:p>ERF </text:p>
          </table:table-cell>
          <table:table-cell office:value-type="string">
            <text:p>Calcule la fonction d'erreur (fonction d'erreur de Gauss).</text:p>
          </table:table-cell>
        </table:table-row>
        <table:table-row table:style-name="ro1">
          <table:table-cell office:value-type="string">
            <text:p>LibreOffice 4</text:p>
          </table:table-cell>
          <table:table-cell office:value-type="string">
            <text:p>Mathématique</text:p>
          </table:table-cell>
          <table:table-cell office:value-type="string">
            <text:p>ERFC </text:p>
          </table:table-cell>
          <table:table-cell office:value-type="string">
            <text:p>Calcule la fonction d'erreur complémentaire (fonction d'erreur de Gauss complémentaire).</text:p>
          </table:table-cell>
        </table:table-row>
        <table:table-row table:style-name="ro1">
          <table:table-cell office:value-type="string">
            <text:p>LibreOffice 4</text:p>
          </table:table-cell>
          <table:table-cell office:value-type="string">
            <text:p>Mathématique</text:p>
          </table:table-cell>
          <table:table-cell office:value-type="string">
            <text:p>FACT </text:p>
          </table:table-cell>
          <table:table-cell office:value-type="string">
            <text:p>Renvoie la factorielle d'un nombre, n!.</text:p>
          </table:table-cell>
        </table:table-row>
        <table:table-row table:style-name="ro1">
          <table:table-cell office:value-type="string">
            <text:p>LibreOffice 4</text:p>
          </table:table-cell>
          <table:table-cell office:value-type="string">
            <text:p>Mathématique</text:p>
          </table:table-cell>
          <table:table-cell office:value-type="string">
            <text:p>FACTDOUBLE </text:p>
          </table:table-cell>
          <table:table-cell office:value-type="string">
            <text:p>Renvoie la double factorielle d'un nombre, n!!.</text:p>
          </table:table-cell>
        </table:table-row>
        <table:table-row table:style-name="ro1">
          <table:table-cell office:value-type="string">
            <text:p>LibreOffice 4</text:p>
          </table:table-cell>
          <table:table-cell office:value-type="string">
            <text:p>Mathématique</text:p>
          </table:table-cell>
          <table:table-cell office:value-type="string">
            <text:p>PGCD </text:p>
          </table:table-cell>
          <table:table-cell office:value-type="string">
            <text:p>Renvoie le plus grand diviseur commun de deux nombres entiers ou plus.</text:p>
          </table:table-cell>
        </table:table-row>
        <table:table-row table:style-name="ro1">
          <table:table-cell office:value-type="string">
            <text:p>LibreOffice 4</text:p>
          </table:table-cell>
          <table:table-cell office:value-type="string">
            <text:p>Mathématique</text:p>
          </table:table-cell>
          <table:table-cell office:value-type="string">
            <text:p>PGCD ADD </text:p>
          </table:table-cell>
          <table:table-cell office:value-type="string">
            <text:p>Renvoie le plus grand diviseur commun d'une liste de nombres.</text:p>
          </table:table-cell>
        </table:table-row>
        <table:table-row table:style-name="ro1">
          <table:table-cell office:value-type="string">
            <text:p>LibreOffice 4</text:p>
          </table:table-cell>
          <table:table-cell office:value-type="string">
            <text:p>Mathématique</text:p>
          </table:table-cell>
          <table:table-cell office:value-type="string">
            <text:p>SUP.SEUIL </text:p>
          </table:table-cell>
          <table:table-cell office:value-type="string">
            <text:p>Renvoie 1 si un nombre est supérieur ou égal à un seuil, 0 sinon.</text:p>
          </table:table-cell>
        </table:table-row>
        <table:table-row table:style-name="ro1">
          <table:table-cell office:value-type="string">
            <text:p>LibreOffice 4</text:p>
          </table:table-cell>
          <table:table-cell office:value-type="string">
            <text:p>Mathématique</text:p>
          </table:table-cell>
          <table:table-cell office:value-type="string">
            <text:p>EST.PAIR </text:p>
          </table:table-cell>
          <table:table-cell office:value-type="string">
            <text:p>Renvoie VRAI si la valeur est un nombre pair.</text:p>
          </table:table-cell>
        </table:table-row>
        <table:table-row table:style-name="ro1">
          <table:table-cell office:value-type="string">
            <text:p>LibreOffice 4</text:p>
          </table:table-cell>
          <table:table-cell office:value-type="string">
            <text:p>Mathématique</text:p>
          </table:table-cell>
          <table:table-cell office:value-type="string">
            <text:p>EST.IMPAIR </text:p>
          </table:table-cell>
          <table:table-cell office:value-type="string">
            <text:p>Renvoie VRAI si la valeur est un nombre impair.</text:p>
          </table:table-cell>
        </table:table-row>
        <table:table-row table:style-name="ro1">
          <table:table-cell office:value-type="string">
            <text:p>LibreOffice 4</text:p>
          </table:table-cell>
          <table:table-cell office:value-type="string">
            <text:p>Mathématique</text:p>
          </table:table-cell>
          <table:table-cell office:value-type="string">
            <text:p>PPCM </text:p>
          </table:table-cell>
          <table:table-cell office:value-type="string">
            <text:p>Renvoie le plus petit multiple commun d'un ou plusieurs nombres entiers.</text:p>
          </table:table-cell>
        </table:table-row>
        <table:table-row table:style-name="ro1">
          <table:table-cell office:value-type="string">
            <text:p>LibreOffice 4</text:p>
          </table:table-cell>
          <table:table-cell office:value-type="string">
            <text:p>Mathématique</text:p>
          </table:table-cell>
          <table:table-cell office:value-type="string">
            <text:p>PPCM ADD </text:p>
          </table:table-cell>
          <table:table-cell office:value-type="string">
            <text:p>Renvoie le plus petit multiple commun d'une liste de nombres.</text:p>
          </table:table-cell>
        </table:table-row>
        <table:table-row table:style-name="ro1">
          <table:table-cell office:value-type="string">
            <text:p>LibreOffice 4</text:p>
          </table:table-cell>
          <table:table-cell office:value-type="string">
            <text:p>Mathématique</text:p>
          </table:table-cell>
          <table:table-cell office:value-type="string">
            <text:p>MULTINOMIALE </text:p>
          </table:table-cell>
          <table:table-cell office:value-type="string">
            <text:p>Renvoie la factorielle d'une somme divisée par le produit des factorielles.</text:p>
          </table:table-cell>
        </table:table-row>
        <table:table-row table:style-name="ro1">
          <table:table-cell office:value-type="string">
            <text:p>LibreOffice 4</text:p>
          </table:table-cell>
          <table:table-cell office:value-type="string">
            <text:p>Mathématique</text:p>
          </table:table-cell>
          <table:table-cell office:value-type="string">
            <text:p>PRODUIT </text:p>
          </table:table-cell>
          <table:table-cell office:value-type="string">
            <text:p>Multiplie tout les nombres donnés en arguments et renvoie le produit.</text:p>
          </table:table-cell>
        </table:table-row>
        <table:table-row table:style-name="ro1">
          <table:table-cell office:value-type="string">
            <text:p>LibreOffice 4</text:p>
          </table:table-cell>
          <table:table-cell office:value-type="string">
            <text:p>Mathématique</text:p>
          </table:table-cell>
          <table:table-cell office:value-type="string">
            <text:p>ALEA </text:p>
          </table:table-cell>
          <table:table-cell office:value-type="string">
            <text:p>Renvoie un nombre au hasard entre 0 et 1.</text:p>
          </table:table-cell>
        </table:table-row>
        <table:table-row table:style-name="ro1">
          <table:table-cell office:value-type="string">
            <text:p>LibreOffice 4</text:p>
          </table:table-cell>
          <table:table-cell office:value-type="string">
            <text:p>Mathématique</text:p>
          </table:table-cell>
          <table:table-cell office:value-type="string">
            <text:p>ALEA.ENTRE.BORNES </text:p>
          </table:table-cell>
          <table:table-cell office:value-type="string">
            <text:p>Renvoie un nombre entier au hasard dans une plage spécifiée.</text:p>
          </table:table-cell>
        </table:table-row>
        <table:table-row table:style-name="ro1">
          <table:table-cell office:value-type="string">
            <text:p>LibreOffice 4</text:p>
          </table:table-cell>
          <table:table-cell office:value-type="string">
            <text:p>Mathématique</text:p>
          </table:table-cell>
          <table:table-cell office:value-type="string">
            <text:p>SOMMES.SERIES </text:p>
          </table:table-cell>
          <table:table-cell office:value-type="string">
            <text:p>Somme les premiers termes d'une série de puissance.</text:p>
          </table:table-cell>
        </table:table-row>
        <table:table-row table:style-name="ro1">
          <table:table-cell office:value-type="string">
            <text:p>LibreOffice 4</text:p>
          </table:table-cell>
          <table:table-cell office:value-type="string">
            <text:p>Mathématique</text:p>
          </table:table-cell>
          <table:table-cell office:value-type="string">
            <text:p>SIGNE </text:p>
          </table:table-cell>
          <table:table-cell office:value-type="string">
            <text:p>Renvoie le signe d'un nombre.</text:p>
          </table:table-cell>
        </table:table-row>
        <table:table-row table:style-name="ro1">
          <table:table-cell office:value-type="string">
            <text:p>LibreOffice 4</text:p>
          </table:table-cell>
          <table:table-cell office:value-type="string">
            <text:p>Mathématique</text:p>
          </table:table-cell>
          <table:table-cell office:value-type="string">
            <text:p>RACINE </text:p>
          </table:table-cell>
          <table:table-cell office:value-type="string">
            <text:p>Renvoie la racine carrée positive d'un nombre.</text:p>
          </table:table-cell>
        </table:table-row>
        <table:table-row table:style-name="ro1">
          <table:table-cell office:value-type="string">
            <text:p>LibreOffice 4</text:p>
          </table:table-cell>
          <table:table-cell office:value-type="string">
            <text:p>Mathématique</text:p>
          </table:table-cell>
          <table:table-cell office:value-type="string">
            <text:p>RACINEPI </text:p>
          </table:table-cell>
          <table:table-cell office:value-type="string">
            <text:p>Renvoie la racine carrée de (PI fois un nombre).</text:p>
          </table:table-cell>
        </table:table-row>
        <table:table-row table:style-name="ro1">
          <table:table-cell office:value-type="string">
            <text:p>LibreOffice 4</text:p>
          </table:table-cell>
          <table:table-cell office:value-type="string">
            <text:p>Mathématique</text:p>
          </table:table-cell>
          <table:table-cell office:value-type="string">
            <text:p>SOUS.TOTAL </text:p>
          </table:table-cell>
          <table:table-cell office:value-type="string">
            <text:p>Renvoie SOMME, MOYENNE, ECARTYPE, etc. résultats de données filtrées.</text:p>
          </table:table-cell>
        </table:table-row>
        <table:table-row table:style-name="ro1">
          <table:table-cell office:value-type="string">
            <text:p>LibreOffice 4</text:p>
          </table:table-cell>
          <table:table-cell office:value-type="string">
            <text:p>Mathématique</text:p>
          </table:table-cell>
          <table:table-cell office:value-type="string">
            <text:p>SOMME </text:p>
          </table:table-cell>
          <table:table-cell office:value-type="string">
            <text:p>Somme le contenu des cellules.</text:p>
          </table:table-cell>
        </table:table-row>
        <table:table-row table:style-name="ro1">
          <table:table-cell office:value-type="string">
            <text:p>LibreOffice 4</text:p>
          </table:table-cell>
          <table:table-cell office:value-type="string">
            <text:p>Mathématique</text:p>
          </table:table-cell>
          <table:table-cell office:value-type="string">
            <text:p>SOMME.SI </text:p>
          </table:table-cell>
          <table:table-cell office:value-type="string">
            <text:p>Somme conditionnellement le contenu des cellules dans une plage.</text:p>
          </table:table-cell>
        </table:table-row>
        <table:table-row table:style-name="ro1">
          <table:table-cell office:value-type="string">
            <text:p>LibreOffice 4</text:p>
          </table:table-cell>
          <table:table-cell office:value-type="string">
            <text:p>Mathématique</text:p>
          </table:table-cell>
          <table:table-cell office:value-type="string">
            <text:p>SOMME.CARRES </text:p>
          </table:table-cell>
          <table:table-cell office:value-type="string">
            <text:p>Renvoie la somme des carrés de nombres.</text:p>
          </table:table-cell>
        </table:table-row>
        <table:table-row table:style-name="ro1">
          <table:table-cell office:value-type="string">
            <text:p>LibreOffice 4</text:p>
          </table:table-cell>
          <table:table-cell office:value-type="string">
            <text:p>Matrice</text:p>
          </table:table-cell>
          <table:table-cell office:value-type="string">
            <text:p>FREQUENCE </text:p>
          </table:table-cell>
          <table:table-cell office:value-type="string">
            <text:p>renvoie une matrice catégorisant les valeurs d'un ensemble de données dans des intervalles donnés.</text:p>
          </table:table-cell>
        </table:table-row>
        <table:table-row table:style-name="ro1">
          <table:table-cell office:value-type="string">
            <text:p>LibreOffice 4</text:p>
          </table:table-cell>
          <table:table-cell office:value-type="string">
            <text:p>Matrice</text:p>
          </table:table-cell>
          <table:table-cell office:value-type="string">
            <text:p>CROISSANCE </text:p>
          </table:table-cell>
          <table:table-cell office:value-type="string">
            <text:p>renvoie une matrice de valeurs pour des points de tendance exponentielle correspondant à des paires de données connues.</text:p>
          </table:table-cell>
        </table:table-row>
        <table:table-row table:style-name="ro1">
          <table:table-cell office:value-type="string">
            <text:p>LibreOffice 4</text:p>
          </table:table-cell>
          <table:table-cell office:value-type="string">
            <text:p>Matrice</text:p>
          </table:table-cell>
          <table:table-cell office:value-type="string">
            <text:p>DROITEREG </text:p>
          </table:table-cell>
          <table:table-cell office:value-type="string">
            <text:p>renvoie une matrice de statistriques pour une ligne droite qui correspond le mieux à un ensemble de données.</text:p>
          </table:table-cell>
        </table:table-row>
        <table:table-row table:style-name="ro1">
          <table:table-cell office:value-type="string">
            <text:p>LibreOffice 4</text:p>
          </table:table-cell>
          <table:table-cell office:value-type="string">
            <text:p>Matrice</text:p>
          </table:table-cell>
          <table:table-cell office:value-type="string">
            <text:p>LOGREG </text:p>
          </table:table-cell>
          <table:table-cell office:value-type="string">
            <text:p>renvoie une matrice de statistiques pour une courbe exponentielle qui correspond le mieux à un ensemble de données.</text:p>
          </table:table-cell>
        </table:table-row>
        <table:table-row table:style-name="ro1">
          <table:table-cell office:value-type="string">
            <text:p>LibreOffice 4</text:p>
          </table:table-cell>
          <table:table-cell office:value-type="string">
            <text:p>Matrice</text:p>
          </table:table-cell>
          <table:table-cell office:value-type="string">
            <text:p>DETERMAT </text:p>
          </table:table-cell>
          <table:table-cell office:value-type="string">
            <text:p>renvoie le déterminant d'une matrice.</text:p>
          </table:table-cell>
        </table:table-row>
        <table:table-row table:style-name="ro1">
          <table:table-cell office:value-type="string">
            <text:p>LibreOffice 4</text:p>
          </table:table-cell>
          <table:table-cell office:value-type="string">
            <text:p>Matrice</text:p>
          </table:table-cell>
          <table:table-cell office:value-type="string">
            <text:p>INVERSEMAT </text:p>
          </table:table-cell>
          <table:table-cell office:value-type="string">
            <text:p>renvoie l'inverse d'une matrice.</text:p>
          </table:table-cell>
        </table:table-row>
        <table:table-row table:style-name="ro1">
          <table:table-cell office:value-type="string">
            <text:p>LibreOffice 4</text:p>
          </table:table-cell>
          <table:table-cell office:value-type="string">
            <text:p>Matrice</text:p>
          </table:table-cell>
          <table:table-cell office:value-type="string">
            <text:p>PRODUITMAT </text:p>
          </table:table-cell>
          <table:table-cell office:value-type="string">
            <text:p>multiplie deux matrices.</text:p>
          </table:table-cell>
        </table:table-row>
        <table:table-row table:style-name="ro1">
          <table:table-cell office:value-type="string">
            <text:p>LibreOffice 4</text:p>
          </table:table-cell>
          <table:table-cell office:value-type="string">
            <text:p>Matrice</text:p>
          </table:table-cell>
          <table:table-cell office:value-type="string">
            <text:p>MUNIT </text:p>
          </table:table-cell>
          <table:table-cell office:value-type="string">
            <text:p>renvoie une matrice de taille donnée.</text:p>
          </table:table-cell>
        </table:table-row>
        <table:table-row table:style-name="ro1">
          <table:table-cell office:value-type="string">
            <text:p>LibreOffice 4</text:p>
          </table:table-cell>
          <table:table-cell office:value-type="string">
            <text:p>Matrice</text:p>
          </table:table-cell>
          <table:table-cell office:value-type="string">
            <text:p>SOMMEPROD </text:p>
          </table:table-cell>
          <table:table-cell office:value-type="string">
            <text:p>renvoie la somme des produits des éléments de matrice correspondants.</text:p>
          </table:table-cell>
        </table:table-row>
        <table:table-row table:style-name="ro1">
          <table:table-cell office:value-type="string">
            <text:p>LibreOffice 4</text:p>
          </table:table-cell>
          <table:table-cell office:value-type="string">
            <text:p>Matrice</text:p>
          </table:table-cell>
          <table:table-cell office:value-type="string">
            <text:p>SOMME.X2MY2 </text:p>
          </table:table-cell>
          <table:table-cell office:value-type="string">
            <text:p>renvoie la somme de la différence des carrés des éléments correspondants de deux matrices.</text:p>
          </table:table-cell>
        </table:table-row>
        <table:table-row table:style-name="ro1">
          <table:table-cell office:value-type="string">
            <text:p>LibreOffice 4</text:p>
          </table:table-cell>
          <table:table-cell office:value-type="string">
            <text:p>Matrice</text:p>
          </table:table-cell>
          <table:table-cell office:value-type="string">
            <text:p>SOMME.X2PY2 </text:p>
          </table:table-cell>
          <table:table-cell office:value-type="string">
            <text:p>renvoie la somme des carrés de toutes les éléments de deux matrices.</text:p>
          </table:table-cell>
        </table:table-row>
        <table:table-row table:style-name="ro1">
          <table:table-cell office:value-type="string">
            <text:p>LibreOffice 4</text:p>
          </table:table-cell>
          <table:table-cell office:value-type="string">
            <text:p>Matrice</text:p>
          </table:table-cell>
          <table:table-cell office:value-type="string">
            <text:p>SOMME.XMY2 </text:p>
          </table:table-cell>
          <table:table-cell office:value-type="string">
            <text:p>renvoie la somme de la différence des carrés entre des éléments correspondants de deux matrices.</text:p>
          </table:table-cell>
        </table:table-row>
        <table:table-row table:style-name="ro1">
          <table:table-cell office:value-type="string">
            <text:p>LibreOffice 4</text:p>
          </table:table-cell>
          <table:table-cell office:value-type="string">
            <text:p>Matrice</text:p>
          </table:table-cell>
          <table:table-cell office:value-type="string">
            <text:p>TRANSPOSE </text:p>
          </table:table-cell>
          <table:table-cell office:value-type="string">
            <text:p>renvoie une matrice dont les colonnes et les lignes sont transposés.</text:p>
          </table:table-cell>
        </table:table-row>
        <table:table-row table:style-name="ro1">
          <table:table-cell office:value-type="string">
            <text:p>LibreOffice 4</text:p>
          </table:table-cell>
          <table:table-cell office:value-type="string">
            <text:p>Matrice</text:p>
          </table:table-cell>
          <table:table-cell office:value-type="string">
            <text:p>TENDANCE </text:p>
          </table:table-cell>
          <table:table-cell office:value-type="string">
            <text:p>fait correspondre une ligne droite à un ensemble de données utilisant une courbe de régression linéaire et renvoie les points de cette ligne.</text:p>
          </table:table-cell>
        </table:table-row>
        <table:table-row table:style-name="ro1">
          <table:table-cell office:value-type="string">
            <text:p>LibreOffice 4</text:p>
          </table:table-cell>
          <table:table-cell office:value-type="string">
            <text:p>Add-in</text:p>
          </table:table-cell>
          <table:table-cell office:value-type="string">
            <text:p>COMPLEXE </text:p>
          </table:table-cell>
          <table:table-cell office:value-type="string">
            <text:p>Renvoie un nombre complexe, les parties réelles et imaginaires données.</text:p>
          </table:table-cell>
        </table:table-row>
        <table:table-row table:style-name="ro1">
          <table:table-cell office:value-type="string">
            <text:p>LibreOffice 4</text:p>
          </table:table-cell>
          <table:table-cell office:value-type="string">
            <text:p>Add-in</text:p>
          </table:table-cell>
          <table:table-cell office:value-type="string">
            <text:p>COMPLEXE.MODULE </text:p>
          </table:table-cell>
          <table:table-cell office:value-type="string">
            <text:p>Renvoie la valeur absolue d'un nombre complexe.</text:p>
          </table:table-cell>
        </table:table-row>
        <table:table-row table:style-name="ro1">
          <table:table-cell office:value-type="string">
            <text:p>LibreOffice 4</text:p>
          </table:table-cell>
          <table:table-cell office:value-type="string">
            <text:p>Add-in</text:p>
          </table:table-cell>
          <table:table-cell office:value-type="string">
            <text:p>COMPLEXE.IMAGINARE </text:p>
          </table:table-cell>
          <table:table-cell office:value-type="string">
            <text:p>Renvoie la partie imaginaire d'un nombre complexe.</text:p>
          </table:table-cell>
        </table:table-row>
        <table:table-row table:style-name="ro1">
          <table:table-cell office:value-type="string">
            <text:p>LibreOffice 4</text:p>
          </table:table-cell>
          <table:table-cell office:value-type="string">
            <text:p>Add-in</text:p>
          </table:table-cell>
          <table:table-cell office:value-type="string">
            <text:p>COMPLEXE.ARGUMENT </text:p>
          </table:table-cell>
          <table:table-cell office:value-type="string">
            <text:p>Renvoie l'argument d'un nombre complexe.</text:p>
          </table:table-cell>
        </table:table-row>
        <table:table-row table:style-name="ro1">
          <table:table-cell office:value-type="string">
            <text:p>LibreOffice 4</text:p>
          </table:table-cell>
          <table:table-cell office:value-type="string">
            <text:p>Add-in</text:p>
          </table:table-cell>
          <table:table-cell office:value-type="string">
            <text:p>COMPLEXE.CONJUGUE </text:p>
          </table:table-cell>
          <table:table-cell office:value-type="string">
            <text:p>Renvoie le complexe conjugué d'un nombre complexe.</text:p>
          </table:table-cell>
        </table:table-row>
        <table:table-row table:style-name="ro1">
          <table:table-cell office:value-type="string">
            <text:p>LibreOffice 4</text:p>
          </table:table-cell>
          <table:table-cell office:value-type="string">
            <text:p>Add-in</text:p>
          </table:table-cell>
          <table:table-cell office:value-type="string">
            <text:p>COMPLEXE.COS </text:p>
          </table:table-cell>
          <table:table-cell office:value-type="string">
            <text:p>Renvoie le cosinus d'un nombre complexe.</text:p>
          </table:table-cell>
        </table:table-row>
        <table:table-row table:style-name="ro1">
          <table:table-cell office:value-type="string">
            <text:p>LibreOffice 4</text:p>
          </table:table-cell>
          <table:table-cell office:value-type="string">
            <text:p>Add-in</text:p>
          </table:table-cell>
          <table:table-cell office:value-type="string">
            <text:p>COMPLEXE.DIV </text:p>
          </table:table-cell>
          <table:table-cell office:value-type="string">
            <text:p>Renvoie le résultat d'un nombre complexe divisant par un autre.</text:p>
          </table:table-cell>
        </table:table-row>
        <table:table-row table:style-name="ro1">
          <table:table-cell office:value-type="string">
            <text:p>LibreOffice 4</text:p>
          </table:table-cell>
          <table:table-cell office:value-type="string">
            <text:p>Add-in</text:p>
          </table:table-cell>
          <table:table-cell office:value-type="string">
            <text:p>COMPLEXE.EXP </text:p>
          </table:table-cell>
          <table:table-cell office:value-type="string">
            <text:p>Renvoie e à la puissance d'un nombre complexe.</text:p>
          </table:table-cell>
        </table:table-row>
        <table:table-row table:style-name="ro1">
          <table:table-cell office:value-type="string">
            <text:p>LibreOffice 4</text:p>
          </table:table-cell>
          <table:table-cell office:value-type="string">
            <text:p>Add-in</text:p>
          </table:table-cell>
          <table:table-cell office:value-type="string">
            <text:p>COMPLEXE.LN </text:p>
          </table:table-cell>
          <table:table-cell office:value-type="string">
            <text:p>Renvoie le logarithme naturel d'un nombre complexe.</text:p>
          </table:table-cell>
        </table:table-row>
        <table:table-row table:style-name="ro1">
          <table:table-cell office:value-type="string">
            <text:p>LibreOffice 4</text:p>
          </table:table-cell>
          <table:table-cell office:value-type="string">
            <text:p>Add-in</text:p>
          </table:table-cell>
          <table:table-cell office:value-type="string">
            <text:p>COMPLEXE.LOG10 </text:p>
          </table:table-cell>
          <table:table-cell office:value-type="string">
            <text:p>Renvoie le logarithme en base-10 d'un nombre complexe.</text:p>
          </table:table-cell>
        </table:table-row>
        <table:table-row table:style-name="ro1">
          <table:table-cell office:value-type="string">
            <text:p>LibreOffice 4</text:p>
          </table:table-cell>
          <table:table-cell office:value-type="string">
            <text:p>Add-in</text:p>
          </table:table-cell>
          <table:table-cell office:value-type="string">
            <text:p>COMPLEXE.LOG2 </text:p>
          </table:table-cell>
          <table:table-cell office:value-type="string">
            <text:p>Renvoie le logarithme en base-2 d'un nombre complexe.</text:p>
          </table:table-cell>
        </table:table-row>
        <table:table-row table:style-name="ro1">
          <table:table-cell office:value-type="string">
            <text:p>LibreOffice 4</text:p>
          </table:table-cell>
          <table:table-cell office:value-type="string">
            <text:p>Add-in</text:p>
          </table:table-cell>
          <table:table-cell office:value-type="string">
            <text:p>COMPLEXE.PUISSANCE </text:p>
          </table:table-cell>
          <table:table-cell office:value-type="string">
            <text:p>Renvoie un nombre complexe élevé à une puissance.</text:p>
          </table:table-cell>
        </table:table-row>
        <table:table-row table:style-name="ro1">
          <table:table-cell office:value-type="string">
            <text:p>LibreOffice 4</text:p>
          </table:table-cell>
          <table:table-cell office:value-type="string">
            <text:p>Add-in</text:p>
          </table:table-cell>
          <table:table-cell office:value-type="string">
            <text:p>COMPLEXE.PRODUIT </text:p>
          </table:table-cell>
          <table:table-cell office:value-type="string">
            <text:p>Renvoie le produit d'un nombre complexe.</text:p>
          </table:table-cell>
        </table:table-row>
        <table:table-row table:style-name="ro1">
          <table:table-cell office:value-type="string">
            <text:p>LibreOffice 4</text:p>
          </table:table-cell>
          <table:table-cell office:value-type="string">
            <text:p>Add-in</text:p>
          </table:table-cell>
          <table:table-cell office:value-type="string">
            <text:p>COMPLEXE.REEL </text:p>
          </table:table-cell>
          <table:table-cell office:value-type="string">
            <text:p>Renvoie la partie réelle d'un nombre complexe.</text:p>
          </table:table-cell>
        </table:table-row>
        <table:table-row table:style-name="ro1">
          <table:table-cell office:value-type="string">
            <text:p>LibreOffice 4</text:p>
          </table:table-cell>
          <table:table-cell office:value-type="string">
            <text:p>Add-in</text:p>
          </table:table-cell>
          <table:table-cell office:value-type="string">
            <text:p>COMPLEXE.SIN </text:p>
          </table:table-cell>
          <table:table-cell office:value-type="string">
            <text:p>Renvoie le sinus d'un nombre complexe.</text:p>
          </table:table-cell>
        </table:table-row>
        <table:table-row table:style-name="ro1">
          <table:table-cell office:value-type="string">
            <text:p>LibreOffice 4</text:p>
          </table:table-cell>
          <table:table-cell office:value-type="string">
            <text:p>Add-in</text:p>
          </table:table-cell>
          <table:table-cell office:value-type="string">
            <text:p>COMPLEXE.RACINE </text:p>
          </table:table-cell>
          <table:table-cell office:value-type="string">
            <text:p>Renvoie la racine carré d'un nombre complexe.</text:p>
          </table:table-cell>
        </table:table-row>
        <table:table-row table:style-name="ro1">
          <table:table-cell office:value-type="string">
            <text:p>LibreOffice 4</text:p>
          </table:table-cell>
          <table:table-cell office:value-type="string">
            <text:p>Add-in</text:p>
          </table:table-cell>
          <table:table-cell office:value-type="string">
            <text:p>COMPLEXE.DIFFERENCE </text:p>
          </table:table-cell>
          <table:table-cell office:value-type="string">
            <text:p>Renvoie la différence entre deux nombres complexes.</text:p>
          </table:table-cell>
        </table:table-row>
        <table:table-row table:style-name="ro1">
          <table:table-cell office:value-type="string">
            <text:p>LibreOffice 4</text:p>
          </table:table-cell>
          <table:table-cell office:value-type="string">
            <text:p>Add-in</text:p>
          </table:table-cell>
          <table:table-cell office:value-type="string">
            <text:p>COMPLEXE.SOMME </text:p>
          </table:table-cell>
          <table:table-cell office:value-type="string">
            <text:p>Renvoie la somme de nombres complexes.</text:p>
          </table:table-cell>
        </table:table-row>
        <table:table-row table:style-name="ro1">
          <table:table-cell office:value-type="string">
            <text:p>LibreOffice 4</text:p>
          </table:table-cell>
          <table:table-cell office:value-type="string">
            <text:p>Statistique (Mesures de tendance centrale)</text:p>
          </table:table-cell>
          <table:table-cell office:value-type="string">
            <text:p>ECART.MOYEN </text:p>
          </table:table-cell>
          <table:table-cell office:value-type="string">
            <text:p>Renvoie la moyenne des déviations absolues de valeurs à partir de leur moyenne.</text:p>
          </table:table-cell>
        </table:table-row>
        <table:table-row table:style-name="ro1">
          <table:table-cell office:value-type="string">
            <text:p>LibreOffice 4</text:p>
          </table:table-cell>
          <table:table-cell office:value-type="string">
            <text:p>Statistique (Mesures de tendance centrale)</text:p>
          </table:table-cell>
          <table:table-cell office:value-type="string">
            <text:p>MOYENNE </text:p>
          </table:table-cell>
          <table:table-cell office:value-type="string">
            <text:p>Renvoie la moyenne des arguments, en ignorant le texte.</text:p>
          </table:table-cell>
        </table:table-row>
        <table:table-row table:style-name="ro1">
          <table:table-cell office:value-type="string">
            <text:p>LibreOffice 4</text:p>
          </table:table-cell>
          <table:table-cell office:value-type="string">
            <text:p>Statistique (Mesures de tendance centrale)</text:p>
          </table:table-cell>
          <table:table-cell office:value-type="string">
            <text:p>MOYENNEA </text:p>
          </table:table-cell>
          <table:table-cell office:value-type="string">
            <text:p>Renvoie la moyenne des arguments, incluant du texte (évalué comme 0).</text:p>
          </table:table-cell>
        </table:table-row>
        <table:table-row table:style-name="ro1">
          <table:table-cell office:value-type="string">
            <text:p>LibreOffice 4</text:p>
          </table:table-cell>
          <table:table-cell office:value-type="string">
            <text:p>Statistique (Mesures de tendance centrale)</text:p>
          </table:table-cell>
          <table:table-cell office:value-type="string">
            <text:p>NB </text:p>
          </table:table-cell>
          <table:table-cell office:value-type="string">
            <text:p>Compte les nombres dans une liste d'arguments, ignorant le texte.</text:p>
          </table:table-cell>
        </table:table-row>
        <table:table-row table:style-name="ro1">
          <table:table-cell office:value-type="string">
            <text:p>LibreOffice 4</text:p>
          </table:table-cell>
          <table:table-cell office:value-type="string">
            <text:p>Statistique (Mesures de tendance centrale)</text:p>
          </table:table-cell>
          <table:table-cell office:value-type="string">
            <text:p>NBVAL </text:p>
          </table:table-cell>
          <table:table-cell office:value-type="string">
            <text:p>Compte les valeurs non vides dans la liste des arguments.</text:p>
          </table:table-cell>
        </table:table-row>
        <table:table-row table:style-name="ro1">
          <table:table-cell office:value-type="string">
            <text:p>LibreOffice 4</text:p>
          </table:table-cell>
          <table:table-cell office:value-type="string">
            <text:p>Statistique (Mesures de tendance centrale)</text:p>
          </table:table-cell>
          <table:table-cell office:value-type="string">
            <text:p>MOYENNE.GEOMETRIQUE </text:p>
          </table:table-cell>
          <table:table-cell office:value-type="string">
            <text:p>Renvoie la moyenne géométrique des arguments.</text:p>
          </table:table-cell>
        </table:table-row>
        <table:table-row table:style-name="ro1">
          <table:table-cell office:value-type="string">
            <text:p>LibreOffice 4</text:p>
          </table:table-cell>
          <table:table-cell office:value-type="string">
            <text:p>Statistique (Mesures de tendance centrale)</text:p>
          </table:table-cell>
          <table:table-cell office:value-type="string">
            <text:p>MOYENNE.HARMONIQUE </text:p>
          </table:table-cell>
          <table:table-cell office:value-type="string">
            <text:p>Renvoie la moyenne harmonique des arguments.</text:p>
          </table:table-cell>
        </table:table-row>
        <table:table-row table:style-name="ro1">
          <table:table-cell office:value-type="string">
            <text:p>LibreOffice 4</text:p>
          </table:table-cell>
          <table:table-cell office:value-type="string">
            <text:p>Statistique (Mesures de tendance centrale)</text:p>
          </table:table-cell>
          <table:table-cell office:value-type="string">
            <text:p>MEDIANE </text:p>
          </table:table-cell>
          <table:table-cell office:value-type="string">
            <text:p>Renvoie la médiane d'un ensemble de nombres.</text:p>
          </table:table-cell>
        </table:table-row>
        <table:table-row table:style-name="ro1">
          <table:table-cell office:value-type="string">
            <text:p>LibreOffice 4</text:p>
          </table:table-cell>
          <table:table-cell office:value-type="string">
            <text:p>Statistique (Mesures de tendance centrale)</text:p>
          </table:table-cell>
          <table:table-cell office:value-type="string">
            <text:p>MODE </text:p>
          </table:table-cell>
          <table:table-cell office:value-type="string">
            <text:p>Renvoie la valeur commune dans un ensemble de nombres.</text:p>
          </table:table-cell>
        </table:table-row>
        <table:table-row table:style-name="ro1">
          <table:table-cell office:value-type="string">
            <text:p>LibreOffice 4</text:p>
          </table:table-cell>
          <table:table-cell office:value-type="string">
            <text:p>Statistique (Mesures de tendance centrale)</text:p>
          </table:table-cell>
          <table:table-cell office:value-type="string">
            <text:p>MOYENNE.REDUITE </text:p>
          </table:table-cell>
          <table:table-cell office:value-type="string">
            <text:p>Renvoie la moyenne d'un ensemble de nombres, ignorant une proportion de valeurs hautes et basses.</text:p>
          </table:table-cell>
        </table:table-row>
        <table:table-row table:style-name="ro1">
          <table:table-cell office:value-type="string">
            <text:p>LibreOffice 4</text:p>
          </table:table-cell>
          <table:table-cell office:value-type="string">
            <text:p>Statistique (Mesures de dispersion – répartition)</text:p>
          </table:table-cell>
          <table:table-cell office:value-type="string">
            <text:p>SOMME.CARRES.ECARTS </text:p>
          </table:table-cell>
          <table:table-cell office:value-type="string">
            <text:p>Renvoie la somme des carrés de la déviation de la moyenne.</text:p>
          </table:table-cell>
        </table:table-row>
        <table:table-row table:style-name="ro1">
          <table:table-cell office:value-type="string">
            <text:p>LibreOffice 4</text:p>
          </table:table-cell>
          <table:table-cell office:value-type="string">
            <text:p>Statistique (Mesures de dispersion – répartition)</text:p>
          </table:table-cell>
          <table:table-cell office:value-type="string">
            <text:p>KURTOSIS </text:p>
          </table:table-cell>
          <table:table-cell office:value-type="string">
            <text:p>Renvoie le kurtosis, une mesure de la façon dont la distribution est pointue ou plate.</text:p>
          </table:table-cell>
        </table:table-row>
        <table:table-row table:style-name="ro1">
          <table:table-cell office:value-type="string">
            <text:p>LibreOffice 4</text:p>
          </table:table-cell>
          <table:table-cell office:value-type="string">
            <text:p>Statistique (Mesures de dispersion – répartition)</text:p>
          </table:table-cell>
          <table:table-cell office:value-type="string">
            <text:p>COEFFICIENT.ASYMETRIE </text:p>
          </table:table-cell>
          <table:table-cell office:value-type="string">
            <text:p>Renvoie une mesure de la façon dont une distribution est asymétrique.</text:p>
          </table:table-cell>
        </table:table-row>
        <table:table-row table:style-name="ro1">
          <table:table-cell office:value-type="string">
            <text:p>LibreOffice 4</text:p>
          </table:table-cell>
          <table:table-cell office:value-type="string">
            <text:p>Statistique (Mesures de dispersion – répartition)</text:p>
          </table:table-cell>
          <table:table-cell office:value-type="string">
            <text:p>ECARTYPE </text:p>
          </table:table-cell>
          <table:table-cell office:value-type="string">
            <text:p>Renvoie l'écart type de l'échantillon.</text:p>
          </table:table-cell>
        </table:table-row>
        <table:table-row table:style-name="ro1">
          <table:table-cell office:value-type="string">
            <text:p>LibreOffice 4</text:p>
          </table:table-cell>
          <table:table-cell office:value-type="string">
            <text:p>Statistique (Mesures de dispersion – répartition)</text:p>
          </table:table-cell>
          <table:table-cell office:value-type="string">
            <text:p>ECARTYPEA </text:p>
          </table:table-cell>
          <table:table-cell office:value-type="string">
            <text:p>Renvoie l'écart type de l'échantillon (autorisant du texte et des valeurs logiques).</text:p>
          </table:table-cell>
        </table:table-row>
        <table:table-row table:style-name="ro1">
          <table:table-cell office:value-type="string">
            <text:p>LibreOffice 4</text:p>
          </table:table-cell>
          <table:table-cell office:value-type="string">
            <text:p>Statistique (Mesures de dispersion – répartition)</text:p>
          </table:table-cell>
          <table:table-cell office:value-type="string">
            <text:p>ECARTYPEP </text:p>
          </table:table-cell>
          <table:table-cell office:value-type="string">
            <text:p>Renvoie l'écart type de la population.</text:p>
          </table:table-cell>
        </table:table-row>
        <table:table-row table:style-name="ro1">
          <table:table-cell office:value-type="string">
            <text:p>LibreOffice 4</text:p>
          </table:table-cell>
          <table:table-cell office:value-type="string">
            <text:p>Statistique (Mesures de dispersion – répartition)</text:p>
          </table:table-cell>
          <table:table-cell office:value-type="string">
            <text:p>ECARTYPEPA </text:p>
          </table:table-cell>
          <table:table-cell office:value-type="string">
            <text:p>Renvoie l'écart type de la population (autorisant du texte et des valeurs logiques).</text:p>
          </table:table-cell>
        </table:table-row>
        <table:table-row table:style-name="ro1">
          <table:table-cell office:value-type="string">
            <text:p>LibreOffice 4</text:p>
          </table:table-cell>
          <table:table-cell office:value-type="string">
            <text:p>Statistique (Mesures de dispersion – répartition)</text:p>
          </table:table-cell>
          <table:table-cell office:value-type="string">
            <text:p>VAR </text:p>
          </table:table-cell>
          <table:table-cell office:value-type="string">
            <text:p>Renvoie la variance de l'échantillon.</text:p>
          </table:table-cell>
        </table:table-row>
        <table:table-row table:style-name="ro1">
          <table:table-cell office:value-type="string">
            <text:p>LibreOffice 4</text:p>
          </table:table-cell>
          <table:table-cell office:value-type="string">
            <text:p>Statistique (Mesures de dispersion – répartition)</text:p>
          </table:table-cell>
          <table:table-cell office:value-type="string">
            <text:p>VARA </text:p>
          </table:table-cell>
          <table:table-cell office:value-type="string">
            <text:p>Renvoie la variance de l'échantillon (autorisant du texte et des valeurs logiques).</text:p>
          </table:table-cell>
        </table:table-row>
        <table:table-row table:style-name="ro1">
          <table:table-cell office:value-type="string">
            <text:p>LibreOffice 4</text:p>
          </table:table-cell>
          <table:table-cell office:value-type="string">
            <text:p>Statistique (Mesures de dispersion – répartition)</text:p>
          </table:table-cell>
          <table:table-cell office:value-type="string">
            <text:p>VAR.P </text:p>
          </table:table-cell>
          <table:table-cell office:value-type="string">
            <text:p>Renvoie la variance de la population.</text:p>
          </table:table-cell>
        </table:table-row>
        <table:table-row table:style-name="ro1">
          <table:table-cell office:value-type="string">
            <text:p>LibreOffice 4</text:p>
          </table:table-cell>
          <table:table-cell office:value-type="string">
            <text:p>Statistique (Mesures de dispersion – répartition)</text:p>
          </table:table-cell>
          <table:table-cell office:value-type="string">
            <text:p>VAR.PA </text:p>
          </table:table-cell>
          <table:table-cell office:value-type="string">
            <text:p>Renvoie la variance de la population (autorisant du texte et des valeurs logiques).</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B </text:p>
          </table:table-cell>
          <table:table-cell office:value-type="string">
            <text:p>Calcule les probabilités pour une distribution binomiale.</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LOI.BETA </text:p>
          </table:table-cell>
          <table:table-cell office:value-type="string">
            <text:p>Calcule la fonction de distribution cumulative de la distribution beta.</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BETA.INVERSE </text:p>
          </table:table-cell>
          <table:table-cell office:value-type="string">
            <text:p>Calcule l'inverse de la fonction LOI.BETA.</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LOI.BINOMIALE </text:p>
          </table:table-cell>
          <table:table-cell office:value-type="string">
            <text:p>Calcule les probabilités pour une distribution binomiale.</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LOI.KHIDEUX </text:p>
          </table:table-cell>
          <table:table-cell office:value-type="string">
            <text:p>Calcule les valeurs pour une distribution &amp;khi;2-.</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KHIDEUX.INVERSE </text:p>
          </table:table-cell>
          <table:table-cell office:value-type="string">
            <text:p>Calcule l'inverse de la fonction LOI.KHIDEUX.</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TEST.KHIDEUX </text:p>
          </table:table-cell>
          <table:table-cell office:value-type="string">
            <text:p>Renvoie une mesure de &amp;khi;2.</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INTERVALLE.CONFIANCE </text:p>
          </table:table-cell>
          <table:table-cell office:value-type="string">
            <text:p>Renvoie un intervalle de confiance.</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CRITERE.LOI.BINOMIALE </text:p>
          </table:table-cell>
          <table:table-cell office:value-type="string">
            <text:p>Renvoie la plus petite valeur pour laquelle la distribution binomiale cumulative est supérieure ou égale à une valeur de critère.</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LOI.EXPONENTIELLE </text:p>
          </table:table-cell>
          <table:table-cell office:value-type="string">
            <text:p>Calcule les valeurs pour une distribution exponentielle.</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INVERSE.LOI.F </text:p>
          </table:table-cell>
          <table:table-cell office:value-type="string">
            <text:p>Renvoie l'inverse de la distribution de probabilité F.</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FISHER </text:p>
          </table:table-cell>
          <table:table-cell office:value-type="string">
            <text:p>Calcule les valeurs pour la transformation Fisher.</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FISHER.INVERSE </text:p>
          </table:table-cell>
          <table:table-cell office:value-type="string">
            <text:p>Calcule l'inverse de la transformation FISHER.</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LOI.F </text:p>
          </table:table-cell>
          <table:table-cell office:value-type="string">
            <text:p>Calcule les valeurs d'une distribution F.</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TEST.F </text:p>
          </table:table-cell>
          <table:table-cell office:value-type="string">
            <text:p>Renvoie le résultat d'un test F.</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LOI.GAMMA.INVERSE </text:p>
          </table:table-cell>
          <table:table-cell office:value-type="string">
            <text:p>Calcule l'inverse de la fonction LOI.GAMMA cumulative.</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LNGAMMA </text:p>
          </table:table-cell>
          <table:table-cell office:value-type="string">
            <text:p>Renvoie le logarithme naturel de la fonction gamma.</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LOI.GAMMA </text:p>
          </table:table-cell>
          <table:table-cell office:value-type="string">
            <text:p>Calcule les valeurs d'une distribution gamma.</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GAUSS </text:p>
          </table:table-cell>
          <table:table-cell office:value-type="string">
            <text:p>Renvoie la distribution cumulative normale standard.</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LOI.HYPERGEOMETRIQUE </text:p>
          </table:table-cell>
          <table:table-cell office:value-type="string">
            <text:p>Calcule les valeurs pour une distribution hypergéométrique.</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LOI.LOGNORMALE.INVERSE </text:p>
          </table:table-cell>
          <table:table-cell office:value-type="string">
            <text:p>Renvoie l'inverse de la distribution lognormale.</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LOI.LOGNORMALE </text:p>
          </table:table-cell>
          <table:table-cell office:value-type="string">
            <text:p>Renvoie la distribution lognormale cumulative.</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LOI.BINOMIALE.NEG </text:p>
          </table:table-cell>
          <table:table-cell office:value-type="string">
            <text:p>Calcule les probabilités pour une distribution binomiale négative.</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LOI.NORMALE.INVERSE </text:p>
          </table:table-cell>
          <table:table-cell office:value-type="string">
            <text:p>Renvoie l'inverse de la distribution cumulative normale.</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LOI.LOGNORMALE </text:p>
          </table:table-cell>
          <table:table-cell office:value-type="string">
            <text:p>Calcule les valeurs pour une distribution normale.</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LOI.NORMALE.STANDARD.INVERSE </text:p>
          </table:table-cell>
          <table:table-cell office:value-type="string">
            <text:p>Renvoie l'inverse de la distribution cumulative normale standard.</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LOI.NORMALE.STANDARD </text:p>
          </table:table-cell>
          <table:table-cell office:value-type="string">
            <text:p>Calcule les valeurs pour la distribution cumulative normale standard.</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PERMUTATION </text:p>
          </table:table-cell>
          <table:table-cell office:value-type="string">
            <text:p>Renvoie le nombre de permutations pour un nombre d'objets donnée.</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PERMUTATIONA </text:p>
          </table:table-cell>
          <table:table-cell office:value-type="string">
            <text:p>Renvoie le nombre de permutations pour un nombre donné d'objets (les répétitions sont autorisées).</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PHI </text:p>
          </table:table-cell>
          <table:table-cell office:value-type="string">
            <text:p>Calcule les valeurs pour une distribution de probabilité normale standard.</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LOI.POISSON </text:p>
          </table:table-cell>
          <table:table-cell office:value-type="string">
            <text:p>Calcule les valeurs pour une distribution POISSON.</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PROBABILITE </text:p>
          </table:table-cell>
          <table:table-cell office:value-type="string">
            <text:p>Renvoie un résultat à partir d'une liste de probabilités.</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CENTREE.REDUITE </text:p>
          </table:table-cell>
          <table:table-cell office:value-type="string">
            <text:p>Convertit une variable aléatoire en une valeur normalisée.</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LOI.STUDENT </text:p>
          </table:table-cell>
          <table:table-cell office:value-type="string">
            <text:p>Renvoie la distribution t.</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LOI.STUDENT.INVERSE </text:p>
          </table:table-cell>
          <table:table-cell office:value-type="string">
            <text:p>Renvoie l'inverse de la distribution t.</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TEST.STUDENT </text:p>
          </table:table-cell>
          <table:table-cell office:value-type="string">
            <text:p>Renvoie la probabilité associée à un test t Student.</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LOI.WEIBULL </text:p>
          </table:table-cell>
          <table:table-cell office:value-type="string">
            <text:p>Renvoie les valeurs de la distribution Weibull.</text:p>
          </table:table-cell>
        </table:table-row>
        <table:table-row table:style-name="ro1">
          <table:table-cell office:value-type="string">
            <text:p>LibreOffice 4</text:p>
          </table:table-cell>
          <table:table-cell office:value-type="string">
            <text:p>Statistique (Probabilités et statistique)</text:p>
          </table:table-cell>
          <table:table-cell office:value-type="string">
            <text:p>TEST.Z </text:p>
          </table:table-cell>
          <table:table-cell office:value-type="string">
            <text:p>Renvoie la valeur bilatérale P du test Z avec une distribution standard.</text:p>
          </table:table-cell>
        </table:table-row>
        <table:table-row table:style-name="ro1">
          <table:table-cell office:value-type="string">
            <text:p>LibreOffice 4</text:p>
          </table:table-cell>
          <table:table-cell office:value-type="string">
            <text:p>Statistique (Corrélation et adaptation de droit)</text:p>
          </table:table-cell>
          <table:table-cell office:value-type="string">
            <text:p>COEFFICIENT.CORRELATION </text:p>
          </table:table-cell>
          <table:table-cell office:value-type="string">
            <text:p>Renvoie le coefficient de corrélation entre deux ensembles de données.</text:p>
          </table:table-cell>
        </table:table-row>
        <table:table-row table:style-name="ro1">
          <table:table-cell office:value-type="string">
            <text:p>LibreOffice 4</text:p>
          </table:table-cell>
          <table:table-cell office:value-type="string">
            <text:p>Statistique (Corrélation et adaptation de droit)</text:p>
          </table:table-cell>
          <table:table-cell office:value-type="string">
            <text:p>COVARIANCE </text:p>
          </table:table-cell>
          <table:table-cell office:value-type="string">
            <text:p>Renvoie la covariance du produit des écarts bilatéraux.</text:p>
          </table:table-cell>
        </table:table-row>
        <table:table-row table:style-name="ro1">
          <table:table-cell office:value-type="string">
            <text:p>LibreOffice 4</text:p>
          </table:table-cell>
          <table:table-cell office:value-type="string">
            <text:p>Statistique (Corrélation et adaptation de droit)</text:p>
          </table:table-cell>
          <table:table-cell office:value-type="string">
            <text:p>PREVISION </text:p>
          </table:table-cell>
          <table:table-cell office:value-type="string">
            <text:p>Extrapole des valeurs futures basé sur des valeurs x et y existantes.</text:p>
          </table:table-cell>
        </table:table-row>
        <table:table-row table:style-name="ro1">
          <table:table-cell office:value-type="string">
            <text:p>LibreOffice 4</text:p>
          </table:table-cell>
          <table:table-cell office:value-type="string">
            <text:p>Statistique (Corrélation et adaptation de droit)</text:p>
          </table:table-cell>
          <table:table-cell office:value-type="string">
            <text:p>ORDONNEE.ORIGINE </text:p>
          </table:table-cell>
          <table:table-cell office:value-type="string">
            <text:p>Calcule le point duquel une ligne va intersecter les valeurs y en utilisant des valeurs x et y connues.</text:p>
          </table:table-cell>
        </table:table-row>
        <table:table-row table:style-name="ro1">
          <table:table-cell office:value-type="string">
            <text:p>LibreOffice 4</text:p>
          </table:table-cell>
          <table:table-cell office:value-type="string">
            <text:p>Statistique (Corrélation et adaptation de droit)</text:p>
          </table:table-cell>
          <table:table-cell office:value-type="string">
            <text:p>PEARSON </text:p>
          </table:table-cell>
          <table:table-cell office:value-type="string">
            <text:p>Renvoie le coefficient de corrélation d'échantillonnage de Pearson, r.</text:p>
          </table:table-cell>
        </table:table-row>
        <table:table-row table:style-name="ro1">
          <table:table-cell office:value-type="string">
            <text:p>LibreOffice 4</text:p>
          </table:table-cell>
          <table:table-cell office:value-type="string">
            <text:p>Statistique (Corrélation et adaptation de droit)</text:p>
          </table:table-cell>
          <table:table-cell office:value-type="string">
            <text:p>COEFFICIENT.DETERMINATION </text:p>
          </table:table-cell>
          <table:table-cell office:value-type="string">
            <text:p>Renvoie le carré du coefficient de corrélation Pearson basé sur les valeurs données.</text:p>
          </table:table-cell>
        </table:table-row>
        <table:table-row table:style-name="ro1">
          <table:table-cell office:value-type="string">
            <text:p>LibreOffice 4</text:p>
          </table:table-cell>
          <table:table-cell office:value-type="string">
            <text:p>Statistique (Corrélation et adaptation de droit)</text:p>
          </table:table-cell>
          <table:table-cell office:value-type="string">
            <text:p>PENTE </text:p>
          </table:table-cell>
          <table:table-cell office:value-type="string">
            <text:p>Renvoie la pente d'une droite de régression linéaire pour un ensemble de données.</text:p>
          </table:table-cell>
        </table:table-row>
        <table:table-row table:style-name="ro1">
          <table:table-cell office:value-type="string">
            <text:p>LibreOffice 4</text:p>
          </table:table-cell>
          <table:table-cell office:value-type="string">
            <text:p>Statistique (Corrélation et adaptation de droit)</text:p>
          </table:table-cell>
          <table:table-cell office:value-type="string">
            <text:p>ERREUR.TYPEXY </text:p>
          </table:table-cell>
          <table:table-cell office:value-type="string">
            <text:p>Renvoie l'erreur standard de la valeur y prévue pour chaque x dans la régression.</text:p>
          </table:table-cell>
        </table:table-row>
        <table:table-row table:style-name="ro1">
          <table:table-cell office:value-type="string">
            <text:p>LibreOffice 4</text:p>
          </table:table-cell>
          <table:table-cell office:value-type="string">
            <text:p>Statistique (matrice)</text:p>
          </table:table-cell>
          <table:table-cell office:value-type="string">
            <text:p>CROISSANCE </text:p>
          </table:table-cell>
          <table:table-cell office:value-type="string">
            <text:p>Fait correspondre une courbe exponentielle à un ensemble de données et renvoie les points de cette courbe.</text:p>
          </table:table-cell>
        </table:table-row>
        <table:table-row table:style-name="ro1">
          <table:table-cell office:value-type="string">
            <text:p>LibreOffice 4</text:p>
          </table:table-cell>
          <table:table-cell office:value-type="string">
            <text:p>Statistique (matrice)</text:p>
          </table:table-cell>
          <table:table-cell office:value-type="string">
            <text:p>DROITEREG </text:p>
          </table:table-cell>
          <table:table-cell office:value-type="string">
            <text:p>renvoie une matrice de statistiques pour une ligne droite qui correspond le mieux à un ensemble de données.</text:p>
          </table:table-cell>
        </table:table-row>
        <table:table-row table:style-name="ro1">
          <table:table-cell office:value-type="string">
            <text:p>LibreOffice 4</text:p>
          </table:table-cell>
          <table:table-cell office:value-type="string">
            <text:p>Statistique (matrice)</text:p>
          </table:table-cell>
          <table:table-cell office:value-type="string">
            <text:p>LOGREG </text:p>
          </table:table-cell>
          <table:table-cell office:value-type="string">
            <text:p>renvoie une matrice de statistiques pour une courbe exponentielle qui correspond le mieux à un ensemble de données.</text:p>
          </table:table-cell>
        </table:table-row>
        <table:table-row table:style-name="ro1">
          <table:table-cell office:value-type="string">
            <text:p>LibreOffice 4</text:p>
          </table:table-cell>
          <table:table-cell office:value-type="string">
            <text:p>Statistique (matrice)</text:p>
          </table:table-cell>
          <table:table-cell office:value-type="string">
            <text:p>TENDANCE </text:p>
          </table:table-cell>
          <table:table-cell office:value-type="string">
            <text:p>Adapte une ligne droite à un ensemble de données en utilisant une régression linéaire et renvoie les points sur cette ligne.</text:p>
          </table:table-cell>
        </table:table-row>
        <table:table-row table:style-name="ro1">
          <table:table-cell office:value-type="string">
            <text:p>LibreOffice 4</text:p>
          </table:table-cell>
          <table:table-cell office:value-type="string">
            <text:p>Statistique (Classement)</text:p>
          </table:table-cell>
          <table:table-cell office:value-type="string">
            <text:p>GRANDE.VALEUR </text:p>
          </table:table-cell>
          <table:table-cell office:value-type="string">
            <text:p>Renvoie la nème valeur la plus grand dans une liste de nombres.</text:p>
          </table:table-cell>
        </table:table-row>
        <table:table-row table:style-name="ro1">
          <table:table-cell office:value-type="string">
            <text:p>LibreOffice 4</text:p>
          </table:table-cell>
          <table:table-cell office:value-type="string">
            <text:p>Statistique (Classement)</text:p>
          </table:table-cell>
          <table:table-cell office:value-type="string">
            <text:p>MAX </text:p>
          </table:table-cell>
          <table:table-cell office:value-type="string">
            <text:p>Renvoie la valeur maximum dans une liste d'arguments.</text:p>
          </table:table-cell>
        </table:table-row>
        <table:table-row table:style-name="ro1">
          <table:table-cell office:value-type="string">
            <text:p>LibreOffice 4</text:p>
          </table:table-cell>
          <table:table-cell office:value-type="string">
            <text:p>Statistique (Classement)</text:p>
          </table:table-cell>
          <table:table-cell office:value-type="string">
            <text:p>MAXA </text:p>
          </table:table-cell>
          <table:table-cell office:value-type="string">
            <text:p>Renvoie la valeur maximum dans une liste d'argument comprenant du texte.</text:p>
          </table:table-cell>
        </table:table-row>
        <table:table-row table:style-name="ro1">
          <table:table-cell office:value-type="string">
            <text:p>LibreOffice 4</text:p>
          </table:table-cell>
          <table:table-cell office:value-type="string">
            <text:p>Statistique (Classement)</text:p>
          </table:table-cell>
          <table:table-cell office:value-type="string">
            <text:p>MIN </text:p>
          </table:table-cell>
          <table:table-cell office:value-type="string">
            <text:p>Renvoie la valeur minimum dans une liste d'arguments.</text:p>
          </table:table-cell>
        </table:table-row>
        <table:table-row table:style-name="ro1">
          <table:table-cell office:value-type="string">
            <text:p>LibreOffice 4</text:p>
          </table:table-cell>
          <table:table-cell office:value-type="string">
            <text:p>Statistique (Classement)</text:p>
          </table:table-cell>
          <table:table-cell office:value-type="string">
            <text:p>MINA </text:p>
          </table:table-cell>
          <table:table-cell office:value-type="string">
            <text:p>Renvoie la valeur minimum dans une liste d'arguments, incluant du texte.</text:p>
          </table:table-cell>
        </table:table-row>
        <table:table-row table:style-name="ro1">
          <table:table-cell office:value-type="string">
            <text:p>LibreOffice 4</text:p>
          </table:table-cell>
          <table:table-cell office:value-type="string">
            <text:p>Statistique (Classement)</text:p>
          </table:table-cell>
          <table:table-cell office:value-type="string">
            <text:p>CENTILE </text:p>
          </table:table-cell>
          <table:table-cell office:value-type="string">
            <text:p>Renvoie un centile spécifié dans une liste de nombres.</text:p>
          </table:table-cell>
        </table:table-row>
        <table:table-row table:style-name="ro1">
          <table:table-cell office:value-type="string">
            <text:p>LibreOffice 4</text:p>
          </table:table-cell>
          <table:table-cell office:value-type="string">
            <text:p>Statistique (Classement)</text:p>
          </table:table-cell>
          <table:table-cell office:value-type="string">
            <text:p>RANG.POURCENTAGE </text:p>
          </table:table-cell>
          <table:table-cell office:value-type="string">
            <text:p>Renvoie le rang de pourcentage d'un nombre dans une liste de nombres.</text:p>
          </table:table-cell>
        </table:table-row>
        <table:table-row table:style-name="ro1">
          <table:table-cell office:value-type="string">
            <text:p>LibreOffice 4</text:p>
          </table:table-cell>
          <table:table-cell office:value-type="string">
            <text:p>Statistique (Classement)</text:p>
          </table:table-cell>
          <table:table-cell office:value-type="string">
            <text:p>QUARTILE </text:p>
          </table:table-cell>
          <table:table-cell office:value-type="string">
            <text:p>Renvoie un quartile spécifié dans une liste de nombres.</text:p>
          </table:table-cell>
        </table:table-row>
        <table:table-row table:style-name="ro1">
          <table:table-cell office:value-type="string">
            <text:p>LibreOffice 4</text:p>
          </table:table-cell>
          <table:table-cell office:value-type="string">
            <text:p>Statistique (Classement)</text:p>
          </table:table-cell>
          <table:table-cell office:value-type="string">
            <text:p>RANG </text:p>
          </table:table-cell>
          <table:table-cell office:value-type="string">
            <text:p>Renvoie le rang d'un nombre dans une liste de nombres.</text:p>
          </table:table-cell>
        </table:table-row>
        <table:table-row table:style-name="ro1">
          <table:table-cell office:value-type="string">
            <text:p>LibreOffice 4</text:p>
          </table:table-cell>
          <table:table-cell office:value-type="string">
            <text:p>Statistique (Classement)</text:p>
          </table:table-cell>
          <table:table-cell office:value-type="string">
            <text:p>PETITE.VALEUR </text:p>
          </table:table-cell>
          <table:table-cell office:value-type="string">
            <text:p>Renvoie la nème plus petite valeur dans une liste de nombres.</text:p>
          </table:table-cell>
        </table:table-row>
        <table:table-row table:style-name="ro1">
          <table:table-cell office:value-type="string">
            <text:p>LibreOffice 4</text:p>
          </table:table-cell>
          <table:table-cell office:value-type="string">
            <text:p>Texte</text:p>
          </table:table-cell>
          <table:table-cell office:value-type="string">
            <text:p>ARABE </text:p>
          </table:table-cell>
          <table:table-cell office:value-type="string">
            <text:p>renvoie un nombre arable (ex 14), un chiffre romain étant donné (ex XIV)</text:p>
          </table:table-cell>
        </table:table-row>
        <table:table-row table:style-name="ro1">
          <table:table-cell office:value-type="string">
            <text:p>LibreOffice 4</text:p>
          </table:table-cell>
          <table:table-cell office:value-type="string">
            <text:p>Texte</text:p>
          </table:table-cell>
          <table:table-cell office:value-type="string">
            <text:p>BAHTTEXT </text:p>
          </table:table-cell>
          <table:table-cell office:value-type="string">
            <text:p>renvoie un nombre en thaï, un nombre étant donné</text:p>
          </table:table-cell>
        </table:table-row>
        <table:table-row table:style-name="ro1">
          <table:table-cell office:value-type="string">
            <text:p>LibreOffice 4</text:p>
          </table:table-cell>
          <table:table-cell office:value-type="string">
            <text:p>Texte</text:p>
          </table:table-cell>
          <table:table-cell office:value-type="string">
            <text:p>BASE </text:p>
          </table:table-cell>
          <table:table-cell office:value-type="string">
            <text:p>renvoie la représentation en texte d'un nombre, dans une base racine spécifiée.</text:p>
          </table:table-cell>
        </table:table-row>
        <table:table-row table:style-name="ro1">
          <table:table-cell office:value-type="string">
            <text:p>LibreOffice 4</text:p>
          </table:table-cell>
          <table:table-cell office:value-type="string">
            <text:p>Texte</text:p>
          </table:table-cell>
          <table:table-cell office:value-type="string">
            <text:p>CAR </text:p>
          </table:table-cell>
          <table:table-cell office:value-type="string">
            <text:p>renvoie un simple caractère de texte, un code de caractère étant donné.</text:p>
          </table:table-cell>
        </table:table-row>
        <table:table-row table:style-name="ro1">
          <table:table-cell office:value-type="string">
            <text:p>LibreOffice 4</text:p>
          </table:table-cell>
          <table:table-cell office:value-type="string">
            <text:p>Texte</text:p>
          </table:table-cell>
          <table:table-cell office:value-type="string">
            <text:p>EPURAGE </text:p>
          </table:table-cell>
          <table:table-cell office:value-type="string">
            <text:p>renvoie une chaîne de texte dont les caractères non imprimables ont été supprimés.</text:p>
          </table:table-cell>
        </table:table-row>
        <table:table-row table:style-name="ro1">
          <table:table-cell office:value-type="string">
            <text:p>LibreOffice 4</text:p>
          </table:table-cell>
          <table:table-cell office:value-type="string">
            <text:p>Texte</text:p>
          </table:table-cell>
          <table:table-cell office:value-type="string">
            <text:p>CODE </text:p>
          </table:table-cell>
          <table:table-cell office:value-type="string">
            <text:p>renvoie un code numérique pour le premier caractère dans une chaîne de texte.</text:p>
          </table:table-cell>
        </table:table-row>
        <table:table-row table:style-name="ro1">
          <table:table-cell office:value-type="string">
            <text:p>LibreOffice 4</text:p>
          </table:table-cell>
          <table:table-cell office:value-type="string">
            <text:p>Texte</text:p>
          </table:table-cell>
          <table:table-cell office:value-type="string">
            <text:p>CONCATENER </text:p>
          </table:table-cell>
          <table:table-cell office:value-type="string">
            <text:p>combine plusieurs chaînes de texte en une chaîne.</text:p>
          </table:table-cell>
        </table:table-row>
        <table:table-row table:style-name="ro1">
          <table:table-cell office:value-type="string">
            <text:p>LibreOffice 4</text:p>
          </table:table-cell>
          <table:table-cell office:value-type="string">
            <text:p>Texte</text:p>
          </table:table-cell>
          <table:table-cell office:value-type="string">
            <text:p>DECIMAL </text:p>
          </table:table-cell>
          <table:table-cell office:value-type="string">
            <text:p>renvoie un nombre décimal, une représentation de texte et sa base racine étant données.</text:p>
          </table:table-cell>
        </table:table-row>
        <table:table-row table:style-name="ro1">
          <table:table-cell office:value-type="string">
            <text:p>LibreOffice 4</text:p>
          </table:table-cell>
          <table:table-cell office:value-type="string">
            <text:p>Texte</text:p>
          </table:table-cell>
          <table:table-cell office:value-type="string">
            <text:p>FRANC </text:p>
          </table:table-cell>
          <table:table-cell office:value-type="string">
            <text:p>renvoie un texte représentant un nombre en francs.</text:p>
          </table:table-cell>
        </table:table-row>
        <table:table-row table:style-name="ro1">
          <table:table-cell office:value-type="string">
            <text:p>LibreOffice 4</text:p>
          </table:table-cell>
          <table:table-cell office:value-type="string">
            <text:p>Texte</text:p>
          </table:table-cell>
          <table:table-cell office:value-type="string">
            <text:p>EXACT </text:p>
          </table:table-cell>
          <table:table-cell office:value-type="string">
            <text:p>renvoie VRAI si deux chaînes de texte sont identiques.</text:p>
          </table:table-cell>
        </table:table-row>
        <table:table-row table:style-name="ro1">
          <table:table-cell office:value-type="string">
            <text:p>LibreOffice 4</text:p>
          </table:table-cell>
          <table:table-cell office:value-type="string">
            <text:p>Texte</text:p>
          </table:table-cell>
          <table:table-cell office:value-type="string">
            <text:p>TROUVE </text:p>
          </table:table-cell>
          <table:table-cell office:value-type="string">
            <text:p>renvoie la position d'une chaîne de texte à l'intérieur d'une autre.</text:p>
          </table:table-cell>
        </table:table-row>
        <table:table-row table:style-name="ro1">
          <table:table-cell office:value-type="string">
            <text:p>LibreOffice 4</text:p>
          </table:table-cell>
          <table:table-cell office:value-type="string">
            <text:p>Texte</text:p>
          </table:table-cell>
          <table:table-cell office:value-type="string">
            <text:p>CTXT </text:p>
          </table:table-cell>
          <table:table-cell office:value-type="string">
            <text:p>renvoie un nombre en texte dans un format spécifié.</text:p>
          </table:table-cell>
        </table:table-row>
        <table:table-row table:style-name="ro1">
          <table:table-cell office:value-type="string">
            <text:p>LibreOffice 4</text:p>
          </table:table-cell>
          <table:table-cell office:value-type="string">
            <text:p>Texte</text:p>
          </table:table-cell>
          <table:table-cell office:value-type="string">
            <text:p>GAUCHE </text:p>
          </table:table-cell>
          <table:table-cell office:value-type="string">
            <text:p>renvoie du texte à partir du début d'une chaîne de texte.</text:p>
          </table:table-cell>
        </table:table-row>
        <table:table-row table:style-name="ro1">
          <table:table-cell office:value-type="string">
            <text:p>LibreOffice 4</text:p>
          </table:table-cell>
          <table:table-cell office:value-type="string">
            <text:p>Texte</text:p>
          </table:table-cell>
          <table:table-cell office:value-type="string">
            <text:p>NBCAR </text:p>
          </table:table-cell>
          <table:table-cell office:value-type="string">
            <text:p>renvoie la longueur d'une chaîne de texte.</text:p>
          </table:table-cell>
        </table:table-row>
        <table:table-row table:style-name="ro1">
          <table:table-cell office:value-type="string">
            <text:p>LibreOffice 4</text:p>
          </table:table-cell>
          <table:table-cell office:value-type="string">
            <text:p>Texte</text:p>
          </table:table-cell>
          <table:table-cell office:value-type="string">
            <text:p>MINUSCULE </text:p>
          </table:table-cell>
          <table:table-cell office:value-type="string">
            <text:p>convertit un texte en minuscules.</text:p>
          </table:table-cell>
        </table:table-row>
        <table:table-row table:style-name="ro1">
          <table:table-cell office:value-type="string">
            <text:p>LibreOffice 4</text:p>
          </table:table-cell>
          <table:table-cell office:value-type="string">
            <text:p>Texte</text:p>
          </table:table-cell>
          <table:table-cell office:value-type="string">
            <text:p>STXT </text:p>
          </table:table-cell>
          <table:table-cell office:value-type="string">
            <text:p>renvoie un texte à partir du milieu d'une chaîne de texte.</text:p>
          </table:table-cell>
        </table:table-row>
        <table:table-row table:style-name="ro1">
          <table:table-cell office:value-type="string">
            <text:p>LibreOffice 4</text:p>
          </table:table-cell>
          <table:table-cell office:value-type="string">
            <text:p>Texte</text:p>
          </table:table-cell>
          <table:table-cell office:value-type="string">
            <text:p>NOMPROPRE </text:p>
          </table:table-cell>
          <table:table-cell office:value-type="string">
            <text:p>renvoie un texte avec des mots en minuscules après une première lettre en majuscule.</text:p>
          </table:table-cell>
        </table:table-row>
        <table:table-row table:style-name="ro1">
          <table:table-cell office:value-type="string">
            <text:p>LibreOffice 4</text:p>
          </table:table-cell>
          <table:table-cell office:value-type="string">
            <text:p>Texte</text:p>
          </table:table-cell>
          <table:table-cell office:value-type="string">
            <text:p>REMPLACER </text:p>
          </table:table-cell>
          <table:table-cell office:value-type="string">
            <text:p>remplace une partie de chaîne de texte par une chaîne de texte différente.</text:p>
          </table:table-cell>
        </table:table-row>
        <table:table-row table:style-name="ro1">
          <table:table-cell office:value-type="string">
            <text:p>LibreOffice 4</text:p>
          </table:table-cell>
          <table:table-cell office:value-type="string">
            <text:p>Texte</text:p>
          </table:table-cell>
          <table:table-cell office:value-type="string">
            <text:p>REPT </text:p>
          </table:table-cell>
          <table:table-cell office:value-type="string">
            <text:p>renvoie une chaîne de texte comprenant des copies d'une autre chaîne de texte.</text:p>
          </table:table-cell>
        </table:table-row>
        <table:table-row table:style-name="ro1">
          <table:table-cell office:value-type="string">
            <text:p>LibreOffice 4</text:p>
          </table:table-cell>
          <table:table-cell office:value-type="string">
            <text:p>Texte</text:p>
          </table:table-cell>
          <table:table-cell office:value-type="string">
            <text:p>DROITE </text:p>
          </table:table-cell>
          <table:table-cell office:value-type="string">
            <text:p>renvoie un texte à partir de la fin d'une chaîne de texte.</text:p>
          </table:table-cell>
        </table:table-row>
        <table:table-row table:style-name="ro1">
          <table:table-cell office:value-type="string">
            <text:p>LibreOffice 4</text:p>
          </table:table-cell>
          <table:table-cell office:value-type="string">
            <text:p>Texte</text:p>
          </table:table-cell>
          <table:table-cell office:value-type="string">
            <text:p>ROMAIN </text:p>
          </table:table-cell>
          <table:table-cell office:value-type="string">
            <text:p>renvoie un nombre romain (ex XIV), un nombre étant donné.</text:p>
          </table:table-cell>
        </table:table-row>
        <table:table-row table:style-name="ro1">
          <table:table-cell office:value-type="string">
            <text:p>LibreOffice 4</text:p>
          </table:table-cell>
          <table:table-cell office:value-type="string">
            <text:p>Texte</text:p>
          </table:table-cell>
          <table:table-cell office:value-type="string">
            <text:p>CHERCHE </text:p>
          </table:table-cell>
          <table:table-cell office:value-type="string">
            <text:p>renvoie la position d'un segment de texte dans une chaîne de texte.</text:p>
          </table:table-cell>
        </table:table-row>
        <table:table-row table:style-name="ro1">
          <table:table-cell office:value-type="string">
            <text:p>LibreOffice 4</text:p>
          </table:table-cell>
          <table:table-cell office:value-type="string">
            <text:p>Texte</text:p>
          </table:table-cell>
          <table:table-cell office:value-type="string">
            <text:p>SUBSTITUE </text:p>
          </table:table-cell>
          <table:table-cell office:value-type="string">
            <text:p>substitue un nouveau texte à la place d'un ancien texte dans une chaîne de texte.</text:p>
          </table:table-cell>
        </table:table-row>
        <table:table-row table:style-name="ro1">
          <table:table-cell office:value-type="string">
            <text:p>LibreOffice 4</text:p>
          </table:table-cell>
          <table:table-cell office:value-type="string">
            <text:p>Texte</text:p>
          </table:table-cell>
          <table:table-cell office:value-type="string">
            <text:p>T </text:p>
          </table:table-cell>
          <table:table-cell office:value-type="string">
            <text:p>renvoie le texte donné, ou une chaîne vide si la cible n'est pas un texte.</text:p>
          </table:table-cell>
        </table:table-row>
        <table:table-row table:style-name="ro1">
          <table:table-cell office:value-type="string">
            <text:p>LibreOffice 4</text:p>
          </table:table-cell>
          <table:table-cell office:value-type="string">
            <text:p>Texte</text:p>
          </table:table-cell>
          <table:table-cell office:value-type="string">
            <text:p>TEXTE </text:p>
          </table:table-cell>
          <table:table-cell office:value-type="string">
            <text:p>convertit un nombre en texte selon un format donné.</text:p>
          </table:table-cell>
        </table:table-row>
        <table:table-row table:style-name="ro1">
          <table:table-cell office:value-type="string">
            <text:p>LibreOffice 4</text:p>
          </table:table-cell>
          <table:table-cell office:value-type="string">
            <text:p>Texte</text:p>
          </table:table-cell>
          <table:table-cell office:value-type="string">
            <text:p>SUPRESPACE </text:p>
          </table:table-cell>
          <table:table-cell office:value-type="string">
            <text:p>supprime les espaces d'une chaîne de texte.</text:p>
          </table:table-cell>
        </table:table-row>
        <table:table-row table:style-name="ro1">
          <table:table-cell office:value-type="string">
            <text:p>LibreOffice 4</text:p>
          </table:table-cell>
          <table:table-cell office:value-type="string">
            <text:p>Texte</text:p>
          </table:table-cell>
          <table:table-cell office:value-type="string">
            <text:p>MAJUSCULE </text:p>
          </table:table-cell>
          <table:table-cell office:value-type="string">
            <text:p>convertit une chaîne de texte en majuscule.</text:p>
          </table:table-cell>
        </table:table-row>
        <table:table-row table:style-name="ro1">
          <table:table-cell office:value-type="string">
            <text:p>LibreOffice 4</text:p>
          </table:table-cell>
          <table:table-cell office:value-type="string">
            <text:p>Texte</text:p>
          </table:table-cell>
          <table:table-cell office:value-type="string">
            <text:p>CNUM </text:p>
          </table:table-cell>
          <table:table-cell office:value-type="string">
            <text:p>renvoie un nombre, une représentation en texte étant donnée.</text:p>
          </table:table-cell>
        </table:table-row>
      </table:table>
      <table:table table:name="Fonctions MS Excel 2007" table:style-name="ta1">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office:value-type="string">
            <text:p>tableur</text:p>
          </table:table-cell>
          <table:table-cell office:value-type="string">
            <text:p>catégories</text:p>
          </table:table-cell>
          <table:table-cell office:value-type="string">
            <text:p>Excel 2007</text:p>
          </table:table-cell>
          <table:table-cell office:value-type="string">
            <text:p>Description MSO</text:p>
          </table:table-cell>
        </table:table-row>
        <table:table-row table:style-name="ro1">
          <table:table-cell office:value-type="string">
            <text:p>Excel 2007</text:p>
          </table:table-cell>
          <table:table-cell office:value-type="string">
            <text:p>Fonctions de complément et d’automatisation</text:p>
          </table:table-cell>
          <table:table-cell office:value-type="string">
            <text:p>FONCTION.APPELANTE </text:p>
          </table:table-cell>
          <table:table-cell office:value-type="string">
            <text:p>Appelle une procédure dans la bibliothèque de liens dynamiques ou de ressource de code.</text:p>
          </table:table-cell>
        </table:table-row>
        <table:table-row table:style-name="ro1">
          <table:table-cell office:value-type="string">
            <text:p>Excel 2007</text:p>
          </table:table-cell>
          <table:table-cell office:value-type="string">
            <text:p>Fonctions de complément et d’automatisation</text:p>
          </table:table-cell>
          <table:table-cell office:value-type="string">
            <text:p>EUROCONVERT </text:p>
          </table:table-cell>
          <table:table-cell office:value-type="string">
            <text:p>Convertit un nombre en euros, convertit un nombre en euros en une devise de la zone européenne ou convertit un nombre exprimé en une devise de la zone européenne en une autre, en utilisant l’euro comme intermédiaire (triangulation).</text:p>
          </table:table-cell>
        </table:table-row>
        <table:table-row table:style-name="ro1">
          <table:table-cell office:value-type="string">
            <text:p>Excel 2007</text:p>
          </table:table-cell>
          <table:table-cell office:value-type="string">
            <text:p>Fonctions de complément et d’automatisation</text:p>
          </table:table-cell>
          <table:table-cell office:value-type="string">
            <text:p>LIREDONNEESTABCROISDYNAMIQUE </text:p>
          </table:table-cell>
          <table:table-cell office:value-type="string">
            <text:p>Renvoie les données stockées dans un rapport de tableau croisé dynamique.</text:p>
          </table:table-cell>
        </table:table-row>
        <table:table-row table:style-name="ro1">
          <table:table-cell office:value-type="string">
            <text:p>Excel 2007</text:p>
          </table:table-cell>
          <table:table-cell office:value-type="string">
            <text:p>Fonctions de complément et d’automatisation</text:p>
          </table:table-cell>
          <table:table-cell office:value-type="string">
            <text:p>REGISTRE.NUMERO </text:p>
          </table:table-cell>
          <table:table-cell office:value-type="string">
            <text:p>Renvoie le numéro d’identification du registre de la bibliothèque de liens dynamiques qui a été spécifiée ou de la ressource de code qui a été mise en registre précédemment.</text:p>
          </table:table-cell>
        </table:table-row>
        <table:table-row table:style-name="ro1">
          <table:table-cell office:value-type="string">
            <text:p>Excel 2007</text:p>
          </table:table-cell>
          <table:table-cell office:value-type="string">
            <text:p>Fonctions de complément et d’automatisation</text:p>
          </table:table-cell>
          <table:table-cell office:value-type="string">
            <text:p>SQL.REQUEST </text:p>
          </table:table-cell>
          <table:table-cell office:value-type="string">
            <text:p>Se connecte à une source externe de données, exécute une requête à partir d’une feuille de calcul, puis renvoie le résultat sous forme de matrice, sans qu’il soit nécessaire de programmer une macro. </text:p>
          </table:table-cell>
        </table:table-row>
        <table:table-row table:style-name="ro1">
          <table:table-cell office:value-type="string">
            <text:p>Excel 2007</text:p>
          </table:table-cell>
          <table:table-cell office:value-type="string">
            <text:p>Fonctions Cube </text:p>
          </table:table-cell>
          <table:table-cell office:value-type="string">
            <text:p>MEMBREKPICUBE </text:p>
          </table:table-cell>
          <table:table-cell office:value-type="string">
            <text:p>Renvoie un nom, une propriété et une mesure d’indicateur de performance clé et affiche le nom et la propriété dans la cellule. Un indicateur de performance clé est une mesure quantifiable, telle que la marge bénéficiaire brute mensuelle ou la rotation trimestrielle du personnel, utilisée pour évaluer les performances d’une entreprise.</text:p>
          </table:table-cell>
        </table:table-row>
        <table:table-row table:style-name="ro1">
          <table:table-cell office:value-type="string">
            <text:p>Excel 2007</text:p>
          </table:table-cell>
          <table:table-cell office:value-type="string">
            <text:p>Fonctions Cube </text:p>
          </table:table-cell>
          <table:table-cell office:value-type="string">
            <text:p>MEMBRECUBE </text:p>
          </table:table-cell>
          <table:table-cell office:value-type="string">
            <text:p>Renvoie un membre ou un uplet dans une hiérarchie de cubes. Utilisez cette fonction pour valider l’existence du membre ou de l’uplet dans le cube.</text:p>
          </table:table-cell>
        </table:table-row>
        <table:table-row table:style-name="ro1">
          <table:table-cell office:value-type="string">
            <text:p>Excel 2007</text:p>
          </table:table-cell>
          <table:table-cell office:value-type="string">
            <text:p>Fonctions Cube </text:p>
          </table:table-cell>
          <table:table-cell office:value-type="string">
            <text:p>PROPRIETEMEMBRECUBE </text:p>
          </table:table-cell>
          <table:table-cell office:value-type="string">
            <text:p>Renvoie la valeur d’une propriété de membre du cube. Utilisez cette fonction pour valider l’existence d’un nom de membre dans le cube et pour renvoyer la propriété spécifiée pour ce membre.</text:p>
          </table:table-cell>
        </table:table-row>
        <table:table-row table:style-name="ro1">
          <table:table-cell office:value-type="string">
            <text:p>Excel 2007</text:p>
          </table:table-cell>
          <table:table-cell office:value-type="string">
            <text:p>Fonctions Cube </text:p>
          </table:table-cell>
          <table:table-cell office:value-type="string">
            <text:p>RANGMEMBRECUBE </text:p>
          </table:table-cell>
          <table:table-cell office:value-type="string">
            <text:p>Renvoie le nième membre ou le membre placé à un certain rang dans un ensemble. Utilisez cette fonction pour renvoyer un ou plusieurs éléments d’un ensemble, tels que les meilleurs vendeurs ou les 10 meilleurs étudiants.</text:p>
          </table:table-cell>
        </table:table-row>
        <table:table-row table:style-name="ro1">
          <table:table-cell office:value-type="string">
            <text:p>Excel 2007</text:p>
          </table:table-cell>
          <table:table-cell office:value-type="string">
            <text:p>Fonctions Cube </text:p>
          </table:table-cell>
          <table:table-cell office:value-type="string">
            <text:p>JEUCUBE </text:p>
          </table:table-cell>
          <table:table-cell office:value-type="string">
            <text:p>Définit un ensemble calculé de membres ou d’uplets en envoyant une expression définie au cube sur le serveur qui crée l’ensemble et le renvoie à Microsoft Office Excel.</text:p>
          </table:table-cell>
        </table:table-row>
        <table:table-row table:style-name="ro1">
          <table:table-cell office:value-type="string">
            <text:p>Excel 2007</text:p>
          </table:table-cell>
          <table:table-cell office:value-type="string">
            <text:p>Fonctions Cube </text:p>
          </table:table-cell>
          <table:table-cell office:value-type="string">
            <text:p>NBJEUCUBE </text:p>
          </table:table-cell>
          <table:table-cell office:value-type="string">
            <text:p>Renvoie le nombre d’éléments dans un jeu.</text:p>
          </table:table-cell>
        </table:table-row>
        <table:table-row table:style-name="ro1">
          <table:table-cell office:value-type="string">
            <text:p>Excel 2007</text:p>
          </table:table-cell>
          <table:table-cell office:value-type="string">
            <text:p>Fonctions Cube </text:p>
          </table:table-cell>
          <table:table-cell office:value-type="string">
            <text:p>VALEURCUBE </text:p>
          </table:table-cell>
          <table:table-cell office:value-type="string">
            <text:p>Renvoie une valeur d’agrégation issue d’un cube.</text:p>
          </table:table-cell>
        </table:table-row>
        <table:table-row table:style-name="ro1">
          <table:table-cell office:value-type="string">
            <text:p>Excel 2007</text:p>
          </table:table-cell>
          <table:table-cell office:value-type="string">
            <text:p>Fonctions de base de données</text:p>
          </table:table-cell>
          <table:table-cell office:value-type="string">
            <text:p>BDMOYENNE </text:p>
          </table:table-cell>
          <table:table-cell office:value-type="string">
            <text:p>Renvoie la moyenne des entrées de base de données sélectionnées.</text:p>
          </table:table-cell>
        </table:table-row>
        <table:table-row table:style-name="ro1">
          <table:table-cell office:value-type="string">
            <text:p>Excel 2007</text:p>
          </table:table-cell>
          <table:table-cell office:value-type="string">
            <text:p>Fonctions de base de données</text:p>
          </table:table-cell>
          <table:table-cell office:value-type="string">
            <text:p>BCOMPTE </text:p>
          </table:table-cell>
          <table:table-cell office:value-type="string">
            <text:p>Compte le nombre de cellules d’une base de données qui contiennent des nombres.</text:p>
          </table:table-cell>
        </table:table-row>
        <table:table-row table:style-name="ro1">
          <table:table-cell office:value-type="string">
            <text:p>Excel 2007</text:p>
          </table:table-cell>
          <table:table-cell office:value-type="string">
            <text:p>Fonctions de base de données</text:p>
          </table:table-cell>
          <table:table-cell office:value-type="string">
            <text:p>BDNBVAL </text:p>
          </table:table-cell>
          <table:table-cell office:value-type="string">
            <text:p>Compte les cellules non vides d’une base de données.</text:p>
          </table:table-cell>
        </table:table-row>
        <table:table-row table:style-name="ro1">
          <table:table-cell office:value-type="string">
            <text:p>Excel 2007</text:p>
          </table:table-cell>
          <table:table-cell office:value-type="string">
            <text:p>Fonctions de base de données</text:p>
          </table:table-cell>
          <table:table-cell office:value-type="string">
            <text:p>BDLIRE </text:p>
          </table:table-cell>
          <table:table-cell office:value-type="string">
            <text:p>Extrait d’une base de données un enregistrement unique répondant aux critères spécifiés.</text:p>
          </table:table-cell>
        </table:table-row>
        <table:table-row table:style-name="ro1">
          <table:table-cell office:value-type="string">
            <text:p>Excel 2007</text:p>
          </table:table-cell>
          <table:table-cell office:value-type="string">
            <text:p>Fonctions de base de données</text:p>
          </table:table-cell>
          <table:table-cell office:value-type="string">
            <text:p>BDMAX </text:p>
          </table:table-cell>
          <table:table-cell office:value-type="string">
            <text:p>Renvoie la valeur maximale des entrées de base de données sélectionnées.</text:p>
          </table:table-cell>
        </table:table-row>
        <table:table-row table:style-name="ro1">
          <table:table-cell office:value-type="string">
            <text:p>Excel 2007</text:p>
          </table:table-cell>
          <table:table-cell office:value-type="string">
            <text:p>Fonctions de base de données</text:p>
          </table:table-cell>
          <table:table-cell office:value-type="string">
            <text:p>BDMIN </text:p>
          </table:table-cell>
          <table:table-cell office:value-type="string">
            <text:p>Renvoie la valeur minimale des entrées de base de données sélectionnées.</text:p>
          </table:table-cell>
        </table:table-row>
        <table:table-row table:style-name="ro1">
          <table:table-cell office:value-type="string">
            <text:p>Excel 2007</text:p>
          </table:table-cell>
          <table:table-cell office:value-type="string">
            <text:p>Fonctions de base de données</text:p>
          </table:table-cell>
          <table:table-cell office:value-type="string">
            <text:p>BDPRODUIT </text:p>
          </table:table-cell>
          <table:table-cell office:value-type="string">
            <text:p>Multiplie les valeurs d’un champ particulier des enregistrements d’une base de données, qui répondent aux critères spécifiés.</text:p>
          </table:table-cell>
        </table:table-row>
        <table:table-row table:style-name="ro1">
          <table:table-cell office:value-type="string">
            <text:p>Excel 2007</text:p>
          </table:table-cell>
          <table:table-cell office:value-type="string">
            <text:p>Fonctions de base de données</text:p>
          </table:table-cell>
          <table:table-cell office:value-type="string">
            <text:p>BDECARTYPE </text:p>
          </table:table-cell>
          <table:table-cell office:value-type="string">
            <text:p>Calcule l’écart type pour un échantillon d’entrées de base de données sélectionnées.</text:p>
          </table:table-cell>
        </table:table-row>
        <table:table-row table:style-name="ro1">
          <table:table-cell office:value-type="string">
            <text:p>Excel 2007</text:p>
          </table:table-cell>
          <table:table-cell office:value-type="string">
            <text:p>Fonctions de base de données</text:p>
          </table:table-cell>
          <table:table-cell office:value-type="string">
            <text:p>BDECARTYPEP </text:p>
          </table:table-cell>
          <table:table-cell office:value-type="string">
            <text:p>Calcule l’écart type pour l’ensemble d’une population d’entrées de base de données sélectionnées.</text:p>
          </table:table-cell>
        </table:table-row>
        <table:table-row table:style-name="ro1">
          <table:table-cell office:value-type="string">
            <text:p>Excel 2007</text:p>
          </table:table-cell>
          <table:table-cell office:value-type="string">
            <text:p>Fonctions de base de données</text:p>
          </table:table-cell>
          <table:table-cell office:value-type="string">
            <text:p>BDSOMME </text:p>
          </table:table-cell>
          <table:table-cell office:value-type="string">
            <text:p>Ajoute les nombres dans la colonne de champ des enregistrements de la base de données, qui répondent aux critères.</text:p>
          </table:table-cell>
        </table:table-row>
        <table:table-row table:style-name="ro1">
          <table:table-cell office:value-type="string">
            <text:p>Excel 2007</text:p>
          </table:table-cell>
          <table:table-cell office:value-type="string">
            <text:p>Fonctions de base de données</text:p>
          </table:table-cell>
          <table:table-cell office:value-type="string">
            <text:p>BDVAR </text:p>
          </table:table-cell>
          <table:table-cell office:value-type="string">
            <text:p>Calcule la variance pour un échantillon d’entrées de base de données sélectionnées.</text:p>
          </table:table-cell>
        </table:table-row>
        <table:table-row table:style-name="ro1">
          <table:table-cell office:value-type="string">
            <text:p>Excel 2007</text:p>
          </table:table-cell>
          <table:table-cell office:value-type="string">
            <text:p>Fonctions de base de données</text:p>
          </table:table-cell>
          <table:table-cell office:value-type="string">
            <text:p>BDVARP </text:p>
          </table:table-cell>
          <table:table-cell office:value-type="string">
            <text:p>Calcule la variance pour l’ensemble d’une population d’entrées de base de données sélectionnées.</text:p>
          </table:table-cell>
        </table:table-row>
        <table:table-row table:style-name="ro1">
          <table:table-cell office:value-type="string">
            <text:p>Excel 2007</text:p>
          </table:table-cell>
          <table:table-cell office:value-type="string">
            <text:p>Fonctions de date et d’heure</text:p>
          </table:table-cell>
          <table:table-cell office:value-type="string">
            <text:p>DATE </text:p>
          </table:table-cell>
          <table:table-cell office:value-type="string">
            <text:p>Renvoie le numéro de série d’une date précise.</text:p>
          </table:table-cell>
        </table:table-row>
        <table:table-row table:style-name="ro1">
          <table:table-cell office:value-type="string">
            <text:p>Excel 2007</text:p>
          </table:table-cell>
          <table:table-cell office:value-type="string">
            <text:p>Fonctions de date et d’heure</text:p>
          </table:table-cell>
          <table:table-cell office:value-type="string">
            <text:p>DATEVAL </text:p>
          </table:table-cell>
          <table:table-cell office:value-type="string">
            <text:p>Convertit une date représentée sous forme de texte en numéro de série.</text:p>
          </table:table-cell>
        </table:table-row>
        <table:table-row table:style-name="ro1">
          <table:table-cell office:value-type="string">
            <text:p>Excel 2007</text:p>
          </table:table-cell>
          <table:table-cell office:value-type="string">
            <text:p>Fonctions de date et d’heure</text:p>
          </table:table-cell>
          <table:table-cell office:value-type="string">
            <text:p>JOUR </text:p>
          </table:table-cell>
          <table:table-cell office:value-type="string">
            <text:p>Convertit un numéro de série en jour du mois.</text:p>
          </table:table-cell>
        </table:table-row>
        <table:table-row table:style-name="ro1">
          <table:table-cell office:value-type="string">
            <text:p>Excel 2007</text:p>
          </table:table-cell>
          <table:table-cell office:value-type="string">
            <text:p>Fonctions de date et d’heure</text:p>
          </table:table-cell>
          <table:table-cell office:value-type="string">
            <text:p>JOURS360 </text:p>
          </table:table-cell>
          <table:table-cell office:value-type="string">
            <text:p>Calcule le nombre de jours qui séparent deux dates sur la base d’une année de 360 jours.</text:p>
          </table:table-cell>
        </table:table-row>
        <table:table-row table:style-name="ro1">
          <table:table-cell office:value-type="string">
            <text:p>Excel 2007</text:p>
          </table:table-cell>
          <table:table-cell office:value-type="string">
            <text:p>Fonctions de date et d’heure</text:p>
          </table:table-cell>
          <table:table-cell office:value-type="string">
            <text:p>MOIS.DECALER </text:p>
          </table:table-cell>
          <table:table-cell office:value-type="string">
            <text:p>Renvoie le numéro séquentiel de la date qui représente une date spécifiée (l’argument date_départ), corrigée en plus ou en moins du nombre de mois indiqué.</text:p>
          </table:table-cell>
        </table:table-row>
        <table:table-row table:style-name="ro1">
          <table:table-cell office:value-type="string">
            <text:p>Excel 2007</text:p>
          </table:table-cell>
          <table:table-cell office:value-type="string">
            <text:p>Fonctions de date et d’heure</text:p>
          </table:table-cell>
          <table:table-cell office:value-type="string">
            <text:p>FIN.MOIS </text:p>
          </table:table-cell>
          <table:table-cell office:value-type="string">
            <text:p>Renvoie le numéro séquentiel de la date du dernier jour du mois précédant ou suivant la date_départ du nombre de mois indiqué.</text:p>
          </table:table-cell>
        </table:table-row>
        <table:table-row table:style-name="ro1">
          <table:table-cell office:value-type="string">
            <text:p>Excel 2007</text:p>
          </table:table-cell>
          <table:table-cell office:value-type="string">
            <text:p>Fonctions de date et d’heure</text:p>
          </table:table-cell>
          <table:table-cell office:value-type="string">
            <text:p>HEURE </text:p>
          </table:table-cell>
          <table:table-cell office:value-type="string">
            <text:p>Convertit un numéro de série en heure.</text:p>
          </table:table-cell>
        </table:table-row>
        <table:table-row table:style-name="ro1">
          <table:table-cell office:value-type="string">
            <text:p>Excel 2007</text:p>
          </table:table-cell>
          <table:table-cell office:value-type="string">
            <text:p>Fonctions de date et d’heure</text:p>
          </table:table-cell>
          <table:table-cell office:value-type="string">
            <text:p>MINUTE </text:p>
          </table:table-cell>
          <table:table-cell office:value-type="string">
            <text:p>Convertit un numéro de série en minute.</text:p>
          </table:table-cell>
        </table:table-row>
        <table:table-row table:style-name="ro1">
          <table:table-cell office:value-type="string">
            <text:p>Excel 2007</text:p>
          </table:table-cell>
          <table:table-cell office:value-type="string">
            <text:p>Fonctions de date et d’heure</text:p>
          </table:table-cell>
          <table:table-cell office:value-type="string">
            <text:p>MOIS </text:p>
          </table:table-cell>
          <table:table-cell office:value-type="string">
            <text:p>Convertit un numéro de série en mois.</text:p>
          </table:table-cell>
        </table:table-row>
        <table:table-row table:style-name="ro1">
          <table:table-cell office:value-type="string">
            <text:p>Excel 2007</text:p>
          </table:table-cell>
          <table:table-cell office:value-type="string">
            <text:p>Fonctions de date et d’heure</text:p>
          </table:table-cell>
          <table:table-cell office:value-type="string">
            <text:p>NB.JOURS.OUVRES </text:p>
          </table:table-cell>
          <table:table-cell office:value-type="string">
            <text:p>Renvoie le nombre de jours ouvrés entiers compris entre deux dates.</text:p>
          </table:table-cell>
        </table:table-row>
        <table:table-row table:style-name="ro1">
          <table:table-cell office:value-type="string">
            <text:p>Excel 2007</text:p>
          </table:table-cell>
          <table:table-cell office:value-type="string">
            <text:p>Fonctions de date et d’heure</text:p>
          </table:table-cell>
          <table:table-cell office:value-type="string">
            <text:p>MAINTENANT </text:p>
          </table:table-cell>
          <table:table-cell office:value-type="string">
            <text:p>Renvoie le numéro de série de la date et de l’heure du jour.</text:p>
          </table:table-cell>
        </table:table-row>
        <table:table-row table:style-name="ro1">
          <table:table-cell office:value-type="string">
            <text:p>Excel 2007</text:p>
          </table:table-cell>
          <table:table-cell office:value-type="string">
            <text:p>Fonctions de date et d’heure</text:p>
          </table:table-cell>
          <table:table-cell office:value-type="string">
            <text:p>SECONDE </text:p>
          </table:table-cell>
          <table:table-cell office:value-type="string">
            <text:p>Convertit un numéro de série en seconde.</text:p>
          </table:table-cell>
        </table:table-row>
        <table:table-row table:style-name="ro1">
          <table:table-cell office:value-type="string">
            <text:p>Excel 2007</text:p>
          </table:table-cell>
          <table:table-cell office:value-type="string">
            <text:p>Fonctions de date et d’heure</text:p>
          </table:table-cell>
          <table:table-cell office:value-type="string">
            <text:p>HEURE </text:p>
          </table:table-cell>
          <table:table-cell office:value-type="string">
            <text:p>Renvoie le numéro de série d’une heure précise.</text:p>
          </table:table-cell>
        </table:table-row>
        <table:table-row table:style-name="ro1">
          <table:table-cell office:value-type="string">
            <text:p>Excel 2007</text:p>
          </table:table-cell>
          <table:table-cell office:value-type="string">
            <text:p>Fonctions de date et d’heure</text:p>
          </table:table-cell>
          <table:table-cell office:value-type="string">
            <text:p>TEMPSVAL </text:p>
          </table:table-cell>
          <table:table-cell office:value-type="string">
            <text:p>Convertit une date représentée sous forme de texte en numéro de série.</text:p>
          </table:table-cell>
        </table:table-row>
        <table:table-row table:style-name="ro1">
          <table:table-cell office:value-type="string">
            <text:p>Excel 2007</text:p>
          </table:table-cell>
          <table:table-cell office:value-type="string">
            <text:p>Fonctions de date et d’heure</text:p>
          </table:table-cell>
          <table:table-cell office:value-type="string">
            <text:p>AUJOURDHUI </text:p>
          </table:table-cell>
          <table:table-cell office:value-type="string">
            <text:p>Renvoie le numéro de série de la date du jour.</text:p>
          </table:table-cell>
        </table:table-row>
        <table:table-row table:style-name="ro1">
          <table:table-cell office:value-type="string">
            <text:p>Excel 2007</text:p>
          </table:table-cell>
          <table:table-cell office:value-type="string">
            <text:p>Fonctions de date et d’heure</text:p>
          </table:table-cell>
          <table:table-cell office:value-type="string">
            <text:p>JOURSEM </text:p>
          </table:table-cell>
          <table:table-cell office:value-type="string">
            <text:p>Convertit un numéro de série en jour de la semaine.</text:p>
          </table:table-cell>
        </table:table-row>
        <table:table-row table:style-name="ro1">
          <table:table-cell office:value-type="string">
            <text:p>Excel 2007</text:p>
          </table:table-cell>
          <table:table-cell office:value-type="string">
            <text:p>Fonctions de date et d’heure</text:p>
          </table:table-cell>
          <table:table-cell office:value-type="string">
            <text:p>NO.SEMAINE </text:p>
          </table:table-cell>
          <table:table-cell office:value-type="string">
            <text:p>Convertit un numéro de série en un numéro représentant l’ordre de la semaine dans l’année.</text:p>
          </table:table-cell>
        </table:table-row>
        <table:table-row table:style-name="ro1">
          <table:table-cell office:value-type="string">
            <text:p>Excel 2007</text:p>
          </table:table-cell>
          <table:table-cell office:value-type="string">
            <text:p>Fonctions de date et d’heure</text:p>
          </table:table-cell>
          <table:table-cell office:value-type="string">
            <text:p>SERIE.JOUR.OUVRE </text:p>
          </table:table-cell>
          <table:table-cell office:value-type="string">
            <text:p>Renvoie le numéro de série de la date avant ou après le nombre de jours ouvrés spécifiés.</text:p>
          </table:table-cell>
        </table:table-row>
        <table:table-row table:style-name="ro1">
          <table:table-cell office:value-type="string">
            <text:p>Excel 2007</text:p>
          </table:table-cell>
          <table:table-cell office:value-type="string">
            <text:p>Fonctions de date et d’heure</text:p>
          </table:table-cell>
          <table:table-cell office:value-type="string">
            <text:p>ANNEE </text:p>
          </table:table-cell>
          <table:table-cell office:value-type="string">
            <text:p>Convertit un numéro de série en année.</text:p>
          </table:table-cell>
        </table:table-row>
        <table:table-row table:style-name="ro1">
          <table:table-cell office:value-type="string">
            <text:p>Excel 2007</text:p>
          </table:table-cell>
          <table:table-cell office:value-type="string">
            <text:p>Fonctions de date et d’heure</text:p>
          </table:table-cell>
          <table:table-cell office:value-type="string">
            <text:p>FRACTION.ANNEE </text:p>
          </table:table-cell>
          <table:table-cell office:value-type="string">
            <text:p>Renvoie la fraction de l’année représentant le nombre de jours entre la date de début et la date de fin.</text:p>
          </table:table-cell>
        </table:table-row>
        <table:table-row table:style-name="ro1">
          <table:table-cell office:value-type="string">
            <text:p>Excel 2007</text:p>
          </table:table-cell>
          <table:table-cell office:value-type="string">
            <text:p>Fonctions d’ingénierie</text:p>
          </table:table-cell>
          <table:table-cell office:value-type="string">
            <text:p>BESSELI </text:p>
          </table:table-cell>
          <table:table-cell office:value-type="string">
            <text:p>Renvoie la fonction Bessel modifiée In(x).</text:p>
          </table:table-cell>
        </table:table-row>
        <table:table-row table:style-name="ro1">
          <table:table-cell office:value-type="string">
            <text:p>Excel 2007</text:p>
          </table:table-cell>
          <table:table-cell office:value-type="string">
            <text:p>Fonctions d’ingénierie</text:p>
          </table:table-cell>
          <table:table-cell office:value-type="string">
            <text:p>BESSELJ </text:p>
          </table:table-cell>
          <table:table-cell office:value-type="string">
            <text:p>Renvoie la fonction Bessel Jn(x).</text:p>
          </table:table-cell>
        </table:table-row>
        <table:table-row table:style-name="ro1">
          <table:table-cell office:value-type="string">
            <text:p>Excel 2007</text:p>
          </table:table-cell>
          <table:table-cell office:value-type="string">
            <text:p>Fonctions d’ingénierie</text:p>
          </table:table-cell>
          <table:table-cell office:value-type="string">
            <text:p>BESSELK </text:p>
          </table:table-cell>
          <table:table-cell office:value-type="string">
            <text:p>Renvoie la fonction Bessel modifiée Kn(x).</text:p>
          </table:table-cell>
        </table:table-row>
        <table:table-row table:style-name="ro1">
          <table:table-cell office:value-type="string">
            <text:p>Excel 2007</text:p>
          </table:table-cell>
          <table:table-cell office:value-type="string">
            <text:p>Fonctions d’ingénierie</text:p>
          </table:table-cell>
          <table:table-cell office:value-type="string">
            <text:p>BESSELY </text:p>
          </table:table-cell>
          <table:table-cell office:value-type="string">
            <text:p>Renvoie la fonction Bessel Yn(x).</text:p>
          </table:table-cell>
        </table:table-row>
        <table:table-row table:style-name="ro1">
          <table:table-cell office:value-type="string">
            <text:p>Excel 2007</text:p>
          </table:table-cell>
          <table:table-cell office:value-type="string">
            <text:p>Fonctions d’ingénierie</text:p>
          </table:table-cell>
          <table:table-cell office:value-type="string">
            <text:p>BINDEC </text:p>
          </table:table-cell>
          <table:table-cell office:value-type="string">
            <text:p>Convertit un nombre binaire en nombre décimal.</text:p>
          </table:table-cell>
        </table:table-row>
        <table:table-row table:style-name="ro1">
          <table:table-cell office:value-type="string">
            <text:p>Excel 2007</text:p>
          </table:table-cell>
          <table:table-cell office:value-type="string">
            <text:p>Fonctions d’ingénierie</text:p>
          </table:table-cell>
          <table:table-cell office:value-type="string">
            <text:p>BINHEX </text:p>
          </table:table-cell>
          <table:table-cell office:value-type="string">
            <text:p>Convertit un nombre binaire en nombre hexadécimal.</text:p>
          </table:table-cell>
        </table:table-row>
        <table:table-row table:style-name="ro1">
          <table:table-cell office:value-type="string">
            <text:p>Excel 2007</text:p>
          </table:table-cell>
          <table:table-cell office:value-type="string">
            <text:p>Fonctions d’ingénierie</text:p>
          </table:table-cell>
          <table:table-cell office:value-type="string">
            <text:p>BINOCT </text:p>
          </table:table-cell>
          <table:table-cell office:value-type="string">
            <text:p>Convertit un nombre binaire en nombre octal.</text:p>
          </table:table-cell>
        </table:table-row>
        <table:table-row table:style-name="ro1">
          <table:table-cell office:value-type="string">
            <text:p>Excel 2007</text:p>
          </table:table-cell>
          <table:table-cell office:value-type="string">
            <text:p>Fonctions d’ingénierie</text:p>
          </table:table-cell>
          <table:table-cell office:value-type="string">
            <text:p>COMPLEXE </text:p>
          </table:table-cell>
          <table:table-cell office:value-type="string">
            <text:p>Convertit des coefficients réel et imaginaire en un nombre complexe.</text:p>
          </table:table-cell>
        </table:table-row>
        <table:table-row table:style-name="ro1">
          <table:table-cell office:value-type="string">
            <text:p>Excel 2007</text:p>
          </table:table-cell>
          <table:table-cell office:value-type="string">
            <text:p>Fonctions d’ingénierie</text:p>
          </table:table-cell>
          <table:table-cell office:value-type="string">
            <text:p>CONVERT </text:p>
          </table:table-cell>
          <table:table-cell office:value-type="string">
            <text:p>Convertit un nombre d’une unité de mesure à une autre.</text:p>
          </table:table-cell>
        </table:table-row>
        <table:table-row table:style-name="ro1">
          <table:table-cell office:value-type="string">
            <text:p>Excel 2007</text:p>
          </table:table-cell>
          <table:table-cell office:value-type="string">
            <text:p>Fonctions d’ingénierie</text:p>
          </table:table-cell>
          <table:table-cell office:value-type="string">
            <text:p>DECBIN </text:p>
          </table:table-cell>
          <table:table-cell office:value-type="string">
            <text:p>Convertit un nombre décimal en nombre binaire.</text:p>
          </table:table-cell>
        </table:table-row>
        <table:table-row table:style-name="ro1">
          <table:table-cell office:value-type="string">
            <text:p>Excel 2007</text:p>
          </table:table-cell>
          <table:table-cell office:value-type="string">
            <text:p>Fonctions d’ingénierie</text:p>
          </table:table-cell>
          <table:table-cell office:value-type="string">
            <text:p>DECHEX </text:p>
          </table:table-cell>
          <table:table-cell office:value-type="string">
            <text:p>Convertit un nombre décimal en nombre hexadécimal.</text:p>
          </table:table-cell>
        </table:table-row>
        <table:table-row table:style-name="ro1">
          <table:table-cell office:value-type="string">
            <text:p>Excel 2007</text:p>
          </table:table-cell>
          <table:table-cell office:value-type="string">
            <text:p>Fonctions d’ingénierie</text:p>
          </table:table-cell>
          <table:table-cell office:value-type="string">
            <text:p>DECOCT </text:p>
          </table:table-cell>
          <table:table-cell office:value-type="string">
            <text:p>Convertit un nombre décimal en nombre octal.</text:p>
          </table:table-cell>
        </table:table-row>
        <table:table-row table:style-name="ro1">
          <table:table-cell office:value-type="string">
            <text:p>Excel 2007</text:p>
          </table:table-cell>
          <table:table-cell office:value-type="string">
            <text:p>Fonctions d’ingénierie</text:p>
          </table:table-cell>
          <table:table-cell office:value-type="string">
            <text:p>DELTA </text:p>
          </table:table-cell>
          <table:table-cell office:value-type="string">
            <text:p>Teste l’égalité de deux nombres.</text:p>
          </table:table-cell>
        </table:table-row>
        <table:table-row table:style-name="ro1">
          <table:table-cell office:value-type="string">
            <text:p>Excel 2007</text:p>
          </table:table-cell>
          <table:table-cell office:value-type="string">
            <text:p>Fonctions d’ingénierie</text:p>
          </table:table-cell>
          <table:table-cell office:value-type="string">
            <text:p>ERF </text:p>
          </table:table-cell>
          <table:table-cell office:value-type="string">
            <text:p>Renvoie la valeur de la fonction d’erreur.</text:p>
          </table:table-cell>
        </table:table-row>
        <table:table-row table:style-name="ro1">
          <table:table-cell office:value-type="string">
            <text:p>Excel 2007</text:p>
          </table:table-cell>
          <table:table-cell office:value-type="string">
            <text:p>Fonctions d’ingénierie</text:p>
          </table:table-cell>
          <table:table-cell office:value-type="string">
            <text:p>ERFC </text:p>
          </table:table-cell>
          <table:table-cell office:value-type="string">
            <text:p>Renvoie la valeur de la fonction d’erreur complémentaire.</text:p>
          </table:table-cell>
        </table:table-row>
        <table:table-row table:style-name="ro1">
          <table:table-cell office:value-type="string">
            <text:p>Excel 2007</text:p>
          </table:table-cell>
          <table:table-cell office:value-type="string">
            <text:p>Fonctions d’ingénierie</text:p>
          </table:table-cell>
          <table:table-cell office:value-type="string">
            <text:p>SUP.SEUIL </text:p>
          </table:table-cell>
          <table:table-cell office:value-type="string">
            <text:p>Teste si un nombre est supérieur à une valeur de seuil.</text:p>
          </table:table-cell>
        </table:table-row>
        <table:table-row table:style-name="ro1">
          <table:table-cell office:value-type="string">
            <text:p>Excel 2007</text:p>
          </table:table-cell>
          <table:table-cell office:value-type="string">
            <text:p>Fonctions d’ingénierie</text:p>
          </table:table-cell>
          <table:table-cell office:value-type="string">
            <text:p>HEXBIN </text:p>
          </table:table-cell>
          <table:table-cell office:value-type="string">
            <text:p>Convertit un nombre hexadécimal en nombre binaire.</text:p>
          </table:table-cell>
        </table:table-row>
        <table:table-row table:style-name="ro1">
          <table:table-cell office:value-type="string">
            <text:p>Excel 2007</text:p>
          </table:table-cell>
          <table:table-cell office:value-type="string">
            <text:p>Fonctions d’ingénierie</text:p>
          </table:table-cell>
          <table:table-cell office:value-type="string">
            <text:p>HEXDEC </text:p>
          </table:table-cell>
          <table:table-cell office:value-type="string">
            <text:p>Convertit un nombre hexadécimal en nombre décimal.</text:p>
          </table:table-cell>
        </table:table-row>
        <table:table-row table:style-name="ro1">
          <table:table-cell office:value-type="string">
            <text:p>Excel 2007</text:p>
          </table:table-cell>
          <table:table-cell office:value-type="string">
            <text:p>Fonctions d’ingénierie</text:p>
          </table:table-cell>
          <table:table-cell office:value-type="string">
            <text:p>HEXOCT </text:p>
          </table:table-cell>
          <table:table-cell office:value-type="string">
            <text:p>Convertit un nombre hexadécimal en nombre octal.</text:p>
          </table:table-cell>
        </table:table-row>
        <table:table-row table:style-name="ro1">
          <table:table-cell office:value-type="string">
            <text:p>Excel 2007</text:p>
          </table:table-cell>
          <table:table-cell office:value-type="string">
            <text:p>Fonctions d’ingénierie</text:p>
          </table:table-cell>
          <table:table-cell office:value-type="string">
            <text:p>COMPLEXE.MODULE </text:p>
          </table:table-cell>
          <table:table-cell office:value-type="string">
            <text:p>Renvoie la valeur absolue (module) d’un nombre complexe.</text:p>
          </table:table-cell>
        </table:table-row>
        <table:table-row table:style-name="ro1">
          <table:table-cell office:value-type="string">
            <text:p>Excel 2007</text:p>
          </table:table-cell>
          <table:table-cell office:value-type="string">
            <text:p>Fonctions d’ingénierie</text:p>
          </table:table-cell>
          <table:table-cell office:value-type="string">
            <text:p>COMPLEXE.IMAGINAIRE </text:p>
          </table:table-cell>
          <table:table-cell office:value-type="string">
            <text:p>Renvoie le coefficient imaginaire d’un nombre complexe.</text:p>
          </table:table-cell>
        </table:table-row>
        <table:table-row table:style-name="ro1">
          <table:table-cell office:value-type="string">
            <text:p>Excel 2007</text:p>
          </table:table-cell>
          <table:table-cell office:value-type="string">
            <text:p>Fonctions d’ingénierie</text:p>
          </table:table-cell>
          <table:table-cell office:value-type="string">
            <text:p>COMPLEXE.ARGUMENT </text:p>
          </table:table-cell>
          <table:table-cell office:value-type="string">
            <text:p><text:s/>Renvoie l’argument thêta, un angle exprimé en radians.</text:p>
          </table:table-cell>
        </table:table-row>
        <table:table-row table:style-name="ro1">
          <table:table-cell office:value-type="string">
            <text:p>Excel 2007</text:p>
          </table:table-cell>
          <table:table-cell office:value-type="string">
            <text:p>Fonctions d’ingénierie</text:p>
          </table:table-cell>
          <table:table-cell office:value-type="string">
            <text:p>COMPLEXE.CONJUGUE </text:p>
          </table:table-cell>
          <table:table-cell office:value-type="string">
            <text:p>Renvoie le nombre complexe conjugué d’un nombre complexe.</text:p>
          </table:table-cell>
        </table:table-row>
        <table:table-row table:style-name="ro1">
          <table:table-cell office:value-type="string">
            <text:p>Excel 2007</text:p>
          </table:table-cell>
          <table:table-cell office:value-type="string">
            <text:p>Fonctions d’ingénierie</text:p>
          </table:table-cell>
          <table:table-cell office:value-type="string">
            <text:p>IMCOS </text:p>
          </table:table-cell>
          <table:table-cell office:value-type="string">
            <text:p>Renvoie le cosinus d’un nombre complexe.</text:p>
          </table:table-cell>
        </table:table-row>
        <table:table-row table:style-name="ro1">
          <table:table-cell office:value-type="string">
            <text:p>Excel 2007</text:p>
          </table:table-cell>
          <table:table-cell office:value-type="string">
            <text:p>Fonctions d’ingénierie</text:p>
          </table:table-cell>
          <table:table-cell office:value-type="string">
            <text:p>COMPLEXE.DIV </text:p>
          </table:table-cell>
          <table:table-cell office:value-type="string">
            <text:p>Renvoie le quotient de deux nombres complexes.</text:p>
          </table:table-cell>
        </table:table-row>
        <table:table-row table:style-name="ro1">
          <table:table-cell office:value-type="string">
            <text:p>Excel 2007</text:p>
          </table:table-cell>
          <table:table-cell office:value-type="string">
            <text:p>Fonctions d’ingénierie</text:p>
          </table:table-cell>
          <table:table-cell office:value-type="string">
            <text:p>COMPLEXE.EXP </text:p>
          </table:table-cell>
          <table:table-cell office:value-type="string">
            <text:p>Renvoie la fonction exponentielle d’un nombre complexe.</text:p>
          </table:table-cell>
        </table:table-row>
        <table:table-row table:style-name="ro1">
          <table:table-cell office:value-type="string">
            <text:p>Excel 2007</text:p>
          </table:table-cell>
          <table:table-cell office:value-type="string">
            <text:p>Fonctions d’ingénierie</text:p>
          </table:table-cell>
          <table:table-cell office:value-type="string">
            <text:p>COMPLEXE.LN </text:p>
          </table:table-cell>
          <table:table-cell office:value-type="string">
            <text:p>Renvoie le logarithme népérien d’un nombre complexe.</text:p>
          </table:table-cell>
        </table:table-row>
        <table:table-row table:style-name="ro1">
          <table:table-cell office:value-type="string">
            <text:p>Excel 2007</text:p>
          </table:table-cell>
          <table:table-cell office:value-type="string">
            <text:p>Fonctions d’ingénierie</text:p>
          </table:table-cell>
          <table:table-cell office:value-type="string">
            <text:p>COMPLEXE.LOG10 </text:p>
          </table:table-cell>
          <table:table-cell office:value-type="string">
            <text:p>Calcule le logarithme en base 10 d’un nombre complexe.</text:p>
          </table:table-cell>
        </table:table-row>
        <table:table-row table:style-name="ro1">
          <table:table-cell office:value-type="string">
            <text:p>Excel 2007</text:p>
          </table:table-cell>
          <table:table-cell office:value-type="string">
            <text:p>Fonctions d’ingénierie</text:p>
          </table:table-cell>
          <table:table-cell office:value-type="string">
            <text:p>COMPLEXE.LOG2 </text:p>
          </table:table-cell>
          <table:table-cell office:value-type="string">
            <text:p>Calcule le logarithme en base 2 d’un nombre complexe.</text:p>
          </table:table-cell>
        </table:table-row>
        <table:table-row table:style-name="ro1">
          <table:table-cell office:value-type="string">
            <text:p>Excel 2007</text:p>
          </table:table-cell>
          <table:table-cell office:value-type="string">
            <text:p>Fonctions d’ingénierie</text:p>
          </table:table-cell>
          <table:table-cell office:value-type="string">
            <text:p>COMPLEXE.PUISSANCE </text:p>
          </table:table-cell>
          <table:table-cell office:value-type="string">
            <text:p>Renvoie un nombre complexe élevé à une puissance entière.</text:p>
          </table:table-cell>
        </table:table-row>
        <table:table-row table:style-name="ro1">
          <table:table-cell office:value-type="string">
            <text:p>Excel 2007</text:p>
          </table:table-cell>
          <table:table-cell office:value-type="string">
            <text:p>Fonctions d’ingénierie</text:p>
          </table:table-cell>
          <table:table-cell office:value-type="string">
            <text:p>COMPLEXE.PRODUIT </text:p>
          </table:table-cell>
          <table:table-cell office:value-type="string">
            <text:p>Renvoie le produit de plusieurs nombres complexes.</text:p>
          </table:table-cell>
        </table:table-row>
        <table:table-row table:style-name="ro1">
          <table:table-cell office:value-type="string">
            <text:p>Excel 2007</text:p>
          </table:table-cell>
          <table:table-cell office:value-type="string">
            <text:p>Fonctions d’ingénierie</text:p>
          </table:table-cell>
          <table:table-cell office:value-type="string">
            <text:p>COMPLEXE.REEL </text:p>
          </table:table-cell>
          <table:table-cell office:value-type="string">
            <text:p>Renvoie le coefficient réel d’un nombre complexe.</text:p>
          </table:table-cell>
        </table:table-row>
        <table:table-row table:style-name="ro1">
          <table:table-cell office:value-type="string">
            <text:p>Excel 2007</text:p>
          </table:table-cell>
          <table:table-cell office:value-type="string">
            <text:p>Fonctions d’ingénierie</text:p>
          </table:table-cell>
          <table:table-cell office:value-type="string">
            <text:p>COMPLEXE.SIN </text:p>
          </table:table-cell>
          <table:table-cell office:value-type="string">
            <text:p>Renvoie le sinus d’un nombre complexe.</text:p>
          </table:table-cell>
        </table:table-row>
        <table:table-row table:style-name="ro1">
          <table:table-cell office:value-type="string">
            <text:p>Excel 2007</text:p>
          </table:table-cell>
          <table:table-cell office:value-type="string">
            <text:p>Fonctions d’ingénierie</text:p>
          </table:table-cell>
          <table:table-cell office:value-type="string">
            <text:p>COMPLEXE.RACINE </text:p>
          </table:table-cell>
          <table:table-cell office:value-type="string">
            <text:p>Renvoie la racine carrée d’un nombre complexe.</text:p>
          </table:table-cell>
        </table:table-row>
        <table:table-row table:style-name="ro1">
          <table:table-cell office:value-type="string">
            <text:p>Excel 2007</text:p>
          </table:table-cell>
          <table:table-cell office:value-type="string">
            <text:p>Fonctions d’ingénierie</text:p>
          </table:table-cell>
          <table:table-cell office:value-type="string">
            <text:p>COMPLEXE.DIFFERENCE </text:p>
          </table:table-cell>
          <table:table-cell office:value-type="string">
            <text:p>Renvoie la différence entre deux nombres complexes.</text:p>
          </table:table-cell>
        </table:table-row>
        <table:table-row table:style-name="ro1">
          <table:table-cell office:value-type="string">
            <text:p>Excel 2007</text:p>
          </table:table-cell>
          <table:table-cell office:value-type="string">
            <text:p>Fonctions d’ingénierie</text:p>
          </table:table-cell>
          <table:table-cell office:value-type="string">
            <text:p>COMPLEXE.SOMME </text:p>
          </table:table-cell>
          <table:table-cell office:value-type="string">
            <text:p>Renvoie la somme de plusieurs nombres complexes.</text:p>
          </table:table-cell>
        </table:table-row>
        <table:table-row table:style-name="ro1">
          <table:table-cell office:value-type="string">
            <text:p>Excel 2007</text:p>
          </table:table-cell>
          <table:table-cell office:value-type="string">
            <text:p>Fonctions d’ingénierie</text:p>
          </table:table-cell>
          <table:table-cell office:value-type="string">
            <text:p>OCTBIN </text:p>
          </table:table-cell>
          <table:table-cell office:value-type="string">
            <text:p>Convertit un nombre octal en nombre binaire.</text:p>
          </table:table-cell>
        </table:table-row>
        <table:table-row table:style-name="ro1">
          <table:table-cell office:value-type="string">
            <text:p>Excel 2007</text:p>
          </table:table-cell>
          <table:table-cell office:value-type="string">
            <text:p>Fonctions d’ingénierie</text:p>
          </table:table-cell>
          <table:table-cell office:value-type="string">
            <text:p>OCTDEC </text:p>
          </table:table-cell>
          <table:table-cell office:value-type="string">
            <text:p>Convertit un nombre octal en nombre décimal.</text:p>
          </table:table-cell>
        </table:table-row>
        <table:table-row table:style-name="ro1">
          <table:table-cell office:value-type="string">
            <text:p>Excel 2007</text:p>
          </table:table-cell>
          <table:table-cell office:value-type="string">
            <text:p>Fonctions d’ingénierie</text:p>
          </table:table-cell>
          <table:table-cell office:value-type="string">
            <text:p>OCTHEX </text:p>
          </table:table-cell>
          <table:table-cell office:value-type="string">
            <text:p>Convertit un nombre octal en nombre hexadécimal.</text:p>
          </table:table-cell>
        </table:table-row>
        <table:table-row table:style-name="ro1">
          <table:table-cell office:value-type="string">
            <text:p>Excel 2007</text:p>
          </table:table-cell>
          <table:table-cell office:value-type="string">
            <text:p>Fonctions financières</text:p>
          </table:table-cell>
          <table:table-cell office:value-type="string">
            <text:p>INTERET.ACC </text:p>
          </table:table-cell>
          <table:table-cell office:value-type="string">
            <text:p>Renvoie l’intérêt couru non échu d’un titre dont l’intérêt est perçu périodiquement.</text:p>
          </table:table-cell>
        </table:table-row>
        <table:table-row table:style-name="ro1">
          <table:table-cell office:value-type="string">
            <text:p>Excel 2007</text:p>
          </table:table-cell>
          <table:table-cell office:value-type="string">
            <text:p>Fonctions financières</text:p>
          </table:table-cell>
          <table:table-cell office:value-type="string">
            <text:p>INTERET.ACC.MAT </text:p>
          </table:table-cell>
          <table:table-cell office:value-type="string">
            <text:p>Renvoie l’intérêt couru non échu d’un titre dont l’intérêt est perçu à l’échéance.</text:p>
          </table:table-cell>
        </table:table-row>
        <table:table-row table:style-name="ro1">
          <table:table-cell office:value-type="string">
            <text:p>Excel 2007</text:p>
          </table:table-cell>
          <table:table-cell office:value-type="string">
            <text:p>Fonctions financières</text:p>
          </table:table-cell>
          <table:table-cell office:value-type="string">
            <text:p>AMORDEGRC </text:p>
          </table:table-cell>
          <table:table-cell office:value-type="string">
            <text:p>Renvoie l’amortissement correspondant à chaque période comptable en utilisant un coefficient d’amortissement.</text:p>
          </table:table-cell>
        </table:table-row>
        <table:table-row table:style-name="ro1">
          <table:table-cell office:value-type="string">
            <text:p>Excel 2007</text:p>
          </table:table-cell>
          <table:table-cell office:value-type="string">
            <text:p>Fonctions financières</text:p>
          </table:table-cell>
          <table:table-cell office:value-type="string">
            <text:p>AMORLINC </text:p>
          </table:table-cell>
          <table:table-cell office:value-type="string">
            <text:p>Renvoie l’amortissement d’un bien à la fin d’une période fiscale donnée.</text:p>
          </table:table-cell>
        </table:table-row>
        <table:table-row table:style-name="ro1">
          <table:table-cell office:value-type="string">
            <text:p>Excel 2007</text:p>
          </table:table-cell>
          <table:table-cell office:value-type="string">
            <text:p>Fonctions financières</text:p>
          </table:table-cell>
          <table:table-cell office:value-type="string">
            <text:p>NB.JOURS.COUPON.PREC </text:p>
          </table:table-cell>
          <table:table-cell office:value-type="string">
            <text:p>Renvoie le nombre de jours entre le début de la période de coupon et la date de liquidation.</text:p>
          </table:table-cell>
        </table:table-row>
        <table:table-row table:style-name="ro1">
          <table:table-cell office:value-type="string">
            <text:p>Excel 2007</text:p>
          </table:table-cell>
          <table:table-cell office:value-type="string">
            <text:p>Fonctions financières</text:p>
          </table:table-cell>
          <table:table-cell office:value-type="string">
            <text:p>NB.JOURS.COUPONS </text:p>
          </table:table-cell>
          <table:table-cell office:value-type="string">
            <text:p>Renvoie le nombre de jours pour la période du coupon contenant la date de liquidation.</text:p>
          </table:table-cell>
        </table:table-row>
        <table:table-row table:style-name="ro1">
          <table:table-cell office:value-type="string">
            <text:p>Excel 2007</text:p>
          </table:table-cell>
          <table:table-cell office:value-type="string">
            <text:p>Fonctions financières</text:p>
          </table:table-cell>
          <table:table-cell office:value-type="string">
            <text:p>NB.JOURS.COUPON.SUIV </text:p>
          </table:table-cell>
          <table:table-cell office:value-type="string">
            <text:p>Renvoie le nombre de jours entre la date de liquidation et la date du coupon suivant la date de liquidation.</text:p>
          </table:table-cell>
        </table:table-row>
        <table:table-row table:style-name="ro1">
          <table:table-cell office:value-type="string">
            <text:p>Excel 2007</text:p>
          </table:table-cell>
          <table:table-cell office:value-type="string">
            <text:p>Fonctions financières</text:p>
          </table:table-cell>
          <table:table-cell office:value-type="string">
            <text:p>DATE.COUPON.SUIV. </text:p>
          </table:table-cell>
          <table:table-cell office:value-type="string">
            <text:p>Renvoie la première date de coupon ultérieure à la date de règlement.</text:p>
          </table:table-cell>
        </table:table-row>
        <table:table-row table:style-name="ro1">
          <table:table-cell office:value-type="string">
            <text:p>Excel 2007</text:p>
          </table:table-cell>
          <table:table-cell office:value-type="string">
            <text:p>Fonctions financières</text:p>
          </table:table-cell>
          <table:table-cell office:value-type="string">
            <text:p>NB.COUPONS </text:p>
          </table:table-cell>
          <table:table-cell office:value-type="string">
            <text:p>Renvoie le nombre de coupons dus entre la date de règlement et la date d’échéance.</text:p>
          </table:table-cell>
        </table:table-row>
        <table:table-row table:style-name="ro1">
          <table:table-cell office:value-type="string">
            <text:p>Excel 2007</text:p>
          </table:table-cell>
          <table:table-cell office:value-type="string">
            <text:p>Fonctions financières</text:p>
          </table:table-cell>
          <table:table-cell office:value-type="string">
            <text:p>DATE.COUPON.PREC </text:p>
          </table:table-cell>
          <table:table-cell office:value-type="string">
            <text:p>Renvoie la date de coupon précédant la date de règlement.</text:p>
          </table:table-cell>
        </table:table-row>
        <table:table-row table:style-name="ro1">
          <table:table-cell office:value-type="string">
            <text:p>Excel 2007</text:p>
          </table:table-cell>
          <table:table-cell office:value-type="string">
            <text:p>Fonctions financières</text:p>
          </table:table-cell>
          <table:table-cell office:value-type="string">
            <text:p>CUMUL.INTER </text:p>
          </table:table-cell>
          <table:table-cell office:value-type="string">
            <text:p>Renvoie l’intérêt cumulé payé sur un emprunt entre deux périodes.</text:p>
          </table:table-cell>
        </table:table-row>
        <table:table-row table:style-name="ro1">
          <table:table-cell office:value-type="string">
            <text:p>Excel 2007</text:p>
          </table:table-cell>
          <table:table-cell office:value-type="string">
            <text:p>Fonctions financières</text:p>
          </table:table-cell>
          <table:table-cell office:value-type="string">
            <text:p>CUMUL.PRINCPER </text:p>
          </table:table-cell>
          <table:table-cell office:value-type="string">
            <text:p>Renvoie le montant cumulé des remboursements du capital d’un emprunt effectués entre deux périodes.</text:p>
          </table:table-cell>
        </table:table-row>
        <table:table-row table:style-name="ro1">
          <table:table-cell office:value-type="string">
            <text:p>Excel 2007</text:p>
          </table:table-cell>
          <table:table-cell office:value-type="string">
            <text:p>Fonctions financières</text:p>
          </table:table-cell>
          <table:table-cell office:value-type="string">
            <text:p>DB </text:p>
          </table:table-cell>
          <table:table-cell office:value-type="string">
            <text:p>Renvoie l’amortissement d’un bien pour une période spécifiée en utilisant la méthode de l’amortissement dégressif à taux fixe.</text:p>
          </table:table-cell>
        </table:table-row>
        <table:table-row table:style-name="ro1">
          <table:table-cell office:value-type="string">
            <text:p>Excel 2007</text:p>
          </table:table-cell>
          <table:table-cell office:value-type="string">
            <text:p>Fonctions financières</text:p>
          </table:table-cell>
          <table:table-cell office:value-type="string">
            <text:p>DDB </text:p>
          </table:table-cell>
          <table:table-cell office:value-type="string">
            <text:p>Renvoie l’amortissement d’un bien pour toute période spécifiée, en utilisant la méthode de l’amortissement dégressif à taux double ou selon un coefficient à spécifier.</text:p>
          </table:table-cell>
        </table:table-row>
        <table:table-row table:style-name="ro1">
          <table:table-cell office:value-type="string">
            <text:p>Excel 2007</text:p>
          </table:table-cell>
          <table:table-cell office:value-type="string">
            <text:p>Fonctions financières</text:p>
          </table:table-cell>
          <table:table-cell office:value-type="string">
            <text:p>TAUX.ESCOMPTE </text:p>
          </table:table-cell>
          <table:table-cell office:value-type="string">
            <text:p>Calcule le taux d’escompte d’une transaction.</text:p>
          </table:table-cell>
        </table:table-row>
        <table:table-row table:style-name="ro1">
          <table:table-cell office:value-type="string">
            <text:p>Excel 2007</text:p>
          </table:table-cell>
          <table:table-cell office:value-type="string">
            <text:p>Fonctions financières</text:p>
          </table:table-cell>
          <table:table-cell office:value-type="string">
            <text:p>PRIX.DEC </text:p>
          </table:table-cell>
          <table:table-cell office:value-type="string">
            <text:p>Convertit un prix en euros, exprimé sous forme de fraction, en un prix en euros exprimé sous forme de nombre décimal.</text:p>
          </table:table-cell>
        </table:table-row>
        <table:table-row table:style-name="ro1">
          <table:table-cell office:value-type="string">
            <text:p>Excel 2007</text:p>
          </table:table-cell>
          <table:table-cell office:value-type="string">
            <text:p>Fonctions financières</text:p>
          </table:table-cell>
          <table:table-cell office:value-type="string">
            <text:p>PRIX.FRAC </text:p>
          </table:table-cell>
          <table:table-cell office:value-type="string">
            <text:p>Convertit un prix en euros, exprimé sous forme de nombre décimal, en un prix en euros exprimé sous forme de fraction.</text:p>
          </table:table-cell>
        </table:table-row>
        <table:table-row table:style-name="ro1">
          <table:table-cell office:value-type="string">
            <text:p>Excel 2007</text:p>
          </table:table-cell>
          <table:table-cell office:value-type="string">
            <text:p>Fonctions financières</text:p>
          </table:table-cell>
          <table:table-cell office:value-type="string">
            <text:p>DUREE </text:p>
          </table:table-cell>
          <table:table-cell office:value-type="string">
            <text:p>Renvoie la durée, en années, d’un titre dont l’intérêt est perçu périodiquement.</text:p>
          </table:table-cell>
        </table:table-row>
        <table:table-row table:style-name="ro1">
          <table:table-cell office:value-type="string">
            <text:p>Excel 2007</text:p>
          </table:table-cell>
          <table:table-cell office:value-type="string">
            <text:p>Fonctions financières</text:p>
          </table:table-cell>
          <table:table-cell office:value-type="string">
            <text:p>TAUX.EFFECTIF </text:p>
          </table:table-cell>
          <table:table-cell office:value-type="string">
            <text:p>Renvoie le taux d’intérêt annuel effectif.</text:p>
          </table:table-cell>
        </table:table-row>
        <table:table-row table:style-name="ro1">
          <table:table-cell office:value-type="string">
            <text:p>Excel 2007</text:p>
          </table:table-cell>
          <table:table-cell office:value-type="string">
            <text:p>Fonctions financières</text:p>
          </table:table-cell>
          <table:table-cell office:value-type="string">
            <text:p>VC </text:p>
          </table:table-cell>
          <table:table-cell office:value-type="string">
            <text:p>Renvoie la valeur future d’un investissement.</text:p>
          </table:table-cell>
        </table:table-row>
        <table:table-row table:style-name="ro1">
          <table:table-cell office:value-type="string">
            <text:p>Excel 2007</text:p>
          </table:table-cell>
          <table:table-cell office:value-type="string">
            <text:p>Fonctions financières</text:p>
          </table:table-cell>
          <table:table-cell office:value-type="string">
            <text:p>VC.PAIEMENTS </text:p>
          </table:table-cell>
          <table:table-cell office:value-type="string">
            <text:p>Calcule la valeur future d’un investissement en appliquant une série de taux d’intérêt composites.</text:p>
          </table:table-cell>
        </table:table-row>
        <table:table-row table:style-name="ro1">
          <table:table-cell office:value-type="string">
            <text:p>Excel 2007</text:p>
          </table:table-cell>
          <table:table-cell office:value-type="string">
            <text:p>Fonctions financières</text:p>
          </table:table-cell>
          <table:table-cell office:value-type="string">
            <text:p>TAUX.INTERET </text:p>
          </table:table-cell>
          <table:table-cell office:value-type="string">
            <text:p>Affiche le taux d’intérêt d’un titre totalement investi.</text:p>
          </table:table-cell>
        </table:table-row>
        <table:table-row table:style-name="ro1">
          <table:table-cell office:value-type="string">
            <text:p>Excel 2007</text:p>
          </table:table-cell>
          <table:table-cell office:value-type="string">
            <text:p>Fonctions financières</text:p>
          </table:table-cell>
          <table:table-cell office:value-type="string">
            <text:p>INTPER </text:p>
          </table:table-cell>
          <table:table-cell office:value-type="string">
            <text:p>Calcule le montant des intérêts d’un investissement pour une période donnée.</text:p>
          </table:table-cell>
        </table:table-row>
        <table:table-row table:style-name="ro1">
          <table:table-cell office:value-type="string">
            <text:p>Excel 2007</text:p>
          </table:table-cell>
          <table:table-cell office:value-type="string">
            <text:p>Fonctions financières</text:p>
          </table:table-cell>
          <table:table-cell office:value-type="string">
            <text:p>TRI </text:p>
          </table:table-cell>
          <table:table-cell office:value-type="string">
            <text:p>Calcule le taux de rentabilité interne d’un investissement pour une succession de trésoreries.</text:p>
          </table:table-cell>
        </table:table-row>
        <table:table-row table:style-name="ro1">
          <table:table-cell office:value-type="string">
            <text:p>Excel 2007</text:p>
          </table:table-cell>
          <table:table-cell office:value-type="string">
            <text:p>Fonctions financières</text:p>
          </table:table-cell>
          <table:table-cell office:value-type="string">
            <text:p>ISPMT </text:p>
          </table:table-cell>
          <table:table-cell office:value-type="string">
            <text:p>Calcule le montant des intérêts d’un investissement pour une période donnée.</text:p>
          </table:table-cell>
        </table:table-row>
        <table:table-row table:style-name="ro1">
          <table:table-cell office:value-type="string">
            <text:p>Excel 2007</text:p>
          </table:table-cell>
          <table:table-cell office:value-type="string">
            <text:p>Fonctions financières</text:p>
          </table:table-cell>
          <table:table-cell office:value-type="string">
            <text:p>DUREE.MODIFIEE </text:p>
          </table:table-cell>
          <table:table-cell office:value-type="string">
            <text:p>Renvoie la durée de Macauley modifiée pour un titre ayant une valeur nominale hypothétique de 100_euros.</text:p>
          </table:table-cell>
        </table:table-row>
        <table:table-row table:style-name="ro1">
          <table:table-cell office:value-type="string">
            <text:p>Excel 2007</text:p>
          </table:table-cell>
          <table:table-cell office:value-type="string">
            <text:p>Fonctions financières</text:p>
          </table:table-cell>
          <table:table-cell office:value-type="string">
            <text:p>TRIM </text:p>
          </table:table-cell>
          <table:table-cell office:value-type="string">
            <text:p>Calcule le taux de rentabilité interne lorsque les paiements positifs et négatifs sont financés à des taux différents.</text:p>
          </table:table-cell>
        </table:table-row>
        <table:table-row table:style-name="ro1">
          <table:table-cell office:value-type="string">
            <text:p>Excel 2007</text:p>
          </table:table-cell>
          <table:table-cell office:value-type="string">
            <text:p>Fonctions financières</text:p>
          </table:table-cell>
          <table:table-cell office:value-type="string">
            <text:p>TAUX.NOMINAL </text:p>
          </table:table-cell>
          <table:table-cell office:value-type="string">
            <text:p>Calcule le taux d’intérêt nominal annuel.</text:p>
          </table:table-cell>
        </table:table-row>
        <table:table-row table:style-name="ro1">
          <table:table-cell office:value-type="string">
            <text:p>Excel 2007</text:p>
          </table:table-cell>
          <table:table-cell office:value-type="string">
            <text:p>Fonctions financières</text:p>
          </table:table-cell>
          <table:table-cell office:value-type="string">
            <text:p>NPM </text:p>
          </table:table-cell>
          <table:table-cell office:value-type="string">
            <text:p>Renvoie le nombre de versements nécessaires pour rembourser un emprunt.</text:p>
          </table:table-cell>
        </table:table-row>
        <table:table-row table:style-name="ro1">
          <table:table-cell office:value-type="string">
            <text:p>Excel 2007</text:p>
          </table:table-cell>
          <table:table-cell office:value-type="string">
            <text:p>Fonctions financières</text:p>
          </table:table-cell>
          <table:table-cell office:value-type="string">
            <text:p>VAN </text:p>
          </table:table-cell>
          <table:table-cell office:value-type="string">
            <text:p>Calcule la valeur actuelle nette d’un investissement basé sur une série de décaissements et un taux d’escompte.</text:p>
          </table:table-cell>
        </table:table-row>
        <table:table-row table:style-name="ro1">
          <table:table-cell office:value-type="string">
            <text:p>Excel 2007</text:p>
          </table:table-cell>
          <table:table-cell office:value-type="string">
            <text:p>Fonctions financières</text:p>
          </table:table-cell>
          <table:table-cell office:value-type="string">
            <text:p>PRIX.PCOUPON.IRREG </text:p>
          </table:table-cell>
          <table:table-cell office:value-type="string">
            <text:p>Renvoie le prix par tranche de valeur nominale de 100 euros d’un titre dont la première période de coupon est irrégulière.</text:p>
          </table:table-cell>
        </table:table-row>
        <table:table-row table:style-name="ro1">
          <table:table-cell office:value-type="string">
            <text:p>Excel 2007</text:p>
          </table:table-cell>
          <table:table-cell office:value-type="string">
            <text:p>Fonctions financières</text:p>
          </table:table-cell>
          <table:table-cell office:value-type="string">
            <text:p>REND.PCOUPON.IRREG </text:p>
          </table:table-cell>
          <table:table-cell office:value-type="string">
            <text:p>Renvoie le taux de rendement d’un titre dont la première période de coupon est irrégulière.</text:p>
          </table:table-cell>
        </table:table-row>
        <table:table-row table:style-name="ro1">
          <table:table-cell office:value-type="string">
            <text:p>Excel 2007</text:p>
          </table:table-cell>
          <table:table-cell office:value-type="string">
            <text:p>Fonctions financières</text:p>
          </table:table-cell>
          <table:table-cell office:value-type="string">
            <text:p>PRIX.DCOUPON.IRREG </text:p>
          </table:table-cell>
          <table:table-cell office:value-type="string">
            <text:p>Renvoie le prix par tranche de valeur nominale de 100 euros d’un titre dont la première période de coupon est irrégulière.</text:p>
          </table:table-cell>
        </table:table-row>
        <table:table-row table:style-name="ro1">
          <table:table-cell office:value-type="string">
            <text:p>Excel 2007</text:p>
          </table:table-cell>
          <table:table-cell office:value-type="string">
            <text:p>Fonctions financières</text:p>
          </table:table-cell>
          <table:table-cell office:value-type="string">
            <text:p>REND.DCOUPON.IRREG </text:p>
          </table:table-cell>
          <table:table-cell office:value-type="string">
            <text:p>Renvoie le taux de rendement d’un titre dont la dernière période de coupon est irrégulière.</text:p>
          </table:table-cell>
        </table:table-row>
        <table:table-row table:style-name="ro1">
          <table:table-cell office:value-type="string">
            <text:p>Excel 2007</text:p>
          </table:table-cell>
          <table:table-cell office:value-type="string">
            <text:p>Fonctions financières</text:p>
          </table:table-cell>
          <table:table-cell office:value-type="string">
            <text:p>VPM </text:p>
          </table:table-cell>
          <table:table-cell office:value-type="string">
            <text:p>Calcule le paiement périodique d’un investissement donné.</text:p>
          </table:table-cell>
        </table:table-row>
        <table:table-row table:style-name="ro1">
          <table:table-cell office:value-type="string">
            <text:p>Excel 2007</text:p>
          </table:table-cell>
          <table:table-cell office:value-type="string">
            <text:p>Fonctions financières</text:p>
          </table:table-cell>
          <table:table-cell office:value-type="string">
            <text:p>PRINCPER </text:p>
          </table:table-cell>
          <table:table-cell office:value-type="string">
            <text:p>Calcule, pour une période donnée, la part de remboursement du principal d’un investissement.</text:p>
          </table:table-cell>
        </table:table-row>
        <table:table-row table:style-name="ro1">
          <table:table-cell office:value-type="string">
            <text:p>Excel 2007</text:p>
          </table:table-cell>
          <table:table-cell office:value-type="string">
            <text:p>Fonctions financières</text:p>
          </table:table-cell>
          <table:table-cell office:value-type="string">
            <text:p>PRIX.TITRE </text:p>
          </table:table-cell>
          <table:table-cell office:value-type="string">
            <text:p>Renvoie le prix d’un titre rapportant des intérêts périodiques, pour une valeur nominale de 100 euros.</text:p>
          </table:table-cell>
        </table:table-row>
        <table:table-row table:style-name="ro1">
          <table:table-cell office:value-type="string">
            <text:p>Excel 2007</text:p>
          </table:table-cell>
          <table:table-cell office:value-type="string">
            <text:p>Fonctions financières</text:p>
          </table:table-cell>
          <table:table-cell office:value-type="string">
            <text:p>VALEUR.ENCAISSEMENT </text:p>
          </table:table-cell>
          <table:table-cell office:value-type="string">
            <text:p>Renvoie la valeur d’encaissement d’un escompte commercial, pour une valeur nominale de 100 euros.</text:p>
          </table:table-cell>
        </table:table-row>
        <table:table-row table:style-name="ro1">
          <table:table-cell office:value-type="string">
            <text:p>Excel 2007</text:p>
          </table:table-cell>
          <table:table-cell office:value-type="string">
            <text:p>Fonctions financières</text:p>
          </table:table-cell>
          <table:table-cell office:value-type="string">
            <text:p>PRIX.TITRE.ECHEANCE </text:p>
          </table:table-cell>
          <table:table-cell office:value-type="string">
            <text:p>Renvoie le prix d’un titre dont la valeur nominale est 100 euros et qui rapporte des intérêts à l’échéance.</text:p>
          </table:table-cell>
        </table:table-row>
        <table:table-row table:style-name="ro1">
          <table:table-cell office:value-type="string">
            <text:p>Excel 2007</text:p>
          </table:table-cell>
          <table:table-cell office:value-type="string">
            <text:p>Fonctions financières</text:p>
          </table:table-cell>
          <table:table-cell office:value-type="string">
            <text:p>PV </text:p>
          </table:table-cell>
          <table:table-cell office:value-type="string">
            <text:p>Calcule la valeur actuelle d’un investissement.</text:p>
          </table:table-cell>
        </table:table-row>
        <table:table-row table:style-name="ro1">
          <table:table-cell office:value-type="string">
            <text:p>Excel 2007</text:p>
          </table:table-cell>
          <table:table-cell office:value-type="string">
            <text:p>Fonctions financières</text:p>
          </table:table-cell>
          <table:table-cell office:value-type="string">
            <text:p>TAUX </text:p>
          </table:table-cell>
          <table:table-cell office:value-type="string">
            <text:p>Calcule le taux d’intérêt par période pour une annuité.</text:p>
          </table:table-cell>
        </table:table-row>
        <table:table-row table:style-name="ro1">
          <table:table-cell office:value-type="string">
            <text:p>Excel 2007</text:p>
          </table:table-cell>
          <table:table-cell office:value-type="string">
            <text:p>Fonctions financières</text:p>
          </table:table-cell>
          <table:table-cell office:value-type="string">
            <text:p>VALEUR.NOMINALE </text:p>
          </table:table-cell>
          <table:table-cell office:value-type="string">
            <text:p>Renvoie la valeur nominale à échéance d’un effet de commerce.</text:p>
          </table:table-cell>
        </table:table-row>
        <table:table-row table:style-name="ro1">
          <table:table-cell office:value-type="string">
            <text:p>Excel 2007</text:p>
          </table:table-cell>
          <table:table-cell office:value-type="string">
            <text:p>Fonctions financières</text:p>
          </table:table-cell>
          <table:table-cell office:value-type="string">
            <text:p>AMORLIN </text:p>
          </table:table-cell>
          <table:table-cell office:value-type="string">
            <text:p>Calcule l’amortissement linéaire d’un bien pour une période donnée.</text:p>
          </table:table-cell>
        </table:table-row>
        <table:table-row table:style-name="ro1">
          <table:table-cell office:value-type="string">
            <text:p>Excel 2007</text:p>
          </table:table-cell>
          <table:table-cell office:value-type="string">
            <text:p>Fonctions financières</text:p>
          </table:table-cell>
          <table:table-cell office:value-type="string">
            <text:p>SYD </text:p>
          </table:table-cell>
          <table:table-cell office:value-type="string">
            <text:p>Calcule l’amortissement d’un bien pour une période donnée sur la base de la méthode américaine Sum-of-Years Digits (amortissement dégressif à taux décroissant appliqué à une valeur constante).</text:p>
          </table:table-cell>
        </table:table-row>
        <table:table-row table:style-name="ro1">
          <table:table-cell office:value-type="string">
            <text:p>Excel 2007</text:p>
          </table:table-cell>
          <table:table-cell office:value-type="string">
            <text:p>Fonctions financières</text:p>
          </table:table-cell>
          <table:table-cell office:value-type="string">
            <text:p>TAUX.ESCOMPTE.R </text:p>
          </table:table-cell>
          <table:table-cell office:value-type="string">
            <text:p>Renvoie le taux d’escompte rationnel d’un bon du Trésor.</text:p>
          </table:table-cell>
        </table:table-row>
        <table:table-row table:style-name="ro1">
          <table:table-cell office:value-type="string">
            <text:p>Excel 2007</text:p>
          </table:table-cell>
          <table:table-cell office:value-type="string">
            <text:p>Fonctions financières</text:p>
          </table:table-cell>
          <table:table-cell office:value-type="string">
            <text:p>PRIX.BON.TRESOR </text:p>
          </table:table-cell>
          <table:table-cell office:value-type="string">
            <text:p>Renvoie le prix d’un bon du Trésor d’une valeur nominale de 100 euros.</text:p>
          </table:table-cell>
        </table:table-row>
        <table:table-row table:style-name="ro1">
          <table:table-cell office:value-type="string">
            <text:p>Excel 2007</text:p>
          </table:table-cell>
          <table:table-cell office:value-type="string">
            <text:p>Fonctions financières</text:p>
          </table:table-cell>
          <table:table-cell office:value-type="string">
            <text:p>RENDEMENT.BON.TRESOR </text:p>
          </table:table-cell>
          <table:table-cell office:value-type="string">
            <text:p>Calcule le taux de rendement d’un bon du Trésor.</text:p>
          </table:table-cell>
        </table:table-row>
        <table:table-row table:style-name="ro1">
          <table:table-cell office:value-type="string">
            <text:p>Excel 2007</text:p>
          </table:table-cell>
          <table:table-cell office:value-type="string">
            <text:p>Fonctions financières</text:p>
          </table:table-cell>
          <table:table-cell office:value-type="string">
            <text:p>VDB </text:p>
          </table:table-cell>
          <table:table-cell office:value-type="string">
            <text:p>Renvoie l’amortissement d’un bien pour une période spécifiée ou partielle en utilisant une méthode de l’amortissement dégressif à taux fixe.</text:p>
          </table:table-cell>
        </table:table-row>
        <table:table-row table:style-name="ro1">
          <table:table-cell office:value-type="string">
            <text:p>Excel 2007</text:p>
          </table:table-cell>
          <table:table-cell office:value-type="string">
            <text:p>Fonctions financières</text:p>
          </table:table-cell>
          <table:table-cell office:value-type="string">
            <text:p>TRI.PAIEMENTS </text:p>
          </table:table-cell>
          <table:table-cell office:value-type="string">
            <text:p>Calcule le taux de rentabilité interne d’un ensemble de paiements non périodiques.</text:p>
          </table:table-cell>
        </table:table-row>
        <table:table-row table:style-name="ro1">
          <table:table-cell office:value-type="string">
            <text:p>Excel 2007</text:p>
          </table:table-cell>
          <table:table-cell office:value-type="string">
            <text:p>Fonctions financières</text:p>
          </table:table-cell>
          <table:table-cell office:value-type="string">
            <text:p>VAN.PAIEMENTS </text:p>
          </table:table-cell>
          <table:table-cell office:value-type="string">
            <text:p>Renvoie la valeur actuelle nette d’un ensemble de paiements non périodiques.</text:p>
          </table:table-cell>
        </table:table-row>
        <table:table-row table:style-name="ro1">
          <table:table-cell office:value-type="string">
            <text:p>Excel 2007</text:p>
          </table:table-cell>
          <table:table-cell office:value-type="string">
            <text:p>Fonctions financières</text:p>
          </table:table-cell>
          <table:table-cell office:value-type="string">
            <text:p>RENDEMENT.TITRE </text:p>
          </table:table-cell>
          <table:table-cell office:value-type="string">
            <text:p>Calcule le rendement d’un titre rapportant des intérêts périodiquement.</text:p>
          </table:table-cell>
        </table:table-row>
        <table:table-row table:style-name="ro1">
          <table:table-cell office:value-type="string">
            <text:p>Excel 2007</text:p>
          </table:table-cell>
          <table:table-cell office:value-type="string">
            <text:p>Fonctions financières</text:p>
          </table:table-cell>
          <table:table-cell office:value-type="string">
            <text:p>RENDEMENT.SIMPLE </text:p>
          </table:table-cell>
          <table:table-cell office:value-type="string">
            <text:p>Calcule le taux de rendement d’un emprunt à intérêt simple (par exemple, un bon du Trésor).</text:p>
          </table:table-cell>
        </table:table-row>
        <table:table-row table:style-name="ro1">
          <table:table-cell office:value-type="string">
            <text:p>Excel 2007</text:p>
          </table:table-cell>
          <table:table-cell office:value-type="string">
            <text:p>Fonctions financières</text:p>
          </table:table-cell>
          <table:table-cell office:value-type="string">
            <text:p>RENDEMENT.TITRE.ECHEANCE </text:p>
          </table:table-cell>
          <table:table-cell office:value-type="string">
            <text:p>Renvoie le rendement annuel d’un titre qui rapporte des intérêts à l’échéance.</text:p>
          </table:table-cell>
        </table:table-row>
        <table:table-row table:style-name="ro1">
          <table:table-cell office:value-type="string">
            <text:p>Excel 2007</text:p>
          </table:table-cell>
          <table:table-cell office:value-type="string">
            <text:p>Fonctions d’information</text:p>
          </table:table-cell>
          <table:table-cell office:value-type="string">
            <text:p>CELLULE </text:p>
          </table:table-cell>
          <table:table-cell office:value-type="string">
            <text:p>Renvoie des informations sur la mise en forme, l’emplacement et le contenu d’une cellule.</text:p>
          </table:table-cell>
        </table:table-row>
        <table:table-row table:style-name="ro1">
          <table:table-cell office:value-type="string">
            <text:p>Excel 2007</text:p>
          </table:table-cell>
          <table:table-cell office:value-type="string">
            <text:p>Fonctions d’information</text:p>
          </table:table-cell>
          <table:table-cell office:value-type="string">
            <text:p>TYPE.ERREUR </text:p>
          </table:table-cell>
          <table:table-cell office:value-type="string">
            <text:p>Renvoie un nombre correspondant à un type d’erreur.</text:p>
          </table:table-cell>
        </table:table-row>
        <table:table-row table:style-name="ro1">
          <table:table-cell office:value-type="string">
            <text:p>Excel 2007</text:p>
          </table:table-cell>
          <table:table-cell office:value-type="string">
            <text:p>Fonctions d’information</text:p>
          </table:table-cell>
          <table:table-cell office:value-type="string">
            <text:p>INFORMATIONS </text:p>
          </table:table-cell>
          <table:table-cell office:value-type="string">
            <text:p>Renvoie des informations sur l’environnement d’exploitation actuel.</text:p>
          </table:table-cell>
        </table:table-row>
        <table:table-row table:style-name="ro1">
          <table:table-cell office:value-type="string">
            <text:p>Excel 2007</text:p>
          </table:table-cell>
          <table:table-cell office:value-type="string">
            <text:p>Fonctions d’information</text:p>
          </table:table-cell>
          <table:table-cell office:value-type="string">
            <text:p>ESTVIDE </text:p>
          </table:table-cell>
          <table:table-cell office:value-type="string">
            <text:p>Renvoie VRAI si l’argument valeur est vide.</text:p>
          </table:table-cell>
        </table:table-row>
        <table:table-row table:style-name="ro1">
          <table:table-cell office:value-type="string">
            <text:p>Excel 2007</text:p>
          </table:table-cell>
          <table:table-cell office:value-type="string">
            <text:p>Fonctions d’information</text:p>
          </table:table-cell>
          <table:table-cell office:value-type="string">
            <text:p>ESTERR </text:p>
          </table:table-cell>
          <table:table-cell office:value-type="string">
            <text:p>Renvoie VRAI si l’argument valeur fait référence à une valeur d’erreur, sauf #N/A.</text:p>
          </table:table-cell>
        </table:table-row>
        <table:table-row table:style-name="ro1">
          <table:table-cell office:value-type="string">
            <text:p>Excel 2007</text:p>
          </table:table-cell>
          <table:table-cell office:value-type="string">
            <text:p>Fonctions d’information</text:p>
          </table:table-cell>
          <table:table-cell office:value-type="string">
            <text:p>ESTERREUR </text:p>
          </table:table-cell>
          <table:table-cell office:value-type="string">
            <text:p>Renvoie VRAI si l’argument valeur fait référence à une valeur d’erreur.</text:p>
          </table:table-cell>
        </table:table-row>
        <table:table-row table:style-name="ro1">
          <table:table-cell office:value-type="string">
            <text:p>Excel 2007</text:p>
          </table:table-cell>
          <table:table-cell office:value-type="string">
            <text:p>Fonctions d’information</text:p>
          </table:table-cell>
          <table:table-cell office:value-type="string">
            <text:p>EST.PAIR </text:p>
          </table:table-cell>
          <table:table-cell office:value-type="string">
            <text:p>Renvoie VRAI si le chiffre est pair.</text:p>
          </table:table-cell>
        </table:table-row>
        <table:table-row table:style-name="ro1">
          <table:table-cell office:value-type="string">
            <text:p>Excel 2007</text:p>
          </table:table-cell>
          <table:table-cell office:value-type="string">
            <text:p>Fonctions d’information</text:p>
          </table:table-cell>
          <table:table-cell office:value-type="string">
            <text:p>ESTLOGIQUE </text:p>
          </table:table-cell>
          <table:table-cell office:value-type="string">
            <text:p>Renvoie VRAI si l’argument valeur fait référence à une valeur logique.</text:p>
          </table:table-cell>
        </table:table-row>
        <table:table-row table:style-name="ro1">
          <table:table-cell office:value-type="string">
            <text:p>Excel 2007</text:p>
          </table:table-cell>
          <table:table-cell office:value-type="string">
            <text:p>Fonctions d’information</text:p>
          </table:table-cell>
          <table:table-cell office:value-type="string">
            <text:p>ESTNA </text:p>
          </table:table-cell>
          <table:table-cell office:value-type="string">
            <text:p>Renvoie VRAI si l’argument valeur fait référence à la valeur d’erreur #N/A.</text:p>
          </table:table-cell>
        </table:table-row>
        <table:table-row table:style-name="ro1">
          <table:table-cell office:value-type="string">
            <text:p>Excel 2007</text:p>
          </table:table-cell>
          <table:table-cell office:value-type="string">
            <text:p>Fonctions d’information</text:p>
          </table:table-cell>
          <table:table-cell office:value-type="string">
            <text:p>ESTNONTEXTE </text:p>
          </table:table-cell>
          <table:table-cell office:value-type="string">
            <text:p>Renvoie VRAI si l’argument valeur ne se présente pas sous forme de texte.</text:p>
          </table:table-cell>
        </table:table-row>
        <table:table-row table:style-name="ro1">
          <table:table-cell office:value-type="string">
            <text:p>Excel 2007</text:p>
          </table:table-cell>
          <table:table-cell office:value-type="string">
            <text:p>Fonctions d’information</text:p>
          </table:table-cell>
          <table:table-cell office:value-type="string">
            <text:p>ESTNUM </text:p>
          </table:table-cell>
          <table:table-cell office:value-type="string">
            <text:p>Renvoie VRAI si l’argument valeur représente un nombre.</text:p>
          </table:table-cell>
        </table:table-row>
        <table:table-row table:style-name="ro1">
          <table:table-cell office:value-type="string">
            <text:p>Excel 2007</text:p>
          </table:table-cell>
          <table:table-cell office:value-type="string">
            <text:p>Fonctions d’information</text:p>
          </table:table-cell>
          <table:table-cell office:value-type="string">
            <text:p>EST.IMPAIR </text:p>
          </table:table-cell>
          <table:table-cell office:value-type="string">
            <text:p>Renvoie VRAI si le chiffre est impair.</text:p>
          </table:table-cell>
        </table:table-row>
        <table:table-row table:style-name="ro1">
          <table:table-cell office:value-type="string">
            <text:p>Excel 2007</text:p>
          </table:table-cell>
          <table:table-cell office:value-type="string">
            <text:p>Fonctions d’information</text:p>
          </table:table-cell>
          <table:table-cell office:value-type="string">
            <text:p>ESTREF </text:p>
          </table:table-cell>
          <table:table-cell office:value-type="string">
            <text:p>Renvoie VRAI si l’argument valeur est une référence.</text:p>
          </table:table-cell>
        </table:table-row>
        <table:table-row table:style-name="ro1">
          <table:table-cell office:value-type="string">
            <text:p>Excel 2007</text:p>
          </table:table-cell>
          <table:table-cell office:value-type="string">
            <text:p>Fonctions d’information</text:p>
          </table:table-cell>
          <table:table-cell office:value-type="string">
            <text:p>ESTTEXTE </text:p>
          </table:table-cell>
          <table:table-cell office:value-type="string">
            <text:p>Renvoie VRAI si l’argument valeur se présente sous forme de texte.</text:p>
          </table:table-cell>
        </table:table-row>
        <table:table-row table:style-name="ro1">
          <table:table-cell office:value-type="string">
            <text:p>Excel 2007</text:p>
          </table:table-cell>
          <table:table-cell office:value-type="string">
            <text:p>Fonctions d’information</text:p>
          </table:table-cell>
          <table:table-cell office:value-type="string">
            <text:p>N </text:p>
          </table:table-cell>
          <table:table-cell office:value-type="string">
            <text:p>Renvoie une valeur convertie en nombre.</text:p>
          </table:table-cell>
        </table:table-row>
        <table:table-row table:style-name="ro1">
          <table:table-cell office:value-type="string">
            <text:p>Excel 2007</text:p>
          </table:table-cell>
          <table:table-cell office:value-type="string">
            <text:p>Fonctions d’information</text:p>
          </table:table-cell>
          <table:table-cell office:value-type="string">
            <text:p>NA </text:p>
          </table:table-cell>
          <table:table-cell office:value-type="string">
            <text:p>Renvoie la valeur d’erreur #N/A.</text:p>
          </table:table-cell>
        </table:table-row>
        <table:table-row table:style-name="ro1">
          <table:table-cell office:value-type="string">
            <text:p>Excel 2007</text:p>
          </table:table-cell>
          <table:table-cell office:value-type="string">
            <text:p>Fonctions d’information</text:p>
          </table:table-cell>
          <table:table-cell office:value-type="string">
            <text:p>TYPE </text:p>
          </table:table-cell>
          <table:table-cell office:value-type="string">
            <text:p>Renvoie un nombre indiquant le type de données d’une valeur.</text:p>
          </table:table-cell>
        </table:table-row>
        <table:table-row table:style-name="ro1">
          <table:table-cell office:value-type="string">
            <text:p>Excel 2007</text:p>
          </table:table-cell>
          <table:table-cell office:value-type="string">
            <text:p>Fonctions logiques</text:p>
          </table:table-cell>
          <table:table-cell office:value-type="string">
            <text:p>ET </text:p>
          </table:table-cell>
          <table:table-cell office:value-type="string">
            <text:p>Renvoie VRAI si tous ses arguments sont VRAI.</text:p>
          </table:table-cell>
        </table:table-row>
        <table:table-row table:style-name="ro1">
          <table:table-cell office:value-type="string">
            <text:p>Excel 2007</text:p>
          </table:table-cell>
          <table:table-cell office:value-type="string">
            <text:p>Fonctions logiques</text:p>
          </table:table-cell>
          <table:table-cell table:style-name="ce1" office:value-type="string">
            <text:p>FAUX </text:p>
          </table:table-cell>
          <table:table-cell office:value-type="string">
            <text:p>Renvoie la valeur logique FAUX.</text:p>
          </table:table-cell>
        </table:table-row>
        <table:table-row table:style-name="ro1">
          <table:table-cell office:value-type="string">
            <text:p>Excel 2007</text:p>
          </table:table-cell>
          <table:table-cell office:value-type="string">
            <text:p>Fonctions logiques</text:p>
          </table:table-cell>
          <table:table-cell office:value-type="string">
            <text:p>SI </text:p>
          </table:table-cell>
          <table:table-cell office:value-type="string">
            <text:p>Spécifie un test logique à effectuer.</text:p>
          </table:table-cell>
        </table:table-row>
        <table:table-row table:style-name="ro1">
          <table:table-cell office:value-type="string">
            <text:p>Excel 2007</text:p>
          </table:table-cell>
          <table:table-cell office:value-type="string">
            <text:p>Fonctions logiques</text:p>
          </table:table-cell>
          <table:table-cell office:value-type="string">
            <text:p>SIERREUR </text:p>
          </table:table-cell>
          <table:table-cell office:value-type="string">
            <text:p>Renvoie une valeur que vous spécifiez si une formule génère une erreur ; sinon, elle renvoie le résultat de la formule.</text:p>
          </table:table-cell>
        </table:table-row>
        <table:table-row table:style-name="ro1">
          <table:table-cell office:value-type="string">
            <text:p>Excel 2007</text:p>
          </table:table-cell>
          <table:table-cell office:value-type="string">
            <text:p>Fonctions logiques</text:p>
          </table:table-cell>
          <table:table-cell office:value-type="string">
            <text:p>NON </text:p>
          </table:table-cell>
          <table:table-cell office:value-type="string">
            <text:p><text:s/>Inverse la logique de cet argument.</text:p>
          </table:table-cell>
        </table:table-row>
        <table:table-row table:style-name="ro1">
          <table:table-cell office:value-type="string">
            <text:p>Excel 2007</text:p>
          </table:table-cell>
          <table:table-cell office:value-type="string">
            <text:p>Fonctions logiques</text:p>
          </table:table-cell>
          <table:table-cell office:value-type="string">
            <text:p>OU </text:p>
          </table:table-cell>
          <table:table-cell office:value-type="string">
            <text:p>Renvoie VRAI si un des arguments est VRAI.</text:p>
          </table:table-cell>
        </table:table-row>
        <table:table-row table:style-name="ro1">
          <table:table-cell office:value-type="string">
            <text:p>Excel 2007</text:p>
          </table:table-cell>
          <table:table-cell office:value-type="string">
            <text:p>Fonctions logiques</text:p>
          </table:table-cell>
          <table:table-cell table:style-name="ce1" office:value-type="string">
            <text:p>VRAI </text:p>
          </table:table-cell>
          <table:table-cell office:value-type="string">
            <text:p>Renvoie la valeur logique VRAI.</text:p>
          </table:table-cell>
        </table:table-row>
        <table:table-row table:style-name="ro1">
          <table:table-cell office:value-type="string">
            <text:p>Excel 2007</text:p>
          </table:table-cell>
          <table:table-cell office:value-type="string">
            <text:p>Fonctions de recherche et de référence</text:p>
          </table:table-cell>
          <table:table-cell office:value-type="string">
            <text:p>ADRESSE </text:p>
          </table:table-cell>
          <table:table-cell office:value-type="string">
            <text:p>Renvoie une référence sous forme de texte à une seule cellule d’une feuille de calcul.</text:p>
          </table:table-cell>
        </table:table-row>
        <table:table-row table:style-name="ro1">
          <table:table-cell office:value-type="string">
            <text:p>Excel 2007</text:p>
          </table:table-cell>
          <table:table-cell office:value-type="string">
            <text:p>Fonctions de recherche et de référence</text:p>
          </table:table-cell>
          <table:table-cell office:value-type="string">
            <text:p>ZONES </text:p>
          </table:table-cell>
          <table:table-cell office:value-type="string">
            <text:p>Renvoie le nombre de zones dans une référence.</text:p>
          </table:table-cell>
        </table:table-row>
        <table:table-row table:style-name="ro1">
          <table:table-cell office:value-type="string">
            <text:p>Excel 2007</text:p>
          </table:table-cell>
          <table:table-cell office:value-type="string">
            <text:p>Fonctions de recherche et de référence</text:p>
          </table:table-cell>
          <table:table-cell office:value-type="string">
            <text:p>CHOISIR </text:p>
          </table:table-cell>
          <table:table-cell office:value-type="string">
            <text:p>Choisit une valeur dans une liste.</text:p>
          </table:table-cell>
        </table:table-row>
        <table:table-row table:style-name="ro1">
          <table:table-cell office:value-type="string">
            <text:p>Excel 2007</text:p>
          </table:table-cell>
          <table:table-cell office:value-type="string">
            <text:p>Fonctions de recherche et de référence</text:p>
          </table:table-cell>
          <table:table-cell office:value-type="string">
            <text:p>COLONNE </text:p>
          </table:table-cell>
          <table:table-cell office:value-type="string">
            <text:p>Renvoie le numéro de colonne d’une référence.</text:p>
          </table:table-cell>
        </table:table-row>
        <table:table-row table:style-name="ro1">
          <table:table-cell office:value-type="string">
            <text:p>Excel 2007</text:p>
          </table:table-cell>
          <table:table-cell office:value-type="string">
            <text:p>Fonctions de recherche et de référence</text:p>
          </table:table-cell>
          <table:table-cell office:value-type="string">
            <text:p>COLONNES </text:p>
          </table:table-cell>
          <table:table-cell office:value-type="string">
            <text:p>Renvoie le nombre de colonnes dans une référence.</text:p>
          </table:table-cell>
        </table:table-row>
        <table:table-row table:style-name="ro1">
          <table:table-cell office:value-type="string">
            <text:p>Excel 2007</text:p>
          </table:table-cell>
          <table:table-cell office:value-type="string">
            <text:p>Fonctions de recherche et de référence</text:p>
          </table:table-cell>
          <table:table-cell office:value-type="string">
            <text:p>RECHERCHEH </text:p>
          </table:table-cell>
          <table:table-cell office:value-type="string">
            <text:p>Effectue une recherche dans la première ligne d’une matrice et renvoie la valeur de la cellule indiquée.</text:p>
          </table:table-cell>
        </table:table-row>
        <table:table-row table:style-name="ro1">
          <table:table-cell office:value-type="string">
            <text:p>Excel 2007</text:p>
          </table:table-cell>
          <table:table-cell office:value-type="string">
            <text:p>Fonctions de recherche et de référence</text:p>
          </table:table-cell>
          <table:table-cell office:value-type="string">
            <text:p>LIEN_HYPERTEXTE </text:p>
          </table:table-cell>
          <table:table-cell office:value-type="string">
            <text:p>Crée un raccourci ou un renvoi qui ouvre un document stocké sur un serveur réseau, sur un réseau Intranet ou sur Internet.</text:p>
          </table:table-cell>
        </table:table-row>
        <table:table-row table:style-name="ro1">
          <table:table-cell office:value-type="string">
            <text:p>Excel 2007</text:p>
          </table:table-cell>
          <table:table-cell office:value-type="string">
            <text:p>Fonctions de recherche et de référence</text:p>
          </table:table-cell>
          <table:table-cell office:value-type="string">
            <text:p>INDEX </text:p>
          </table:table-cell>
          <table:table-cell office:value-type="string">
            <text:p>Utilise un index pour choisir une valeur provenant d’une référence ou d’une matrice.</text:p>
          </table:table-cell>
        </table:table-row>
        <table:table-row table:style-name="ro1">
          <table:table-cell office:value-type="string">
            <text:p>Excel 2007</text:p>
          </table:table-cell>
          <table:table-cell office:value-type="string">
            <text:p>Fonctions de recherche et de référence</text:p>
          </table:table-cell>
          <table:table-cell office:value-type="string">
            <text:p>INDIRECT </text:p>
          </table:table-cell>
          <table:table-cell office:value-type="string">
            <text:p>Renvoie une référence indiquée par une valeur de texte.</text:p>
          </table:table-cell>
        </table:table-row>
        <table:table-row table:style-name="ro1">
          <table:table-cell office:value-type="string">
            <text:p>Excel 2007</text:p>
          </table:table-cell>
          <table:table-cell office:value-type="string">
            <text:p>Fonctions de recherche et de référence</text:p>
          </table:table-cell>
          <table:table-cell office:value-type="string">
            <text:p>RECHERCHE </text:p>
          </table:table-cell>
          <table:table-cell office:value-type="string">
            <text:p>Recherche des valeurs dans un vecteur ou une matrice.</text:p>
          </table:table-cell>
        </table:table-row>
        <table:table-row table:style-name="ro1">
          <table:table-cell office:value-type="string">
            <text:p>Excel 2007</text:p>
          </table:table-cell>
          <table:table-cell office:value-type="string">
            <text:p>Fonctions de recherche et de référence</text:p>
          </table:table-cell>
          <table:table-cell office:value-type="string">
            <text:p>EQUIV </text:p>
          </table:table-cell>
          <table:table-cell office:value-type="string">
            <text:p>Recherche des valeurs dans une référence ou une matrice.</text:p>
          </table:table-cell>
        </table:table-row>
        <table:table-row table:style-name="ro1">
          <table:table-cell office:value-type="string">
            <text:p>Excel 2007</text:p>
          </table:table-cell>
          <table:table-cell office:value-type="string">
            <text:p>Fonctions de recherche et de référence</text:p>
          </table:table-cell>
          <table:table-cell office:value-type="string">
            <text:p>DECALER </text:p>
          </table:table-cell>
          <table:table-cell office:value-type="string">
            <text:p>Renvoie une référence décalée par rapport à une référence donnée.</text:p>
          </table:table-cell>
        </table:table-row>
        <table:table-row table:style-name="ro1">
          <table:table-cell office:value-type="string">
            <text:p>Excel 2007</text:p>
          </table:table-cell>
          <table:table-cell office:value-type="string">
            <text:p>Fonctions de recherche et de référence</text:p>
          </table:table-cell>
          <table:table-cell office:value-type="string">
            <text:p>LIGNE </text:p>
          </table:table-cell>
          <table:table-cell office:value-type="string">
            <text:p>Renvoie le numéro de ligne d’une référence.</text:p>
          </table:table-cell>
        </table:table-row>
        <table:table-row table:style-name="ro1">
          <table:table-cell office:value-type="string">
            <text:p>Excel 2007</text:p>
          </table:table-cell>
          <table:table-cell office:value-type="string">
            <text:p>Fonctions de recherche et de référence</text:p>
          </table:table-cell>
          <table:table-cell office:value-type="string">
            <text:p>LIGNES </text:p>
          </table:table-cell>
          <table:table-cell office:value-type="string">
            <text:p>Renvoie le nombre de lignes dans une référence.</text:p>
          </table:table-cell>
        </table:table-row>
        <table:table-row table:style-name="ro1">
          <table:table-cell office:value-type="string">
            <text:p>Excel 2007</text:p>
          </table:table-cell>
          <table:table-cell office:value-type="string">
            <text:p>Fonctions de recherche et de référence</text:p>
          </table:table-cell>
          <table:table-cell office:value-type="string">
            <text:p>RTD </text:p>
          </table:table-cell>
          <table:table-cell office:value-type="string">
            <text:p>Extrait les données en temps réel à partir d’un programme prenant en charge l’automation COM.</text:p>
          </table:table-cell>
        </table:table-row>
        <table:table-row table:style-name="ro1">
          <table:table-cell office:value-type="string">
            <text:p>Excel 2007</text:p>
          </table:table-cell>
          <table:table-cell office:value-type="string">
            <text:p>Fonctions de recherche et de référence</text:p>
          </table:table-cell>
          <table:table-cell office:value-type="string">
            <text:p>TRANSPOSE </text:p>
          </table:table-cell>
          <table:table-cell office:value-type="string">
            <text:p>Renvoie la transposition d’une matrice.</text:p>
          </table:table-cell>
        </table:table-row>
        <table:table-row table:style-name="ro1">
          <table:table-cell office:value-type="string">
            <text:p>Excel 2007</text:p>
          </table:table-cell>
          <table:table-cell office:value-type="string">
            <text:p>Fonctions de recherche et de référence</text:p>
          </table:table-cell>
          <table:table-cell office:value-type="string">
            <text:p>RECHERCHEV </text:p>
          </table:table-cell>
          <table:table-cell office:value-type="string">
            <text:p>Effectue une recherche dans la première colonne d’une matrice et se déplace sur la ligne pour renvoyer la valeur d’une cellule.</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ABS </text:p>
          </table:table-cell>
          <table:table-cell office:value-type="string">
            <text:p>Renvoie la valeur absolue d’un nombre.</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ACOS </text:p>
          </table:table-cell>
          <table:table-cell office:value-type="string">
            <text:p>Renvoie l’arccosinus d’un nombre.</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ACOSH </text:p>
          </table:table-cell>
          <table:table-cell office:value-type="string">
            <text:p>Renvoie le cosinus hyperbolique inverse d’un nombre.</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ASIN </text:p>
          </table:table-cell>
          <table:table-cell office:value-type="string">
            <text:p>Renvoie l’arcsinus d’un nombre.</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ASINH </text:p>
          </table:table-cell>
          <table:table-cell office:value-type="string">
            <text:p>Renvoie le sinus hyperbolique inverse d’un nombre.</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ATAN </text:p>
          </table:table-cell>
          <table:table-cell office:value-type="string">
            <text:p>Renvoie l’arctangente d’un nombre.</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ATAN2 </text:p>
          </table:table-cell>
          <table:table-cell office:value-type="string">
            <text:p>Renvoie l’arctangente des coordonnées x et y.</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ATANH </text:p>
          </table:table-cell>
          <table:table-cell office:value-type="string">
            <text:p>Renvoie la tangente hyperbolique inverse d’un nombre.</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PLAFOND </text:p>
          </table:table-cell>
          <table:table-cell office:value-type="string">
            <text:p>Arrondit un nombre au nombre entier le plus proche ou au multiple le plus proche de l’argument précision en s’éloignant de zéro.</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COMBIN </text:p>
          </table:table-cell>
          <table:table-cell office:value-type="string">
            <text:p>Renvoie le nombre de combinaisons que l’on peut former avec un nombre donné d’objets.</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COS </text:p>
          </table:table-cell>
          <table:table-cell office:value-type="string">
            <text:p>Renvoie le cosinus d’un nombre.</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COSH </text:p>
          </table:table-cell>
          <table:table-cell office:value-type="string">
            <text:p>Renvoie le cosinus hyperbolique d’un nombre.</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DEGRES </text:p>
          </table:table-cell>
          <table:table-cell office:value-type="string">
            <text:p>Convertit des radians en degrés.</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PAIR </text:p>
          </table:table-cell>
          <table:table-cell office:value-type="string">
            <text:p>Arrondit un nombre au nombre entier pair le plus proche en s’éloignant de zéro.</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EXP </text:p>
          </table:table-cell>
          <table:table-cell office:value-type="string">
            <text:p>Renvoie e élevé à la puissance d’un nombre donné.</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FACT </text:p>
          </table:table-cell>
          <table:table-cell office:value-type="string">
            <text:p>Renvoie la factorielle d’un nombre.</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FACTDOUBLE </text:p>
          </table:table-cell>
          <table:table-cell office:value-type="string">
            <text:p>Renvoie la factorielle double d’un nombre.</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PLANCHER </text:p>
          </table:table-cell>
          <table:table-cell office:value-type="string">
            <text:p>Arrondit un nombre en tendant vers 0 (zéro).</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PGCD </text:p>
          </table:table-cell>
          <table:table-cell office:value-type="string">
            <text:p>Renvoie le plus grand commun diviseur.</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ENT </text:p>
          </table:table-cell>
          <table:table-cell office:value-type="string">
            <text:p>Arrondit un nombre à l’entier immédiatement inférieur.</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PPCM </text:p>
          </table:table-cell>
          <table:table-cell office:value-type="string">
            <text:p>Renvoie le plus petit commun multiple.</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LN </text:p>
          </table:table-cell>
          <table:table-cell office:value-type="string">
            <text:p>Renvoie le logarithme népérien d’un nombre.</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LOG </text:p>
          </table:table-cell>
          <table:table-cell office:value-type="string">
            <text:p>Renvoie le logarithme d’un nombre dans la base spécifiée.</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LOG10 </text:p>
          </table:table-cell>
          <table:table-cell office:value-type="string">
            <text:p>Calcule le logarithme en base 10 d’un nombre.</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DETERMAT </text:p>
          </table:table-cell>
          <table:table-cell office:value-type="string">
            <text:p>Renvoie le déterminant d’une matrice.</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INVERSEMAT </text:p>
          </table:table-cell>
          <table:table-cell office:value-type="string">
            <text:p>Renvoie la matrice inverse d’une matrice.</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PRODUITMAT </text:p>
          </table:table-cell>
          <table:table-cell office:value-type="string">
            <text:p>Renvoie le produit de deux matrices.</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MOD </text:p>
          </table:table-cell>
          <table:table-cell office:value-type="string">
            <text:p>Renvoie le reste d’une division.</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ARRONDI.AU.MULTIPLE </text:p>
          </table:table-cell>
          <table:table-cell office:value-type="string">
            <text:p>Donne l’arrondi d’un nombre au multiple spécifié.</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MULTINOMIALE </text:p>
          </table:table-cell>
          <table:table-cell office:value-type="string">
            <text:p>Calcule la multinomiale d’un ensemble de nombres.</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IMPAIR </text:p>
          </table:table-cell>
          <table:table-cell office:value-type="string">
            <text:p>Renvoie le nombre, arrondi à la valeur du nombre entier impair le plus proche en s’éloignant de zéro.</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PI </text:p>
          </table:table-cell>
          <table:table-cell office:value-type="string">
            <text:p>Renvoie la valeur de pi.</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PUISSANCE </text:p>
          </table:table-cell>
          <table:table-cell office:value-type="string">
            <text:p>Renvoie la valeur du nombre élevé à une puissance.</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PRODUIT </text:p>
          </table:table-cell>
          <table:table-cell office:value-type="string">
            <text:p>Multiplie ses arguments.</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QUOTIENT </text:p>
          </table:table-cell>
          <table:table-cell office:value-type="string">
            <text:p>Renvoie la partie entière du résultat d’une division.</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RADIANS </text:p>
          </table:table-cell>
          <table:table-cell office:value-type="string">
            <text:p>Convertit des degrés en radians.</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ALEA </text:p>
          </table:table-cell>
          <table:table-cell office:value-type="string">
            <text:p>Renvoie un nombre aléatoire compris entre 0 et 1.</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ALEA.ENTRE.BORNES </text:p>
          </table:table-cell>
          <table:table-cell office:value-type="string">
            <text:p>Renvoie un nombre aléatoire entre les nombres que vous spécifiez.</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ROMAIN </text:p>
          </table:table-cell>
          <table:table-cell office:value-type="string">
            <text:p>Convertit des chiffres arabes en chiffres romains, sous forme de texte.</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ARRONDI </text:p>
          </table:table-cell>
          <table:table-cell office:value-type="string">
            <text:p>Arrondit un nombre au nombre de chiffres indiqué.</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ARRONDI.INF </text:p>
          </table:table-cell>
          <table:table-cell office:value-type="string">
            <text:p>Arrondit un nombre en tendant vers 0 (zéro).</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ARRONDI.SUP </text:p>
          </table:table-cell>
          <table:table-cell office:value-type="string">
            <text:p>Arrondit un nombre à l’entier supérieur, en s’éloignant de zéro.</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SOMME.SERIES </text:p>
          </table:table-cell>
          <table:table-cell office:value-type="string">
            <text:p>Renvoie la somme d’une série géométrique en s’appuyant sur la formule suivante :</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SIGNE </text:p>
          </table:table-cell>
          <table:table-cell office:value-type="string">
            <text:p>Renvoie le signe d’un nombre.</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SIN </text:p>
          </table:table-cell>
          <table:table-cell office:value-type="string">
            <text:p>Renvoie le sinus d’un angle donné.</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SINH </text:p>
          </table:table-cell>
          <table:table-cell office:value-type="string">
            <text:p>Renvoie le sinus hyperbolique d’un nombre.</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RACINE </text:p>
          </table:table-cell>
          <table:table-cell office:value-type="string">
            <text:p>Renvoie la racine carrée d’un nombre.</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RACINE.PI </text:p>
          </table:table-cell>
          <table:table-cell office:value-type="string">
            <text:p>Renvoie la racine carrée de (nombre * pi).</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SOUS.TOTAL </text:p>
          </table:table-cell>
          <table:table-cell office:value-type="string">
            <text:p>Renvoie un sous-total dans une liste ou une base de données.</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SOMME </text:p>
          </table:table-cell>
          <table:table-cell office:value-type="string">
            <text:p>Calcule la somme de ses arguments.</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SOMME.SI </text:p>
          </table:table-cell>
          <table:table-cell office:value-type="string">
            <text:p>Additionne les cellules spécifiées si elles répondent à un critère donné.</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SOMME.SI.ENS </text:p>
          </table:table-cell>
          <table:table-cell office:value-type="string">
            <text:p>Ajoute les cellules d’une plage qui répondent à plusieurs critères.</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SOMMEPROD </text:p>
          </table:table-cell>
          <table:table-cell office:value-type="string">
            <text:p>Multiplie les valeurs correspondantes des matrices spécifiées et calcule la somme de ces produits.</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SOMME.CARRES </text:p>
          </table:table-cell>
          <table:table-cell office:value-type="string">
            <text:p>Renvoie la somme des carrés des arguments.</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SOMME.X2MY2 </text:p>
          </table:table-cell>
          <table:table-cell office:value-type="string">
            <text:p>Renvoie la somme de la différence des carrés des valeurs correspondantes de deux matrices.</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SOMME.X2PY2 </text:p>
          </table:table-cell>
          <table:table-cell office:value-type="string">
            <text:p>Renvoie la somme de la somme des carrés des valeurs correspondantes de deux matrices.</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SOMME.XMY2 </text:p>
          </table:table-cell>
          <table:table-cell office:value-type="string">
            <text:p>Renvoie la somme des carrés des différences entre les valeurs correspondantes de deux matrices.</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TAN </text:p>
          </table:table-cell>
          <table:table-cell office:value-type="string">
            <text:p>Renvoie la tangente d’un nombre.</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TANH </text:p>
          </table:table-cell>
          <table:table-cell office:value-type="string">
            <text:p>Renvoie la tangente hyperbolique d’un nombre.</text:p>
          </table:table-cell>
        </table:table-row>
        <table:table-row table:style-name="ro1">
          <table:table-cell office:value-type="string">
            <text:p>Excel 2007</text:p>
          </table:table-cell>
          <table:table-cell office:value-type="string">
            <text:p>Fonctions mathématiques et trigonométriques</text:p>
          </table:table-cell>
          <table:table-cell office:value-type="string">
            <text:p>TRONQUE </text:p>
          </table:table-cell>
          <table:table-cell office:value-type="string">
            <text:p>Renvoie la partie entière d’un nombre.</text:p>
          </table:table-cell>
        </table:table-row>
        <table:table-row table:style-name="ro1">
          <table:table-cell office:value-type="string">
            <text:p>Excel 2007</text:p>
          </table:table-cell>
          <table:table-cell office:value-type="string">
            <text:p>Fonctions statistiques</text:p>
          </table:table-cell>
          <table:table-cell office:value-type="string">
            <text:p>ECART.MOYEN </text:p>
          </table:table-cell>
          <table:table-cell office:value-type="string">
            <text:p>Renvoie la moyenne des écarts absolus observés dans la moyenne des points de données.</text:p>
          </table:table-cell>
        </table:table-row>
        <table:table-row table:style-name="ro1">
          <table:table-cell office:value-type="string">
            <text:p>Excel 2007</text:p>
          </table:table-cell>
          <table:table-cell office:value-type="string">
            <text:p>Fonctions statistiques</text:p>
          </table:table-cell>
          <table:table-cell office:value-type="string">
            <text:p>MOYENNE </text:p>
          </table:table-cell>
          <table:table-cell office:value-type="string">
            <text:p>Renvoie la moyenne de ses arguments.</text:p>
          </table:table-cell>
        </table:table-row>
        <table:table-row table:style-name="ro1">
          <table:table-cell office:value-type="string">
            <text:p>Excel 2007</text:p>
          </table:table-cell>
          <table:table-cell office:value-type="string">
            <text:p>Fonctions statistiques</text:p>
          </table:table-cell>
          <table:table-cell office:value-type="string">
            <text:p>MOYENNEEA </text:p>
          </table:table-cell>
          <table:table-cell office:value-type="string">
            <text:p>Renvoie la moyenne de ses arguments, nombres, texte et valeurs logiques inclus.</text:p>
          </table:table-cell>
        </table:table-row>
        <table:table-row table:style-name="ro1">
          <table:table-cell office:value-type="string">
            <text:p>Excel 2007</text:p>
          </table:table-cell>
          <table:table-cell office:value-type="string">
            <text:p>Fonctions statistiques</text:p>
          </table:table-cell>
          <table:table-cell office:value-type="string">
            <text:p>MOYENNE.SI </text:p>
          </table:table-cell>
          <table:table-cell office:value-type="string">
            <text:p>Renvoie la moyenne (arithmétique) de toutes les cellules d’une plage qui répondent à des critères donnés.</text:p>
          </table:table-cell>
        </table:table-row>
        <table:table-row table:style-name="ro1">
          <table:table-cell office:value-type="string">
            <text:p>Excel 2007</text:p>
          </table:table-cell>
          <table:table-cell office:value-type="string">
            <text:p>Fonctions statistiques</text:p>
          </table:table-cell>
          <table:table-cell office:value-type="string">
            <text:p>MOYENNE.SI </text:p>
          </table:table-cell>
          <table:table-cell office:value-type="string">
            <text:p>Renvoie la moyenne (arithmétique) de toutes les cellules qui répondent à plusieurs critères.</text:p>
          </table:table-cell>
        </table:table-row>
        <table:table-row table:style-name="ro1">
          <table:table-cell office:value-type="string">
            <text:p>Excel 2007</text:p>
          </table:table-cell>
          <table:table-cell office:value-type="string">
            <text:p>Fonctions statistiques</text:p>
          </table:table-cell>
          <table:table-cell office:value-type="string">
            <text:p>LOI.BETA </text:p>
          </table:table-cell>
          <table:table-cell office:value-type="string">
            <text:p>Renvoie la fonction de distribution cumulée.</text:p>
          </table:table-cell>
        </table:table-row>
        <table:table-row table:style-name="ro1">
          <table:table-cell office:value-type="string">
            <text:p>Excel 2007</text:p>
          </table:table-cell>
          <table:table-cell office:value-type="string">
            <text:p>Fonctions statistiques</text:p>
          </table:table-cell>
          <table:table-cell office:value-type="string">
            <text:p>BETA.INVERSE </text:p>
          </table:table-cell>
          <table:table-cell office:value-type="string">
            <text:p>Renvoie l’inverse de la fonction de distribution cumulée pour une distribution bêta spécifiée.</text:p>
          </table:table-cell>
        </table:table-row>
        <table:table-row table:style-name="ro1">
          <table:table-cell office:value-type="string">
            <text:p>Excel 2007</text:p>
          </table:table-cell>
          <table:table-cell office:value-type="string">
            <text:p>Fonctions statistiques</text:p>
          </table:table-cell>
          <table:table-cell office:value-type="string">
            <text:p>LOI.BINOMIALE </text:p>
          </table:table-cell>
          <table:table-cell office:value-type="string">
            <text:p>Renvoie la probabilité d’une variable aléatoire discrète suivant la loi binomiale.</text:p>
          </table:table-cell>
        </table:table-row>
        <table:table-row table:style-name="ro1">
          <table:table-cell office:value-type="string">
            <text:p>Excel 2007</text:p>
          </table:table-cell>
          <table:table-cell office:value-type="string">
            <text:p>Fonctions statistiques</text:p>
          </table:table-cell>
          <table:table-cell office:value-type="string">
            <text:p>LOI.KHIDEUX </text:p>
          </table:table-cell>
          <table:table-cell office:value-type="string">
            <text:p>Renvoie la probabilité unilatérale de la distribution khi-deux.</text:p>
          </table:table-cell>
        </table:table-row>
        <table:table-row table:style-name="ro1">
          <table:table-cell office:value-type="string">
            <text:p>Excel 2007</text:p>
          </table:table-cell>
          <table:table-cell office:value-type="string">
            <text:p>Fonctions statistiques</text:p>
          </table:table-cell>
          <table:table-cell office:value-type="string">
            <text:p>KHIDEUX.INVERSE </text:p>
          </table:table-cell>
          <table:table-cell office:value-type="string">
            <text:p>Renvoie l’inverse de la probabilité unilatérale de la distribution khi-deux.</text:p>
          </table:table-cell>
        </table:table-row>
        <table:table-row table:style-name="ro1">
          <table:table-cell office:value-type="string">
            <text:p>Excel 2007</text:p>
          </table:table-cell>
          <table:table-cell office:value-type="string">
            <text:p>Fonctions statistiques</text:p>
          </table:table-cell>
          <table:table-cell office:value-type="string">
            <text:p>TEST.KHIDEUX </text:p>
          </table:table-cell>
          <table:table-cell office:value-type="string">
            <text:p>Renvoie le test d’indépendance.</text:p>
          </table:table-cell>
        </table:table-row>
        <table:table-row table:style-name="ro1">
          <table:table-cell office:value-type="string">
            <text:p>Excel 2007</text:p>
          </table:table-cell>
          <table:table-cell office:value-type="string">
            <text:p>Fonctions statistiques</text:p>
          </table:table-cell>
          <table:table-cell office:value-type="string">
            <text:p>INTERVALLE.CONFIANCE </text:p>
          </table:table-cell>
          <table:table-cell office:value-type="string">
            <text:p>Renvoie l’intervalle de confiance pour une moyenne de population.</text:p>
          </table:table-cell>
        </table:table-row>
        <table:table-row table:style-name="ro1">
          <table:table-cell office:value-type="string">
            <text:p>Excel 2007</text:p>
          </table:table-cell>
          <table:table-cell office:value-type="string">
            <text:p>Fonctions statistiques</text:p>
          </table:table-cell>
          <table:table-cell office:value-type="string">
            <text:p>COEFFICIENT.CORRELATION </text:p>
          </table:table-cell>
          <table:table-cell office:value-type="string">
            <text:p>Renvoie le coefficient de corrélation entre deux séries de données.</text:p>
          </table:table-cell>
        </table:table-row>
        <table:table-row table:style-name="ro1">
          <table:table-cell office:value-type="string">
            <text:p>Excel 2007</text:p>
          </table:table-cell>
          <table:table-cell office:value-type="string">
            <text:p>Fonctions statistiques</text:p>
          </table:table-cell>
          <table:table-cell office:value-type="string">
            <text:p>NB </text:p>
          </table:table-cell>
          <table:table-cell office:value-type="string">
            <text:p>Détermine les nombres compris dans la liste des arguments.</text:p>
          </table:table-cell>
        </table:table-row>
        <table:table-row table:style-name="ro1">
          <table:table-cell office:value-type="string">
            <text:p>Excel 2007</text:p>
          </table:table-cell>
          <table:table-cell office:value-type="string">
            <text:p>Fonctions statistiques</text:p>
          </table:table-cell>
          <table:table-cell office:value-type="string">
            <text:p>NBVAL </text:p>
          </table:table-cell>
          <table:table-cell office:value-type="string">
            <text:p>Détermine le nombre de valeurs comprises dans la liste des arguments.</text:p>
          </table:table-cell>
        </table:table-row>
        <table:table-row table:style-name="ro1">
          <table:table-cell office:value-type="string">
            <text:p>Excel 2007</text:p>
          </table:table-cell>
          <table:table-cell office:value-type="string">
            <text:p>Fonctions statistiques</text:p>
          </table:table-cell>
          <table:table-cell office:value-type="string">
            <text:p>NB.VIDE </text:p>
          </table:table-cell>
          <table:table-cell office:value-type="string">
            <text:p>Compte le nombre de cellules vides dans une plage.</text:p>
          </table:table-cell>
        </table:table-row>
        <table:table-row table:style-name="ro1">
          <table:table-cell office:value-type="string">
            <text:p>Excel 2007</text:p>
          </table:table-cell>
          <table:table-cell office:value-type="string">
            <text:p>Fonctions statistiques</text:p>
          </table:table-cell>
          <table:table-cell office:value-type="string">
            <text:p>NB.SI </text:p>
          </table:table-cell>
          <table:table-cell office:value-type="string">
            <text:p>Compte le nombre de cellules qui répondent à un critère donné dans une plage.</text:p>
          </table:table-cell>
        </table:table-row>
        <table:table-row table:style-name="ro1">
          <table:table-cell office:value-type="string">
            <text:p>Excel 2007</text:p>
          </table:table-cell>
          <table:table-cell office:value-type="string">
            <text:p>Fonctions statistiques</text:p>
          </table:table-cell>
          <table:table-cell office:value-type="string">
            <text:p>NB.SI.ENS </text:p>
          </table:table-cell>
          <table:table-cell office:value-type="string">
            <text:p>Compte le nombre de cellules à l’intérieur d’une plage qui répondent à plusieurs critères.</text:p>
          </table:table-cell>
        </table:table-row>
        <table:table-row table:style-name="ro1">
          <table:table-cell office:value-type="string">
            <text:p>Excel 2007</text:p>
          </table:table-cell>
          <table:table-cell office:value-type="string">
            <text:p>Fonctions statistiques</text:p>
          </table:table-cell>
          <table:table-cell office:value-type="string">
            <text:p>COVARIANCE </text:p>
          </table:table-cell>
          <table:table-cell office:value-type="string">
            <text:p>Renvoie la covariance, moyenne des produits des écarts pour chaque série d’observations.</text:p>
          </table:table-cell>
        </table:table-row>
        <table:table-row table:style-name="ro1">
          <table:table-cell office:value-type="string">
            <text:p>Excel 2007</text:p>
          </table:table-cell>
          <table:table-cell office:value-type="string">
            <text:p>Fonctions statistiques</text:p>
          </table:table-cell>
          <table:table-cell office:value-type="string">
            <text:p>CRITERE.LOI.BINOMIALE </text:p>
          </table:table-cell>
          <table:table-cell office:value-type="string">
            <text:p>Renvoie la plus petite valeur pour laquelle la distribution binomiale cumulée est inférieure ou égale à une valeur de critère.</text:p>
          </table:table-cell>
        </table:table-row>
        <table:table-row table:style-name="ro1">
          <table:table-cell office:value-type="string">
            <text:p>Excel 2007</text:p>
          </table:table-cell>
          <table:table-cell office:value-type="string">
            <text:p>Fonctions statistiques</text:p>
          </table:table-cell>
          <table:table-cell office:value-type="string">
            <text:p>SOMME.CARRES.ECARTS </text:p>
          </table:table-cell>
          <table:table-cell office:value-type="string">
            <text:p>Renvoie la somme des carrés des écarts.</text:p>
          </table:table-cell>
        </table:table-row>
        <table:table-row table:style-name="ro1">
          <table:table-cell office:value-type="string">
            <text:p>Excel 2007</text:p>
          </table:table-cell>
          <table:table-cell office:value-type="string">
            <text:p>Fonctions statistiques</text:p>
          </table:table-cell>
          <table:table-cell office:value-type="string">
            <text:p>LOI.EXPONENTIELLE </text:p>
          </table:table-cell>
          <table:table-cell office:value-type="string">
            <text:p>Renvoie la distribution exponentielle.</text:p>
          </table:table-cell>
        </table:table-row>
        <table:table-row table:style-name="ro1">
          <table:table-cell office:value-type="string">
            <text:p>Excel 2007</text:p>
          </table:table-cell>
          <table:table-cell office:value-type="string">
            <text:p>Fonctions statistiques</text:p>
          </table:table-cell>
          <table:table-cell office:value-type="string">
            <text:p>LOI.F </text:p>
          </table:table-cell>
          <table:table-cell office:value-type="string">
            <text:p>Renvoie la distribution de probabilité F.</text:p>
          </table:table-cell>
        </table:table-row>
        <table:table-row table:style-name="ro1">
          <table:table-cell office:value-type="string">
            <text:p>Excel 2007</text:p>
          </table:table-cell>
          <table:table-cell office:value-type="string">
            <text:p>Fonctions statistiques</text:p>
          </table:table-cell>
          <table:table-cell office:value-type="string">
            <text:p>INVERSE.LOI.F </text:p>
          </table:table-cell>
          <table:table-cell office:value-type="string">
            <text:p>Renvoie l’inverse de la distribution de probabilité F.</text:p>
          </table:table-cell>
        </table:table-row>
        <table:table-row table:style-name="ro1">
          <table:table-cell office:value-type="string">
            <text:p>Excel 2007</text:p>
          </table:table-cell>
          <table:table-cell office:value-type="string">
            <text:p>Fonctions statistiques</text:p>
          </table:table-cell>
          <table:table-cell office:value-type="string">
            <text:p>FISHER </text:p>
          </table:table-cell>
          <table:table-cell office:value-type="string">
            <text:p>Renvoie la transformation de Fisher.</text:p>
          </table:table-cell>
        </table:table-row>
        <table:table-row table:style-name="ro1">
          <table:table-cell office:value-type="string">
            <text:p>Excel 2007</text:p>
          </table:table-cell>
          <table:table-cell office:value-type="string">
            <text:p>Fonctions statistiques</text:p>
          </table:table-cell>
          <table:table-cell office:value-type="string">
            <text:p>FISHER.INVERSE </text:p>
          </table:table-cell>
          <table:table-cell office:value-type="string">
            <text:p>Renvoie l’inverse de la transformation de Fisher.</text:p>
          </table:table-cell>
        </table:table-row>
        <table:table-row table:style-name="ro1">
          <table:table-cell office:value-type="string">
            <text:p>Excel 2007</text:p>
          </table:table-cell>
          <table:table-cell office:value-type="string">
            <text:p>Fonctions statistiques</text:p>
          </table:table-cell>
          <table:table-cell office:value-type="string">
            <text:p>PREVISION </text:p>
          </table:table-cell>
          <table:table-cell office:value-type="string">
            <text:p>Calcule une valeur par rapport à une tendance linéaire.</text:p>
          </table:table-cell>
        </table:table-row>
        <table:table-row table:style-name="ro1">
          <table:table-cell office:value-type="string">
            <text:p>Excel 2007</text:p>
          </table:table-cell>
          <table:table-cell office:value-type="string">
            <text:p>Fonctions statistiques</text:p>
          </table:table-cell>
          <table:table-cell office:value-type="string">
            <text:p>FREQUENCE </text:p>
          </table:table-cell>
          <table:table-cell office:value-type="string">
            <text:p>Calcule la fréquence d’apparition des valeurs dans une plage de valeurs, puis renvoie des nombres sous forme de matrice verticale.</text:p>
          </table:table-cell>
        </table:table-row>
        <table:table-row table:style-name="ro1">
          <table:table-cell office:value-type="string">
            <text:p>Excel 2007</text:p>
          </table:table-cell>
          <table:table-cell office:value-type="string">
            <text:p>Fonctions statistiques</text:p>
          </table:table-cell>
          <table:table-cell office:value-type="string">
            <text:p>TEST.F </text:p>
          </table:table-cell>
          <table:table-cell office:value-type="string">
            <text:p>Renvoie le résultat d’un test F.</text:p>
          </table:table-cell>
        </table:table-row>
        <table:table-row table:style-name="ro1">
          <table:table-cell office:value-type="string">
            <text:p>Excel 2007</text:p>
          </table:table-cell>
          <table:table-cell office:value-type="string">
            <text:p>Fonctions statistiques</text:p>
          </table:table-cell>
          <table:table-cell office:value-type="string">
            <text:p>LOI.GAMMA </text:p>
          </table:table-cell>
          <table:table-cell office:value-type="string">
            <text:p>Renvoie la probabilité d’une variable aléatoire suivant une loi Gamma.</text:p>
          </table:table-cell>
        </table:table-row>
        <table:table-row table:style-name="ro1">
          <table:table-cell office:value-type="string">
            <text:p>Excel 2007</text:p>
          </table:table-cell>
          <table:table-cell office:value-type="string">
            <text:p>Fonctions statistiques</text:p>
          </table:table-cell>
          <table:table-cell office:value-type="string">
            <text:p>LOI.GAMMA.INVERSE </text:p>
          </table:table-cell>
          <table:table-cell office:value-type="string">
            <text:p>Renvoie, pour une probabilité donnée, la valeur d’une variable aléatoire suivant une loi Gamma.</text:p>
          </table:table-cell>
        </table:table-row>
        <table:table-row table:style-name="ro1">
          <table:table-cell office:value-type="string">
            <text:p>Excel 2007</text:p>
          </table:table-cell>
          <table:table-cell office:value-type="string">
            <text:p>Fonctions statistiques</text:p>
          </table:table-cell>
          <table:table-cell office:value-type="string">
            <text:p>LNGAMMA </text:p>
          </table:table-cell>
          <table:table-cell office:value-type="string">
            <text:p>Renvoie le logarithme népérien de la fonction Gamma, G(x)</text:p>
          </table:table-cell>
        </table:table-row>
        <table:table-row table:style-name="ro1">
          <table:table-cell office:value-type="string">
            <text:p>Excel 2007</text:p>
          </table:table-cell>
          <table:table-cell office:value-type="string">
            <text:p>Fonctions statistiques</text:p>
          </table:table-cell>
          <table:table-cell office:value-type="string">
            <text:p>MOYENNE.GEOMETRIQUE </text:p>
          </table:table-cell>
          <table:table-cell office:value-type="string">
            <text:p>Renvoie la moyenne géométrique.</text:p>
          </table:table-cell>
        </table:table-row>
        <table:table-row table:style-name="ro1">
          <table:table-cell office:value-type="string">
            <text:p>Excel 2007</text:p>
          </table:table-cell>
          <table:table-cell office:value-type="string">
            <text:p>Fonctions statistiques</text:p>
          </table:table-cell>
          <table:table-cell office:value-type="string">
            <text:p>CROISSANCE </text:p>
          </table:table-cell>
          <table:table-cell office:value-type="string">
            <text:p>Calcule des valeurs par rapport à une tendance exponentielle.</text:p>
          </table:table-cell>
        </table:table-row>
        <table:table-row table:style-name="ro1">
          <table:table-cell office:value-type="string">
            <text:p>Excel 2007</text:p>
          </table:table-cell>
          <table:table-cell office:value-type="string">
            <text:p>Fonctions statistiques</text:p>
          </table:table-cell>
          <table:table-cell office:value-type="string">
            <text:p>MOYENNE.HARMONIQUE </text:p>
          </table:table-cell>
          <table:table-cell office:value-type="string">
            <text:p>Renvoie la moyenne harmonique.</text:p>
          </table:table-cell>
        </table:table-row>
        <table:table-row table:style-name="ro1">
          <table:table-cell office:value-type="string">
            <text:p>Excel 2007</text:p>
          </table:table-cell>
          <table:table-cell office:value-type="string">
            <text:p>Fonctions statistiques</text:p>
          </table:table-cell>
          <table:table-cell office:value-type="string">
            <text:p>LOI.HYPERGEOMETRIQUE </text:p>
          </table:table-cell>
          <table:table-cell office:value-type="string">
            <text:p>Renvoie la probabilité d’une variable aléatoire discrète suivant une loi hypergéométrique.</text:p>
          </table:table-cell>
        </table:table-row>
        <table:table-row table:style-name="ro1">
          <table:table-cell office:value-type="string">
            <text:p>Excel 2007</text:p>
          </table:table-cell>
          <table:table-cell office:value-type="string">
            <text:p>Fonctions statistiques</text:p>
          </table:table-cell>
          <table:table-cell office:value-type="string">
            <text:p>ORDONNEE.ORIGINE </text:p>
          </table:table-cell>
          <table:table-cell office:value-type="string">
            <text:p>Renvoie l’ordonnée à l’origine d’une droite de régression linéaire.</text:p>
          </table:table-cell>
        </table:table-row>
        <table:table-row table:style-name="ro1">
          <table:table-cell office:value-type="string">
            <text:p>Excel 2007</text:p>
          </table:table-cell>
          <table:table-cell office:value-type="string">
            <text:p>Fonctions statistiques</text:p>
          </table:table-cell>
          <table:table-cell office:value-type="string">
            <text:p>KURTOSIS </text:p>
          </table:table-cell>
          <table:table-cell office:value-type="string">
            <text:p>Renvoie le kurtosis d’une série de données.</text:p>
          </table:table-cell>
        </table:table-row>
        <table:table-row table:style-name="ro1">
          <table:table-cell office:value-type="string">
            <text:p>Excel 2007</text:p>
          </table:table-cell>
          <table:table-cell office:value-type="string">
            <text:p>Fonctions statistiques</text:p>
          </table:table-cell>
          <table:table-cell office:value-type="string">
            <text:p>GRANDE.VALEUR </text:p>
          </table:table-cell>
          <table:table-cell office:value-type="string">
            <text:p>Renvoie la k-ième plus grande valeur d’une série de données.</text:p>
          </table:table-cell>
        </table:table-row>
        <table:table-row table:style-name="ro1">
          <table:table-cell office:value-type="string">
            <text:p>Excel 2007</text:p>
          </table:table-cell>
          <table:table-cell office:value-type="string">
            <text:p>Fonctions statistiques</text:p>
          </table:table-cell>
          <table:table-cell office:value-type="string">
            <text:p>DROITEREG </text:p>
          </table:table-cell>
          <table:table-cell office:value-type="string">
            <text:p>Renvoie les paramètres d’une tendance linéaire.</text:p>
          </table:table-cell>
        </table:table-row>
        <table:table-row table:style-name="ro1">
          <table:table-cell office:value-type="string">
            <text:p>Excel 2007</text:p>
          </table:table-cell>
          <table:table-cell office:value-type="string">
            <text:p>Fonctions statistiques</text:p>
          </table:table-cell>
          <table:table-cell office:value-type="string">
            <text:p>LOGREG </text:p>
          </table:table-cell>
          <table:table-cell office:value-type="string">
            <text:p>Renvoie les paramètres d’une tendance exponentielle.</text:p>
          </table:table-cell>
        </table:table-row>
        <table:table-row table:style-name="ro1">
          <table:table-cell office:value-type="string">
            <text:p>Excel 2007</text:p>
          </table:table-cell>
          <table:table-cell office:value-type="string">
            <text:p>Fonctions statistiques</text:p>
          </table:table-cell>
          <table:table-cell office:value-type="string">
            <text:p>LOI.LOGNORMALE.INVERSE </text:p>
          </table:table-cell>
          <table:table-cell office:value-type="string">
            <text:p>Renvoie l’inverse de la probabilité pour une variable aléatoire suivant la loi lognormale.</text:p>
          </table:table-cell>
        </table:table-row>
        <table:table-row table:style-name="ro1">
          <table:table-cell office:value-type="string">
            <text:p>Excel 2007</text:p>
          </table:table-cell>
          <table:table-cell office:value-type="string">
            <text:p>Fonctions statistiques</text:p>
          </table:table-cell>
          <table:table-cell office:value-type="string">
            <text:p>LOI.LOGNORMALE </text:p>
          </table:table-cell>
          <table:table-cell office:value-type="string">
            <text:p>Renvoie la probabilité d’une variable aléatoire continue suivant une loi lognormale.</text:p>
          </table:table-cell>
        </table:table-row>
        <table:table-row table:style-name="ro1">
          <table:table-cell office:value-type="string">
            <text:p>Excel 2007</text:p>
          </table:table-cell>
          <table:table-cell office:value-type="string">
            <text:p>Fonctions statistiques</text:p>
          </table:table-cell>
          <table:table-cell office:value-type="string">
            <text:p>MAX </text:p>
          </table:table-cell>
          <table:table-cell office:value-type="string">
            <text:p>Renvoie la valeur maximale contenue dans une liste d’arguments.</text:p>
          </table:table-cell>
        </table:table-row>
        <table:table-row table:style-name="ro1">
          <table:table-cell office:value-type="string">
            <text:p>Excel 2007</text:p>
          </table:table-cell>
          <table:table-cell office:value-type="string">
            <text:p>Fonctions statistiques</text:p>
          </table:table-cell>
          <table:table-cell office:value-type="string">
            <text:p>MAXA </text:p>
          </table:table-cell>
          <table:table-cell office:value-type="string">
            <text:p>Renvoie la valeur maximale d’une liste d’arguments, nombres, texte et valeurs logiques inclus.</text:p>
          </table:table-cell>
        </table:table-row>
        <table:table-row table:style-name="ro1">
          <table:table-cell office:value-type="string">
            <text:p>Excel 2007</text:p>
          </table:table-cell>
          <table:table-cell office:value-type="string">
            <text:p>Fonctions statistiques</text:p>
          </table:table-cell>
          <table:table-cell office:value-type="string">
            <text:p>MEDIANE </text:p>
          </table:table-cell>
          <table:table-cell office:value-type="string">
            <text:p>Renvoie la valeur médiane des nombres donnés.</text:p>
          </table:table-cell>
        </table:table-row>
        <table:table-row table:style-name="ro1">
          <table:table-cell office:value-type="string">
            <text:p>Excel 2007</text:p>
          </table:table-cell>
          <table:table-cell office:value-type="string">
            <text:p>Fonctions statistiques</text:p>
          </table:table-cell>
          <table:table-cell office:value-type="string">
            <text:p>MIN </text:p>
          </table:table-cell>
          <table:table-cell office:value-type="string">
            <text:p>Renvoie la valeur minimale contenue dans une liste d’arguments.</text:p>
          </table:table-cell>
        </table:table-row>
        <table:table-row table:style-name="ro1">
          <table:table-cell office:value-type="string">
            <text:p>Excel 2007</text:p>
          </table:table-cell>
          <table:table-cell office:value-type="string">
            <text:p>Fonctions statistiques</text:p>
          </table:table-cell>
          <table:table-cell office:value-type="string">
            <text:p>MINA </text:p>
          </table:table-cell>
          <table:table-cell office:value-type="string">
            <text:p>Renvoie la plus petite valeur d’une liste d’arguments, nombres, texte et valeurs logiques inclus.</text:p>
          </table:table-cell>
        </table:table-row>
        <table:table-row table:style-name="ro1">
          <table:table-cell office:value-type="string">
            <text:p>Excel 2007</text:p>
          </table:table-cell>
          <table:table-cell office:value-type="string">
            <text:p>Fonctions statistiques</text:p>
          </table:table-cell>
          <table:table-cell office:value-type="string">
            <text:p>MODE </text:p>
          </table:table-cell>
          <table:table-cell office:value-type="string">
            <text:p>Renvoie la valeur la plus courante d’une série de données.</text:p>
          </table:table-cell>
        </table:table-row>
        <table:table-row table:style-name="ro1">
          <table:table-cell office:value-type="string">
            <text:p>Excel 2007</text:p>
          </table:table-cell>
          <table:table-cell office:value-type="string">
            <text:p>Fonctions statistiques</text:p>
          </table:table-cell>
          <table:table-cell office:value-type="string">
            <text:p>LOI.BINOMIALE.NEG </text:p>
          </table:table-cell>
          <table:table-cell office:value-type="string">
            <text:p>Renvoie la probabilité d’une variable aléatoire discrète suivant une loi binomiale négative.</text:p>
          </table:table-cell>
        </table:table-row>
        <table:table-row table:style-name="ro1">
          <table:table-cell office:value-type="string">
            <text:p>Excel 2007</text:p>
          </table:table-cell>
          <table:table-cell office:value-type="string">
            <text:p>Fonctions statistiques</text:p>
          </table:table-cell>
          <table:table-cell office:value-type="string">
            <text:p>LOI.NORMALE </text:p>
          </table:table-cell>
          <table:table-cell office:value-type="string">
            <text:p>Renvoie la probabilité d’une variable aléatoire continue suivant une loi normale.</text:p>
          </table:table-cell>
        </table:table-row>
        <table:table-row table:style-name="ro1">
          <table:table-cell office:value-type="string">
            <text:p>Excel 2007</text:p>
          </table:table-cell>
          <table:table-cell office:value-type="string">
            <text:p>Fonctions statistiques</text:p>
          </table:table-cell>
          <table:table-cell office:value-type="string">
            <text:p>LOI.NORMALE.INVERSE </text:p>
          </table:table-cell>
          <table:table-cell office:value-type="string">
            <text:p>Renvoie, pour une probabilité donnée, la valeur d’une variable aléatoire suivant une loi normale standard.</text:p>
          </table:table-cell>
        </table:table-row>
        <table:table-row table:style-name="ro1">
          <table:table-cell office:value-type="string">
            <text:p>Excel 2007</text:p>
          </table:table-cell>
          <table:table-cell office:value-type="string">
            <text:p>Fonctions statistiques</text:p>
          </table:table-cell>
          <table:table-cell office:value-type="string">
            <text:p>LOI.NORMALE.STANDARD </text:p>
          </table:table-cell>
          <table:table-cell office:value-type="string">
            <text:p>Renvoie la probabilité d’une variable aléatoire continue suivant une loi normale standard.</text:p>
          </table:table-cell>
        </table:table-row>
        <table:table-row table:style-name="ro1">
          <table:table-cell office:value-type="string">
            <text:p>Excel 2007</text:p>
          </table:table-cell>
          <table:table-cell office:value-type="string">
            <text:p>Fonctions statistiques</text:p>
          </table:table-cell>
          <table:table-cell office:value-type="string">
            <text:p>LOI.NORMALE.STANDARD.INVERSE </text:p>
          </table:table-cell>
          <table:table-cell office:value-type="string">
            <text:p>Renvoie l’inverse de la distribution cumulée normale standard.</text:p>
          </table:table-cell>
        </table:table-row>
        <table:table-row table:style-name="ro1">
          <table:table-cell office:value-type="string">
            <text:p>Excel 2007</text:p>
          </table:table-cell>
          <table:table-cell office:value-type="string">
            <text:p>Fonctions statistiques</text:p>
          </table:table-cell>
          <table:table-cell office:value-type="string">
            <text:p>PEARSON </text:p>
          </table:table-cell>
          <table:table-cell office:value-type="string">
            <text:p>Renvoie le coefficient de corrélation d’échantillonnage de Pearson.</text:p>
          </table:table-cell>
        </table:table-row>
        <table:table-row table:style-name="ro1">
          <table:table-cell office:value-type="string">
            <text:p>Excel 2007</text:p>
          </table:table-cell>
          <table:table-cell office:value-type="string">
            <text:p>Fonctions statistiques</text:p>
          </table:table-cell>
          <table:table-cell office:value-type="string">
            <text:p>CENTILE </text:p>
          </table:table-cell>
          <table:table-cell office:value-type="string">
            <text:p>Renvoie le k-ième centile des valeurs d’une plage.</text:p>
          </table:table-cell>
        </table:table-row>
        <table:table-row table:style-name="ro1">
          <table:table-cell office:value-type="string">
            <text:p>Excel 2007</text:p>
          </table:table-cell>
          <table:table-cell office:value-type="string">
            <text:p>Fonctions statistiques</text:p>
          </table:table-cell>
          <table:table-cell office:value-type="string">
            <text:p>RANG.POURCENTAGE </text:p>
          </table:table-cell>
          <table:table-cell office:value-type="string">
            <text:p>Renvoie le rang en pourcentage d’une valeur d’une série de données.</text:p>
          </table:table-cell>
        </table:table-row>
        <table:table-row table:style-name="ro1">
          <table:table-cell office:value-type="string">
            <text:p>Excel 2007</text:p>
          </table:table-cell>
          <table:table-cell office:value-type="string">
            <text:p>Fonctions statistiques</text:p>
          </table:table-cell>
          <table:table-cell office:value-type="string">
            <text:p>PERMUTATION </text:p>
          </table:table-cell>
          <table:table-cell office:value-type="string">
            <text:p>Renvoie le nombre de permutations pour un nombre donné d’objets.</text:p>
          </table:table-cell>
        </table:table-row>
        <table:table-row table:style-name="ro1">
          <table:table-cell office:value-type="string">
            <text:p>Excel 2007</text:p>
          </table:table-cell>
          <table:table-cell office:value-type="string">
            <text:p>Fonctions statistiques</text:p>
          </table:table-cell>
          <table:table-cell office:value-type="string">
            <text:p>LOI.POISSON </text:p>
          </table:table-cell>
          <table:table-cell office:value-type="string">
            <text:p>Renvoie la probabilité d’une variable aléatoire suivant une loi de Poisson.</text:p>
          </table:table-cell>
        </table:table-row>
        <table:table-row table:style-name="ro1">
          <table:table-cell office:value-type="string">
            <text:p>Excel 2007</text:p>
          </table:table-cell>
          <table:table-cell office:value-type="string">
            <text:p>Fonctions statistiques</text:p>
          </table:table-cell>
          <table:table-cell office:value-type="string">
            <text:p>PROBABILITE </text:p>
          </table:table-cell>
          <table:table-cell office:value-type="string">
            <text:p>Renvoie la probabilité que des valeurs d’une plage soient comprises entre deux limites.</text:p>
          </table:table-cell>
        </table:table-row>
        <table:table-row table:style-name="ro1">
          <table:table-cell office:value-type="string">
            <text:p>Excel 2007</text:p>
          </table:table-cell>
          <table:table-cell office:value-type="string">
            <text:p>Fonctions statistiques</text:p>
          </table:table-cell>
          <table:table-cell office:value-type="string">
            <text:p>QUARTILE </text:p>
          </table:table-cell>
          <table:table-cell office:value-type="string">
            <text:p>Renvoie le quartile d’une série de données.</text:p>
          </table:table-cell>
        </table:table-row>
        <table:table-row table:style-name="ro1">
          <table:table-cell office:value-type="string">
            <text:p>Excel 2007</text:p>
          </table:table-cell>
          <table:table-cell office:value-type="string">
            <text:p>Fonctions statistiques</text:p>
          </table:table-cell>
          <table:table-cell office:value-type="string">
            <text:p>RANG </text:p>
          </table:table-cell>
          <table:table-cell office:value-type="string">
            <text:p>Renvoie le rang d’un nombre contenu dans une liste.</text:p>
          </table:table-cell>
        </table:table-row>
        <table:table-row table:style-name="ro1">
          <table:table-cell office:value-type="string">
            <text:p>Excel 2007</text:p>
          </table:table-cell>
          <table:table-cell office:value-type="string">
            <text:p>Fonctions statistiques</text:p>
          </table:table-cell>
          <table:table-cell office:value-type="string">
            <text:p>COEFFICIENT.DETERMINATION </text:p>
          </table:table-cell>
          <table:table-cell office:value-type="string">
            <text:p>Renvoie la valeur du coefficient de détermination R^2 d’une régression linéaire.</text:p>
          </table:table-cell>
        </table:table-row>
        <table:table-row table:style-name="ro1">
          <table:table-cell office:value-type="string">
            <text:p>Excel 2007</text:p>
          </table:table-cell>
          <table:table-cell office:value-type="string">
            <text:p>Fonctions statistiques</text:p>
          </table:table-cell>
          <table:table-cell office:value-type="string">
            <text:p>COEFFICIENT.ASYMETRIE </text:p>
          </table:table-cell>
          <table:table-cell office:value-type="string">
            <text:p>Renvoie l’asymétrie d’une distribution.</text:p>
          </table:table-cell>
        </table:table-row>
        <table:table-row table:style-name="ro1">
          <table:table-cell office:value-type="string">
            <text:p>Excel 2007</text:p>
          </table:table-cell>
          <table:table-cell office:value-type="string">
            <text:p>Fonctions statistiques</text:p>
          </table:table-cell>
          <table:table-cell office:value-type="string">
            <text:p>PENTE </text:p>
          </table:table-cell>
          <table:table-cell office:value-type="string">
            <text:p>Renvoie la pente d’une droite de régression linéaire.</text:p>
          </table:table-cell>
        </table:table-row>
        <table:table-row table:style-name="ro1">
          <table:table-cell office:value-type="string">
            <text:p>Excel 2007</text:p>
          </table:table-cell>
          <table:table-cell office:value-type="string">
            <text:p>Fonctions statistiques</text:p>
          </table:table-cell>
          <table:table-cell office:value-type="string">
            <text:p>PETITE.VALEUR </text:p>
          </table:table-cell>
          <table:table-cell office:value-type="string">
            <text:p>Renvoie la k-ième plus petite valeur d’une série de données.</text:p>
          </table:table-cell>
        </table:table-row>
        <table:table-row table:style-name="ro1">
          <table:table-cell office:value-type="string">
            <text:p>Excel 2007</text:p>
          </table:table-cell>
          <table:table-cell office:value-type="string">
            <text:p>Fonctions statistiques</text:p>
          </table:table-cell>
          <table:table-cell office:value-type="string">
            <text:p>CENTREE.REDUITE </text:p>
          </table:table-cell>
          <table:table-cell office:value-type="string">
            <text:p>Renvoie une valeur centrée réduite.</text:p>
          </table:table-cell>
        </table:table-row>
        <table:table-row table:style-name="ro1">
          <table:table-cell office:value-type="string">
            <text:p>Excel 2007</text:p>
          </table:table-cell>
          <table:table-cell office:value-type="string">
            <text:p>Fonctions statistiques</text:p>
          </table:table-cell>
          <table:table-cell office:value-type="string">
            <text:p>ECARTYPE </text:p>
          </table:table-cell>
          <table:table-cell office:value-type="string">
            <text:p>Évalue l’écart type d’une population en se basant sur un échantillon de cette population.</text:p>
          </table:table-cell>
        </table:table-row>
        <table:table-row table:style-name="ro1">
          <table:table-cell office:value-type="string">
            <text:p>Excel 2007</text:p>
          </table:table-cell>
          <table:table-cell office:value-type="string">
            <text:p>Fonctions statistiques</text:p>
          </table:table-cell>
          <table:table-cell office:value-type="string">
            <text:p>STDEVA </text:p>
          </table:table-cell>
          <table:table-cell office:value-type="string">
            <text:p>Évalue l’écart type d’une population en se basant sur un échantillon de cette population, nombres, texte et valeurs logiques inclus.</text:p>
          </table:table-cell>
        </table:table-row>
        <table:table-row table:style-name="ro1">
          <table:table-cell office:value-type="string">
            <text:p>Excel 2007</text:p>
          </table:table-cell>
          <table:table-cell office:value-type="string">
            <text:p>Fonctions statistiques</text:p>
          </table:table-cell>
          <table:table-cell office:value-type="string">
            <text:p>ECARTYPEP </text:p>
          </table:table-cell>
          <table:table-cell office:value-type="string">
            <text:p>Calcule l’écart type d’une population à partir de la population entière.</text:p>
          </table:table-cell>
        </table:table-row>
        <table:table-row table:style-name="ro1">
          <table:table-cell office:value-type="string">
            <text:p>Excel 2007</text:p>
          </table:table-cell>
          <table:table-cell office:value-type="string">
            <text:p>Fonctions statistiques</text:p>
          </table:table-cell>
          <table:table-cell office:value-type="string">
            <text:p>STDEVPA </text:p>
          </table:table-cell>
          <table:table-cell office:value-type="string">
            <text:p>Calcule l’écart type d’une population à partir de l’ensemble de la population, nombres, texte et valeurs logiques inclus.</text:p>
          </table:table-cell>
        </table:table-row>
        <table:table-row table:style-name="ro1">
          <table:table-cell office:value-type="string">
            <text:p>Excel 2007</text:p>
          </table:table-cell>
          <table:table-cell office:value-type="string">
            <text:p>Fonctions statistiques</text:p>
          </table:table-cell>
          <table:table-cell office:value-type="string">
            <text:p>ERREUR.TYPE.XY </text:p>
          </table:table-cell>
          <table:table-cell office:value-type="string">
            <text:p>Renvoie l’erreur type de la valeur y prévue pour chaque x de la régression.</text:p>
          </table:table-cell>
        </table:table-row>
        <table:table-row table:style-name="ro1">
          <table:table-cell office:value-type="string">
            <text:p>Excel 2007</text:p>
          </table:table-cell>
          <table:table-cell office:value-type="string">
            <text:p>Fonctions statistiques</text:p>
          </table:table-cell>
          <table:table-cell office:value-type="string">
            <text:p>LOI.STUDENT </text:p>
          </table:table-cell>
          <table:table-cell office:value-type="string">
            <text:p>Renvoie la probabilité d’une variable aléatoire suivant une loi T de Student.</text:p>
          </table:table-cell>
        </table:table-row>
        <table:table-row table:style-name="ro1">
          <table:table-cell office:value-type="string">
            <text:p>Excel 2007</text:p>
          </table:table-cell>
          <table:table-cell office:value-type="string">
            <text:p>Fonctions statistiques</text:p>
          </table:table-cell>
          <table:table-cell office:value-type="string">
            <text:p>LOI.STUDENT.INVERSE </text:p>
          </table:table-cell>
          <table:table-cell office:value-type="string">
            <text:p>Renvoie, pour une probabilité donnée, la valeur d’une variable aléatoire suivant une loi T de Student.</text:p>
          </table:table-cell>
        </table:table-row>
        <table:table-row table:style-name="ro1">
          <table:table-cell office:value-type="string">
            <text:p>Excel 2007</text:p>
          </table:table-cell>
          <table:table-cell office:value-type="string">
            <text:p>Fonctions statistiques</text:p>
          </table:table-cell>
          <table:table-cell office:value-type="string">
            <text:p>TENDANCE </text:p>
          </table:table-cell>
          <table:table-cell office:value-type="string">
            <text:p>Renvoie des valeurs par rapport à une tendance linéaire.</text:p>
          </table:table-cell>
        </table:table-row>
        <table:table-row table:style-name="ro1">
          <table:table-cell office:value-type="string">
            <text:p>Excel 2007</text:p>
          </table:table-cell>
          <table:table-cell office:value-type="string">
            <text:p>Fonctions statistiques</text:p>
          </table:table-cell>
          <table:table-cell office:value-type="string">
            <text:p>MOYENNE.REDUITE </text:p>
          </table:table-cell>
          <table:table-cell office:value-type="string">
            <text:p>Renvoie la moyenne de l’intérieur d’une série de données.</text:p>
          </table:table-cell>
        </table:table-row>
        <table:table-row table:style-name="ro1">
          <table:table-cell office:value-type="string">
            <text:p>Excel 2007</text:p>
          </table:table-cell>
          <table:table-cell office:value-type="string">
            <text:p>Fonctions statistiques</text:p>
          </table:table-cell>
          <table:table-cell office:value-type="string">
            <text:p>TEST.STUDENT </text:p>
          </table:table-cell>
          <table:table-cell office:value-type="string">
            <text:p>Renvoie la probabilité associée à un test T de Student.</text:p>
          </table:table-cell>
        </table:table-row>
        <table:table-row table:style-name="ro1">
          <table:table-cell office:value-type="string">
            <text:p>Excel 2007</text:p>
          </table:table-cell>
          <table:table-cell office:value-type="string">
            <text:p>Fonctions statistiques</text:p>
          </table:table-cell>
          <table:table-cell office:value-type="string">
            <text:p>VAR </text:p>
          </table:table-cell>
          <table:table-cell office:value-type="string">
            <text:p>Calcule la variance sur la base d’un échantillon.</text:p>
          </table:table-cell>
        </table:table-row>
        <table:table-row table:style-name="ro1">
          <table:table-cell office:value-type="string">
            <text:p>Excel 2007</text:p>
          </table:table-cell>
          <table:table-cell office:value-type="string">
            <text:p>Fonctions statistiques</text:p>
          </table:table-cell>
          <table:table-cell office:value-type="string">
            <text:p>VARA </text:p>
          </table:table-cell>
          <table:table-cell office:value-type="string">
            <text:p>Estime la variance d’une population en se basant sur un échantillon de cette population, nombres, texte et valeurs logiques incluses.</text:p>
          </table:table-cell>
        </table:table-row>
        <table:table-row table:style-name="ro1">
          <table:table-cell office:value-type="string">
            <text:p>Excel 2007</text:p>
          </table:table-cell>
          <table:table-cell office:value-type="string">
            <text:p>Fonctions statistiques</text:p>
          </table:table-cell>
          <table:table-cell office:value-type="string">
            <text:p>VAR.P </text:p>
          </table:table-cell>
          <table:table-cell office:value-type="string">
            <text:p>Calcule la variance sur la base de l’ensemble de la population.</text:p>
          </table:table-cell>
        </table:table-row>
        <table:table-row table:style-name="ro1">
          <table:table-cell office:value-type="string">
            <text:p>Excel 2007</text:p>
          </table:table-cell>
          <table:table-cell office:value-type="string">
            <text:p>Fonctions statistiques</text:p>
          </table:table-cell>
          <table:table-cell office:value-type="string">
            <text:p>VARPA </text:p>
          </table:table-cell>
          <table:table-cell office:value-type="string">
            <text:p>Calcule la variance d’une population en se basant sur la population entière, nombres, texte et valeurs logiques inclus.</text:p>
          </table:table-cell>
        </table:table-row>
        <table:table-row table:style-name="ro1">
          <table:table-cell office:value-type="string">
            <text:p>Excel 2007</text:p>
          </table:table-cell>
          <table:table-cell office:value-type="string">
            <text:p>Fonctions statistiques</text:p>
          </table:table-cell>
          <table:table-cell office:value-type="string">
            <text:p>LOI.WEIBULL </text:p>
          </table:table-cell>
          <table:table-cell office:value-type="string">
            <text:p>Renvoie la probabilité d’une variable aléatoire suivant une loi de Weibull.</text:p>
          </table:table-cell>
        </table:table-row>
        <table:table-row table:style-name="ro1">
          <table:table-cell office:value-type="string">
            <text:p>Excel 2007</text:p>
          </table:table-cell>
          <table:table-cell office:value-type="string">
            <text:p>Fonctions statistiques</text:p>
          </table:table-cell>
          <table:table-cell office:value-type="string">
            <text:p>TEST.Z </text:p>
          </table:table-cell>
          <table:table-cell office:value-type="string">
            <text:p>Renvoie la valeur de probabilité unilatérale d’un test z.</text:p>
          </table:table-cell>
        </table:table-row>
        <table:table-row table:style-name="ro1">
          <table:table-cell office:value-type="string">
            <text:p>Excel 2007</text:p>
          </table:table-cell>
          <table:table-cell office:value-type="string">
            <text:p>Fonctions de texte</text:p>
          </table:table-cell>
          <table:table-cell office:value-type="string">
            <text:p>ASC </text:p>
          </table:table-cell>
          <table:table-cell office:value-type="string">
            <text:p>Change les caractères anglais ou katakana à pleine chasse (codés sur deux octets) à l’intérieur d’une chaîne de caractères en caractères à demi-chasse (codés sur un octet).</text:p>
          </table:table-cell>
        </table:table-row>
        <table:table-row table:style-name="ro1">
          <table:table-cell office:value-type="string">
            <text:p>Excel 2007</text:p>
          </table:table-cell>
          <table:table-cell office:value-type="string">
            <text:p>Fonctions de texte</text:p>
          </table:table-cell>
          <table:table-cell office:value-type="string">
            <text:p>BAHTTEXT </text:p>
          </table:table-cell>
          <table:table-cell office:value-type="string">
            <text:p>Convertit un nombre en texte en utilisant le format monétaire ß (baht).</text:p>
          </table:table-cell>
        </table:table-row>
        <table:table-row table:style-name="ro1">
          <table:table-cell office:value-type="string">
            <text:p>Excel 2007</text:p>
          </table:table-cell>
          <table:table-cell office:value-type="string">
            <text:p>Fonctions de texte</text:p>
          </table:table-cell>
          <table:table-cell office:value-type="string">
            <text:p>CAR </text:p>
          </table:table-cell>
          <table:table-cell office:value-type="string">
            <text:p>Renvoie le caractère spécifié par le code numérique.</text:p>
          </table:table-cell>
        </table:table-row>
        <table:table-row table:style-name="ro1">
          <table:table-cell office:value-type="string">
            <text:p>Excel 2007</text:p>
          </table:table-cell>
          <table:table-cell office:value-type="string">
            <text:p>Fonctions de texte</text:p>
          </table:table-cell>
          <table:table-cell office:value-type="string">
            <text:p>EPURAGE </text:p>
          </table:table-cell>
          <table:table-cell office:value-type="string">
            <text:p>Supprime tous les caractères de contrôle du texte.</text:p>
          </table:table-cell>
        </table:table-row>
        <table:table-row table:style-name="ro1">
          <table:table-cell office:value-type="string">
            <text:p>Excel 2007</text:p>
          </table:table-cell>
          <table:table-cell office:value-type="string">
            <text:p>Fonctions de texte</text:p>
          </table:table-cell>
          <table:table-cell office:value-type="string">
            <text:p>CODE </text:p>
          </table:table-cell>
          <table:table-cell office:value-type="string">
            <text:p>Renvoie le numéro de code du premier caractère du texte.</text:p>
          </table:table-cell>
        </table:table-row>
        <table:table-row table:style-name="ro1">
          <table:table-cell office:value-type="string">
            <text:p>Excel 2007</text:p>
          </table:table-cell>
          <table:table-cell office:value-type="string">
            <text:p>Fonctions de texte</text:p>
          </table:table-cell>
          <table:table-cell office:value-type="string">
            <text:p>CONCATENER </text:p>
          </table:table-cell>
          <table:table-cell office:value-type="string">
            <text:p>Assemble plusieurs éléments textuels de façon à n’en former qu’un seul.</text:p>
          </table:table-cell>
        </table:table-row>
        <table:table-row table:style-name="ro1">
          <table:table-cell office:value-type="string">
            <text:p>Excel 2007</text:p>
          </table:table-cell>
          <table:table-cell office:value-type="string">
            <text:p>Fonctions de texte</text:p>
          </table:table-cell>
          <table:table-cell office:value-type="string">
            <text:p>EURO </text:p>
          </table:table-cell>
          <table:table-cell office:value-type="string">
            <text:p>Convertit un nombre en texte en utilisant le format monétaire € (euro).</text:p>
          </table:table-cell>
        </table:table-row>
        <table:table-row table:style-name="ro1">
          <table:table-cell office:value-type="string">
            <text:p>Excel 2007</text:p>
          </table:table-cell>
          <table:table-cell office:value-type="string">
            <text:p>Fonctions de texte</text:p>
          </table:table-cell>
          <table:table-cell office:value-type="string">
            <text:p>EXACT </text:p>
          </table:table-cell>
          <table:table-cell office:value-type="string">
            <text:p>Vérifie si deux valeurs de texte sont identiques.</text:p>
          </table:table-cell>
        </table:table-row>
        <table:table-row table:style-name="ro1">
          <table:table-cell office:value-type="string">
            <text:p>Excel 2007</text:p>
          </table:table-cell>
          <table:table-cell office:value-type="string">
            <text:p>Fonctions de texte</text:p>
          </table:table-cell>
          <table:table-cell office:value-type="string">
            <text:p>TROUVE, TROUVERB </text:p>
          </table:table-cell>
          <table:table-cell office:value-type="string">
            <text:p>Trouve un valeur textuelle dans une autre, en respectant la casse.</text:p>
          </table:table-cell>
        </table:table-row>
        <table:table-row table:style-name="ro1">
          <table:table-cell office:value-type="string">
            <text:p>Excel 2007</text:p>
          </table:table-cell>
          <table:table-cell office:value-type="string">
            <text:p>Fonctions de texte</text:p>
          </table:table-cell>
          <table:table-cell office:value-type="string">
            <text:p>CTXT </text:p>
          </table:table-cell>
          <table:table-cell office:value-type="string">
            <text:p>Convertit un nombre au format texte avec un nombre de décimales spécifié.</text:p>
          </table:table-cell>
        </table:table-row>
        <table:table-row table:style-name="ro1">
          <table:table-cell office:value-type="string">
            <text:p>Excel 2007</text:p>
          </table:table-cell>
          <table:table-cell office:value-type="string">
            <text:p>Fonctions de texte</text:p>
          </table:table-cell>
          <table:table-cell office:value-type="string">
            <text:p>JIS </text:p>
          </table:table-cell>
          <table:table-cell office:value-type="string">
            <text:p>Change les caractères anglais ou katakana à demi-chasse (codés sur un octet) à l’intérieur d’une chaîne de caractères en caractères à à pleine chasse (codés sur deux octets).</text:p>
          </table:table-cell>
        </table:table-row>
        <table:table-row table:style-name="ro1">
          <table:table-cell office:value-type="string">
            <text:p>Excel 2007</text:p>
          </table:table-cell>
          <table:table-cell office:value-type="string">
            <text:p>Fonctions de texte</text:p>
          </table:table-cell>
          <table:table-cell office:value-type="string">
            <text:p>GAUCHE, GAUCHEB </text:p>
          </table:table-cell>
          <table:table-cell office:value-type="string">
            <text:p>Renvoie des caractères situés à l’extrême gauche d’une chaîne de caractères.</text:p>
          </table:table-cell>
        </table:table-row>
        <table:table-row table:style-name="ro1">
          <table:table-cell office:value-type="string">
            <text:p>Excel 2007</text:p>
          </table:table-cell>
          <table:table-cell office:value-type="string">
            <text:p>Fonctions de texte</text:p>
          </table:table-cell>
          <table:table-cell office:value-type="string">
            <text:p>NBCAR, LENB </text:p>
          </table:table-cell>
          <table:table-cell office:value-type="string">
            <text:p>Renvoie le nombre de caractères contenus dans une chaîne de texte.</text:p>
          </table:table-cell>
        </table:table-row>
        <table:table-row table:style-name="ro1">
          <table:table-cell office:value-type="string">
            <text:p>Excel 2007</text:p>
          </table:table-cell>
          <table:table-cell office:value-type="string">
            <text:p>Fonctions de texte</text:p>
          </table:table-cell>
          <table:table-cell office:value-type="string">
            <text:p>MINUSCULE </text:p>
          </table:table-cell>
          <table:table-cell office:value-type="string">
            <text:p>Convertit le texte en minuscules.</text:p>
          </table:table-cell>
        </table:table-row>
        <table:table-row table:style-name="ro1">
          <table:table-cell office:value-type="string">
            <text:p>Excel 2007</text:p>
          </table:table-cell>
          <table:table-cell office:value-type="string">
            <text:p>Fonctions de texte</text:p>
          </table:table-cell>
          <table:table-cell office:value-type="string">
            <text:p>STXT, STXTB </text:p>
          </table:table-cell>
          <table:table-cell office:value-type="string">
            <text:p>Renvoie un nombre déterminé de caractères d’une chaîne de texte à partir de la position que vous indiquez.</text:p>
          </table:table-cell>
        </table:table-row>
        <table:table-row table:style-name="ro1">
          <table:table-cell office:value-type="string">
            <text:p>Excel 2007</text:p>
          </table:table-cell>
          <table:table-cell office:value-type="string">
            <text:p>Fonctions de texte</text:p>
          </table:table-cell>
          <table:table-cell office:value-type="string">
            <text:p>PHONETIQUE </text:p>
          </table:table-cell>
          <table:table-cell office:value-type="string">
            <text:p>Extrait les caractères phonétiques (furigana) d’une chaîne de texte.</text:p>
          </table:table-cell>
        </table:table-row>
        <table:table-row table:style-name="ro1">
          <table:table-cell office:value-type="string">
            <text:p>Excel 2007</text:p>
          </table:table-cell>
          <table:table-cell office:value-type="string">
            <text:p>Fonctions de texte</text:p>
          </table:table-cell>
          <table:table-cell office:value-type="string">
            <text:p>NOMPROPRE </text:p>
          </table:table-cell>
          <table:table-cell office:value-type="string">
            <text:p>Met en majuscules la première lettre de chaque mot dans une chaîne textuelle.</text:p>
          </table:table-cell>
        </table:table-row>
        <table:table-row table:style-name="ro1">
          <table:table-cell office:value-type="string">
            <text:p>Excel 2007</text:p>
          </table:table-cell>
          <table:table-cell office:value-type="string">
            <text:p>Fonctions de texte</text:p>
          </table:table-cell>
          <table:table-cell office:value-type="string">
            <text:p>REMPLACER, REMPLACERB </text:p>
          </table:table-cell>
          <table:table-cell office:value-type="string">
            <text:p>Remplace des caractères dans un texte.</text:p>
          </table:table-cell>
        </table:table-row>
        <table:table-row table:style-name="ro1">
          <table:table-cell office:value-type="string">
            <text:p>Excel 2007</text:p>
          </table:table-cell>
          <table:table-cell office:value-type="string">
            <text:p>Fonctions de texte</text:p>
          </table:table-cell>
          <table:table-cell office:value-type="string">
            <text:p>REPT </text:p>
          </table:table-cell>
          <table:table-cell office:value-type="string">
            <text:p>Répète un texte un certain nombre de fois.</text:p>
          </table:table-cell>
        </table:table-row>
        <table:table-row table:style-name="ro1">
          <table:table-cell office:value-type="string">
            <text:p>Excel 2007</text:p>
          </table:table-cell>
          <table:table-cell office:value-type="string">
            <text:p>Fonctions de texte</text:p>
          </table:table-cell>
          <table:table-cell office:value-type="string">
            <text:p>DROITE, DROITEB </text:p>
          </table:table-cell>
          <table:table-cell office:value-type="string">
            <text:p>Renvoie des caractères situés à l’extrême droite d’une chaîne de caractères.</text:p>
          </table:table-cell>
        </table:table-row>
        <table:table-row table:style-name="ro1">
          <table:table-cell office:value-type="string">
            <text:p>Excel 2007</text:p>
          </table:table-cell>
          <table:table-cell office:value-type="string">
            <text:p>Fonctions de texte</text:p>
          </table:table-cell>
          <table:table-cell office:value-type="string">
            <text:p>CHERCHE, CHERCHERB </text:p>
          </table:table-cell>
          <table:table-cell office:value-type="string">
            <text:p>Trouve un texte dans un autre texte (sans respecter la casse).</text:p>
          </table:table-cell>
        </table:table-row>
        <table:table-row table:style-name="ro1">
          <table:table-cell office:value-type="string">
            <text:p>Excel 2007</text:p>
          </table:table-cell>
          <table:table-cell office:value-type="string">
            <text:p>Fonctions de texte</text:p>
          </table:table-cell>
          <table:table-cell office:value-type="string">
            <text:p>SUBSTITUE </text:p>
          </table:table-cell>
          <table:table-cell office:value-type="string">
            <text:p>Remplace l’ancien texte d’une chaîne de caractères par un nouveau.</text:p>
          </table:table-cell>
        </table:table-row>
        <table:table-row table:style-name="ro1">
          <table:table-cell office:value-type="string">
            <text:p>Excel 2007</text:p>
          </table:table-cell>
          <table:table-cell office:value-type="string">
            <text:p>Fonctions de texte</text:p>
          </table:table-cell>
          <table:table-cell office:value-type="string">
            <text:p>T </text:p>
          </table:table-cell>
          <table:table-cell office:value-type="string">
            <text:p>Convertit ses arguments en texte.</text:p>
          </table:table-cell>
        </table:table-row>
        <table:table-row table:style-name="ro1">
          <table:table-cell office:value-type="string">
            <text:p>Excel 2007</text:p>
          </table:table-cell>
          <table:table-cell office:value-type="string">
            <text:p>Fonctions de texte</text:p>
          </table:table-cell>
          <table:table-cell office:value-type="string">
            <text:p>TEXTE </text:p>
          </table:table-cell>
          <table:table-cell office:value-type="string">
            <text:p>Convertit un nombre au format texte.</text:p>
          </table:table-cell>
        </table:table-row>
        <table:table-row table:style-name="ro1">
          <table:table-cell office:value-type="string">
            <text:p>Excel 2007</text:p>
          </table:table-cell>
          <table:table-cell office:value-type="string">
            <text:p>Fonctions de texte</text:p>
          </table:table-cell>
          <table:table-cell office:value-type="string">
            <text:p>SUPPRESPACE </text:p>
          </table:table-cell>
          <table:table-cell office:value-type="string">
            <text:p>Supprime les espaces du texte.</text:p>
          </table:table-cell>
        </table:table-row>
        <table:table-row table:style-name="ro1">
          <table:table-cell office:value-type="string">
            <text:p>Excel 2007</text:p>
          </table:table-cell>
          <table:table-cell office:value-type="string">
            <text:p>Fonctions de texte</text:p>
          </table:table-cell>
          <table:table-cell office:value-type="string">
            <text:p>MAJUSCULE </text:p>
          </table:table-cell>
          <table:table-cell office:value-type="string">
            <text:p>Convertit le texte en majuscules.</text:p>
          </table:table-cell>
        </table:table-row>
        <table:table-row table:style-name="ro1">
          <table:table-cell office:value-type="string">
            <text:p>Excel 2007</text:p>
          </table:table-cell>
          <table:table-cell office:value-type="string">
            <text:p>Fonctions de texte</text:p>
          </table:table-cell>
          <table:table-cell office:value-type="string">
            <text:p>CNUM </text:p>
          </table:table-cell>
          <table:table-cell office:value-type="string">
            <text:p>Convertit un argument textuel en nombre</text:p>
          </table:table-cell>
        </table:table-row>
      </table:table>
      <table:table table:name="sources" table:style-name="ta1">
        <table:table-column table:style-name="co5" table:number-columns-repeated="3" table:default-cell-style-name="Default"/>
        <table:table-row table:style-name="ro1" table:number-rows-repeated="3">
          <table:table-cell table:number-columns-repeated="3"/>
        </table:table-row>
        <table:table-row table:style-name="ro2">
          <table:table-cell table:number-columns-repeated="2"/>
          <table:table-cell office:value-type="string">
            <text:p><text:a xlink:href="http://office.microsoft.com/fr-001/excel-help/liste-des-fonctions-de-feuille-de-calcul-par-categorie-HP010079186.aspx">http://office.microsoft.com/fr-001/excel-help/liste-des-fonctions-de-feuille-de-calcul-par-categorie-HP010079186.aspx</text:a></text:p>
          </table:table-cell>
        </table:table-row>
        <table:table-row table:style-name="ro1" table:number-rows-repeated="3">
          <table:table-cell table:number-columns-repeated="3"/>
        </table:table-row>
        <table:table-row table:style-name="ro2">
          <table:table-cell table:number-columns-repeated="2"/>
          <table:table-cell office:value-type="string">
            <text:p><text:a xlink:href="https://wiki.documentfoundation.org/FR/Calc/Fonctions_listees_par_categories">https://wiki.documentfoundation.org/FR/Calc/Fonctions_listees_par_categories</text:a></text:p>
          </table:table-cell>
        </table:table-row>
        <table:table-row table:style-name="ro1" table:number-rows-repeated="1048567">
          <table:table-cell table:number-columns-repeated="3"/>
        </table:table-row>
        <table:table-row table:style-name="ro1">
          <table:table-cell table:number-columns-repeated="3"/>
        </table:table-row>
      </table:table>
      <table:table table:name="2 tableurs fonctions ordre alpha" table:style-name="ta1">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20" table:default-cell-style-name="Default"/>
        <table:table-row table:style-name="ro1">
          <table:table-cell office:value-type="string">
            <text:p>Tableur</text:p>
          </table:table-cell>
          <table:table-cell office:value-type="string">
            <text:p>catégories</text:p>
          </table:table-cell>
          <table:table-cell office:value-type="string">
            <text:p>Fonctions</text:p>
          </table:table-cell>
          <table:table-cell office:value-type="string">
            <text:p>description</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ABS </text:p>
          </table:table-cell>
          <table:table-cell office:value-type="string">
            <text:p>Renvoie la valeur absolue d'un nombre.</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ABS </text:p>
          </table:table-cell>
          <table:table-cell office:value-type="string">
            <text:p>Renvoie la valeur absolue d’un nombre.</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ACOS </text:p>
          </table:table-cell>
          <table:table-cell office:value-type="string">
            <text:p>Renvoie le cosinus inverse d'un nombre.</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ACOS </text:p>
          </table:table-cell>
          <table:table-cell office:value-type="string">
            <text:p>Renvoie l’arccosinus d’un nombre.</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ACOSH </text:p>
          </table:table-cell>
          <table:table-cell office:value-type="string">
            <text:p>Renvoie le cosinus hyperbolique inverse d'un nombre.</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ACOSH </text:p>
          </table:table-cell>
          <table:table-cell office:value-type="string">
            <text:p>Renvoie le cosinus hyperbolique inverse d’un nombre.</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ACOT </text:p>
          </table:table-cell>
          <table:table-cell office:value-type="string">
            <text:p>Renvoie la cotangente inverse d'un nombre.</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ACOTH </text:p>
          </table:table-cell>
          <table:table-cell office:value-type="string">
            <text:p>Renvoie la cotangente hyperbolique inverse du nombre donné.</text:p>
          </table:table-cell>
          <table:table-cell table:number-columns-repeated="1020"/>
        </table:table-row>
        <table:table-row table:style-name="ro1">
          <table:table-cell office:value-type="string">
            <text:p>LibreOffice 4</text:p>
          </table:table-cell>
          <table:table-cell office:value-type="string">
            <text:p>Information</text:p>
          </table:table-cell>
          <table:table-cell office:value-type="string">
            <text:p>ACTUELLE </text:p>
          </table:table-cell>
          <table:table-cell office:value-type="string">
            <text:p>Renvoie le résultat actuel de l'évaluation de la formule.</text:p>
          </table:table-cell>
          <table:table-cell table:number-columns-repeated="1020"/>
        </table:table-row>
        <table:table-row table:style-name="ro1">
          <table:table-cell office:value-type="string">
            <text:p>LibreOffice 4</text:p>
          </table:table-cell>
          <table:table-cell office:value-type="string">
            <text:p>Feuille de calcul</text:p>
          </table:table-cell>
          <table:table-cell office:value-type="string">
            <text:p>ADDRESSE </text:p>
          </table:table-cell>
          <table:table-cell office:value-type="string">
            <text:p>renvoie une représentation texte d'une référence de cellule, le numéro de ligne et de colonne étant donnés.</text:p>
          </table:table-cell>
          <table:table-cell table:number-columns-repeated="1020"/>
        </table:table-row>
        <table:table-row table:style-name="ro1">
          <table:table-cell office:value-type="string">
            <text:p>Excel 2007</text:p>
          </table:table-cell>
          <table:table-cell office:value-type="string">
            <text:p>Feuille de calcul</text:p>
          </table:table-cell>
          <table:table-cell office:value-type="string">
            <text:p>ADRESSE </text:p>
          </table:table-cell>
          <table:table-cell office:value-type="string">
            <text:p>Renvoie une référence sous forme de texte à une seule cellule d’une feuille de calcul.</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ALEA </text:p>
          </table:table-cell>
          <table:table-cell office:value-type="string">
            <text:p>Renvoie un nombre au hasard entre 0 et 1.</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ALEA </text:p>
          </table:table-cell>
          <table:table-cell office:value-type="string">
            <text:p>Renvoie un nombre aléatoire compris entre 0 et 1.</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ALEA.ENTRE.BORNES </text:p>
          </table:table-cell>
          <table:table-cell office:value-type="string">
            <text:p>Renvoie un nombre entier au hasard dans une plage spécifiée.</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ALEA.ENTRE.BORNES </text:p>
          </table:table-cell>
          <table:table-cell office:value-type="string">
            <text:p>Renvoie un nombre aléatoire entre les nombres que vous spécifiez.</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AMORDEGRC</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AMORDEGRC </text:p>
          </table:table-cell>
          <table:table-cell office:value-type="string">
            <text:p>Renvoie l’amortissement correspondant à chaque période comptable en utilisant un coefficient d’amortissement.</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AMORLIN</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AMORLIN </text:p>
          </table:table-cell>
          <table:table-cell office:value-type="string">
            <text:p>Calcule l’amortissement linéaire d’un bien pour une période donnée.</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AMORLINC</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AMORLINC </text:p>
          </table:table-cell>
          <table:table-cell office:value-type="string">
            <text:p>Renvoie l’amortissement d’un bien à la fin d’une période fiscale donnée.</text:p>
          </table:table-cell>
          <table:table-cell table:number-columns-repeated="1020"/>
        </table:table-row>
        <table:table-row table:style-name="ro1">
          <table:table-cell office:value-type="string">
            <text:p>LibreOffice 4</text:p>
          </table:table-cell>
          <table:table-cell office:value-type="string">
            <text:p>Date &amp; heure</text:p>
          </table:table-cell>
          <table:table-cell office:value-type="string">
            <text:p>ANNEE </text:p>
          </table:table-cell>
          <table:table-cell office:value-type="string">
            <text:p>renvoie l'année d'une date donnée.</text:p>
          </table:table-cell>
          <table:table-cell table:number-columns-repeated="1020"/>
        </table:table-row>
        <table:table-row table:style-name="ro1">
          <table:table-cell office:value-type="string">
            <text:p>Excel 2007</text:p>
          </table:table-cell>
          <table:table-cell office:value-type="string">
            <text:p>Date &amp; heure</text:p>
          </table:table-cell>
          <table:table-cell office:value-type="string">
            <text:p>ANNEE </text:p>
          </table:table-cell>
          <table:table-cell office:value-type="string">
            <text:p>Convertit un numéro de série en année.</text:p>
          </table:table-cell>
          <table:table-cell table:number-columns-repeated="1020"/>
        </table:table-row>
        <table:table-row table:style-name="ro1">
          <table:table-cell office:value-type="string">
            <text:p>LibreOffice 4</text:p>
          </table:table-cell>
          <table:table-cell office:value-type="string">
            <text:p>Date &amp; heure</text:p>
          </table:table-cell>
          <table:table-cell office:value-type="string">
            <text:p>ANNEES </text:p>
          </table:table-cell>
          <table:table-cell office:value-type="string">
            <text:p>renvoie le nombre d'années entre deux dates.</text:p>
          </table:table-cell>
          <table:table-cell table:number-columns-repeated="1020"/>
        </table:table-row>
        <table:table-row table:style-name="ro1">
          <table:table-cell office:value-type="string">
            <text:p>LibreOffice 4</text:p>
          </table:table-cell>
          <table:table-cell office:value-type="string">
            <text:p>Texte</text:p>
          </table:table-cell>
          <table:table-cell office:value-type="string">
            <text:p>ARABE </text:p>
          </table:table-cell>
          <table:table-cell office:value-type="string">
            <text:p>renvoie un nombre arable (ex 14), un chiffre romain étant donné (ex XIV)</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ARRONDI </text:p>
          </table:table-cell>
          <table:table-cell office:value-type="string">
            <text:p>Arrondi un nombre à une certaine précision.</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ARRONDI </text:p>
          </table:table-cell>
          <table:table-cell office:value-type="string">
            <text:p>Arrondit un nombre au nombre de chiffres indiqué.</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ARRONDI.AU.MULTIPLE </text:p>
          </table:table-cell>
          <table:table-cell office:value-type="string">
            <text:p>Renvoie un nombre arrondi au plus proche multiple d'un autre nombre.</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ARRONDI.AU.MULTIPLE </text:p>
          </table:table-cell>
          <table:table-cell office:value-type="string">
            <text:p>Donne l’arrondi d’un nombre au multiple spécifié.</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ARRONDI.INF </text:p>
          </table:table-cell>
          <table:table-cell office:value-type="string">
            <text:p>Arrondi un nombre en tendant vers zéro, à une certaine précision.</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ARRONDI.INF </text:p>
          </table:table-cell>
          <table:table-cell office:value-type="string">
            <text:p>Arrondit un nombre en tendant vers 0 (zéro).</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ARRONDI.SUP </text:p>
          </table:table-cell>
          <table:table-cell office:value-type="string">
            <text:p>Arrondi un nombre, en s'éloignant de zéro, à une certaine précision.</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ARRONDI.SUP </text:p>
          </table:table-cell>
          <table:table-cell office:value-type="string">
            <text:p>Arrondit un nombre à l’entier supérieur, en s’éloignant de zéro.</text:p>
          </table:table-cell>
          <table:table-cell table:number-columns-repeated="1020"/>
        </table:table-row>
        <table:table-row table:style-name="ro1">
          <table:table-cell office:value-type="string">
            <text:p>Excel 2007</text:p>
          </table:table-cell>
          <table:table-cell office:value-type="string">
            <text:p>Texte</text:p>
          </table:table-cell>
          <table:table-cell office:value-type="string">
            <text:p>ASC </text:p>
          </table:table-cell>
          <table:table-cell office:value-type="string">
            <text:p>Change les caractères anglais ou katakana à pleine chasse (codés sur deux octets) à l’intérieur d’une chaîne de caractères en caractères à demi-chasse (codés sur un octet).</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ASIN </text:p>
          </table:table-cell>
          <table:table-cell office:value-type="string">
            <text:p>Renvoie le sinus inverse d'un nombre.</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ASIN </text:p>
          </table:table-cell>
          <table:table-cell office:value-type="string">
            <text:p>Renvoie l’arcsinus d’un nombre.</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ASINH </text:p>
          </table:table-cell>
          <table:table-cell office:value-type="string">
            <text:p>Renvoie le sinus hyperbolique inverse d'un nombre.</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ASINH </text:p>
          </table:table-cell>
          <table:table-cell office:value-type="string">
            <text:p>Renvoie le sinus hyperbolique inverse d’un nombre.</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ATAN </text:p>
          </table:table-cell>
          <table:table-cell office:value-type="string">
            <text:p>Renvoie la tangente inverse d'un nombre.</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ATAN </text:p>
          </table:table-cell>
          <table:table-cell office:value-type="string">
            <text:p>Renvoie l’arctangente d’un nombre.</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ATAN2 </text:p>
          </table:table-cell>
          <table:table-cell office:value-type="string">
            <text:p>Renvoie la tangente inverse pour des coordonnées x et y spécifiées.</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ATAN2 </text:p>
          </table:table-cell>
          <table:table-cell office:value-type="string">
            <text:p>Renvoie l’arctangente des coordonnées x et y.</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ATANH </text:p>
          </table:table-cell>
          <table:table-cell office:value-type="string">
            <text:p>Renvoie la tangente hyperbolique inverse d'un nombre.</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ATANH </text:p>
          </table:table-cell>
          <table:table-cell office:value-type="string">
            <text:p>Renvoie la tangente hyperbolique inverse d’un nombre.</text:p>
          </table:table-cell>
          <table:table-cell table:number-columns-repeated="1020"/>
        </table:table-row>
        <table:table-row table:style-name="ro1">
          <table:table-cell office:value-type="string">
            <text:p>LibreOffice 4</text:p>
          </table:table-cell>
          <table:table-cell office:value-type="string">
            <text:p>Date &amp; heure</text:p>
          </table:table-cell>
          <table:table-cell office:value-type="string">
            <text:p>AUJOURDHUI </text:p>
          </table:table-cell>
          <table:table-cell office:value-type="string">
            <text:p>renvoie la date d'aujourd'hui.</text:p>
          </table:table-cell>
          <table:table-cell table:number-columns-repeated="1020"/>
        </table:table-row>
        <table:table-row table:style-name="ro1">
          <table:table-cell office:value-type="string">
            <text:p>Excel 2007</text:p>
          </table:table-cell>
          <table:table-cell office:value-type="string">
            <text:p>Date &amp; heure</text:p>
          </table:table-cell>
          <table:table-cell office:value-type="string">
            <text:p>AUJOURDHUI </text:p>
          </table:table-cell>
          <table:table-cell office:value-type="string">
            <text:p>Renvoie le numéro de série de la date du jour.</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B </text:p>
          </table:table-cell>
          <table:table-cell office:value-type="string">
            <text:p>Calcule les probabilités pour une distribution binomiale.</text:p>
          </table:table-cell>
          <table:table-cell table:number-columns-repeated="1020"/>
        </table:table-row>
        <table:table-row table:style-name="ro1">
          <table:table-cell office:value-type="string">
            <text:p>LibreOffice 4</text:p>
          </table:table-cell>
          <table:table-cell office:value-type="string">
            <text:p>Ingénierie</text:p>
          </table:table-cell>
          <table:table-cell office:value-type="string">
            <text:p>BAHTTEXT </text:p>
          </table:table-cell>
          <table:table-cell office:value-type="string">
            <text:p>renvoie un texte en thaï à partir d'un nombre donné.</text:p>
          </table:table-cell>
          <table:table-cell table:number-columns-repeated="1020"/>
        </table:table-row>
        <table:table-row table:style-name="ro1">
          <table:table-cell office:value-type="string">
            <text:p>LibreOffice 4</text:p>
          </table:table-cell>
          <table:table-cell office:value-type="string">
            <text:p>Texte</text:p>
          </table:table-cell>
          <table:table-cell office:value-type="string">
            <text:p>BAHTTEXT </text:p>
          </table:table-cell>
          <table:table-cell office:value-type="string">
            <text:p>renvoie un nombre en thaï, un nombre étant donné</text:p>
          </table:table-cell>
          <table:table-cell table:number-columns-repeated="1020"/>
        </table:table-row>
        <table:table-row table:style-name="ro1">
          <table:table-cell office:value-type="string">
            <text:p>Excel 2007</text:p>
          </table:table-cell>
          <table:table-cell office:value-type="string">
            <text:p>Texte</text:p>
          </table:table-cell>
          <table:table-cell office:value-type="string">
            <text:p>BAHTTEXT </text:p>
          </table:table-cell>
          <table:table-cell office:value-type="string">
            <text:p>Convertit un nombre en texte en utilisant le format monétaire ß (baht).</text:p>
          </table:table-cell>
          <table:table-cell table:number-columns-repeated="1020"/>
        </table:table-row>
        <table:table-row table:style-name="ro1">
          <table:table-cell office:value-type="string">
            <text:p>LibreOffice 4</text:p>
          </table:table-cell>
          <table:table-cell office:value-type="string">
            <text:p>Texte</text:p>
          </table:table-cell>
          <table:table-cell office:value-type="string">
            <text:p>BASE </text:p>
          </table:table-cell>
          <table:table-cell office:value-type="string">
            <text:p>renvoie la représentation en texte d'un nombre, dans une base racine spécifiée.</text:p>
          </table:table-cell>
          <table:table-cell table:number-columns-repeated="1020"/>
        </table:table-row>
        <table:table-row table:style-name="ro1">
          <table:table-cell office:value-type="string">
            <text:p>Excel 2007</text:p>
          </table:table-cell>
          <table:table-cell office:value-type="string">
            <text:p>Base de données</text:p>
          </table:table-cell>
          <table:table-cell office:value-type="string">
            <text:p>BCOMPTE </text:p>
          </table:table-cell>
          <table:table-cell office:value-type="string">
            <text:p>Compte le nombre de cellules d’une base de données qui contiennent des nombres.</text:p>
          </table:table-cell>
          <table:table-cell table:number-columns-repeated="1020"/>
        </table:table-row>
        <table:table-row table:style-name="ro1">
          <table:table-cell office:value-type="string">
            <text:p>LibreOffice 4</text:p>
          </table:table-cell>
          <table:table-cell office:value-type="string">
            <text:p>Base de données</text:p>
          </table:table-cell>
          <table:table-cell office:value-type="string">
            <text:p>BDECARTYPE </text:p>
          </table:table-cell>
          <table:table-cell office:value-type="string">
            <text:p>BDECARTYPE calcul la déviation standard des entrées dans une colonne de la table de base de données, dans les lignes qui correspondent aux critères. Les enregistrements sont traités comme un échantillon, pas comme une population entière.</text:p>
          </table:table-cell>
          <table:table-cell table:number-columns-repeated="1020"/>
        </table:table-row>
        <table:table-row table:style-name="ro1">
          <table:table-cell office:value-type="string">
            <text:p>Excel 2007</text:p>
          </table:table-cell>
          <table:table-cell office:value-type="string">
            <text:p>Base de données</text:p>
          </table:table-cell>
          <table:table-cell office:value-type="string">
            <text:p>BDECARTYPE </text:p>
          </table:table-cell>
          <table:table-cell office:value-type="string">
            <text:p>Calcule l’écart type pour un échantillon d’entrées de base de données sélectionnées.</text:p>
          </table:table-cell>
          <table:table-cell table:number-columns-repeated="1020"/>
        </table:table-row>
        <table:table-row table:style-name="ro1">
          <table:table-cell office:value-type="string">
            <text:p>LibreOffice 4</text:p>
          </table:table-cell>
          <table:table-cell office:value-type="string">
            <text:p>Base de données</text:p>
          </table:table-cell>
          <table:table-cell office:value-type="string">
            <text:p>BDECARTYPEP </text:p>
          </table:table-cell>
          <table:table-cell office:value-type="string">
            <text:p>BDECARTYPEP calcule la déviation standard des entrées dans une colonne de la table de base de données, dans les lignes qui correspondent aux critères. Les enregistrements sont traités comme une population entière et pas comme un échantillon d'une population.</text:p>
          </table:table-cell>
          <table:table-cell table:number-columns-repeated="1020"/>
        </table:table-row>
        <table:table-row table:style-name="ro1">
          <table:table-cell office:value-type="string">
            <text:p>Excel 2007</text:p>
          </table:table-cell>
          <table:table-cell office:value-type="string">
            <text:p>Base de données</text:p>
          </table:table-cell>
          <table:table-cell office:value-type="string">
            <text:p>BDECARTYPEP </text:p>
          </table:table-cell>
          <table:table-cell office:value-type="string">
            <text:p>Calcule l’écart type pour l’ensemble d’une population d’entrées de base de données sélectionnées.</text:p>
          </table:table-cell>
          <table:table-cell table:number-columns-repeated="1020"/>
        </table:table-row>
        <table:table-row table:style-name="ro1">
          <table:table-cell office:value-type="string">
            <text:p>LibreOffice 4</text:p>
          </table:table-cell>
          <table:table-cell office:value-type="string">
            <text:p>Base de données</text:p>
          </table:table-cell>
          <table:table-cell office:value-type="string">
            <text:p>BDLIRE </text:p>
          </table:table-cell>
          <table:table-cell office:value-type="string">
            <text:p>BDLIRE renvoie le contenu d'une cellule d'une colonne d'une table de base de données, dans la ligne unique qui correspond aux critères.</text:p>
          </table:table-cell>
          <table:table-cell table:number-columns-repeated="1020"/>
        </table:table-row>
        <table:table-row table:style-name="ro1">
          <table:table-cell office:value-type="string">
            <text:p>Excel 2007</text:p>
          </table:table-cell>
          <table:table-cell office:value-type="string">
            <text:p>Base de données</text:p>
          </table:table-cell>
          <table:table-cell office:value-type="string">
            <text:p>BDLIRE </text:p>
          </table:table-cell>
          <table:table-cell office:value-type="string">
            <text:p>Extrait d’une base de données un enregistrement unique répondant aux critères spécifiés.</text:p>
          </table:table-cell>
          <table:table-cell table:number-columns-repeated="1020"/>
        </table:table-row>
        <table:table-row table:style-name="ro1">
          <table:table-cell office:value-type="string">
            <text:p>LibreOffice 4</text:p>
          </table:table-cell>
          <table:table-cell office:value-type="string">
            <text:p>Base de données</text:p>
          </table:table-cell>
          <table:table-cell office:value-type="string">
            <text:p>BDMAX </text:p>
          </table:table-cell>
          <table:table-cell office:value-type="string">
            <text:p>BDMAX renvoie la plus grande valeur d'une colonne de table de base de données, dans les lignes qui correspondent aux critères.</text:p>
          </table:table-cell>
          <table:table-cell table:number-columns-repeated="1020"/>
        </table:table-row>
        <table:table-row table:style-name="ro1">
          <table:table-cell office:value-type="string">
            <text:p>Excel 2007</text:p>
          </table:table-cell>
          <table:table-cell office:value-type="string">
            <text:p>Base de données</text:p>
          </table:table-cell>
          <table:table-cell office:value-type="string">
            <text:p>BDMAX </text:p>
          </table:table-cell>
          <table:table-cell office:value-type="string">
            <text:p>Renvoie la valeur maximale des entrées de base de données sélectionnées.</text:p>
          </table:table-cell>
          <table:table-cell table:number-columns-repeated="1020"/>
        </table:table-row>
        <table:table-row table:style-name="ro1">
          <table:table-cell office:value-type="string">
            <text:p>LibreOffice 4</text:p>
          </table:table-cell>
          <table:table-cell office:value-type="string">
            <text:p>Base de données</text:p>
          </table:table-cell>
          <table:table-cell office:value-type="string">
            <text:p>BDMIN </text:p>
          </table:table-cell>
          <table:table-cell office:value-type="string">
            <text:p>BDMIN renvoie la plus petite valeur dans une colonne de table de base de données, dans les lignes qui correspondent aux critères.</text:p>
          </table:table-cell>
          <table:table-cell table:number-columns-repeated="1020"/>
        </table:table-row>
        <table:table-row table:style-name="ro1">
          <table:table-cell office:value-type="string">
            <text:p>Excel 2007</text:p>
          </table:table-cell>
          <table:table-cell office:value-type="string">
            <text:p>Base de données</text:p>
          </table:table-cell>
          <table:table-cell office:value-type="string">
            <text:p>BDMIN </text:p>
          </table:table-cell>
          <table:table-cell office:value-type="string">
            <text:p>Renvoie la valeur minimale des entrées de base de données sélectionnées.</text:p>
          </table:table-cell>
          <table:table-cell table:number-columns-repeated="1020"/>
        </table:table-row>
        <table:table-row table:style-name="ro1">
          <table:table-cell office:value-type="string">
            <text:p>LibreOffice 4</text:p>
          </table:table-cell>
          <table:table-cell office:value-type="string">
            <text:p>Base de données</text:p>
          </table:table-cell>
          <table:table-cell office:value-type="string">
            <text:p>BDMOYENNE </text:p>
          </table:table-cell>
          <table:table-cell office:value-type="string">
            <text:p>BDMOYENNE renvoie la moyenne des entrées dans une colonne de table de base de données, dans les lignes qui correspondent aux critères.</text:p>
          </table:table-cell>
          <table:table-cell table:number-columns-repeated="1020"/>
        </table:table-row>
        <table:table-row table:style-name="ro1">
          <table:table-cell office:value-type="string">
            <text:p>Excel 2007</text:p>
          </table:table-cell>
          <table:table-cell office:value-type="string">
            <text:p>Base de données</text:p>
          </table:table-cell>
          <table:table-cell office:value-type="string">
            <text:p>BDMOYENNE </text:p>
          </table:table-cell>
          <table:table-cell office:value-type="string">
            <text:p>Renvoie la moyenne des entrées de base de données sélectionnées.</text:p>
          </table:table-cell>
          <table:table-cell table:number-columns-repeated="1020"/>
        </table:table-row>
        <table:table-row table:style-name="ro1">
          <table:table-cell office:value-type="string">
            <text:p>LibreOffice 4</text:p>
          </table:table-cell>
          <table:table-cell office:value-type="string">
            <text:p>Base de données</text:p>
          </table:table-cell>
          <table:table-cell office:value-type="string">
            <text:p>BDNB </text:p>
          </table:table-cell>
          <table:table-cell office:value-type="string">
            <text:p>BDNB compte les entrées numériques d'une colonne de table de base de données, situées dans les lignes qui correspondent aux critères.</text:p>
          </table:table-cell>
          <table:table-cell table:number-columns-repeated="1020"/>
        </table:table-row>
        <table:table-row table:style-name="ro1">
          <table:table-cell office:value-type="string">
            <text:p>LibreOffice 4</text:p>
          </table:table-cell>
          <table:table-cell office:value-type="string">
            <text:p>Base de données</text:p>
          </table:table-cell>
          <table:table-cell office:value-type="string">
            <text:p>BDNBVAL </text:p>
          </table:table-cell>
          <table:table-cell office:value-type="string">
            <text:p>BDNBVAL compte les cellules qui ne sont pas vides dans une colonne de table de base de données, situées dans les lignes qui correspondent aux critères.</text:p>
          </table:table-cell>
          <table:table-cell table:number-columns-repeated="1020"/>
        </table:table-row>
        <table:table-row table:style-name="ro1">
          <table:table-cell office:value-type="string">
            <text:p>Excel 2007</text:p>
          </table:table-cell>
          <table:table-cell office:value-type="string">
            <text:p>Base de données</text:p>
          </table:table-cell>
          <table:table-cell office:value-type="string">
            <text:p>BDNBVAL </text:p>
          </table:table-cell>
          <table:table-cell office:value-type="string">
            <text:p>Compte les cellules non vides d’une base de données.</text:p>
          </table:table-cell>
          <table:table-cell table:number-columns-repeated="1020"/>
        </table:table-row>
        <table:table-row table:style-name="ro1">
          <table:table-cell office:value-type="string">
            <text:p>LibreOffice 4</text:p>
          </table:table-cell>
          <table:table-cell office:value-type="string">
            <text:p>Base de données</text:p>
          </table:table-cell>
          <table:table-cell office:value-type="string">
            <text:p>BDPRODUIT </text:p>
          </table:table-cell>
          <table:table-cell office:value-type="string">
            <text:p>BDPRODUIT renvoie le produit des entrées dans une colonne de table de base de données, dans les lignes qui correspondent aux critères.</text:p>
          </table:table-cell>
          <table:table-cell table:number-columns-repeated="1020"/>
        </table:table-row>
        <table:table-row table:style-name="ro1">
          <table:table-cell office:value-type="string">
            <text:p>Excel 2007</text:p>
          </table:table-cell>
          <table:table-cell office:value-type="string">
            <text:p>Base de données</text:p>
          </table:table-cell>
          <table:table-cell office:value-type="string">
            <text:p>BDPRODUIT </text:p>
          </table:table-cell>
          <table:table-cell office:value-type="string">
            <text:p>Multiplie les valeurs d’un champ particulier des enregistrements d’une base de données, qui répondent aux critères spécifiés.</text:p>
          </table:table-cell>
          <table:table-cell table:number-columns-repeated="1020"/>
        </table:table-row>
        <table:table-row table:style-name="ro1">
          <table:table-cell office:value-type="string">
            <text:p>LibreOffice 4</text:p>
          </table:table-cell>
          <table:table-cell office:value-type="string">
            <text:p>Base de données</text:p>
          </table:table-cell>
          <table:table-cell office:value-type="string">
            <text:p>BDSOMME </text:p>
          </table:table-cell>
          <table:table-cell office:value-type="string">
            <text:p>BDSOMME renvoie le total des entrées dans une colonne de table de base de données, dans les lignes qui correspondent aux critères.</text:p>
          </table:table-cell>
          <table:table-cell table:number-columns-repeated="1020"/>
        </table:table-row>
        <table:table-row table:style-name="ro1">
          <table:table-cell office:value-type="string">
            <text:p>Excel 2007</text:p>
          </table:table-cell>
          <table:table-cell office:value-type="string">
            <text:p>Base de données</text:p>
          </table:table-cell>
          <table:table-cell office:value-type="string">
            <text:p>BDSOMME </text:p>
          </table:table-cell>
          <table:table-cell office:value-type="string">
            <text:p>Ajoute les nombres dans la colonne de champ des enregistrements de la base de données, qui répondent aux critères.</text:p>
          </table:table-cell>
          <table:table-cell table:number-columns-repeated="1020"/>
        </table:table-row>
        <table:table-row table:style-name="ro1">
          <table:table-cell office:value-type="string">
            <text:p>LibreOffice 4</text:p>
          </table:table-cell>
          <table:table-cell office:value-type="string">
            <text:p>Base de données</text:p>
          </table:table-cell>
          <table:table-cell office:value-type="string">
            <text:p>BDVAR </text:p>
          </table:table-cell>
          <table:table-cell office:value-type="string">
            <text:p>BDVAR renvoie la variance des entrées dans une colonne de table de base de données, dans les lignes qui correspondent aux critères. Les enregistrements sont traités comme un échantillon et non comme une population entière.</text:p>
          </table:table-cell>
          <table:table-cell table:number-columns-repeated="1020"/>
        </table:table-row>
        <table:table-row table:style-name="ro1">
          <table:table-cell office:value-type="string">
            <text:p>Excel 2007</text:p>
          </table:table-cell>
          <table:table-cell office:value-type="string">
            <text:p>Base de données</text:p>
          </table:table-cell>
          <table:table-cell office:value-type="string">
            <text:p>BDVAR </text:p>
          </table:table-cell>
          <table:table-cell office:value-type="string">
            <text:p>Calcule la variance pour un échantillon d’entrées de base de données sélectionnées.</text:p>
          </table:table-cell>
          <table:table-cell table:number-columns-repeated="1020"/>
        </table:table-row>
        <table:table-row table:style-name="ro1">
          <table:table-cell office:value-type="string">
            <text:p>LibreOffice 4</text:p>
          </table:table-cell>
          <table:table-cell office:value-type="string">
            <text:p>Base de données</text:p>
          </table:table-cell>
          <table:table-cell office:value-type="string">
            <text:p>BDVARP </text:p>
          </table:table-cell>
          <table:table-cell office:value-type="string">
            <text:p>BDVARP calcule la variance des entrées dans une colonne de table de base de données, dans les lignes qui correspondent aux critères. Les enregistrements sont traités comme une population entière et non comme un échantillon de population.</text:p>
          </table:table-cell>
          <table:table-cell table:number-columns-repeated="1020"/>
        </table:table-row>
        <table:table-row table:style-name="ro1">
          <table:table-cell office:value-type="string">
            <text:p>Excel 2007</text:p>
          </table:table-cell>
          <table:table-cell office:value-type="string">
            <text:p>Base de données</text:p>
          </table:table-cell>
          <table:table-cell office:value-type="string">
            <text:p>BDVARP </text:p>
          </table:table-cell>
          <table:table-cell office:value-type="string">
            <text:p>Calcule la variance pour l’ensemble d’une population d’entrées de base de données sélectionnées.</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BESSELI </text:p>
          </table:table-cell>
          <table:table-cell office:value-type="string">
            <text:p>Calcule la fonction de Bessel modifiée de la première sorte.</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BESSELI </text:p>
          </table:table-cell>
          <table:table-cell office:value-type="string">
            <text:p>Renvoie la fonction Bessel modifiée In(x).</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BESSELJ </text:p>
          </table:table-cell>
          <table:table-cell office:value-type="string">
            <text:p>Calcule la fonction de Bessel de la première sorte.</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BESSELJ </text:p>
          </table:table-cell>
          <table:table-cell office:value-type="string">
            <text:p>Renvoie la fonction Bessel Jn(x).</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BESSELK </text:p>
          </table:table-cell>
          <table:table-cell office:value-type="string">
            <text:p>Calcule la fonction de Bessel modifiée de la seconde sorte.</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BESSELK </text:p>
          </table:table-cell>
          <table:table-cell office:value-type="string">
            <text:p>Renvoie la fonction Bessel modifiée Kn(x).</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BESSELY </text:p>
          </table:table-cell>
          <table:table-cell office:value-type="string">
            <text:p>Calcule la fonction de Bessel de la seconde sorte (la fonction de Neumann ou de Weber).</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BESSELY </text:p>
          </table:table-cell>
          <table:table-cell office:value-type="string">
            <text:p>Renvoie la fonction Bessel Yn(x).</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BETA.INVERSE </text:p>
          </table:table-cell>
          <table:table-cell office:value-type="string">
            <text:p>Calcule l'inverse de la fonction LOI.BETA.</text:p>
          </table:table-cell>
          <table:table-cell table:number-columns-repeated="1020"/>
        </table:table-row>
        <table:table-row table:style-name="ro1">
          <table:table-cell office:value-type="string">
            <text:p>Excel 2007</text:p>
          </table:table-cell>
          <table:table-cell office:value-type="string">
            <text:p>Statistique (Probabilités et statistique)</text:p>
          </table:table-cell>
          <table:table-cell office:value-type="string">
            <text:p>BETA.INVERSE </text:p>
          </table:table-cell>
          <table:table-cell office:value-type="string">
            <text:p>Renvoie l’inverse de la fonction de distribution cumulée pour une distribution bêta spécifiée.</text:p>
          </table:table-cell>
          <table:table-cell table:number-columns-repeated="1020"/>
        </table:table-row>
        <table:table-row table:style-name="ro1">
          <table:table-cell office:value-type="string">
            <text:p>LibreOffice 4</text:p>
          </table:table-cell>
          <table:table-cell office:value-type="string">
            <text:p>Ingénierie</text:p>
          </table:table-cell>
          <table:table-cell office:value-type="string">
            <text:p>BINDEC </text:p>
          </table:table-cell>
          <table:table-cell office:value-type="string">
            <text:p>Convertit un nombre binaire en décimal.</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BINDEC </text:p>
          </table:table-cell>
          <table:table-cell office:value-type="string">
            <text:p>Convertit un nombre binaire en nombre décimal.</text:p>
          </table:table-cell>
          <table:table-cell table:number-columns-repeated="1020"/>
        </table:table-row>
        <table:table-row table:style-name="ro1">
          <table:table-cell office:value-type="string">
            <text:p>LibreOffice 4</text:p>
          </table:table-cell>
          <table:table-cell office:value-type="string">
            <text:p>Ingénierie</text:p>
          </table:table-cell>
          <table:table-cell office:value-type="string">
            <text:p>BINHEX </text:p>
          </table:table-cell>
          <table:table-cell office:value-type="string">
            <text:p>Convertit un nombre binaire en hexadécimal.</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BINHEX </text:p>
          </table:table-cell>
          <table:table-cell office:value-type="string">
            <text:p>Convertit un nombre binaire en nombre hexadécimal.</text:p>
          </table:table-cell>
          <table:table-cell table:number-columns-repeated="1020"/>
        </table:table-row>
        <table:table-row table:style-name="ro1">
          <table:table-cell office:value-type="string">
            <text:p>LibreOffice 4</text:p>
          </table:table-cell>
          <table:table-cell office:value-type="string">
            <text:p>Ingénierie</text:p>
          </table:table-cell>
          <table:table-cell office:value-type="string">
            <text:p>BINOCT </text:p>
          </table:table-cell>
          <table:table-cell office:value-type="string">
            <text:p>Convertit un nombre binaire en octal.</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BINOCT </text:p>
          </table:table-cell>
          <table:table-cell office:value-type="string">
            <text:p>Convertit un nombre binaire en nombre octal.</text:p>
          </table:table-cell>
          <table:table-cell table:number-columns-repeated="1020"/>
        </table:table-row>
        <table:table-row table:style-name="ro1">
          <table:table-cell office:value-type="string">
            <text:p>LibreOffice 4</text:p>
          </table:table-cell>
          <table:table-cell office:value-type="string">
            <text:p>Texte</text:p>
          </table:table-cell>
          <table:table-cell office:value-type="string">
            <text:p>CAR </text:p>
          </table:table-cell>
          <table:table-cell office:value-type="string">
            <text:p>renvoie un simple caractère de texte, un code de caractère étant donné.</text:p>
          </table:table-cell>
          <table:table-cell table:number-columns-repeated="1020"/>
        </table:table-row>
        <table:table-row table:style-name="ro1">
          <table:table-cell office:value-type="string">
            <text:p>Excel 2007</text:p>
          </table:table-cell>
          <table:table-cell office:value-type="string">
            <text:p>Texte</text:p>
          </table:table-cell>
          <table:table-cell office:value-type="string">
            <text:p>CAR </text:p>
          </table:table-cell>
          <table:table-cell office:value-type="string">
            <text:p>Renvoie le caractère spécifié par le code numérique.</text:p>
          </table:table-cell>
          <table:table-cell table:number-columns-repeated="1020"/>
        </table:table-row>
        <table:table-row table:style-name="ro1">
          <table:table-cell office:value-type="string">
            <text:p>LibreOffice 4</text:p>
          </table:table-cell>
          <table:table-cell office:value-type="string">
            <text:p>Information</text:p>
          </table:table-cell>
          <table:table-cell office:value-type="string">
            <text:p>CELLULE </text:p>
          </table:table-cell>
          <table:table-cell office:value-type="string">
            <text:p>Renvoie des informations sur l'adresse, le formatage ou le contenu de la cellule</text:p>
          </table:table-cell>
          <table:table-cell table:number-columns-repeated="1020"/>
        </table:table-row>
        <table:table-row table:style-name="ro1">
          <table:table-cell office:value-type="string">
            <text:p>Excel 2007</text:p>
          </table:table-cell>
          <table:table-cell office:value-type="string">
            <text:p>Information</text:p>
          </table:table-cell>
          <table:table-cell office:value-type="string">
            <text:p>CELLULE </text:p>
          </table:table-cell>
          <table:table-cell office:value-type="string">
            <text:p>Renvoie des informations sur la mise en forme, l’emplacement et le contenu d’une cellule.</text:p>
          </table:table-cell>
          <table:table-cell table:number-columns-repeated="1020"/>
        </table:table-row>
        <table:table-row table:style-name="ro1">
          <table:table-cell office:value-type="string">
            <text:p>LibreOffice 4</text:p>
          </table:table-cell>
          <table:table-cell office:value-type="string">
            <text:p>Statistique (Classement)</text:p>
          </table:table-cell>
          <table:table-cell office:value-type="string">
            <text:p>CENTILE </text:p>
          </table:table-cell>
          <table:table-cell office:value-type="string">
            <text:p>Renvoie un centile spécifié dans une liste de nombres.</text:p>
          </table:table-cell>
          <table:table-cell table:number-columns-repeated="1020"/>
        </table:table-row>
        <table:table-row table:style-name="ro1">
          <table:table-cell office:value-type="string">
            <text:p>Excel 2007</text:p>
          </table:table-cell>
          <table:table-cell office:value-type="string">
            <text:p>Statistique (Classement)</text:p>
          </table:table-cell>
          <table:table-cell office:value-type="string">
            <text:p>CENTILE </text:p>
          </table:table-cell>
          <table:table-cell office:value-type="string">
            <text:p>Renvoie le k-ième centile des valeurs d’une plage.</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CENTREE.REDUITE </text:p>
          </table:table-cell>
          <table:table-cell office:value-type="string">
            <text:p>Convertit une variable aléatoire en une valeur normalisée.</text:p>
          </table:table-cell>
          <table:table-cell table:number-columns-repeated="1020"/>
        </table:table-row>
        <table:table-row table:style-name="ro1">
          <table:table-cell office:value-type="string">
            <text:p>Excel 2007</text:p>
          </table:table-cell>
          <table:table-cell office:value-type="string">
            <text:p>Statistique (Probabilités et statistique)</text:p>
          </table:table-cell>
          <table:table-cell office:value-type="string">
            <text:p>CENTREE.REDUITE </text:p>
          </table:table-cell>
          <table:table-cell office:value-type="string">
            <text:p>Renvoie une valeur centrée réduite.</text:p>
          </table:table-cell>
          <table:table-cell table:number-columns-repeated="1020"/>
        </table:table-row>
        <table:table-row table:style-name="ro1">
          <table:table-cell office:value-type="string">
            <text:p>LibreOffice 4</text:p>
          </table:table-cell>
          <table:table-cell office:value-type="string">
            <text:p>Texte</text:p>
          </table:table-cell>
          <table:table-cell office:value-type="string">
            <text:p>CHERCHE </text:p>
          </table:table-cell>
          <table:table-cell office:value-type="string">
            <text:p>renvoie la position d'un segment de texte dans une chaîne de texte.</text:p>
          </table:table-cell>
          <table:table-cell table:number-columns-repeated="1020"/>
        </table:table-row>
        <table:table-row table:style-name="ro1">
          <table:table-cell office:value-type="string">
            <text:p>Excel 2007</text:p>
          </table:table-cell>
          <table:table-cell office:value-type="string">
            <text:p>Texte</text:p>
          </table:table-cell>
          <table:table-cell office:value-type="string">
            <text:p>CHERCHE, CHERCHERB </text:p>
          </table:table-cell>
          <table:table-cell office:value-type="string">
            <text:p>Trouve un texte dans un autre texte (sans respecter la casse).</text:p>
          </table:table-cell>
          <table:table-cell table:number-columns-repeated="1020"/>
        </table:table-row>
        <table:table-row table:style-name="ro1">
          <table:table-cell office:value-type="string">
            <text:p>LibreOffice 4</text:p>
          </table:table-cell>
          <table:table-cell office:value-type="string">
            <text:p>Feuille de calcul</text:p>
          </table:table-cell>
          <table:table-cell office:value-type="string">
            <text:p>CHOISIR </text:p>
          </table:table-cell>
          <table:table-cell office:value-type="string">
            <text:p>renvoie une valeur à partir d'une liste, un nombre index étant donné.</text:p>
          </table:table-cell>
          <table:table-cell table:number-columns-repeated="1020"/>
        </table:table-row>
        <table:table-row table:style-name="ro1">
          <table:table-cell office:value-type="string">
            <text:p>Excel 2007</text:p>
          </table:table-cell>
          <table:table-cell office:value-type="string">
            <text:p>Feuille de calcul</text:p>
          </table:table-cell>
          <table:table-cell office:value-type="string">
            <text:p>CHOISIR </text:p>
          </table:table-cell>
          <table:table-cell office:value-type="string">
            <text:p>Choisit une valeur dans une liste.</text:p>
          </table:table-cell>
          <table:table-cell table:number-columns-repeated="1020"/>
        </table:table-row>
        <table:table-row table:style-name="ro1">
          <table:table-cell office:value-type="string">
            <text:p>LibreOffice 4</text:p>
          </table:table-cell>
          <table:table-cell office:value-type="string">
            <text:p>Texte</text:p>
          </table:table-cell>
          <table:table-cell office:value-type="string">
            <text:p>CNUM </text:p>
          </table:table-cell>
          <table:table-cell office:value-type="string">
            <text:p>renvoie un nombre, une représentation en texte étant donnée.</text:p>
          </table:table-cell>
          <table:table-cell table:number-columns-repeated="1020"/>
        </table:table-row>
        <table:table-row table:style-name="ro1">
          <table:table-cell office:value-type="string">
            <text:p>Excel 2007</text:p>
          </table:table-cell>
          <table:table-cell office:value-type="string">
            <text:p>Texte</text:p>
          </table:table-cell>
          <table:table-cell office:value-type="string">
            <text:p>CNUM </text:p>
          </table:table-cell>
          <table:table-cell office:value-type="string">
            <text:p>Convertit un argument textuel en nombre</text:p>
          </table:table-cell>
          <table:table-cell table:number-columns-repeated="1020"/>
        </table:table-row>
        <table:table-row table:style-name="ro1">
          <table:table-cell office:value-type="string">
            <text:p>LibreOffice 4</text:p>
          </table:table-cell>
          <table:table-cell office:value-type="string">
            <text:p>Texte</text:p>
          </table:table-cell>
          <table:table-cell office:value-type="string">
            <text:p>CODE </text:p>
          </table:table-cell>
          <table:table-cell office:value-type="string">
            <text:p>renvoie un code numérique pour le premier caractère dans une chaîne de texte.</text:p>
          </table:table-cell>
          <table:table-cell table:number-columns-repeated="1020"/>
        </table:table-row>
        <table:table-row table:style-name="ro1">
          <table:table-cell office:value-type="string">
            <text:p>Excel 2007</text:p>
          </table:table-cell>
          <table:table-cell office:value-type="string">
            <text:p>Texte</text:p>
          </table:table-cell>
          <table:table-cell office:value-type="string">
            <text:p>CODE </text:p>
          </table:table-cell>
          <table:table-cell office:value-type="string">
            <text:p>Renvoie le numéro de code du premier caractère du texte.</text:p>
          </table:table-cell>
          <table:table-cell table:number-columns-repeated="1020"/>
        </table:table-row>
        <table:table-row table:style-name="ro1">
          <table:table-cell office:value-type="string">
            <text:p>LibreOffice 4</text:p>
          </table:table-cell>
          <table:table-cell office:value-type="string">
            <text:p>Statistique (Mesures de dispersion – répartition)</text:p>
          </table:table-cell>
          <table:table-cell office:value-type="string">
            <text:p>COEFFICIENT.ASYMETRIE </text:p>
          </table:table-cell>
          <table:table-cell office:value-type="string">
            <text:p>Renvoie une mesure de la façon dont une distribution est asymétrique.</text:p>
          </table:table-cell>
          <table:table-cell table:number-columns-repeated="1020"/>
        </table:table-row>
        <table:table-row table:style-name="ro1">
          <table:table-cell office:value-type="string">
            <text:p>Excel 2007</text:p>
          </table:table-cell>
          <table:table-cell office:value-type="string">
            <text:p>Statistique (Mesures de dispersion – répartition)</text:p>
          </table:table-cell>
          <table:table-cell office:value-type="string">
            <text:p>COEFFICIENT.ASYMETRIE </text:p>
          </table:table-cell>
          <table:table-cell office:value-type="string">
            <text:p>Renvoie l’asymétrie d’une distribution.</text:p>
          </table:table-cell>
          <table:table-cell table:number-columns-repeated="1020"/>
        </table:table-row>
        <table:table-row table:style-name="ro1">
          <table:table-cell office:value-type="string">
            <text:p>LibreOffice 4</text:p>
          </table:table-cell>
          <table:table-cell office:value-type="string">
            <text:p>Statistique (Corrélation et adaptation de droit)</text:p>
          </table:table-cell>
          <table:table-cell office:value-type="string">
            <text:p>COEFFICIENT.CORRELATION </text:p>
          </table:table-cell>
          <table:table-cell office:value-type="string">
            <text:p>Renvoie le coefficient de corrélation entre deux ensembles de données.</text:p>
          </table:table-cell>
          <table:table-cell table:number-columns-repeated="1020"/>
        </table:table-row>
        <table:table-row table:style-name="ro1">
          <table:table-cell office:value-type="string">
            <text:p>Excel 2007</text:p>
          </table:table-cell>
          <table:table-cell office:value-type="string">
            <text:p>Statistique (Corrélation et adaptation de droit)</text:p>
          </table:table-cell>
          <table:table-cell office:value-type="string">
            <text:p>COEFFICIENT.CORRELATION </text:p>
          </table:table-cell>
          <table:table-cell office:value-type="string">
            <text:p>Renvoie le coefficient de corrélation entre deux séries de données.</text:p>
          </table:table-cell>
          <table:table-cell table:number-columns-repeated="1020"/>
        </table:table-row>
        <table:table-row table:style-name="ro1">
          <table:table-cell office:value-type="string">
            <text:p>LibreOffice 4</text:p>
          </table:table-cell>
          <table:table-cell office:value-type="string">
            <text:p>Statistique (Corrélation et adaptation de droit)</text:p>
          </table:table-cell>
          <table:table-cell office:value-type="string">
            <text:p>COEFFICIENT.DETERMINATION </text:p>
          </table:table-cell>
          <table:table-cell office:value-type="string">
            <text:p>Renvoie le carré du coefficient de corrélation Pearson basé sur les valeurs données.</text:p>
          </table:table-cell>
          <table:table-cell table:number-columns-repeated="1020"/>
        </table:table-row>
        <table:table-row table:style-name="ro1">
          <table:table-cell office:value-type="string">
            <text:p>Excel 2007</text:p>
          </table:table-cell>
          <table:table-cell office:value-type="string">
            <text:p>Statistique (Corrélation et adaptation de droit)</text:p>
          </table:table-cell>
          <table:table-cell office:value-type="string">
            <text:p>COEFFICIENT.DETERMINATION </text:p>
          </table:table-cell>
          <table:table-cell office:value-type="string">
            <text:p>Renvoie la valeur du coefficient de détermination R^2 d’une régression linéaire.</text:p>
          </table:table-cell>
          <table:table-cell table:number-columns-repeated="1020"/>
        </table:table-row>
        <table:table-row table:style-name="ro1">
          <table:table-cell office:value-type="string">
            <text:p>LibreOffice 4</text:p>
          </table:table-cell>
          <table:table-cell office:value-type="string">
            <text:p>Feuille de calcul</text:p>
          </table:table-cell>
          <table:table-cell office:value-type="string">
            <text:p>COLONNE </text:p>
          </table:table-cell>
          <table:table-cell office:value-type="string">
            <text:p>renvoie le(s) numéro(s) de colonne, une référence étant donnée.</text:p>
          </table:table-cell>
          <table:table-cell table:number-columns-repeated="1020"/>
        </table:table-row>
        <table:table-row table:style-name="ro1">
          <table:table-cell office:value-type="string">
            <text:p>Excel 2007</text:p>
          </table:table-cell>
          <table:table-cell office:value-type="string">
            <text:p>Feuille de calcul</text:p>
          </table:table-cell>
          <table:table-cell office:value-type="string">
            <text:p>COLONNE </text:p>
          </table:table-cell>
          <table:table-cell office:value-type="string">
            <text:p>Renvoie le numéro de colonne d’une référence.</text:p>
          </table:table-cell>
          <table:table-cell table:number-columns-repeated="1020"/>
        </table:table-row>
        <table:table-row table:style-name="ro1">
          <table:table-cell office:value-type="string">
            <text:p>LibreOffice 4</text:p>
          </table:table-cell>
          <table:table-cell office:value-type="string">
            <text:p>Feuille de calcul</text:p>
          </table:table-cell>
          <table:table-cell office:value-type="string">
            <text:p>COLONNES </text:p>
          </table:table-cell>
          <table:table-cell office:value-type="string">
            <text:p>renvoie le nombre de colonnes dans une référence donnée.</text:p>
          </table:table-cell>
          <table:table-cell table:number-columns-repeated="1020"/>
        </table:table-row>
        <table:table-row table:style-name="ro1">
          <table:table-cell office:value-type="string">
            <text:p>Excel 2007</text:p>
          </table:table-cell>
          <table:table-cell office:value-type="string">
            <text:p>Feuille de calcul</text:p>
          </table:table-cell>
          <table:table-cell office:value-type="string">
            <text:p>COLONNES </text:p>
          </table:table-cell>
          <table:table-cell office:value-type="string">
            <text:p>Renvoie le nombre de colonnes dans une référence.</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COMBIN </text:p>
          </table:table-cell>
          <table:table-cell office:value-type="string">
            <text:p>Renvoie le nombre de combinaisons d'un sous-ensemble d'éléments.</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COMBIN </text:p>
          </table:table-cell>
          <table:table-cell office:value-type="string">
            <text:p>Renvoie le nombre de combinaisons que l’on peut former avec un nombre donné d’objets.</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COMBINA </text:p>
          </table:table-cell>
          <table:table-cell office:value-type="string">
            <text:p>Renvoie le nombre de combinaisons ordonnées d'un sous-ensemble d'éléments.</text:p>
          </table:table-cell>
          <table:table-cell table:number-columns-repeated="1020"/>
        </table:table-row>
        <table:table-row table:style-name="ro1">
          <table:table-cell office:value-type="string">
            <text:p>LibreOffice 4</text:p>
          </table:table-cell>
          <table:table-cell office:value-type="string">
            <text:p>Ingénierie</text:p>
          </table:table-cell>
          <table:table-cell office:value-type="string">
            <text:p>COMPLEXE </text:p>
          </table:table-cell>
          <table:table-cell office:value-type="string">
            <text:p>Renvoie un nombre complexe, les parties réelles et imaginaires données.</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COMPLEXE </text:p>
          </table:table-cell>
          <table:table-cell office:value-type="string">
            <text:p>Convertit des coefficients réel et imaginaire en un nombre complexe.</text:p>
          </table:table-cell>
          <table:table-cell table:number-columns-repeated="1020"/>
        </table:table-row>
        <table:table-row table:style-name="ro1">
          <table:table-cell office:value-type="string">
            <text:p>LibreOffice 4</text:p>
          </table:table-cell>
          <table:table-cell office:value-type="string">
            <text:p>Ingénierie</text:p>
          </table:table-cell>
          <table:table-cell office:value-type="string">
            <text:p>COMPLEXE.ARGUMENT </text:p>
          </table:table-cell>
          <table:table-cell office:value-type="string">
            <text:p>Renvoie l'argument d'un nombre complexe.</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COMPLEXE.ARGUMENT </text:p>
          </table:table-cell>
          <table:table-cell office:value-type="string">
            <text:p>Renvoie l’argument thêta, un angle exprimé en radians.</text:p>
          </table:table-cell>
          <table:table-cell table:number-columns-repeated="1020"/>
        </table:table-row>
        <table:table-row table:style-name="ro1">
          <table:table-cell office:value-type="string">
            <text:p>LibreOffice 4</text:p>
          </table:table-cell>
          <table:table-cell office:value-type="string">
            <text:p>Ingénierie</text:p>
          </table:table-cell>
          <table:table-cell office:value-type="string">
            <text:p>COMPLEXE.CONJUGUE </text:p>
          </table:table-cell>
          <table:table-cell office:value-type="string">
            <text:p>Renvoie le complexe conjugué d'un nombre complexe.</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COMPLEXE.CONJUGUE </text:p>
          </table:table-cell>
          <table:table-cell office:value-type="string">
            <text:p>Renvoie le nombre complexe conjugué d’un nombre complexe.</text:p>
          </table:table-cell>
          <table:table-cell table:number-columns-repeated="1020"/>
        </table:table-row>
        <table:table-row table:style-name="ro1">
          <table:table-cell office:value-type="string">
            <text:p>LibreOffice 4</text:p>
          </table:table-cell>
          <table:table-cell office:value-type="string">
            <text:p>Ingénierie</text:p>
          </table:table-cell>
          <table:table-cell office:value-type="string">
            <text:p>COMPLEXE.COS </text:p>
          </table:table-cell>
          <table:table-cell office:value-type="string">
            <text:p>Renvoie le cosinus d'un nombre complexe.</text:p>
          </table:table-cell>
          <table:table-cell table:number-columns-repeated="1020"/>
        </table:table-row>
        <table:table-row table:style-name="ro1">
          <table:table-cell office:value-type="string">
            <text:p>LibreOffice 4</text:p>
          </table:table-cell>
          <table:table-cell office:value-type="string">
            <text:p>Ingénierie</text:p>
          </table:table-cell>
          <table:table-cell office:value-type="string">
            <text:p>COMPLEXE.DIFFERENCE </text:p>
          </table:table-cell>
          <table:table-cell office:value-type="string">
            <text:p>Renvoie la différence entre deux nombres complexes.</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COMPLEXE.DIFFERENCE </text:p>
          </table:table-cell>
          <table:table-cell office:value-type="string">
            <text:p>Renvoie la différence entre deux nombres complexes.</text:p>
          </table:table-cell>
          <table:table-cell table:number-columns-repeated="1020"/>
        </table:table-row>
        <table:table-row table:style-name="ro1">
          <table:table-cell office:value-type="string">
            <text:p>LibreOffice 4</text:p>
          </table:table-cell>
          <table:table-cell office:value-type="string">
            <text:p>Ingénierie</text:p>
          </table:table-cell>
          <table:table-cell office:value-type="string">
            <text:p>COMPLEXE.DIV </text:p>
          </table:table-cell>
          <table:table-cell office:value-type="string">
            <text:p>Renvoie le résultat d'un nombre complexe divisant par un autre.</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COMPLEXE.DIV </text:p>
          </table:table-cell>
          <table:table-cell office:value-type="string">
            <text:p>Renvoie le quotient de deux nombres complexes.</text:p>
          </table:table-cell>
          <table:table-cell table:number-columns-repeated="1020"/>
        </table:table-row>
        <table:table-row table:style-name="ro1">
          <table:table-cell office:value-type="string">
            <text:p>LibreOffice 4</text:p>
          </table:table-cell>
          <table:table-cell office:value-type="string">
            <text:p>Ingénierie</text:p>
          </table:table-cell>
          <table:table-cell office:value-type="string">
            <text:p>COMPLEXE.EXP </text:p>
          </table:table-cell>
          <table:table-cell office:value-type="string">
            <text:p>Renvoie e à la puissance d'un nombre complexe.</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COMPLEXE.EXP </text:p>
          </table:table-cell>
          <table:table-cell office:value-type="string">
            <text:p>Renvoie la fonction exponentielle d’un nombre complexe.</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COMPLEXE.IMAGINAIRE </text:p>
          </table:table-cell>
          <table:table-cell office:value-type="string">
            <text:p>Renvoie le coefficient imaginaire d’un nombre complexe.</text:p>
          </table:table-cell>
          <table:table-cell table:number-columns-repeated="1020"/>
        </table:table-row>
        <table:table-row table:style-name="ro1">
          <table:table-cell office:value-type="string">
            <text:p>LibreOffice 4</text:p>
          </table:table-cell>
          <table:table-cell office:value-type="string">
            <text:p>Ingénierie</text:p>
          </table:table-cell>
          <table:table-cell office:value-type="string">
            <text:p>COMPLEXE.IMAGINARE </text:p>
          </table:table-cell>
          <table:table-cell office:value-type="string">
            <text:p>Renvoie la partie imaginaire d'un nombre complexe.</text:p>
          </table:table-cell>
          <table:table-cell table:number-columns-repeated="1020"/>
        </table:table-row>
        <table:table-row table:style-name="ro1">
          <table:table-cell office:value-type="string">
            <text:p>LibreOffice 4</text:p>
          </table:table-cell>
          <table:table-cell office:value-type="string">
            <text:p>Ingénierie</text:p>
          </table:table-cell>
          <table:table-cell office:value-type="string">
            <text:p>COMPLEXE.LN </text:p>
          </table:table-cell>
          <table:table-cell office:value-type="string">
            <text:p>Renvoie le logarithme naturel d'un nombre complexe.</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COMPLEXE.LN </text:p>
          </table:table-cell>
          <table:table-cell office:value-type="string">
            <text:p>Renvoie le logarithme népérien d’un nombre complexe.</text:p>
          </table:table-cell>
          <table:table-cell table:number-columns-repeated="1020"/>
        </table:table-row>
        <table:table-row table:style-name="ro1">
          <table:table-cell office:value-type="string">
            <text:p>LibreOffice 4</text:p>
          </table:table-cell>
          <table:table-cell office:value-type="string">
            <text:p>Ingénierie</text:p>
          </table:table-cell>
          <table:table-cell office:value-type="string">
            <text:p>COMPLEXE.LOG10 </text:p>
          </table:table-cell>
          <table:table-cell office:value-type="string">
            <text:p>Renvoie le logarithme en base-10 d'un nombre complexe.</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COMPLEXE.LOG10 </text:p>
          </table:table-cell>
          <table:table-cell office:value-type="string">
            <text:p>Calcule le logarithme en base 10 d’un nombre complexe.</text:p>
          </table:table-cell>
          <table:table-cell table:number-columns-repeated="1020"/>
        </table:table-row>
        <table:table-row table:style-name="ro1">
          <table:table-cell office:value-type="string">
            <text:p>LibreOffice 4</text:p>
          </table:table-cell>
          <table:table-cell office:value-type="string">
            <text:p>Ingénierie</text:p>
          </table:table-cell>
          <table:table-cell office:value-type="string">
            <text:p>COMPLEXE.LOG2 </text:p>
          </table:table-cell>
          <table:table-cell office:value-type="string">
            <text:p>Renvoie le logarithme en base-2 d'un nombre complexe.</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COMPLEXE.LOG2 </text:p>
          </table:table-cell>
          <table:table-cell office:value-type="string">
            <text:p>Calcule le logarithme en base 2 d’un nombre complexe.</text:p>
          </table:table-cell>
          <table:table-cell table:number-columns-repeated="1020"/>
        </table:table-row>
        <table:table-row table:style-name="ro1">
          <table:table-cell office:value-type="string">
            <text:p>LibreOffice 4</text:p>
          </table:table-cell>
          <table:table-cell office:value-type="string">
            <text:p>Ingénierie</text:p>
          </table:table-cell>
          <table:table-cell office:value-type="string">
            <text:p>COMPLEXE.MODULE </text:p>
          </table:table-cell>
          <table:table-cell office:value-type="string">
            <text:p>Renvoie la valeur absolue d'un nombre complexe.</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COMPLEXE.MODULE </text:p>
          </table:table-cell>
          <table:table-cell office:value-type="string">
            <text:p>Renvoie la valeur absolue (module) d’un nombre complexe.</text:p>
          </table:table-cell>
          <table:table-cell table:number-columns-repeated="1020"/>
        </table:table-row>
        <table:table-row table:style-name="ro1">
          <table:table-cell office:value-type="string">
            <text:p>LibreOffice 4</text:p>
          </table:table-cell>
          <table:table-cell office:value-type="string">
            <text:p>Ingénierie</text:p>
          </table:table-cell>
          <table:table-cell office:value-type="string">
            <text:p>COMPLEXE.PRODUIT </text:p>
          </table:table-cell>
          <table:table-cell office:value-type="string">
            <text:p>Renvoie le produit d'un nombre complexe.</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COMPLEXE.PRODUIT </text:p>
          </table:table-cell>
          <table:table-cell office:value-type="string">
            <text:p>Renvoie le produit de plusieurs nombres complexes.</text:p>
          </table:table-cell>
          <table:table-cell table:number-columns-repeated="1020"/>
        </table:table-row>
        <table:table-row table:style-name="ro1">
          <table:table-cell office:value-type="string">
            <text:p>LibreOffice 4</text:p>
          </table:table-cell>
          <table:table-cell office:value-type="string">
            <text:p>Ingénierie</text:p>
          </table:table-cell>
          <table:table-cell office:value-type="string">
            <text:p>COMPLEXE.PUISSANCE </text:p>
          </table:table-cell>
          <table:table-cell office:value-type="string">
            <text:p>Renvoie un nombre complexe élevé à une puissance.</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COMPLEXE.PUISSANCE </text:p>
          </table:table-cell>
          <table:table-cell office:value-type="string">
            <text:p>Renvoie un nombre complexe élevé à une puissance entière.</text:p>
          </table:table-cell>
          <table:table-cell table:number-columns-repeated="1020"/>
        </table:table-row>
        <table:table-row table:style-name="ro1">
          <table:table-cell office:value-type="string">
            <text:p>LibreOffice 4</text:p>
          </table:table-cell>
          <table:table-cell office:value-type="string">
            <text:p>Ingénierie</text:p>
          </table:table-cell>
          <table:table-cell office:value-type="string">
            <text:p>COMPLEXE.RACINE </text:p>
          </table:table-cell>
          <table:table-cell office:value-type="string">
            <text:p>Renvoie la racine carré d'un nombre complexe.</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COMPLEXE.RACINE </text:p>
          </table:table-cell>
          <table:table-cell office:value-type="string">
            <text:p>Renvoie la racine carrée d’un nombre complexe.</text:p>
          </table:table-cell>
          <table:table-cell table:number-columns-repeated="1020"/>
        </table:table-row>
        <table:table-row table:style-name="ro1">
          <table:table-cell office:value-type="string">
            <text:p>LibreOffice 4</text:p>
          </table:table-cell>
          <table:table-cell office:value-type="string">
            <text:p>Ingénierie</text:p>
          </table:table-cell>
          <table:table-cell office:value-type="string">
            <text:p>COMPLEXE.REEL </text:p>
          </table:table-cell>
          <table:table-cell office:value-type="string">
            <text:p>Renvoie la partie réelle d'un nombre complexe.</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COMPLEXE.REEL </text:p>
          </table:table-cell>
          <table:table-cell office:value-type="string">
            <text:p>Renvoie le coefficient réel d’un nombre complexe.</text:p>
          </table:table-cell>
          <table:table-cell table:number-columns-repeated="1020"/>
        </table:table-row>
        <table:table-row table:style-name="ro1">
          <table:table-cell office:value-type="string">
            <text:p>LibreOffice 4</text:p>
          </table:table-cell>
          <table:table-cell office:value-type="string">
            <text:p>Ingénierie</text:p>
          </table:table-cell>
          <table:table-cell office:value-type="string">
            <text:p>COMPLEXE.SIN </text:p>
          </table:table-cell>
          <table:table-cell office:value-type="string">
            <text:p>Renvoie le sinus d'un nombre complexe.</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COMPLEXE.SIN </text:p>
          </table:table-cell>
          <table:table-cell office:value-type="string">
            <text:p>Renvoie le sinus d’un nombre complexe.</text:p>
          </table:table-cell>
          <table:table-cell table:number-columns-repeated="1020"/>
        </table:table-row>
        <table:table-row table:style-name="ro1">
          <table:table-cell office:value-type="string">
            <text:p>LibreOffice 4</text:p>
          </table:table-cell>
          <table:table-cell office:value-type="string">
            <text:p>Ingénierie</text:p>
          </table:table-cell>
          <table:table-cell office:value-type="string">
            <text:p>COMPLEXE.SOMME </text:p>
          </table:table-cell>
          <table:table-cell office:value-type="string">
            <text:p>Renvoie la somme de nombres complexes.</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COMPLEXE.SOMME </text:p>
          </table:table-cell>
          <table:table-cell office:value-type="string">
            <text:p>Renvoie la somme de plusieurs nombres complexes.</text:p>
          </table:table-cell>
          <table:table-cell table:number-columns-repeated="1020"/>
        </table:table-row>
        <table:table-row table:style-name="ro1">
          <table:table-cell office:value-type="string">
            <text:p>LibreOffice 4</text:p>
          </table:table-cell>
          <table:table-cell office:value-type="string">
            <text:p>Texte</text:p>
          </table:table-cell>
          <table:table-cell office:value-type="string">
            <text:p>CONCATENER </text:p>
          </table:table-cell>
          <table:table-cell office:value-type="string">
            <text:p>combine plusieurs chaînes de texte en une chaîne.</text:p>
          </table:table-cell>
          <table:table-cell table:number-columns-repeated="1020"/>
        </table:table-row>
        <table:table-row table:style-name="ro1">
          <table:table-cell office:value-type="string">
            <text:p>Excel 2007</text:p>
          </table:table-cell>
          <table:table-cell office:value-type="string">
            <text:p>Texte</text:p>
          </table:table-cell>
          <table:table-cell office:value-type="string">
            <text:p>CONCATENER </text:p>
          </table:table-cell>
          <table:table-cell office:value-type="string">
            <text:p>Assemble plusieurs éléments textuels de façon à n’en former qu’un seul.</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CONVERT </text:p>
          </table:table-cell>
          <table:table-cell office:value-type="string">
            <text:p>Convertit un nombre d’une unité de mesure à une autre.</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CONVERT ADD </text:p>
          </table:table-cell>
          <table:table-cell office:value-type="string">
            <text:p>Convertit un nombre d'un système de mesure à un autre.</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CONVERTIR </text:p>
          </table:table-cell>
          <table:table-cell office:value-type="string">
            <text:p>Convertit les anciennes monnaies européennes en Euros. (utiliser de préférence EUROCONVERT)</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COS </text:p>
          </table:table-cell>
          <table:table-cell office:value-type="string">
            <text:p>Renvoie le cosinus d'un angle.</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COS </text:p>
          </table:table-cell>
          <table:table-cell office:value-type="string">
            <text:p>Renvoie le cosinus d’un nombre.</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COSH </text:p>
          </table:table-cell>
          <table:table-cell office:value-type="string">
            <text:p>Renvoie le cosinus hyperbolique d'un angle.</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COSH </text:p>
          </table:table-cell>
          <table:table-cell office:value-type="string">
            <text:p>Renvoie le cosinus hyperbolique d’un nombre.</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COT </text:p>
          </table:table-cell>
          <table:table-cell office:value-type="string">
            <text:p>Renvoie la cotangente d'un angle.</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COTH </text:p>
          </table:table-cell>
          <table:table-cell office:value-type="string">
            <text:p>Renvoie la cotangente hyperbolique d'un nombre donné (angle).</text:p>
          </table:table-cell>
          <table:table-cell table:number-columns-repeated="1020"/>
        </table:table-row>
        <table:table-row table:style-name="ro1">
          <table:table-cell office:value-type="string">
            <text:p>LibreOffice 4</text:p>
          </table:table-cell>
          <table:table-cell office:value-type="string">
            <text:p>Statistique (Corrélation et adaptation de droit)</text:p>
          </table:table-cell>
          <table:table-cell office:value-type="string">
            <text:p>COVARIANCE </text:p>
          </table:table-cell>
          <table:table-cell office:value-type="string">
            <text:p>Renvoie la covariance du produit des écarts bilatéraux.</text:p>
          </table:table-cell>
          <table:table-cell table:number-columns-repeated="1020"/>
        </table:table-row>
        <table:table-row table:style-name="ro1">
          <table:table-cell office:value-type="string">
            <text:p>Excel 2007</text:p>
          </table:table-cell>
          <table:table-cell office:value-type="string">
            <text:p>Statistique (Corrélation et adaptation de droit)</text:p>
          </table:table-cell>
          <table:table-cell office:value-type="string">
            <text:p>COVARIANCE </text:p>
          </table:table-cell>
          <table:table-cell office:value-type="string">
            <text:p>Renvoie la covariance, moyenne des produits des écarts pour chaque série d’observations.</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CRITERE.LOI.BINOMIALE </text:p>
          </table:table-cell>
          <table:table-cell office:value-type="string">
            <text:p>Renvoie la plus petite valeur pour laquelle la distribution binomiale cumulative est supérieure ou égale à une valeur de critère.</text:p>
          </table:table-cell>
          <table:table-cell table:number-columns-repeated="1020"/>
        </table:table-row>
        <table:table-row table:style-name="ro1">
          <table:table-cell office:value-type="string">
            <text:p>Excel 2007</text:p>
          </table:table-cell>
          <table:table-cell office:value-type="string">
            <text:p>Statistique (Probabilités et statistique)</text:p>
          </table:table-cell>
          <table:table-cell office:value-type="string">
            <text:p>CRITERE.LOI.BINOMIALE </text:p>
          </table:table-cell>
          <table:table-cell office:value-type="string">
            <text:p>Renvoie la plus petite valeur pour laquelle la distribution binomiale cumulée est inférieure ou égale à une valeur de critère.</text:p>
          </table:table-cell>
          <table:table-cell table:number-columns-repeated="1020"/>
        </table:table-row>
        <table:table-row table:style-name="ro1">
          <table:table-cell office:value-type="string">
            <text:p>LibreOffice 4</text:p>
          </table:table-cell>
          <table:table-cell office:value-type="string">
            <text:p>Matrice</text:p>
          </table:table-cell>
          <table:table-cell office:value-type="string">
            <text:p>CROISSANCE </text:p>
          </table:table-cell>
          <table:table-cell office:value-type="string">
            <text:p>renvoie une matrice de valeurs pour des points de tendance exponentielle correspondant à des paires de données connues.</text:p>
          </table:table-cell>
          <table:table-cell table:number-columns-repeated="1020"/>
        </table:table-row>
        <table:table-row table:style-name="ro1">
          <table:table-cell office:value-type="string">
            <text:p>LibreOffice 4</text:p>
          </table:table-cell>
          <table:table-cell office:value-type="string">
            <text:p>Statistique (matrice)</text:p>
          </table:table-cell>
          <table:table-cell office:value-type="string">
            <text:p>CROISSANCE </text:p>
          </table:table-cell>
          <table:table-cell office:value-type="string">
            <text:p>Fait correspondre une courbe exponentielle à un ensemble de données et renvoie les points de cette courbe.</text:p>
          </table:table-cell>
          <table:table-cell table:number-columns-repeated="1020"/>
        </table:table-row>
        <table:table-row table:style-name="ro1">
          <table:table-cell office:value-type="string">
            <text:p>Excel 2007</text:p>
          </table:table-cell>
          <table:table-cell office:value-type="string">
            <text:p>Statistique (matrice)</text:p>
          </table:table-cell>
          <table:table-cell office:value-type="string">
            <text:p>CROISSANCE </text:p>
          </table:table-cell>
          <table:table-cell office:value-type="string">
            <text:p>Calcule des valeurs par rapport à une tendance exponentielle.</text:p>
          </table:table-cell>
          <table:table-cell table:number-columns-repeated="1020"/>
        </table:table-row>
        <table:table-row table:style-name="ro1">
          <table:table-cell office:value-type="string">
            <text:p>LibreOffice 4</text:p>
          </table:table-cell>
          <table:table-cell office:value-type="string">
            <text:p>Texte</text:p>
          </table:table-cell>
          <table:table-cell office:value-type="string">
            <text:p>CTXT </text:p>
          </table:table-cell>
          <table:table-cell office:value-type="string">
            <text:p>renvoie un nombre en texte dans un format spécifié.</text:p>
          </table:table-cell>
          <table:table-cell table:number-columns-repeated="1020"/>
        </table:table-row>
        <table:table-row table:style-name="ro1">
          <table:table-cell office:value-type="string">
            <text:p>Excel 2007</text:p>
          </table:table-cell>
          <table:table-cell office:value-type="string">
            <text:p>Texte</text:p>
          </table:table-cell>
          <table:table-cell office:value-type="string">
            <text:p>CTXT </text:p>
          </table:table-cell>
          <table:table-cell office:value-type="string">
            <text:p>Convertit un nombre au format texte avec un nombre de décimales spécifié.</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CUMUL.INTER</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CUMUL.INTER </text:p>
          </table:table-cell>
          <table:table-cell office:value-type="string">
            <text:p>Renvoie l’intérêt cumulé payé sur un emprunt entre deux périodes.</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CUMUL.INTERADD</text:p>
          </table:table-cell>
          <table:table-cell table:number-columns-repeated="1021"/>
        </table:table-row>
        <table:table-row table:style-name="ro1">
          <table:table-cell office:value-type="string">
            <text:p>LibreOffice 4</text:p>
          </table:table-cell>
          <table:table-cell office:value-type="string">
            <text:p>Finances</text:p>
          </table:table-cell>
          <table:table-cell office:value-type="string">
            <text:p>CUMUL.PRINCPER</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CUMUL.PRINCPER </text:p>
          </table:table-cell>
          <table:table-cell office:value-type="string">
            <text:p>Renvoie le montant cumulé des remboursements du capital d’un emprunt effectués entre deux périodes.</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CUMUL.PRINCPERADD</text:p>
          </table:table-cell>
          <table:table-cell table:number-columns-repeated="1021"/>
        </table:table-row>
        <table:table-row table:style-name="ro1">
          <table:table-cell office:value-type="string">
            <text:p>LibreOffice 4</text:p>
          </table:table-cell>
          <table:table-cell office:value-type="string">
            <text:p>Date &amp; heure</text:p>
          </table:table-cell>
          <table:table-cell office:value-type="string">
            <text:p>DATE </text:p>
          </table:table-cell>
          <table:table-cell office:value-type="string">
            <text:p>renvoie la date ; l'année, le mois et le jour du mois étant donnés.</text:p>
          </table:table-cell>
          <table:table-cell table:number-columns-repeated="1020"/>
        </table:table-row>
        <table:table-row table:style-name="ro1">
          <table:table-cell office:value-type="string">
            <text:p>Excel 2007</text:p>
          </table:table-cell>
          <table:table-cell office:value-type="string">
            <text:p>Date &amp; heure</text:p>
          </table:table-cell>
          <table:table-cell office:value-type="string">
            <text:p>DATE </text:p>
          </table:table-cell>
          <table:table-cell office:value-type="string">
            <text:p>Renvoie le numéro de série d’une date précise.</text:p>
          </table:table-cell>
          <table:table-cell table:number-columns-repeated="1020"/>
        </table:table-row>
        <table:table-row table:style-name="ro1">
          <table:table-cell office:value-type="string">
            <text:p>Excel 2007</text:p>
          </table:table-cell>
          <table:table-cell office:value-type="string">
            <text:p>Finances</text:p>
          </table:table-cell>
          <table:table-cell office:value-type="string">
            <text:p>DATE.COUPON.PREC </text:p>
          </table:table-cell>
          <table:table-cell office:value-type="string">
            <text:p>Renvoie la date de coupon précédant la date de règlement.</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DATE.COUPON.PREC:·PRIX.DEC</text:p>
          </table:table-cell>
          <table:table-cell table:number-columns-repeated="1021"/>
        </table:table-row>
        <table:table-row table:style-name="ro1">
          <table:table-cell office:value-type="string">
            <text:p>LibreOffice 4</text:p>
          </table:table-cell>
          <table:table-cell office:value-type="string">
            <text:p>Finances</text:p>
          </table:table-cell>
          <table:table-cell office:value-type="string">
            <text:p>DATE.COUPON.SUIV</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DATE.COUPON.SUIV. </text:p>
          </table:table-cell>
          <table:table-cell office:value-type="string">
            <text:p>Renvoie la première date de coupon ultérieure à la date de règlement.</text:p>
          </table:table-cell>
          <table:table-cell table:number-columns-repeated="1020"/>
        </table:table-row>
        <table:table-row table:style-name="ro1">
          <table:table-cell office:value-type="string">
            <text:p>LibreOffice 4</text:p>
          </table:table-cell>
          <table:table-cell office:value-type="string">
            <text:p>Date &amp; heure</text:p>
          </table:table-cell>
          <table:table-cell office:value-type="string">
            <text:p>DATEDIF </text:p>
          </table:table-cell>
          <table:table-cell office:value-type="string">
            <text:p>renvoie le nombre de jours, mois, années complets entre Date de début et Date de fin.</text:p>
          </table:table-cell>
          <table:table-cell table:number-columns-repeated="1020"/>
        </table:table-row>
        <table:table-row table:style-name="ro1">
          <table:table-cell office:value-type="string">
            <text:p>LibreOffice 4</text:p>
          </table:table-cell>
          <table:table-cell office:value-type="string">
            <text:p>Date &amp; heure</text:p>
          </table:table-cell>
          <table:table-cell office:value-type="string">
            <text:p>DATEVAL </text:p>
          </table:table-cell>
          <table:table-cell office:value-type="string">
            <text:p>renvoie le numéro de série de la date à partir d'un date en texte.</text:p>
          </table:table-cell>
          <table:table-cell table:number-columns-repeated="1020"/>
        </table:table-row>
        <table:table-row table:style-name="ro1">
          <table:table-cell office:value-type="string">
            <text:p>Excel 2007</text:p>
          </table:table-cell>
          <table:table-cell office:value-type="string">
            <text:p>Date &amp; heure</text:p>
          </table:table-cell>
          <table:table-cell office:value-type="string">
            <text:p>DATEVAL </text:p>
          </table:table-cell>
          <table:table-cell office:value-type="string">
            <text:p>Convertit une date représentée sous forme de texte en numéro de série.</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DB</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DB </text:p>
          </table:table-cell>
          <table:table-cell office:value-type="string">
            <text:p>Renvoie l’amortissement d’un bien pour une période spécifiée en utilisant la méthode de l’amortissement dégressif à taux fixe.</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DDB</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DDB </text:p>
          </table:table-cell>
          <table:table-cell office:value-type="string">
            <text:p>Renvoie l’amortissement d’un bien pour toute période spécifiée, en utilisant la méthode de l’amortissement dégressif à taux double ou selon un coefficient à spécifier.</text:p>
          </table:table-cell>
          <table:table-cell table:number-columns-repeated="1020"/>
        </table:table-row>
        <table:table-row table:style-name="ro1">
          <table:table-cell office:value-type="string">
            <text:p>LibreOffice 4</text:p>
          </table:table-cell>
          <table:table-cell office:value-type="string">
            <text:p>Feuille de calcul</text:p>
          </table:table-cell>
          <table:table-cell office:value-type="string">
            <text:p>DDE </text:p>
          </table:table-cell>
          <table:table-cell office:value-type="string">
            <text:p>renvoie des informations provenant d'autres documents et applications en utilisant le protocole "DDE".</text:p>
          </table:table-cell>
          <table:table-cell table:number-columns-repeated="1020"/>
        </table:table-row>
        <table:table-row table:style-name="ro1">
          <table:table-cell office:value-type="string">
            <text:p>LibreOffice 4</text:p>
          </table:table-cell>
          <table:table-cell office:value-type="string">
            <text:p>Feuille de calcul</text:p>
          </table:table-cell>
          <table:table-cell office:value-type="string">
            <text:p>DECALER </text:p>
          </table:table-cell>
          <table:table-cell office:value-type="string">
            <text:p>renvoie une référence modifiée, la référence étant donnée, un décalage et une taille souhaités.</text:p>
          </table:table-cell>
          <table:table-cell table:number-columns-repeated="1020"/>
        </table:table-row>
        <table:table-row table:style-name="ro1">
          <table:table-cell office:value-type="string">
            <text:p>Excel 2007</text:p>
          </table:table-cell>
          <table:table-cell office:value-type="string">
            <text:p>Feuille de calcul</text:p>
          </table:table-cell>
          <table:table-cell office:value-type="string">
            <text:p>DECALER </text:p>
          </table:table-cell>
          <table:table-cell office:value-type="string">
            <text:p>Renvoie une référence décalée par rapport à une référence donnée.</text:p>
          </table:table-cell>
          <table:table-cell table:number-columns-repeated="1020"/>
        </table:table-row>
        <table:table-row table:style-name="ro1">
          <table:table-cell office:value-type="string">
            <text:p>LibreOffice 4</text:p>
          </table:table-cell>
          <table:table-cell office:value-type="string">
            <text:p>Ingénierie</text:p>
          </table:table-cell>
          <table:table-cell office:value-type="string">
            <text:p>DECBIN </text:p>
          </table:table-cell>
          <table:table-cell office:value-type="string">
            <text:p>Convertit un nombre décimal en binaire.</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DECBIN </text:p>
          </table:table-cell>
          <table:table-cell office:value-type="string">
            <text:p>Convertit un nombre décimal en nombre binaire.</text:p>
          </table:table-cell>
          <table:table-cell table:number-columns-repeated="1020"/>
        </table:table-row>
        <table:table-row table:style-name="ro1">
          <table:table-cell office:value-type="string">
            <text:p>LibreOffice 4</text:p>
          </table:table-cell>
          <table:table-cell office:value-type="string">
            <text:p>Ingénierie</text:p>
          </table:table-cell>
          <table:table-cell office:value-type="string">
            <text:p>DECHEX </text:p>
          </table:table-cell>
          <table:table-cell office:value-type="string">
            <text:p>Convertit un nombre décimal en hexadécimal.</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DECHEX </text:p>
          </table:table-cell>
          <table:table-cell office:value-type="string">
            <text:p>Convertit un nombre décimal en nombre hexadécimal.</text:p>
          </table:table-cell>
          <table:table-cell table:number-columns-repeated="1020"/>
        </table:table-row>
        <table:table-row table:style-name="ro1">
          <table:table-cell office:value-type="string">
            <text:p>LibreOffice 4</text:p>
          </table:table-cell>
          <table:table-cell office:value-type="string">
            <text:p>Texte</text:p>
          </table:table-cell>
          <table:table-cell office:value-type="string">
            <text:p>DECIMAL </text:p>
          </table:table-cell>
          <table:table-cell office:value-type="string">
            <text:p>renvoie un nombre décimal, une représentation de texte et sa base racine étant données.</text:p>
          </table:table-cell>
          <table:table-cell table:number-columns-repeated="1020"/>
        </table:table-row>
        <table:table-row table:style-name="ro1">
          <table:table-cell office:value-type="string">
            <text:p>LibreOffice 4</text:p>
          </table:table-cell>
          <table:table-cell office:value-type="string">
            <text:p>Ingénierie</text:p>
          </table:table-cell>
          <table:table-cell office:value-type="string">
            <text:p>DECOCT </text:p>
          </table:table-cell>
          <table:table-cell office:value-type="string">
            <text:p>Convertit un nombre décimal en octal.</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DECOCT </text:p>
          </table:table-cell>
          <table:table-cell office:value-type="string">
            <text:p>Convertit un nombre décimal en nombre octal.</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DEGRES </text:p>
          </table:table-cell>
          <table:table-cell office:value-type="string">
            <text:p>Convertit des radians en degrés.</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DEGRES </text:p>
          </table:table-cell>
          <table:table-cell office:value-type="string">
            <text:p>Convertit des radians en degrés.</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DELTA </text:p>
          </table:table-cell>
          <table:table-cell office:value-type="string">
            <text:p>Renvoie 1 si deux nombres sont égaux et 0 sinon.</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DELTA </text:p>
          </table:table-cell>
          <table:table-cell office:value-type="string">
            <text:p>Teste l’égalité de deux nombres.</text:p>
          </table:table-cell>
          <table:table-cell table:number-columns-repeated="1020"/>
        </table:table-row>
        <table:table-row table:style-name="ro1">
          <table:table-cell office:value-type="string">
            <text:p>LibreOffice 4</text:p>
          </table:table-cell>
          <table:table-cell office:value-type="string">
            <text:p>Matrice</text:p>
          </table:table-cell>
          <table:table-cell office:value-type="string">
            <text:p>DETERMAT </text:p>
          </table:table-cell>
          <table:table-cell office:value-type="string">
            <text:p>renvoie le déterminant d'une matrice.</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DETERMAT </text:p>
          </table:table-cell>
          <table:table-cell office:value-type="string">
            <text:p>Renvoie le déterminant d’une matrice.</text:p>
          </table:table-cell>
          <table:table-cell table:number-columns-repeated="1020"/>
        </table:table-row>
        <table:table-row table:style-name="ro1">
          <table:table-cell office:value-type="string">
            <text:p>LibreOffice 4</text:p>
          </table:table-cell>
          <table:table-cell office:value-type="string">
            <text:p>Date &amp; heure</text:p>
          </table:table-cell>
          <table:table-cell office:value-type="string">
            <text:p>DIMANCHEDEPAQUES </text:p>
          </table:table-cell>
          <table:table-cell office:value-type="string">
            <text:p>renvoie la date du dimanche de Pâques d'une année donnée.</text:p>
          </table:table-cell>
          <table:table-cell table:number-columns-repeated="1020"/>
        </table:table-row>
        <table:table-row table:style-name="ro1">
          <table:table-cell office:value-type="string">
            <text:p>LibreOffice 4</text:p>
          </table:table-cell>
          <table:table-cell office:value-type="string">
            <text:p>Texte</text:p>
          </table:table-cell>
          <table:table-cell office:value-type="string">
            <text:p>DROITE </text:p>
          </table:table-cell>
          <table:table-cell office:value-type="string">
            <text:p>renvoie un texte à partir de la fin d'une chaîne de texte.</text:p>
          </table:table-cell>
          <table:table-cell table:number-columns-repeated="1020"/>
        </table:table-row>
        <table:table-row table:style-name="ro1">
          <table:table-cell office:value-type="string">
            <text:p>Excel 2007</text:p>
          </table:table-cell>
          <table:table-cell office:value-type="string">
            <text:p>Texte</text:p>
          </table:table-cell>
          <table:table-cell office:value-type="string">
            <text:p>DROITE, DROITEB </text:p>
          </table:table-cell>
          <table:table-cell office:value-type="string">
            <text:p>Renvoie des caractères situés à l’extrême droite d’une chaîne de caractères.</text:p>
          </table:table-cell>
          <table:table-cell table:number-columns-repeated="1020"/>
        </table:table-row>
        <table:table-row table:style-name="ro1">
          <table:table-cell office:value-type="string">
            <text:p>LibreOffice 4</text:p>
          </table:table-cell>
          <table:table-cell office:value-type="string">
            <text:p>Matrice</text:p>
          </table:table-cell>
          <table:table-cell office:value-type="string">
            <text:p>DROITEREG </text:p>
          </table:table-cell>
          <table:table-cell office:value-type="string">
            <text:p>renvoie une matrice de statistriques pour une ligne droite qui correspond le mieux à un ensemble de données.</text:p>
          </table:table-cell>
          <table:table-cell table:number-columns-repeated="1020"/>
        </table:table-row>
        <table:table-row table:style-name="ro1">
          <table:table-cell office:value-type="string">
            <text:p>LibreOffice 4</text:p>
          </table:table-cell>
          <table:table-cell office:value-type="string">
            <text:p>Statistique (matrice)</text:p>
          </table:table-cell>
          <table:table-cell office:value-type="string">
            <text:p>DROITEREG </text:p>
          </table:table-cell>
          <table:table-cell office:value-type="string">
            <text:p>renvoie une matrice de statistiques pour une ligne droite qui correspond le mieux à un ensemble de données.</text:p>
          </table:table-cell>
          <table:table-cell table:number-columns-repeated="1020"/>
        </table:table-row>
        <table:table-row table:style-name="ro1">
          <table:table-cell office:value-type="string">
            <text:p>Excel 2007</text:p>
          </table:table-cell>
          <table:table-cell office:value-type="string">
            <text:p>Statistique (matrice)</text:p>
          </table:table-cell>
          <table:table-cell office:value-type="string">
            <text:p>DROITEREG </text:p>
          </table:table-cell>
          <table:table-cell office:value-type="string">
            <text:p>Renvoie les paramètres d’une tendance linéaire.</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DUREE</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DUREE </text:p>
          </table:table-cell>
          <table:table-cell office:value-type="string">
            <text:p>Renvoie la durée, en années, d’un titre dont l’intérêt est perçu périodiquement.</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DUREE.MODIFIEE</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DUREE.MODIFIEE </text:p>
          </table:table-cell>
          <table:table-cell office:value-type="string">
            <text:p>Renvoie la durée de Macauley modifiée pour un titre ayant une valeur nominale hypothétique de 100_euros.</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DUREEADD</text:p>
          </table:table-cell>
          <table:table-cell table:number-columns-repeated="1021"/>
        </table:table-row>
        <table:table-row table:style-name="ro1">
          <table:table-cell office:value-type="string">
            <text:p>LibreOffice 4</text:p>
          </table:table-cell>
          <table:table-cell office:value-type="string">
            <text:p>Statistique (Mesures de tendance centrale)</text:p>
          </table:table-cell>
          <table:table-cell office:value-type="string">
            <text:p>ECART.MOYEN </text:p>
          </table:table-cell>
          <table:table-cell office:value-type="string">
            <text:p>Renvoie la moyenne des déviations absolues de valeurs à partir de leur moyenne.</text:p>
          </table:table-cell>
          <table:table-cell table:number-columns-repeated="1020"/>
        </table:table-row>
        <table:table-row table:style-name="ro1">
          <table:table-cell office:value-type="string">
            <text:p>Excel 2007</text:p>
          </table:table-cell>
          <table:table-cell office:value-type="string">
            <text:p>Statistique (Mesures de tendance centrale)</text:p>
          </table:table-cell>
          <table:table-cell office:value-type="string">
            <text:p>ECART.MOYEN </text:p>
          </table:table-cell>
          <table:table-cell office:value-type="string">
            <text:p>Renvoie la moyenne des écarts absolus observés dans la moyenne des points de données.</text:p>
          </table:table-cell>
          <table:table-cell table:number-columns-repeated="1020"/>
        </table:table-row>
        <table:table-row table:style-name="ro1">
          <table:table-cell office:value-type="string">
            <text:p>LibreOffice 4</text:p>
          </table:table-cell>
          <table:table-cell office:value-type="string">
            <text:p>Statistique (Mesures de dispersion – répartition)</text:p>
          </table:table-cell>
          <table:table-cell office:value-type="string">
            <text:p>ECARTYPE </text:p>
          </table:table-cell>
          <table:table-cell office:value-type="string">
            <text:p>Renvoie l'écart type de l'échantillon.</text:p>
          </table:table-cell>
          <table:table-cell table:number-columns-repeated="1020"/>
        </table:table-row>
        <table:table-row table:style-name="ro1">
          <table:table-cell office:value-type="string">
            <text:p>Excel 2007</text:p>
          </table:table-cell>
          <table:table-cell office:value-type="string">
            <text:p>Statistique (Mesures de dispersion – répartition)</text:p>
          </table:table-cell>
          <table:table-cell office:value-type="string">
            <text:p>ECARTYPE </text:p>
          </table:table-cell>
          <table:table-cell office:value-type="string">
            <text:p>Évalue l’écart type d’une population en se basant sur un échantillon de cette population.</text:p>
          </table:table-cell>
          <table:table-cell table:number-columns-repeated="1020"/>
        </table:table-row>
        <table:table-row table:style-name="ro1">
          <table:table-cell office:value-type="string">
            <text:p>LibreOffice 4</text:p>
          </table:table-cell>
          <table:table-cell office:value-type="string">
            <text:p>Statistique (Mesures de dispersion – répartition)</text:p>
          </table:table-cell>
          <table:table-cell office:value-type="string">
            <text:p>ECARTYPEA </text:p>
          </table:table-cell>
          <table:table-cell office:value-type="string">
            <text:p>Renvoie l'écart type de l'échantillon (autorisant du texte et des valeurs logiques).</text:p>
          </table:table-cell>
          <table:table-cell table:number-columns-repeated="1020"/>
        </table:table-row>
        <table:table-row table:style-name="ro1">
          <table:table-cell office:value-type="string">
            <text:p>LibreOffice 4</text:p>
          </table:table-cell>
          <table:table-cell office:value-type="string">
            <text:p>Statistique (Mesures de dispersion – répartition)</text:p>
          </table:table-cell>
          <table:table-cell office:value-type="string">
            <text:p>ECARTYPEP </text:p>
          </table:table-cell>
          <table:table-cell office:value-type="string">
            <text:p>Renvoie l'écart type de la population.</text:p>
          </table:table-cell>
          <table:table-cell table:number-columns-repeated="1020"/>
        </table:table-row>
        <table:table-row table:style-name="ro1">
          <table:table-cell office:value-type="string">
            <text:p>Excel 2007</text:p>
          </table:table-cell>
          <table:table-cell office:value-type="string">
            <text:p>Statistique (Mesures de dispersion – répartition)</text:p>
          </table:table-cell>
          <table:table-cell office:value-type="string">
            <text:p>ECARTYPEP </text:p>
          </table:table-cell>
          <table:table-cell office:value-type="string">
            <text:p>Calcule l’écart type d’une population à partir de la population entière.</text:p>
          </table:table-cell>
          <table:table-cell table:number-columns-repeated="1020"/>
        </table:table-row>
        <table:table-row table:style-name="ro1">
          <table:table-cell office:value-type="string">
            <text:p>LibreOffice 4</text:p>
          </table:table-cell>
          <table:table-cell office:value-type="string">
            <text:p>Statistique (Mesures de dispersion – répartition)</text:p>
          </table:table-cell>
          <table:table-cell office:value-type="string">
            <text:p>ECARTYPEPA </text:p>
          </table:table-cell>
          <table:table-cell office:value-type="string">
            <text:p>Renvoie l'écart type de la population (autorisant du texte et des valeurs logiques).</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ENT </text:p>
          </table:table-cell>
          <table:table-cell office:value-type="string">
            <text:p>Arrondi un nombre au nombre entier inférieur le plus proche.</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ENT </text:p>
          </table:table-cell>
          <table:table-cell office:value-type="string">
            <text:p>Arrondit un nombre à l’entier immédiatement inférieur.</text:p>
          </table:table-cell>
          <table:table-cell table:number-columns-repeated="1020"/>
        </table:table-row>
        <table:table-row table:style-name="ro1">
          <table:table-cell office:value-type="string">
            <text:p>LibreOffice 4</text:p>
          </table:table-cell>
          <table:table-cell office:value-type="string">
            <text:p>Texte</text:p>
          </table:table-cell>
          <table:table-cell office:value-type="string">
            <text:p>EPURAGE </text:p>
          </table:table-cell>
          <table:table-cell office:value-type="string">
            <text:p>renvoie une chaîne de texte dont les caractères non imprimables ont été supprimés.</text:p>
          </table:table-cell>
          <table:table-cell table:number-columns-repeated="1020"/>
        </table:table-row>
        <table:table-row table:style-name="ro1">
          <table:table-cell office:value-type="string">
            <text:p>Excel 2007</text:p>
          </table:table-cell>
          <table:table-cell office:value-type="string">
            <text:p>Texte</text:p>
          </table:table-cell>
          <table:table-cell office:value-type="string">
            <text:p>EPURAGE </text:p>
          </table:table-cell>
          <table:table-cell office:value-type="string">
            <text:p>Supprime tous les caractères de contrôle du texte.</text:p>
          </table:table-cell>
          <table:table-cell table:number-columns-repeated="1020"/>
        </table:table-row>
        <table:table-row table:style-name="ro1">
          <table:table-cell office:value-type="string">
            <text:p>LibreOffice 4</text:p>
          </table:table-cell>
          <table:table-cell office:value-type="string">
            <text:p>Feuille de calcul</text:p>
          </table:table-cell>
          <table:table-cell office:value-type="string">
            <text:p>EQUIV </text:p>
          </table:table-cell>
          <table:table-cell office:value-type="string">
            <text:p>renvoie la position d'un élément recherché dans une ligne ou une colonne unique de table.</text:p>
          </table:table-cell>
          <table:table-cell table:number-columns-repeated="1020"/>
        </table:table-row>
        <table:table-row table:style-name="ro1">
          <table:table-cell office:value-type="string">
            <text:p>Excel 2007</text:p>
          </table:table-cell>
          <table:table-cell office:value-type="string">
            <text:p>Feuille de calcul</text:p>
          </table:table-cell>
          <table:table-cell office:value-type="string">
            <text:p>EQUIV </text:p>
          </table:table-cell>
          <table:table-cell office:value-type="string">
            <text:p>Recherche des valeurs dans une référence ou une matrice.</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ERF </text:p>
          </table:table-cell>
          <table:table-cell office:value-type="string">
            <text:p>Calcule la fonction d'erreur (fonction d'erreur de Gauss).</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ERF </text:p>
          </table:table-cell>
          <table:table-cell office:value-type="string">
            <text:p>Renvoie la valeur de la fonction d’erreur.</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ERFC </text:p>
          </table:table-cell>
          <table:table-cell office:value-type="string">
            <text:p>Calcule la fonction d'erreur complémentaire (fonction d'erreur de Gauss complémentaire).</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ERFC </text:p>
          </table:table-cell>
          <table:table-cell office:value-type="string">
            <text:p>Renvoie la valeur de la fonction d’erreur complémentaire.</text:p>
          </table:table-cell>
          <table:table-cell table:number-columns-repeated="1020"/>
        </table:table-row>
        <table:table-row table:style-name="ro1">
          <table:table-cell office:value-type="string">
            <text:p>Excel 2007</text:p>
          </table:table-cell>
          <table:table-cell office:value-type="string">
            <text:p>Statistique (Corrélation et adaptation de droit)</text:p>
          </table:table-cell>
          <table:table-cell office:value-type="string">
            <text:p>ERREUR.TYPE.XY </text:p>
          </table:table-cell>
          <table:table-cell office:value-type="string">
            <text:p>Renvoie l’erreur type de la valeur y prévue pour chaque x de la régression.</text:p>
          </table:table-cell>
          <table:table-cell table:number-columns-repeated="1020"/>
        </table:table-row>
        <table:table-row table:style-name="ro1">
          <table:table-cell office:value-type="string">
            <text:p>LibreOffice 4</text:p>
          </table:table-cell>
          <table:table-cell office:value-type="string">
            <text:p>Statistique (Corrélation et adaptation de droit)</text:p>
          </table:table-cell>
          <table:table-cell office:value-type="string">
            <text:p>ERREUR.TYPEXY </text:p>
          </table:table-cell>
          <table:table-cell office:value-type="string">
            <text:p>Renvoie l'erreur standard de la valeur y prévue pour chaque x dans la régression.</text:p>
          </table:table-cell>
          <table:table-cell table:number-columns-repeated="1020"/>
        </table:table-row>
        <table:table-row table:style-name="ro1">
          <table:table-cell office:value-type="string">
            <text:p>LibreOffice 4</text:p>
          </table:table-cell>
          <table:table-cell office:value-type="string">
            <text:p>Information</text:p>
          </table:table-cell>
          <table:table-cell office:value-type="string">
            <text:p>EST.IMPAIR </text:p>
          </table:table-cell>
          <table:table-cell office:value-type="string">
            <text:p>Teste les nombres impairs.</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EST.IMPAIR </text:p>
          </table:table-cell>
          <table:table-cell office:value-type="string">
            <text:p>Renvoie VRAI si la valeur est un nombre impair.</text:p>
          </table:table-cell>
          <table:table-cell table:number-columns-repeated="1020"/>
        </table:table-row>
        <table:table-row table:style-name="ro1">
          <table:table-cell office:value-type="string">
            <text:p>Excel 2007</text:p>
          </table:table-cell>
          <table:table-cell office:value-type="string">
            <text:p>Information</text:p>
          </table:table-cell>
          <table:table-cell office:value-type="string">
            <text:p>EST.IMPAIR </text:p>
          </table:table-cell>
          <table:table-cell office:value-type="string">
            <text:p>Renvoie VRAI si le chiffre est impair.</text:p>
          </table:table-cell>
          <table:table-cell table:number-columns-repeated="1020"/>
        </table:table-row>
        <table:table-row table:style-name="ro1">
          <table:table-cell office:value-type="string">
            <text:p>LibreOffice 4</text:p>
          </table:table-cell>
          <table:table-cell office:value-type="string">
            <text:p>Information</text:p>
          </table:table-cell>
          <table:table-cell office:value-type="string">
            <text:p>EST.IMPAIR ADD </text:p>
          </table:table-cell>
          <table:table-cell office:value-type="string">
            <text:p>Renvoie 1 si la valeur est un nombre impair ou 0 si le nombre est pair.</text:p>
          </table:table-cell>
          <table:table-cell table:number-columns-repeated="1020"/>
        </table:table-row>
        <table:table-row table:style-name="ro1">
          <table:table-cell office:value-type="string">
            <text:p>LibreOffice 4</text:p>
          </table:table-cell>
          <table:table-cell office:value-type="string">
            <text:p>Information</text:p>
          </table:table-cell>
          <table:table-cell office:value-type="string">
            <text:p>EST.PAIR </text:p>
          </table:table-cell>
          <table:table-cell office:value-type="string">
            <text:p>Teste les nombres pairs.</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EST.PAIR </text:p>
          </table:table-cell>
          <table:table-cell office:value-type="string">
            <text:p>Renvoie VRAI si la valeur est un nombre pair.</text:p>
          </table:table-cell>
          <table:table-cell table:number-columns-repeated="1020"/>
        </table:table-row>
        <table:table-row table:style-name="ro1">
          <table:table-cell office:value-type="string">
            <text:p>Excel 2007</text:p>
          </table:table-cell>
          <table:table-cell office:value-type="string">
            <text:p>Information</text:p>
          </table:table-cell>
          <table:table-cell office:value-type="string">
            <text:p>EST.PAIR </text:p>
          </table:table-cell>
          <table:table-cell office:value-type="string">
            <text:p>Renvoie VRAI si le chiffre est pair.</text:p>
          </table:table-cell>
          <table:table-cell table:number-columns-repeated="1020"/>
        </table:table-row>
        <table:table-row table:style-name="ro1">
          <table:table-cell office:value-type="string">
            <text:p>LibreOffice 4</text:p>
          </table:table-cell>
          <table:table-cell office:value-type="string">
            <text:p>Information</text:p>
          </table:table-cell>
          <table:table-cell office:value-type="string">
            <text:p>EST.PAIR ADD </text:p>
          </table:table-cell>
          <table:table-cell office:value-type="string">
            <text:p>Renvoie 1 si la valeur est un nombre pair ou O si c'est un nombre impair.</text:p>
          </table:table-cell>
          <table:table-cell table:number-columns-repeated="1020"/>
        </table:table-row>
        <table:table-row table:style-name="ro1">
          <table:table-cell office:value-type="string">
            <text:p>LibreOffice 4</text:p>
          </table:table-cell>
          <table:table-cell office:value-type="string">
            <text:p>Date &amp; heure</text:p>
          </table:table-cell>
          <table:table-cell office:value-type="string">
            <text:p>ESTBISSEXTILE </text:p>
          </table:table-cell>
          <table:table-cell office:value-type="string">
            <text:p>teste si une date est dans une année bissextile.</text:p>
          </table:table-cell>
          <table:table-cell table:number-columns-repeated="1020"/>
        </table:table-row>
        <table:table-row table:style-name="ro1">
          <table:table-cell office:value-type="string">
            <text:p>LibreOffice 4</text:p>
          </table:table-cell>
          <table:table-cell office:value-type="string">
            <text:p>Information</text:p>
          </table:table-cell>
          <table:table-cell office:value-type="string">
            <text:p>ESTERR </text:p>
          </table:table-cell>
          <table:table-cell office:value-type="string">
            <text:p>Teste une valeur d'erreur autre que #N/A (Not Available).</text:p>
          </table:table-cell>
          <table:table-cell table:number-columns-repeated="1020"/>
        </table:table-row>
        <table:table-row table:style-name="ro1">
          <table:table-cell office:value-type="string">
            <text:p>Excel 2007</text:p>
          </table:table-cell>
          <table:table-cell office:value-type="string">
            <text:p>Information</text:p>
          </table:table-cell>
          <table:table-cell office:value-type="string">
            <text:p>ESTERR </text:p>
          </table:table-cell>
          <table:table-cell office:value-type="string">
            <text:p>Renvoie VRAI si l’argument valeur fait référence à une valeur d’erreur, sauf #N/A.</text:p>
          </table:table-cell>
          <table:table-cell table:number-columns-repeated="1020"/>
        </table:table-row>
        <table:table-row table:style-name="ro1">
          <table:table-cell office:value-type="string">
            <text:p>LibreOffice 4</text:p>
          </table:table-cell>
          <table:table-cell office:value-type="string">
            <text:p>Information</text:p>
          </table:table-cell>
          <table:table-cell office:value-type="string">
            <text:p>ESTERREUR </text:p>
          </table:table-cell>
          <table:table-cell office:value-type="string">
            <text:p>Teste n'importe quelle valeur d'erreur.</text:p>
          </table:table-cell>
          <table:table-cell table:number-columns-repeated="1020"/>
        </table:table-row>
        <table:table-row table:style-name="ro1">
          <table:table-cell office:value-type="string">
            <text:p>Excel 2007</text:p>
          </table:table-cell>
          <table:table-cell office:value-type="string">
            <text:p>Information</text:p>
          </table:table-cell>
          <table:table-cell office:value-type="string">
            <text:p>ESTERREUR </text:p>
          </table:table-cell>
          <table:table-cell office:value-type="string">
            <text:p>Renvoie VRAI si l’argument valeur fait référence à une valeur d’erreur.</text:p>
          </table:table-cell>
          <table:table-cell table:number-columns-repeated="1020"/>
        </table:table-row>
        <table:table-row table:style-name="ro1">
          <table:table-cell office:value-type="string">
            <text:p>LibreOffice 4</text:p>
          </table:table-cell>
          <table:table-cell office:value-type="string">
            <text:p>Information</text:p>
          </table:table-cell>
          <table:table-cell office:value-type="string">
            <text:p>ESTFORMULE </text:p>
          </table:table-cell>
          <table:table-cell office:value-type="string">
            <text:p>Teste si une cellule contient une formule.</text:p>
          </table:table-cell>
          <table:table-cell table:number-columns-repeated="1020"/>
        </table:table-row>
        <table:table-row table:style-name="ro1">
          <table:table-cell office:value-type="string">
            <text:p>LibreOffice 4</text:p>
          </table:table-cell>
          <table:table-cell office:value-type="string">
            <text:p>Information</text:p>
          </table:table-cell>
          <table:table-cell office:value-type="string">
            <text:p>ESTLOGIQUE </text:p>
          </table:table-cell>
          <table:table-cell office:value-type="string">
            <text:p>Teste si une cellule contient une valeur logique, VRAI ou FAUX.</text:p>
          </table:table-cell>
          <table:table-cell table:number-columns-repeated="1020"/>
        </table:table-row>
        <table:table-row table:style-name="ro1">
          <table:table-cell office:value-type="string">
            <text:p>Excel 2007</text:p>
          </table:table-cell>
          <table:table-cell office:value-type="string">
            <text:p>Information</text:p>
          </table:table-cell>
          <table:table-cell office:value-type="string">
            <text:p>ESTLOGIQUE </text:p>
          </table:table-cell>
          <table:table-cell office:value-type="string">
            <text:p>Renvoie VRAI si l’argument valeur fait référence à une valeur logique.</text:p>
          </table:table-cell>
          <table:table-cell table:number-columns-repeated="1020"/>
        </table:table-row>
        <table:table-row table:style-name="ro1">
          <table:table-cell office:value-type="string">
            <text:p>LibreOffice 4</text:p>
          </table:table-cell>
          <table:table-cell office:value-type="string">
            <text:p>Information</text:p>
          </table:table-cell>
          <table:table-cell office:value-type="string">
            <text:p>ESTNA </text:p>
          </table:table-cell>
          <table:table-cell office:value-type="string">
            <text:p>Teste si une cellule contient la valeur d'erreur #N/A (Not Available).</text:p>
          </table:table-cell>
          <table:table-cell table:number-columns-repeated="1020"/>
        </table:table-row>
        <table:table-row table:style-name="ro1">
          <table:table-cell office:value-type="string">
            <text:p>Excel 2007</text:p>
          </table:table-cell>
          <table:table-cell office:value-type="string">
            <text:p>Information</text:p>
          </table:table-cell>
          <table:table-cell office:value-type="string">
            <text:p>ESTNA </text:p>
          </table:table-cell>
          <table:table-cell office:value-type="string">
            <text:p>Renvoie VRAI si l’argument valeur fait référence à la valeur d’erreur #N/A.</text:p>
          </table:table-cell>
          <table:table-cell table:number-columns-repeated="1020"/>
        </table:table-row>
        <table:table-row table:style-name="ro1">
          <table:table-cell office:value-type="string">
            <text:p>LibreOffice 4</text:p>
          </table:table-cell>
          <table:table-cell office:value-type="string">
            <text:p>Information</text:p>
          </table:table-cell>
          <table:table-cell office:value-type="string">
            <text:p>ESTNONTEXTE </text:p>
          </table:table-cell>
          <table:table-cell office:value-type="string">
            <text:p>Teste si une cellule contient autre chose que du texte.</text:p>
          </table:table-cell>
          <table:table-cell table:number-columns-repeated="1020"/>
        </table:table-row>
        <table:table-row table:style-name="ro1">
          <table:table-cell office:value-type="string">
            <text:p>Excel 2007</text:p>
          </table:table-cell>
          <table:table-cell office:value-type="string">
            <text:p>Information</text:p>
          </table:table-cell>
          <table:table-cell office:value-type="string">
            <text:p>ESTNONTEXTE </text:p>
          </table:table-cell>
          <table:table-cell office:value-type="string">
            <text:p>Renvoie VRAI si l’argument valeur ne se présente pas sous forme de texte.</text:p>
          </table:table-cell>
          <table:table-cell table:number-columns-repeated="1020"/>
        </table:table-row>
        <table:table-row table:style-name="ro1">
          <table:table-cell office:value-type="string">
            <text:p>LibreOffice 4</text:p>
          </table:table-cell>
          <table:table-cell office:value-type="string">
            <text:p>Information</text:p>
          </table:table-cell>
          <table:table-cell office:value-type="string">
            <text:p>ESTNUM </text:p>
          </table:table-cell>
          <table:table-cell office:value-type="string">
            <text:p>Teste si une cellule contient un nombre.</text:p>
          </table:table-cell>
          <table:table-cell table:number-columns-repeated="1020"/>
        </table:table-row>
        <table:table-row table:style-name="ro1">
          <table:table-cell office:value-type="string">
            <text:p>Excel 2007</text:p>
          </table:table-cell>
          <table:table-cell office:value-type="string">
            <text:p>Information</text:p>
          </table:table-cell>
          <table:table-cell office:value-type="string">
            <text:p>ESTNUM </text:p>
          </table:table-cell>
          <table:table-cell office:value-type="string">
            <text:p>Renvoie VRAI si l’argument valeur représente un nombre.</text:p>
          </table:table-cell>
          <table:table-cell table:number-columns-repeated="1020"/>
        </table:table-row>
        <table:table-row table:style-name="ro1">
          <table:table-cell office:value-type="string">
            <text:p>LibreOffice 4</text:p>
          </table:table-cell>
          <table:table-cell office:value-type="string">
            <text:p>Information</text:p>
          </table:table-cell>
          <table:table-cell office:value-type="string">
            <text:p>ESTREF </text:p>
          </table:table-cell>
          <table:table-cell office:value-type="string">
            <text:p>Teste si l'argument est une référence à une cellule ou une plage de cellules.</text:p>
          </table:table-cell>
          <table:table-cell table:number-columns-repeated="1020"/>
        </table:table-row>
        <table:table-row table:style-name="ro1">
          <table:table-cell office:value-type="string">
            <text:p>Excel 2007</text:p>
          </table:table-cell>
          <table:table-cell office:value-type="string">
            <text:p>Information</text:p>
          </table:table-cell>
          <table:table-cell office:value-type="string">
            <text:p>ESTREF </text:p>
          </table:table-cell>
          <table:table-cell office:value-type="string">
            <text:p>Renvoie VRAI si l’argument valeur est une référence.</text:p>
          </table:table-cell>
          <table:table-cell table:number-columns-repeated="1020"/>
        </table:table-row>
        <table:table-row table:style-name="ro1">
          <table:table-cell office:value-type="string">
            <text:p>LibreOffice 4</text:p>
          </table:table-cell>
          <table:table-cell office:value-type="string">
            <text:p>Information</text:p>
          </table:table-cell>
          <table:table-cell office:value-type="string">
            <text:p>ESTTEXTE </text:p>
          </table:table-cell>
          <table:table-cell office:value-type="string">
            <text:p>Teste si une cellule contient du texte</text:p>
          </table:table-cell>
          <table:table-cell table:number-columns-repeated="1020"/>
        </table:table-row>
        <table:table-row table:style-name="ro1">
          <table:table-cell office:value-type="string">
            <text:p>Excel 2007</text:p>
          </table:table-cell>
          <table:table-cell office:value-type="string">
            <text:p>Information</text:p>
          </table:table-cell>
          <table:table-cell office:value-type="string">
            <text:p>ESTTEXTE </text:p>
          </table:table-cell>
          <table:table-cell office:value-type="string">
            <text:p>Renvoie VRAI si l’argument valeur se présente sous forme de texte.</text:p>
          </table:table-cell>
          <table:table-cell table:number-columns-repeated="1020"/>
        </table:table-row>
        <table:table-row table:style-name="ro1">
          <table:table-cell office:value-type="string">
            <text:p>LibreOffice 4</text:p>
          </table:table-cell>
          <table:table-cell office:value-type="string">
            <text:p>Information</text:p>
          </table:table-cell>
          <table:table-cell office:value-type="string">
            <text:p>ESTVIDE </text:p>
          </table:table-cell>
          <table:table-cell office:value-type="string">
            <text:p>Teste si une cellule est vide.</text:p>
          </table:table-cell>
          <table:table-cell table:number-columns-repeated="1020"/>
        </table:table-row>
        <table:table-row table:style-name="ro1">
          <table:table-cell office:value-type="string">
            <text:p>Excel 2007</text:p>
          </table:table-cell>
          <table:table-cell office:value-type="string">
            <text:p>Information</text:p>
          </table:table-cell>
          <table:table-cell office:value-type="string">
            <text:p>ESTVIDE </text:p>
          </table:table-cell>
          <table:table-cell office:value-type="string">
            <text:p>Renvoie VRAI si l’argument valeur est vide.</text:p>
          </table:table-cell>
          <table:table-cell table:number-columns-repeated="1020"/>
        </table:table-row>
        <table:table-row table:style-name="ro1">
          <table:table-cell office:value-type="string">
            <text:p>LibreOffice 4</text:p>
          </table:table-cell>
          <table:table-cell office:value-type="string">
            <text:p>Logique</text:p>
          </table:table-cell>
          <table:table-cell office:value-type="string">
            <text:p>ET </text:p>
          </table:table-cell>
          <table:table-cell office:value-type="string">
            <text:p>renvoie VRAI si tous les argument sont VRAI.</text:p>
          </table:table-cell>
          <table:table-cell table:number-columns-repeated="1020"/>
        </table:table-row>
        <table:table-row table:style-name="ro1">
          <table:table-cell office:value-type="string">
            <text:p>Excel 2007</text:p>
          </table:table-cell>
          <table:table-cell office:value-type="string">
            <text:p>Logique</text:p>
          </table:table-cell>
          <table:table-cell office:value-type="string">
            <text:p>ET </text:p>
          </table:table-cell>
          <table:table-cell office:value-type="string">
            <text:p>Renvoie VRAI si tous ses arguments sont VRAI.</text:p>
          </table:table-cell>
          <table:table-cell table:number-columns-repeated="1020"/>
        </table:table-row>
        <table:table-row table:style-name="ro1">
          <table:table-cell office:value-type="string">
            <text:p>Excel 2007</text:p>
          </table:table-cell>
          <table:table-cell office:value-type="string">
            <text:p>Texte</text:p>
          </table:table-cell>
          <table:table-cell office:value-type="string">
            <text:p>EURO </text:p>
          </table:table-cell>
          <table:table-cell office:value-type="string">
            <text:p>Convertit un nombre en texte en utilisant le format monétaire € (euro).</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EUROCONVERT </text:p>
          </table:table-cell>
          <table:table-cell office:value-type="string">
            <text:p>Convertit les anciennes monnaies européennes en Euros ou entre elles. À utiliser de préférence à CONVERTIR.</text:p>
          </table:table-cell>
          <table:table-cell table:number-columns-repeated="1020"/>
        </table:table-row>
        <table:table-row table:style-name="ro1">
          <table:table-cell office:value-type="string">
            <text:p>Excel 2007</text:p>
          </table:table-cell>
          <table:table-cell office:value-type="string">
            <text:p>Finances</text:p>
          </table:table-cell>
          <table:table-cell office:value-type="string">
            <text:p>EUROCONVERT </text:p>
          </table:table-cell>
          <table:table-cell office:value-type="string">
            <text:p>Convertit un nombre en euros, convertit un nombre en euros en une devise de la zone européenne ou convertit un nombre exprimé en une devise de la zone européenne en une autre, en utilisant l’euro comme intermédiaire (triangulation).</text:p>
          </table:table-cell>
          <table:table-cell table:number-columns-repeated="1020"/>
        </table:table-row>
        <table:table-row table:style-name="ro1">
          <table:table-cell office:value-type="string">
            <text:p>LibreOffice 4</text:p>
          </table:table-cell>
          <table:table-cell office:value-type="string">
            <text:p>Texte</text:p>
          </table:table-cell>
          <table:table-cell office:value-type="string">
            <text:p>EXACT </text:p>
          </table:table-cell>
          <table:table-cell office:value-type="string">
            <text:p>renvoie VRAI si deux chaînes de texte sont identiques.</text:p>
          </table:table-cell>
          <table:table-cell table:number-columns-repeated="1020"/>
        </table:table-row>
        <table:table-row table:style-name="ro1">
          <table:table-cell office:value-type="string">
            <text:p>Excel 2007</text:p>
          </table:table-cell>
          <table:table-cell office:value-type="string">
            <text:p>Texte</text:p>
          </table:table-cell>
          <table:table-cell office:value-type="string">
            <text:p>EXACT </text:p>
          </table:table-cell>
          <table:table-cell office:value-type="string">
            <text:p>Vérifie si deux valeurs de texte sont identiques.</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EXP </text:p>
          </table:table-cell>
          <table:table-cell office:value-type="string">
            <text:p>Renvoie e élevé à la puissance d'un nombre.</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EXP </text:p>
          </table:table-cell>
          <table:table-cell office:value-type="string">
            <text:p>Renvoie e élevé à la puissance d’un nombre donné.</text:p>
          </table:table-cell>
          <table:table-cell table:number-columns-repeated="1020"/>
        </table:table-row>
        <table:table-row table:style-name="ro1">
          <table:table-cell office:value-type="string">
            <text:p>LibreOffice 4</text:p>
          </table:table-cell>
          <table:table-cell office:value-type="string">
            <text:p>Pilote de données – Cube – TCD</text:p>
          </table:table-cell>
          <table:table-cell office:value-type="string">
            <text:p>EXTRAIRE.DONNEES.PILOTE </text:p>
          </table:table-cell>
          <table:table-cell office:value-type="string">
            <text:p>renvoie une valeur de résultat d'une table de pilote.</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FACT </text:p>
          </table:table-cell>
          <table:table-cell office:value-type="string">
            <text:p>Renvoie la factorielle d'un nombre, n!.</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FACT </text:p>
          </table:table-cell>
          <table:table-cell office:value-type="string">
            <text:p>Renvoie la factorielle d’un nombre.</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FACTDOUBLE </text:p>
          </table:table-cell>
          <table:table-cell office:value-type="string">
            <text:p>Renvoie la double factorielle d'un nombre, n!!.</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FACTDOUBLE </text:p>
          </table:table-cell>
          <table:table-cell office:value-type="string">
            <text:p>Renvoie la factorielle double d’un nombre.</text:p>
          </table:table-cell>
          <table:table-cell table:number-columns-repeated="1020"/>
        </table:table-row>
        <table:table-row table:style-name="ro1">
          <table:table-cell office:value-type="string">
            <text:p>LibreOffice 4</text:p>
          </table:table-cell>
          <table:table-cell office:value-type="string">
            <text:p>Logique</text:p>
          </table:table-cell>
          <table:table-cell table:style-name="ce1" office:value-type="string">
            <text:p>FAUX </text:p>
          </table:table-cell>
          <table:table-cell office:value-type="string">
            <text:p>renvoie la valeur logique FAUX.</text:p>
          </table:table-cell>
          <table:table-cell table:number-columns-repeated="1020"/>
        </table:table-row>
        <table:table-row table:style-name="ro1">
          <table:table-cell office:value-type="string">
            <text:p>Excel 2007</text:p>
          </table:table-cell>
          <table:table-cell office:value-type="string">
            <text:p>Logique</text:p>
          </table:table-cell>
          <table:table-cell table:style-name="ce1" office:value-type="string">
            <text:p>FAUX </text:p>
          </table:table-cell>
          <table:table-cell office:value-type="string">
            <text:p>Renvoie la valeur logique FAUX.</text:p>
          </table:table-cell>
          <table:table-cell table:number-columns-repeated="1020"/>
        </table:table-row>
        <table:table-row table:style-name="ro1">
          <table:table-cell office:value-type="string">
            <text:p>LibreOffice 4</text:p>
          </table:table-cell>
          <table:table-cell office:value-type="string">
            <text:p>Feuille de calcul</text:p>
          </table:table-cell>
          <table:table-cell office:value-type="string">
            <text:p>FEUILLE </text:p>
          </table:table-cell>
          <table:table-cell office:value-type="string">
            <text:p>renvoie une numéro de feuille, une référence étant donnée.</text:p>
          </table:table-cell>
          <table:table-cell table:number-columns-repeated="1020"/>
        </table:table-row>
        <table:table-row table:style-name="ro1">
          <table:table-cell office:value-type="string">
            <text:p>LibreOffice 4</text:p>
          </table:table-cell>
          <table:table-cell office:value-type="string">
            <text:p>Feuille de calcul</text:p>
          </table:table-cell>
          <table:table-cell office:value-type="string">
            <text:p>FEUILLES </text:p>
          </table:table-cell>
          <table:table-cell office:value-type="string">
            <text:p>renvoie le nombre de feuilles dans une référence donnée.</text:p>
          </table:table-cell>
          <table:table-cell table:number-columns-repeated="1020"/>
        </table:table-row>
        <table:table-row table:style-name="ro1">
          <table:table-cell office:value-type="string">
            <text:p>LibreOffice 4</text:p>
          </table:table-cell>
          <table:table-cell office:value-type="string">
            <text:p>Date &amp; heure</text:p>
          </table:table-cell>
          <table:table-cell office:value-type="string">
            <text:p>FIN.MOIS </text:p>
          </table:table-cell>
          <table:table-cell office:value-type="string">
            <text:p>renvoie la date du dernier jour du mois.</text:p>
          </table:table-cell>
          <table:table-cell table:number-columns-repeated="1020"/>
        </table:table-row>
        <table:table-row table:style-name="ro1">
          <table:table-cell office:value-type="string">
            <text:p>Excel 2007</text:p>
          </table:table-cell>
          <table:table-cell office:value-type="string">
            <text:p>Date &amp; heure</text:p>
          </table:table-cell>
          <table:table-cell office:value-type="string">
            <text:p>FIN.MOIS </text:p>
          </table:table-cell>
          <table:table-cell office:value-type="string">
            <text:p>Renvoie le numéro séquentiel de la date du dernier jour du mois précédant ou suivant la date_départ du nombre de mois indiqué.</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FISHER </text:p>
          </table:table-cell>
          <table:table-cell office:value-type="string">
            <text:p>Calcule les valeurs pour la transformation Fisher.</text:p>
          </table:table-cell>
          <table:table-cell table:number-columns-repeated="1020"/>
        </table:table-row>
        <table:table-row table:style-name="ro1">
          <table:table-cell office:value-type="string">
            <text:p>Excel 2007</text:p>
          </table:table-cell>
          <table:table-cell office:value-type="string">
            <text:p>Statistique (Probabilités et statistique)</text:p>
          </table:table-cell>
          <table:table-cell office:value-type="string">
            <text:p>FISHER </text:p>
          </table:table-cell>
          <table:table-cell office:value-type="string">
            <text:p>Renvoie la transformation de Fisher.</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FISHER.INVERSE </text:p>
          </table:table-cell>
          <table:table-cell office:value-type="string">
            <text:p>Calcule l'inverse de la transformation FISHER.</text:p>
          </table:table-cell>
          <table:table-cell table:number-columns-repeated="1020"/>
        </table:table-row>
        <table:table-row table:style-name="ro1">
          <table:table-cell office:value-type="string">
            <text:p>Excel 2007</text:p>
          </table:table-cell>
          <table:table-cell office:value-type="string">
            <text:p>Statistique (Probabilités et statistique)</text:p>
          </table:table-cell>
          <table:table-cell office:value-type="string">
            <text:p>FISHER.INVERSE </text:p>
          </table:table-cell>
          <table:table-cell office:value-type="string">
            <text:p>Renvoie l’inverse de la transformation de Fisher.</text:p>
          </table:table-cell>
          <table:table-cell table:number-columns-repeated="1020"/>
        </table:table-row>
        <table:table-row table:style-name="ro1">
          <table:table-cell office:value-type="string">
            <text:p>Excel 2007</text:p>
          </table:table-cell>
          <table:table-cell office:value-type="string">
            <text:p>Feuille de calcul</text:p>
          </table:table-cell>
          <table:table-cell office:value-type="string">
            <text:p>FONCTION.APPELANTE </text:p>
          </table:table-cell>
          <table:table-cell office:value-type="string">
            <text:p>Appelle une procédure dans la bibliothèque de liens dynamiques ou de ressource de code.</text:p>
          </table:table-cell>
          <table:table-cell table:number-columns-repeated="1020"/>
        </table:table-row>
        <table:table-row table:style-name="ro1">
          <table:table-cell office:value-type="string">
            <text:p>LibreOffice 4</text:p>
          </table:table-cell>
          <table:table-cell office:value-type="string">
            <text:p>Information</text:p>
          </table:table-cell>
          <table:table-cell office:value-type="string">
            <text:p>FORMULE </text:p>
          </table:table-cell>
          <table:table-cell office:value-type="string">
            <text:p>Renvoie la formule utilisée dans une cellule comme chaîne de texte.</text:p>
          </table:table-cell>
          <table:table-cell table:number-columns-repeated="1020"/>
        </table:table-row>
        <table:table-row table:style-name="ro1">
          <table:table-cell office:value-type="string">
            <text:p>Excel 2007</text:p>
          </table:table-cell>
          <table:table-cell office:value-type="string">
            <text:p>Date &amp; heure</text:p>
          </table:table-cell>
          <table:table-cell office:value-type="string">
            <text:p>FRACTION.ANNEE </text:p>
          </table:table-cell>
          <table:table-cell office:value-type="string">
            <text:p>Renvoie la fraction de l’année représentant le nombre de jours entre la date de début et la date de fin.</text:p>
          </table:table-cell>
          <table:table-cell table:number-columns-repeated="1020"/>
        </table:table-row>
        <table:table-row table:style-name="ro1">
          <table:table-cell office:value-type="string">
            <text:p>LibreOffice 4</text:p>
          </table:table-cell>
          <table:table-cell office:value-type="string">
            <text:p>Date &amp; heure</text:p>
          </table:table-cell>
          <table:table-cell office:value-type="string">
            <text:p>FRACTIONANNEE </text:p>
          </table:table-cell>
          <table:table-cell office:value-type="string">
            <text:p>renvoie le nombre d'année incluant la fraction entre deux dates.</text:p>
          </table:table-cell>
          <table:table-cell table:number-columns-repeated="1020"/>
        </table:table-row>
        <table:table-row table:style-name="ro1">
          <table:table-cell office:value-type="string">
            <text:p>LibreOffice 4</text:p>
          </table:table-cell>
          <table:table-cell office:value-type="string">
            <text:p>Texte</text:p>
          </table:table-cell>
          <table:table-cell office:value-type="string">
            <text:p>FRANC </text:p>
          </table:table-cell>
          <table:table-cell office:value-type="string">
            <text:p>renvoie un texte représentant un nombre en francs.</text:p>
          </table:table-cell>
          <table:table-cell table:number-columns-repeated="1020"/>
        </table:table-row>
        <table:table-row table:style-name="ro1">
          <table:table-cell office:value-type="string">
            <text:p>LibreOffice 4</text:p>
          </table:table-cell>
          <table:table-cell office:value-type="string">
            <text:p>Statistique (Mesures de tendance centrale)</text:p>
          </table:table-cell>
          <table:table-cell office:value-type="string">
            <text:p>FREQUENCE </text:p>
          </table:table-cell>
          <table:table-cell office:value-type="string">
            <text:p>renvoie une matrice catégorisant les valeurs d'un ensemble de données dans des intervalles donnés.</text:p>
          </table:table-cell>
          <table:table-cell table:number-columns-repeated="1020"/>
        </table:table-row>
        <table:table-row table:style-name="ro1">
          <table:table-cell office:value-type="string">
            <text:p>Excel 2007</text:p>
          </table:table-cell>
          <table:table-cell office:value-type="string">
            <text:p>Statistique (Mesures de tendance centrale)</text:p>
          </table:table-cell>
          <table:table-cell office:value-type="string">
            <text:p>FREQUENCE </text:p>
          </table:table-cell>
          <table:table-cell office:value-type="string">
            <text:p>Calcule la fréquence d’apparition des valeurs dans une plage de valeurs, puis renvoie des nombres sous forme de matrice verticale.</text:p>
          </table:table-cell>
          <table:table-cell table:number-columns-repeated="1020"/>
        </table:table-row>
        <table:table-row table:style-name="ro1">
          <table:table-cell office:value-type="string">
            <text:p>LibreOffice 4</text:p>
          </table:table-cell>
          <table:table-cell office:value-type="string">
            <text:p>Texte</text:p>
          </table:table-cell>
          <table:table-cell office:value-type="string">
            <text:p>GAUCHE </text:p>
          </table:table-cell>
          <table:table-cell office:value-type="string">
            <text:p>renvoie du texte à partir du début d'une chaîne de texte.</text:p>
          </table:table-cell>
          <table:table-cell table:number-columns-repeated="1020"/>
        </table:table-row>
        <table:table-row table:style-name="ro1">
          <table:table-cell office:value-type="string">
            <text:p>Excel 2007</text:p>
          </table:table-cell>
          <table:table-cell office:value-type="string">
            <text:p>Texte</text:p>
          </table:table-cell>
          <table:table-cell office:value-type="string">
            <text:p>GAUCHE, GAUCHEB </text:p>
          </table:table-cell>
          <table:table-cell office:value-type="string">
            <text:p>Renvoie des caractères situés à l’extrême gauche d’une chaîne de caractères.</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GAUSS </text:p>
          </table:table-cell>
          <table:table-cell office:value-type="string">
            <text:p>Renvoie la distribution cumulative normale standard.</text:p>
          </table:table-cell>
          <table:table-cell table:number-columns-repeated="1020"/>
        </table:table-row>
        <table:table-row table:style-name="ro1">
          <table:table-cell office:value-type="string">
            <text:p>LibreOffice 4</text:p>
          </table:table-cell>
          <table:table-cell office:value-type="string">
            <text:p>Statistique (Classement)</text:p>
          </table:table-cell>
          <table:table-cell office:value-type="string">
            <text:p>GRANDE.VALEUR </text:p>
          </table:table-cell>
          <table:table-cell office:value-type="string">
            <text:p>Renvoie la nème valeur la plus grand dans une liste de nombres.</text:p>
          </table:table-cell>
          <table:table-cell table:number-columns-repeated="1020"/>
        </table:table-row>
        <table:table-row table:style-name="ro1">
          <table:table-cell office:value-type="string">
            <text:p>Excel 2007</text:p>
          </table:table-cell>
          <table:table-cell office:value-type="string">
            <text:p>Statistique (Classement)</text:p>
          </table:table-cell>
          <table:table-cell office:value-type="string">
            <text:p>GRANDE.VALEUR </text:p>
          </table:table-cell>
          <table:table-cell office:value-type="string">
            <text:p>Renvoie la k-ième plus grande valeur d’une série de données.</text:p>
          </table:table-cell>
          <table:table-cell table:number-columns-repeated="1020"/>
        </table:table-row>
        <table:table-row table:style-name="ro1">
          <table:table-cell office:value-type="string">
            <text:p>LibreOffice 4</text:p>
          </table:table-cell>
          <table:table-cell office:value-type="string">
            <text:p>Date &amp; heure</text:p>
          </table:table-cell>
          <table:table-cell office:value-type="string">
            <text:p>HEURE </text:p>
          </table:table-cell>
          <table:table-cell office:value-type="string">
            <text:p>renvoie l'heure d'une heure donnée.</text:p>
          </table:table-cell>
          <table:table-cell table:number-columns-repeated="1020"/>
        </table:table-row>
        <table:table-row table:style-name="ro1">
          <table:table-cell office:value-type="string">
            <text:p>Excel 2007</text:p>
          </table:table-cell>
          <table:table-cell office:value-type="string">
            <text:p>Date &amp; heure</text:p>
          </table:table-cell>
          <table:table-cell office:value-type="string">
            <text:p>HEURE </text:p>
          </table:table-cell>
          <table:table-cell office:value-type="string">
            <text:p>Convertit un numéro de série en heure.</text:p>
          </table:table-cell>
          <table:table-cell table:number-columns-repeated="1020"/>
        </table:table-row>
        <table:table-row table:style-name="ro1">
          <table:table-cell office:value-type="string">
            <text:p>Excel 2007</text:p>
          </table:table-cell>
          <table:table-cell office:value-type="string">
            <text:p>Date &amp; heure</text:p>
          </table:table-cell>
          <table:table-cell office:value-type="string">
            <text:p>HEURE </text:p>
          </table:table-cell>
          <table:table-cell office:value-type="string">
            <text:p>Renvoie le numéro de série d’une heure précise.</text:p>
          </table:table-cell>
          <table:table-cell table:number-columns-repeated="1020"/>
        </table:table-row>
        <table:table-row table:style-name="ro1">
          <table:table-cell office:value-type="string">
            <text:p>LibreOffice 4</text:p>
          </table:table-cell>
          <table:table-cell office:value-type="string">
            <text:p>Ingénierie</text:p>
          </table:table-cell>
          <table:table-cell office:value-type="string">
            <text:p>HEXBIN </text:p>
          </table:table-cell>
          <table:table-cell office:value-type="string">
            <text:p>Convertit un nombre hexadécimal en binaire.</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HEXBIN </text:p>
          </table:table-cell>
          <table:table-cell office:value-type="string">
            <text:p>Convertit un nombre hexadécimal en nombre binaire.</text:p>
          </table:table-cell>
          <table:table-cell table:number-columns-repeated="1020"/>
        </table:table-row>
        <table:table-row table:style-name="ro1">
          <table:table-cell office:value-type="string">
            <text:p>LibreOffice 4</text:p>
          </table:table-cell>
          <table:table-cell office:value-type="string">
            <text:p>Ingénierie</text:p>
          </table:table-cell>
          <table:table-cell office:value-type="string">
            <text:p>HEXDEC </text:p>
          </table:table-cell>
          <table:table-cell office:value-type="string">
            <text:p>Convertit un nombre hexadécimal en décimal.</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HEXDEC </text:p>
          </table:table-cell>
          <table:table-cell office:value-type="string">
            <text:p>Convertit un nombre hexadécimal en nombre décimal.</text:p>
          </table:table-cell>
          <table:table-cell table:number-columns-repeated="1020"/>
        </table:table-row>
        <table:table-row table:style-name="ro1">
          <table:table-cell office:value-type="string">
            <text:p>LibreOffice 4</text:p>
          </table:table-cell>
          <table:table-cell office:value-type="string">
            <text:p>Ingénierie</text:p>
          </table:table-cell>
          <table:table-cell office:value-type="string">
            <text:p>HEXOCT </text:p>
          </table:table-cell>
          <table:table-cell office:value-type="string">
            <text:p>Convertit un nombre hexadécimal en octal.</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HEXOCT </text:p>
          </table:table-cell>
          <table:table-cell office:value-type="string">
            <text:p>Convertit un nombre hexadécimal en nombre octal.</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IMCOS </text:p>
          </table:table-cell>
          <table:table-cell office:value-type="string">
            <text:p>Renvoie le cosinus d’un nombre complexe.</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IMPAIR </text:p>
          </table:table-cell>
          <table:table-cell office:value-type="string">
            <text:p>Arrondi un nombre au plus proche nombre entier impair supérieur.</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IMPAIR </text:p>
          </table:table-cell>
          <table:table-cell office:value-type="string">
            <text:p>Renvoie le nombre, arrondi à la valeur du nombre entier impair le plus proche en s’éloignant de zéro.</text:p>
          </table:table-cell>
          <table:table-cell table:number-columns-repeated="1020"/>
        </table:table-row>
        <table:table-row table:style-name="ro1">
          <table:table-cell office:value-type="string">
            <text:p>LibreOffice 4</text:p>
          </table:table-cell>
          <table:table-cell office:value-type="string">
            <text:p>Feuille de calcul</text:p>
          </table:table-cell>
          <table:table-cell office:value-type="string">
            <text:p>INDEX </text:p>
          </table:table-cell>
          <table:table-cell office:value-type="string">
            <text:p>renvoie une valeur à partir d'une table, un numéro de ligne et de colonne étant donné.</text:p>
          </table:table-cell>
          <table:table-cell table:number-columns-repeated="1020"/>
        </table:table-row>
        <table:table-row table:style-name="ro1">
          <table:table-cell office:value-type="string">
            <text:p>Excel 2007</text:p>
          </table:table-cell>
          <table:table-cell office:value-type="string">
            <text:p>Feuille de calcul</text:p>
          </table:table-cell>
          <table:table-cell office:value-type="string">
            <text:p>INDEX </text:p>
          </table:table-cell>
          <table:table-cell office:value-type="string">
            <text:p>Utilise un index pour choisir une valeur provenant d’une référence ou d’une matrice.</text:p>
          </table:table-cell>
          <table:table-cell table:number-columns-repeated="1020"/>
        </table:table-row>
        <table:table-row table:style-name="ro1">
          <table:table-cell office:value-type="string">
            <text:p>LibreOffice 4</text:p>
          </table:table-cell>
          <table:table-cell office:value-type="string">
            <text:p>Feuille de calcul</text:p>
          </table:table-cell>
          <table:table-cell office:value-type="string">
            <text:p>INDIRECT </text:p>
          </table:table-cell>
          <table:table-cell office:value-type="string">
            <text:p>renvoie une référence, une chaîne de texte étant donnée.</text:p>
          </table:table-cell>
          <table:table-cell table:number-columns-repeated="1020"/>
        </table:table-row>
        <table:table-row table:style-name="ro1">
          <table:table-cell office:value-type="string">
            <text:p>Excel 2007</text:p>
          </table:table-cell>
          <table:table-cell office:value-type="string">
            <text:p>Feuille de calcul</text:p>
          </table:table-cell>
          <table:table-cell office:value-type="string">
            <text:p>INDIRECT </text:p>
          </table:table-cell>
          <table:table-cell office:value-type="string">
            <text:p>Renvoie une référence indiquée par une valeur de texte.</text:p>
          </table:table-cell>
          <table:table-cell table:number-columns-repeated="1020"/>
        </table:table-row>
        <table:table-row table:style-name="ro1">
          <table:table-cell office:value-type="string">
            <text:p>LibreOffice 4</text:p>
          </table:table-cell>
          <table:table-cell office:value-type="string">
            <text:p>Feuille de calcul</text:p>
          </table:table-cell>
          <table:table-cell office:value-type="string">
            <text:p>INFO </text:p>
          </table:table-cell>
          <table:table-cell office:value-type="string">
            <text:p>renvoie des informations à propros de l'environnement de travail actuel.</text:p>
          </table:table-cell>
          <table:table-cell table:number-columns-repeated="1020"/>
        </table:table-row>
        <table:table-row table:style-name="ro1">
          <table:table-cell office:value-type="string">
            <text:p>Excel 2007</text:p>
          </table:table-cell>
          <table:table-cell office:value-type="string">
            <text:p>Information</text:p>
          </table:table-cell>
          <table:table-cell office:value-type="string">
            <text:p>INFORMATIONS </text:p>
          </table:table-cell>
          <table:table-cell office:value-type="string">
            <text:p>Renvoie des informations sur l’environnement d’exploitation actuel.</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INTERET.ACC</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INTERET.ACC </text:p>
          </table:table-cell>
          <table:table-cell office:value-type="string">
            <text:p>Renvoie l’intérêt couru non échu d’un titre dont l’intérêt est perçu périodiquement.</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INTERET.ACC.MAT</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INTERET.ACC.MAT </text:p>
          </table:table-cell>
          <table:table-cell office:value-type="string">
            <text:p>Renvoie l’intérêt couru non échu d’un titre dont l’intérêt est perçu à l’échéance.</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INTERVALLE.CONFIANCE </text:p>
          </table:table-cell>
          <table:table-cell office:value-type="string">
            <text:p>Renvoie un intervalle de confiance.</text:p>
          </table:table-cell>
          <table:table-cell table:number-columns-repeated="1020"/>
        </table:table-row>
        <table:table-row table:style-name="ro1">
          <table:table-cell office:value-type="string">
            <text:p>Excel 2007</text:p>
          </table:table-cell>
          <table:table-cell office:value-type="string">
            <text:p>Statistique (Probabilités et statistique)</text:p>
          </table:table-cell>
          <table:table-cell office:value-type="string">
            <text:p>INTERVALLE.CONFIANCE </text:p>
          </table:table-cell>
          <table:table-cell office:value-type="string">
            <text:p>Renvoie l’intervalle de confiance pour une moyenne de population.</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INTPER</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INTPER </text:p>
          </table:table-cell>
          <table:table-cell office:value-type="string">
            <text:p>Calcule le montant des intérêts d’un investissement pour une période donnée.</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INVERSE.LOI.F </text:p>
          </table:table-cell>
          <table:table-cell office:value-type="string">
            <text:p>Renvoie l'inverse de la distribution de probabilité F.</text:p>
          </table:table-cell>
          <table:table-cell table:number-columns-repeated="1020"/>
        </table:table-row>
        <table:table-row table:style-name="ro1">
          <table:table-cell office:value-type="string">
            <text:p>Excel 2007</text:p>
          </table:table-cell>
          <table:table-cell office:value-type="string">
            <text:p>Statistique (Probabilités et statistique)</text:p>
          </table:table-cell>
          <table:table-cell office:value-type="string">
            <text:p>INVERSE.LOI.F </text:p>
          </table:table-cell>
          <table:table-cell office:value-type="string">
            <text:p>Renvoie l’inverse de la distribution de probabilité F.</text:p>
          </table:table-cell>
          <table:table-cell table:number-columns-repeated="1020"/>
        </table:table-row>
        <table:table-row table:style-name="ro1">
          <table:table-cell office:value-type="string">
            <text:p>LibreOffice 4</text:p>
          </table:table-cell>
          <table:table-cell office:value-type="string">
            <text:p>Matrice</text:p>
          </table:table-cell>
          <table:table-cell office:value-type="string">
            <text:p>INVERSEMAT </text:p>
          </table:table-cell>
          <table:table-cell office:value-type="string">
            <text:p>renvoie l'inverse d'une matrice.</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INVERSEMAT </text:p>
          </table:table-cell>
          <table:table-cell office:value-type="string">
            <text:p>Renvoie la matrice inverse d’une matrice.</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ISPMT</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ISPMT </text:p>
          </table:table-cell>
          <table:table-cell office:value-type="string">
            <text:p>Calcule le montant des intérêts d’un investissement pour une période donnée.</text:p>
          </table:table-cell>
          <table:table-cell table:number-columns-repeated="1020"/>
        </table:table-row>
        <table:table-row table:style-name="ro1">
          <table:table-cell office:value-type="string">
            <text:p>Excel 2007</text:p>
          </table:table-cell>
          <table:table-cell office:value-type="string">
            <text:p>Pilote de données – Cube – TCD</text:p>
          </table:table-cell>
          <table:table-cell office:value-type="string">
            <text:p>JEUCUBE </text:p>
          </table:table-cell>
          <table:table-cell office:value-type="string">
            <text:p>Définit un ensemble calculé de membres ou d’uplets en envoyant une expression définie au cube sur le serveur qui crée l’ensemble et le renvoie à Microsoft Office Excel.</text:p>
          </table:table-cell>
          <table:table-cell table:number-columns-repeated="1020"/>
        </table:table-row>
        <table:table-row table:style-name="ro1">
          <table:table-cell office:value-type="string">
            <text:p>Excel 2007</text:p>
          </table:table-cell>
          <table:table-cell office:value-type="string">
            <text:p>Texte</text:p>
          </table:table-cell>
          <table:table-cell office:value-type="string">
            <text:p>JIS </text:p>
          </table:table-cell>
          <table:table-cell office:value-type="string">
            <text:p>Change les caractères anglais ou katakana à demi-chasse (codés sur un octet) à l’intérieur d’une chaîne de caractères en caractères à à pleine chasse (codés sur deux octets).</text:p>
          </table:table-cell>
          <table:table-cell table:number-columns-repeated="1020"/>
        </table:table-row>
        <table:table-row table:style-name="ro1">
          <table:table-cell office:value-type="string">
            <text:p>LibreOffice 4</text:p>
          </table:table-cell>
          <table:table-cell office:value-type="string">
            <text:p>Date &amp; heure</text:p>
          </table:table-cell>
          <table:table-cell office:value-type="string">
            <text:p>JOUR </text:p>
          </table:table-cell>
          <table:table-cell office:value-type="string">
            <text:p>renvoie le jour d'une date donnée.</text:p>
          </table:table-cell>
          <table:table-cell table:number-columns-repeated="1020"/>
        </table:table-row>
        <table:table-row table:style-name="ro1">
          <table:table-cell office:value-type="string">
            <text:p>Excel 2007</text:p>
          </table:table-cell>
          <table:table-cell office:value-type="string">
            <text:p>Date &amp; heure</text:p>
          </table:table-cell>
          <table:table-cell office:value-type="string">
            <text:p>JOUR </text:p>
          </table:table-cell>
          <table:table-cell office:value-type="string">
            <text:p>Convertit un numéro de série en jour du mois.</text:p>
          </table:table-cell>
          <table:table-cell table:number-columns-repeated="1020"/>
        </table:table-row>
        <table:table-row table:style-name="ro1">
          <table:table-cell office:value-type="string">
            <text:p>LibreOffice 4</text:p>
          </table:table-cell>
          <table:table-cell office:value-type="string">
            <text:p>Date &amp; heure</text:p>
          </table:table-cell>
          <table:table-cell office:value-type="string">
            <text:p>JOURS </text:p>
          </table:table-cell>
          <table:table-cell office:value-type="string">
            <text:p>renvoie le nombre de jours entre deux dates.</text:p>
          </table:table-cell>
          <table:table-cell table:number-columns-repeated="1020"/>
        </table:table-row>
        <table:table-row table:style-name="ro1">
          <table:table-cell office:value-type="string">
            <text:p>LibreOffice 4</text:p>
          </table:table-cell>
          <table:table-cell office:value-type="string">
            <text:p>Date &amp; heure</text:p>
          </table:table-cell>
          <table:table-cell office:value-type="string">
            <text:p>JOURS360 </text:p>
          </table:table-cell>
          <table:table-cell office:value-type="string">
            <text:p>renvoie le nombre de jours entre deux dates en utilisant une année à 360 jours.</text:p>
          </table:table-cell>
          <table:table-cell table:number-columns-repeated="1020"/>
        </table:table-row>
        <table:table-row table:style-name="ro1">
          <table:table-cell office:value-type="string">
            <text:p>Excel 2007</text:p>
          </table:table-cell>
          <table:table-cell office:value-type="string">
            <text:p>Date &amp; heure</text:p>
          </table:table-cell>
          <table:table-cell office:value-type="string">
            <text:p>JOURS360 </text:p>
          </table:table-cell>
          <table:table-cell office:value-type="string">
            <text:p>Calcule le nombre de jours qui séparent deux dates sur la base d’une année de 360 jours.</text:p>
          </table:table-cell>
          <table:table-cell table:number-columns-repeated="1020"/>
        </table:table-row>
        <table:table-row table:style-name="ro1">
          <table:table-cell office:value-type="string">
            <text:p>LibreOffice 4</text:p>
          </table:table-cell>
          <table:table-cell office:value-type="string">
            <text:p>Date &amp; heure</text:p>
          </table:table-cell>
          <table:table-cell office:value-type="string">
            <text:p>JOURSDANSANNEE </text:p>
          </table:table-cell>
          <table:table-cell office:value-type="string">
            <text:p>renvoie le nombre de jour dans l'année d'une date donnée.</text:p>
          </table:table-cell>
          <table:table-cell table:number-columns-repeated="1020"/>
        </table:table-row>
        <table:table-row table:style-name="ro1">
          <table:table-cell office:value-type="string">
            <text:p>LibreOffice 4</text:p>
          </table:table-cell>
          <table:table-cell office:value-type="string">
            <text:p>Date &amp; heure</text:p>
          </table:table-cell>
          <table:table-cell office:value-type="string">
            <text:p>JOURSDANSMOIS </text:p>
          </table:table-cell>
          <table:table-cell office:value-type="string">
            <text:p>renvoie le nombre de jours dans le mois d'une date donnée.</text:p>
          </table:table-cell>
          <table:table-cell table:number-columns-repeated="1020"/>
        </table:table-row>
        <table:table-row table:style-name="ro1">
          <table:table-cell office:value-type="string">
            <text:p>LibreOffice 4</text:p>
          </table:table-cell>
          <table:table-cell office:value-type="string">
            <text:p>Date &amp; heure</text:p>
          </table:table-cell>
          <table:table-cell office:value-type="string">
            <text:p>JOURSEM </text:p>
          </table:table-cell>
          <table:table-cell office:value-type="string">
            <text:p>renvoie le jour de la semaine d'une date donnée.</text:p>
          </table:table-cell>
          <table:table-cell table:number-columns-repeated="1020"/>
        </table:table-row>
        <table:table-row table:style-name="ro1">
          <table:table-cell office:value-type="string">
            <text:p>Excel 2007</text:p>
          </table:table-cell>
          <table:table-cell office:value-type="string">
            <text:p>Date &amp; heure</text:p>
          </table:table-cell>
          <table:table-cell office:value-type="string">
            <text:p>JOURSEM </text:p>
          </table:table-cell>
          <table:table-cell office:value-type="string">
            <text:p>Convertit un numéro de série en jour de la semaine.</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KHIDEUX.INVERSE </text:p>
          </table:table-cell>
          <table:table-cell office:value-type="string">
            <text:p>Calcule l'inverse de la fonction LOI.KHIDEUX.</text:p>
          </table:table-cell>
          <table:table-cell table:number-columns-repeated="1020"/>
        </table:table-row>
        <table:table-row table:style-name="ro1">
          <table:table-cell office:value-type="string">
            <text:p>Excel 2007</text:p>
          </table:table-cell>
          <table:table-cell office:value-type="string">
            <text:p>Statistique (Probabilités et statistique)</text:p>
          </table:table-cell>
          <table:table-cell office:value-type="string">
            <text:p>KHIDEUX.INVERSE </text:p>
          </table:table-cell>
          <table:table-cell office:value-type="string">
            <text:p>Renvoie l’inverse de la probabilité unilatérale de la distribution khi-deux.</text:p>
          </table:table-cell>
          <table:table-cell table:number-columns-repeated="1020"/>
        </table:table-row>
        <table:table-row table:style-name="ro1">
          <table:table-cell office:value-type="string">
            <text:p>LibreOffice 4</text:p>
          </table:table-cell>
          <table:table-cell office:value-type="string">
            <text:p>Statistique (Mesures de dispersion – répartition)</text:p>
          </table:table-cell>
          <table:table-cell office:value-type="string">
            <text:p>KURTOSIS </text:p>
          </table:table-cell>
          <table:table-cell office:value-type="string">
            <text:p>Renvoie le kurtosis, une mesure de la façon dont la distribution est pointue ou plate.</text:p>
          </table:table-cell>
          <table:table-cell table:number-columns-repeated="1020"/>
        </table:table-row>
        <table:table-row table:style-name="ro1">
          <table:table-cell office:value-type="string">
            <text:p>Excel 2007</text:p>
          </table:table-cell>
          <table:table-cell office:value-type="string">
            <text:p>Statistique (Mesures de dispersion – répartition)</text:p>
          </table:table-cell>
          <table:table-cell office:value-type="string">
            <text:p>KURTOSIS </text:p>
          </table:table-cell>
          <table:table-cell office:value-type="string">
            <text:p>Renvoie le kurtosis d’une série de données.</text:p>
          </table:table-cell>
          <table:table-cell table:number-columns-repeated="1020"/>
        </table:table-row>
        <table:table-row table:style-name="ro1">
          <table:table-cell office:value-type="string">
            <text:p>Excel 2007</text:p>
          </table:table-cell>
          <table:table-cell office:value-type="string">
            <text:p>Feuille de calcul</text:p>
          </table:table-cell>
          <table:table-cell office:value-type="string">
            <text:p>LIEN_HYPERTEXTE </text:p>
          </table:table-cell>
          <table:table-cell office:value-type="string">
            <text:p>Crée un raccourci ou un renvoi qui ouvre un document stocké sur un serveur réseau, sur un réseau Intranet ou sur Internet.</text:p>
          </table:table-cell>
          <table:table-cell table:number-columns-repeated="1020"/>
        </table:table-row>
        <table:table-row table:style-name="ro1">
          <table:table-cell office:value-type="string">
            <text:p>LibreOffice 4</text:p>
          </table:table-cell>
          <table:table-cell office:value-type="string">
            <text:p>Feuille de calcul</text:p>
          </table:table-cell>
          <table:table-cell office:value-type="string">
            <text:p>LIEN.HYPERTEXTE </text:p>
          </table:table-cell>
          <table:table-cell office:value-type="string">
            <text:p>définit une cellule pour ouvrir un hyperlien (dans une autre application) lorsque cliqué.</text:p>
          </table:table-cell>
          <table:table-cell table:number-columns-repeated="1020"/>
        </table:table-row>
        <table:table-row table:style-name="ro1">
          <table:table-cell office:value-type="string">
            <text:p>LibreOffice 4</text:p>
          </table:table-cell>
          <table:table-cell office:value-type="string">
            <text:p>Feuille de calcul</text:p>
          </table:table-cell>
          <table:table-cell office:value-type="string">
            <text:p>LIGNE </text:p>
          </table:table-cell>
          <table:table-cell office:value-type="string">
            <text:p>renvoie le(s) numéro(s) de ligne, une référence étant donnée.</text:p>
          </table:table-cell>
          <table:table-cell table:number-columns-repeated="1020"/>
        </table:table-row>
        <table:table-row table:style-name="ro1">
          <table:table-cell office:value-type="string">
            <text:p>Excel 2007</text:p>
          </table:table-cell>
          <table:table-cell office:value-type="string">
            <text:p>Feuille de calcul</text:p>
          </table:table-cell>
          <table:table-cell office:value-type="string">
            <text:p>LIGNE </text:p>
          </table:table-cell>
          <table:table-cell office:value-type="string">
            <text:p>Renvoie le numéro de ligne d’une référence.</text:p>
          </table:table-cell>
          <table:table-cell table:number-columns-repeated="1020"/>
        </table:table-row>
        <table:table-row table:style-name="ro1">
          <table:table-cell office:value-type="string">
            <text:p>LibreOffice 4</text:p>
          </table:table-cell>
          <table:table-cell office:value-type="string">
            <text:p>Feuille de calcul</text:p>
          </table:table-cell>
          <table:table-cell office:value-type="string">
            <text:p>LIGNES </text:p>
          </table:table-cell>
          <table:table-cell office:value-type="string">
            <text:p>renvoie le nombre de lignes dans une référence donnée.</text:p>
          </table:table-cell>
          <table:table-cell table:number-columns-repeated="1020"/>
        </table:table-row>
        <table:table-row table:style-name="ro1">
          <table:table-cell office:value-type="string">
            <text:p>Excel 2007</text:p>
          </table:table-cell>
          <table:table-cell office:value-type="string">
            <text:p>Feuille de calcul</text:p>
          </table:table-cell>
          <table:table-cell office:value-type="string">
            <text:p>LIGNES </text:p>
          </table:table-cell>
          <table:table-cell office:value-type="string">
            <text:p>Renvoie le nombre de lignes dans une référence.</text:p>
          </table:table-cell>
          <table:table-cell table:number-columns-repeated="1020"/>
        </table:table-row>
        <table:table-row table:style-name="ro1">
          <table:table-cell office:value-type="string">
            <text:p>Excel 2007</text:p>
          </table:table-cell>
          <table:table-cell office:value-type="string">
            <text:p>Pilote de données – Cube – TCD</text:p>
          </table:table-cell>
          <table:table-cell office:value-type="string">
            <text:p>LIREDONNEESTABCROISDYNAMIQUE </text:p>
          </table:table-cell>
          <table:table-cell office:value-type="string">
            <text:p>Renvoie les données stockées dans un rapport de tableau croisé dynamique.</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LN </text:p>
          </table:table-cell>
          <table:table-cell office:value-type="string">
            <text:p>Renvoie le logarithme d'un nombre dans la base spécifiée.</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LN </text:p>
          </table:table-cell>
          <table:table-cell office:value-type="string">
            <text:p>Renvoie le logarithme népérien d’un nombre.</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LNGAMMA </text:p>
          </table:table-cell>
          <table:table-cell office:value-type="string">
            <text:p>Renvoie le logarithme naturel de la fonction gamma.</text:p>
          </table:table-cell>
          <table:table-cell table:number-columns-repeated="1020"/>
        </table:table-row>
        <table:table-row table:style-name="ro1">
          <table:table-cell office:value-type="string">
            <text:p>Excel 2007</text:p>
          </table:table-cell>
          <table:table-cell office:value-type="string">
            <text:p>Statistique (Probabilités et statistique)</text:p>
          </table:table-cell>
          <table:table-cell office:value-type="string">
            <text:p>LNGAMMA </text:p>
          </table:table-cell>
          <table:table-cell office:value-type="string">
            <text:p>Renvoie le logarithme népérien de la fonction Gamma, G(x)</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LOG </text:p>
          </table:table-cell>
          <table:table-cell office:value-type="string">
            <text:p>Renvoie le logarithme naturel d'un nombre.</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LOG </text:p>
          </table:table-cell>
          <table:table-cell office:value-type="string">
            <text:p>Renvoie le logarithme d’un nombre dans la base spécifiée.</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LOG10 </text:p>
          </table:table-cell>
          <table:table-cell office:value-type="string">
            <text:p>Renvoie le logarithme en base 10 d'un nombre.</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LOG10 </text:p>
          </table:table-cell>
          <table:table-cell office:value-type="string">
            <text:p>Calcule le logarithme en base 10 d’un nombre.</text:p>
          </table:table-cell>
          <table:table-cell table:number-columns-repeated="1020"/>
        </table:table-row>
        <table:table-row table:style-name="ro1">
          <table:table-cell office:value-type="string">
            <text:p>LibreOffice 4</text:p>
          </table:table-cell>
          <table:table-cell office:value-type="string">
            <text:p>Matrice</text:p>
          </table:table-cell>
          <table:table-cell office:value-type="string">
            <text:p>LOGREG </text:p>
          </table:table-cell>
          <table:table-cell office:value-type="string">
            <text:p>renvoie une matrice de statistiques pour une courbe exponentielle qui correspond le mieux à un ensemble de données.</text:p>
          </table:table-cell>
          <table:table-cell table:number-columns-repeated="1020"/>
        </table:table-row>
        <table:table-row table:style-name="ro1">
          <table:table-cell office:value-type="string">
            <text:p>LibreOffice 4</text:p>
          </table:table-cell>
          <table:table-cell office:value-type="string">
            <text:p>Statistique (matrice)</text:p>
          </table:table-cell>
          <table:table-cell office:value-type="string">
            <text:p>LOGREG </text:p>
          </table:table-cell>
          <table:table-cell office:value-type="string">
            <text:p>renvoie une matrice de statistiques pour une courbe exponentielle qui correspond le mieux à un ensemble de données.</text:p>
          </table:table-cell>
          <table:table-cell table:number-columns-repeated="1020"/>
        </table:table-row>
        <table:table-row table:style-name="ro1">
          <table:table-cell office:value-type="string">
            <text:p>Excel 2007</text:p>
          </table:table-cell>
          <table:table-cell office:value-type="string">
            <text:p>Statistique (matrice)</text:p>
          </table:table-cell>
          <table:table-cell office:value-type="string">
            <text:p>LOGREG </text:p>
          </table:table-cell>
          <table:table-cell office:value-type="string">
            <text:p>Renvoie les paramètres d’une tendance exponentielle.</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LOI.BETA </text:p>
          </table:table-cell>
          <table:table-cell office:value-type="string">
            <text:p>Calcule la fonction de distribution cumulative de la distribution beta.</text:p>
          </table:table-cell>
          <table:table-cell table:number-columns-repeated="1020"/>
        </table:table-row>
        <table:table-row table:style-name="ro1">
          <table:table-cell office:value-type="string">
            <text:p>Excel 2007</text:p>
          </table:table-cell>
          <table:table-cell office:value-type="string">
            <text:p>Statistique (Probabilités et statistique)</text:p>
          </table:table-cell>
          <table:table-cell office:value-type="string">
            <text:p>LOI.BETA </text:p>
          </table:table-cell>
          <table:table-cell office:value-type="string">
            <text:p>Renvoie la fonction de distribution cumulée.</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LOI.BINOMIALE </text:p>
          </table:table-cell>
          <table:table-cell office:value-type="string">
            <text:p>Calcule les probabilités pour une distribution binomiale.</text:p>
          </table:table-cell>
          <table:table-cell table:number-columns-repeated="1020"/>
        </table:table-row>
        <table:table-row table:style-name="ro1">
          <table:table-cell office:value-type="string">
            <text:p>Excel 2007</text:p>
          </table:table-cell>
          <table:table-cell office:value-type="string">
            <text:p>Statistique (Probabilités et statistique)</text:p>
          </table:table-cell>
          <table:table-cell office:value-type="string">
            <text:p>LOI.BINOMIALE </text:p>
          </table:table-cell>
          <table:table-cell office:value-type="string">
            <text:p>Renvoie la probabilité d’une variable aléatoire discrète suivant la loi binomiale.</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LOI.BINOMIALE.NEG </text:p>
          </table:table-cell>
          <table:table-cell office:value-type="string">
            <text:p>Calcule les probabilités pour une distribution binomiale négative.</text:p>
          </table:table-cell>
          <table:table-cell table:number-columns-repeated="1020"/>
        </table:table-row>
        <table:table-row table:style-name="ro1">
          <table:table-cell office:value-type="string">
            <text:p>Excel 2007</text:p>
          </table:table-cell>
          <table:table-cell office:value-type="string">
            <text:p>Statistique (Probabilités et statistique)</text:p>
          </table:table-cell>
          <table:table-cell office:value-type="string">
            <text:p>LOI.BINOMIALE.NEG </text:p>
          </table:table-cell>
          <table:table-cell office:value-type="string">
            <text:p>Renvoie la probabilité d’une variable aléatoire discrète suivant une loi binomiale négative.</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LOI.EXPONENTIELLE </text:p>
          </table:table-cell>
          <table:table-cell office:value-type="string">
            <text:p>Calcule les valeurs pour une distribution exponentielle.</text:p>
          </table:table-cell>
          <table:table-cell table:number-columns-repeated="1020"/>
        </table:table-row>
        <table:table-row table:style-name="ro1">
          <table:table-cell office:value-type="string">
            <text:p>Excel 2007</text:p>
          </table:table-cell>
          <table:table-cell office:value-type="string">
            <text:p>Statistique (Probabilités et statistique)</text:p>
          </table:table-cell>
          <table:table-cell office:value-type="string">
            <text:p>LOI.EXPONENTIELLE </text:p>
          </table:table-cell>
          <table:table-cell office:value-type="string">
            <text:p>Renvoie la distribution exponentielle.</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LOI.F </text:p>
          </table:table-cell>
          <table:table-cell office:value-type="string">
            <text:p>Calcule les valeurs d'une distribution F.</text:p>
          </table:table-cell>
          <table:table-cell table:number-columns-repeated="1020"/>
        </table:table-row>
        <table:table-row table:style-name="ro1">
          <table:table-cell office:value-type="string">
            <text:p>Excel 2007</text:p>
          </table:table-cell>
          <table:table-cell office:value-type="string">
            <text:p>Statistique (Probabilités et statistique)</text:p>
          </table:table-cell>
          <table:table-cell office:value-type="string">
            <text:p>LOI.F </text:p>
          </table:table-cell>
          <table:table-cell office:value-type="string">
            <text:p>Renvoie la distribution de probabilité F.</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LOI.GAMMA </text:p>
          </table:table-cell>
          <table:table-cell office:value-type="string">
            <text:p>Calcule les valeurs d'une distribution gamma.</text:p>
          </table:table-cell>
          <table:table-cell table:number-columns-repeated="1020"/>
        </table:table-row>
        <table:table-row table:style-name="ro1">
          <table:table-cell office:value-type="string">
            <text:p>Excel 2007</text:p>
          </table:table-cell>
          <table:table-cell office:value-type="string">
            <text:p>Statistique (Probabilités et statistique)</text:p>
          </table:table-cell>
          <table:table-cell office:value-type="string">
            <text:p>LOI.GAMMA </text:p>
          </table:table-cell>
          <table:table-cell office:value-type="string">
            <text:p>Renvoie la probabilité d’une variable aléatoire suivant une loi Gamma.</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LOI.GAMMA.INVERSE </text:p>
          </table:table-cell>
          <table:table-cell office:value-type="string">
            <text:p>Calcule l'inverse de la fonction LOI.GAMMA cumulative.</text:p>
          </table:table-cell>
          <table:table-cell table:number-columns-repeated="1020"/>
        </table:table-row>
        <table:table-row table:style-name="ro1">
          <table:table-cell office:value-type="string">
            <text:p>Excel 2007</text:p>
          </table:table-cell>
          <table:table-cell office:value-type="string">
            <text:p>Statistique (Probabilités et statistique)</text:p>
          </table:table-cell>
          <table:table-cell office:value-type="string">
            <text:p>LOI.GAMMA.INVERSE </text:p>
          </table:table-cell>
          <table:table-cell office:value-type="string">
            <text:p>Renvoie, pour une probabilité donnée, la valeur d’une variable aléatoire suivant une loi Gamma.</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LOI.HYPERGEOMETRIQUE </text:p>
          </table:table-cell>
          <table:table-cell office:value-type="string">
            <text:p>Calcule les valeurs pour une distribution hypergéométrique.</text:p>
          </table:table-cell>
          <table:table-cell table:number-columns-repeated="1020"/>
        </table:table-row>
        <table:table-row table:style-name="ro1">
          <table:table-cell office:value-type="string">
            <text:p>Excel 2007</text:p>
          </table:table-cell>
          <table:table-cell office:value-type="string">
            <text:p>Statistique (Probabilités et statistique)</text:p>
          </table:table-cell>
          <table:table-cell office:value-type="string">
            <text:p>LOI.HYPERGEOMETRIQUE </text:p>
          </table:table-cell>
          <table:table-cell office:value-type="string">
            <text:p>Renvoie la probabilité d’une variable aléatoire discrète suivant une loi hypergéométrique.</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LOI.KHIDEUX </text:p>
          </table:table-cell>
          <table:table-cell office:value-type="string">
            <text:p>Calcule les valeurs pour une distribution &amp;khi;2-.</text:p>
          </table:table-cell>
          <table:table-cell table:number-columns-repeated="1020"/>
        </table:table-row>
        <table:table-row table:style-name="ro1">
          <table:table-cell office:value-type="string">
            <text:p>Excel 2007</text:p>
          </table:table-cell>
          <table:table-cell office:value-type="string">
            <text:p>Statistique (Probabilités et statistique)</text:p>
          </table:table-cell>
          <table:table-cell office:value-type="string">
            <text:p>LOI.KHIDEUX </text:p>
          </table:table-cell>
          <table:table-cell office:value-type="string">
            <text:p>Renvoie la probabilité unilatérale de la distribution khi-deux.</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LOI.LOGNORMALE </text:p>
          </table:table-cell>
          <table:table-cell office:value-type="string">
            <text:p>Renvoie la distribution lognormale cumulative.</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LOI.LOGNORMALE </text:p>
          </table:table-cell>
          <table:table-cell office:value-type="string">
            <text:p>Calcule les valeurs pour une distribution normale.</text:p>
          </table:table-cell>
          <table:table-cell table:number-columns-repeated="1020"/>
        </table:table-row>
        <table:table-row table:style-name="ro1">
          <table:table-cell office:value-type="string">
            <text:p>Excel 2007</text:p>
          </table:table-cell>
          <table:table-cell office:value-type="string">
            <text:p>Statistique (Probabilités et statistique)</text:p>
          </table:table-cell>
          <table:table-cell office:value-type="string">
            <text:p>LOI.LOGNORMALE </text:p>
          </table:table-cell>
          <table:table-cell office:value-type="string">
            <text:p>Renvoie la probabilité d’une variable aléatoire continue suivant une loi lognormale.</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LOI.LOGNORMALE.INVERSE </text:p>
          </table:table-cell>
          <table:table-cell office:value-type="string">
            <text:p>Renvoie l'inverse de la distribution lognormale.</text:p>
          </table:table-cell>
          <table:table-cell table:number-columns-repeated="1020"/>
        </table:table-row>
        <table:table-row table:style-name="ro1">
          <table:table-cell office:value-type="string">
            <text:p>Excel 2007</text:p>
          </table:table-cell>
          <table:table-cell office:value-type="string">
            <text:p>Statistique (Probabilités et statistique)</text:p>
          </table:table-cell>
          <table:table-cell office:value-type="string">
            <text:p>LOI.LOGNORMALE.INVERSE </text:p>
          </table:table-cell>
          <table:table-cell office:value-type="string">
            <text:p>Renvoie l’inverse de la probabilité pour une variable aléatoire suivant la loi lognormale.</text:p>
          </table:table-cell>
          <table:table-cell table:number-columns-repeated="1020"/>
        </table:table-row>
        <table:table-row table:style-name="ro1">
          <table:table-cell office:value-type="string">
            <text:p>Excel 2007</text:p>
          </table:table-cell>
          <table:table-cell office:value-type="string">
            <text:p>Statistique (Probabilités et statistique)</text:p>
          </table:table-cell>
          <table:table-cell office:value-type="string">
            <text:p>LOI.NORMALE </text:p>
          </table:table-cell>
          <table:table-cell office:value-type="string">
            <text:p>Renvoie la probabilité d’une variable aléatoire continue suivant une loi normale.</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LOI.NORMALE.INVERSE </text:p>
          </table:table-cell>
          <table:table-cell office:value-type="string">
            <text:p>Renvoie l'inverse de la distribution cumulative normale.</text:p>
          </table:table-cell>
          <table:table-cell table:number-columns-repeated="1020"/>
        </table:table-row>
        <table:table-row table:style-name="ro1">
          <table:table-cell office:value-type="string">
            <text:p>Excel 2007</text:p>
          </table:table-cell>
          <table:table-cell office:value-type="string">
            <text:p>Statistique (Probabilités et statistique)</text:p>
          </table:table-cell>
          <table:table-cell office:value-type="string">
            <text:p>LOI.NORMALE.INVERSE </text:p>
          </table:table-cell>
          <table:table-cell office:value-type="string">
            <text:p>Renvoie, pour une probabilité donnée, la valeur d’une variable aléatoire suivant une loi normale standard.</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LOI.NORMALE.STANDARD </text:p>
          </table:table-cell>
          <table:table-cell office:value-type="string">
            <text:p>Calcule les valeurs pour la distribution cumulative normale standard.</text:p>
          </table:table-cell>
          <table:table-cell table:number-columns-repeated="1020"/>
        </table:table-row>
        <table:table-row table:style-name="ro1">
          <table:table-cell office:value-type="string">
            <text:p>Excel 2007</text:p>
          </table:table-cell>
          <table:table-cell office:value-type="string">
            <text:p>Statistique (Probabilités et statistique)</text:p>
          </table:table-cell>
          <table:table-cell office:value-type="string">
            <text:p>LOI.NORMALE.STANDARD </text:p>
          </table:table-cell>
          <table:table-cell office:value-type="string">
            <text:p>Renvoie la probabilité d’une variable aléatoire continue suivant une loi normale standard.</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LOI.NORMALE.STANDARD.INVERSE </text:p>
          </table:table-cell>
          <table:table-cell office:value-type="string">
            <text:p>Renvoie l'inverse de la distribution cumulative normale standard.</text:p>
          </table:table-cell>
          <table:table-cell table:number-columns-repeated="1020"/>
        </table:table-row>
        <table:table-row table:style-name="ro1">
          <table:table-cell office:value-type="string">
            <text:p>Excel 2007</text:p>
          </table:table-cell>
          <table:table-cell office:value-type="string">
            <text:p>Statistique (Probabilités et statistique)</text:p>
          </table:table-cell>
          <table:table-cell office:value-type="string">
            <text:p>LOI.NORMALE.STANDARD.INVERSE </text:p>
          </table:table-cell>
          <table:table-cell office:value-type="string">
            <text:p>Renvoie l’inverse de la distribution cumulée normale standard.</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LOI.POISSON </text:p>
          </table:table-cell>
          <table:table-cell office:value-type="string">
            <text:p>Calcule les valeurs pour une distribution POISSON.</text:p>
          </table:table-cell>
          <table:table-cell table:number-columns-repeated="1020"/>
        </table:table-row>
        <table:table-row table:style-name="ro1">
          <table:table-cell office:value-type="string">
            <text:p>Excel 2007</text:p>
          </table:table-cell>
          <table:table-cell office:value-type="string">
            <text:p>Statistique (Probabilités et statistique)</text:p>
          </table:table-cell>
          <table:table-cell office:value-type="string">
            <text:p>LOI.POISSON </text:p>
          </table:table-cell>
          <table:table-cell office:value-type="string">
            <text:p>Renvoie la probabilité d’une variable aléatoire suivant une loi de Poisson.</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LOI.STUDENT </text:p>
          </table:table-cell>
          <table:table-cell office:value-type="string">
            <text:p>Renvoie la distribution t.</text:p>
          </table:table-cell>
          <table:table-cell table:number-columns-repeated="1020"/>
        </table:table-row>
        <table:table-row table:style-name="ro1">
          <table:table-cell office:value-type="string">
            <text:p>Excel 2007</text:p>
          </table:table-cell>
          <table:table-cell office:value-type="string">
            <text:p>Statistique (Probabilités et statistique)</text:p>
          </table:table-cell>
          <table:table-cell office:value-type="string">
            <text:p>LOI.STUDENT </text:p>
          </table:table-cell>
          <table:table-cell office:value-type="string">
            <text:p>Renvoie la probabilité d’une variable aléatoire suivant une loi T de Student.</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LOI.STUDENT.INVERSE </text:p>
          </table:table-cell>
          <table:table-cell office:value-type="string">
            <text:p>Renvoie l'inverse de la distribution t.</text:p>
          </table:table-cell>
          <table:table-cell table:number-columns-repeated="1020"/>
        </table:table-row>
        <table:table-row table:style-name="ro1">
          <table:table-cell office:value-type="string">
            <text:p>Excel 2007</text:p>
          </table:table-cell>
          <table:table-cell office:value-type="string">
            <text:p>Statistique (Probabilités et statistique)</text:p>
          </table:table-cell>
          <table:table-cell office:value-type="string">
            <text:p>LOI.STUDENT.INVERSE </text:p>
          </table:table-cell>
          <table:table-cell office:value-type="string">
            <text:p>Renvoie, pour une probabilité donnée, la valeur d’une variable aléatoire suivant une loi T de Student.</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LOI.WEIBULL </text:p>
          </table:table-cell>
          <table:table-cell office:value-type="string">
            <text:p>Renvoie les valeurs de la distribution Weibull.</text:p>
          </table:table-cell>
          <table:table-cell table:number-columns-repeated="1020"/>
        </table:table-row>
        <table:table-row table:style-name="ro1">
          <table:table-cell office:value-type="string">
            <text:p>Excel 2007</text:p>
          </table:table-cell>
          <table:table-cell office:value-type="string">
            <text:p>Statistique (Probabilités et statistique)</text:p>
          </table:table-cell>
          <table:table-cell office:value-type="string">
            <text:p>LOI.WEIBULL </text:p>
          </table:table-cell>
          <table:table-cell office:value-type="string">
            <text:p>Renvoie la probabilité d’une variable aléatoire suivant une loi de Weibull.</text:p>
          </table:table-cell>
          <table:table-cell table:number-columns-repeated="1020"/>
        </table:table-row>
        <table:table-row table:style-name="ro1">
          <table:table-cell office:value-type="string">
            <text:p>LibreOffice 4</text:p>
          </table:table-cell>
          <table:table-cell office:value-type="string">
            <text:p>Date &amp; heure</text:p>
          </table:table-cell>
          <table:table-cell office:value-type="string">
            <text:p>MAINTENANT </text:p>
          </table:table-cell>
          <table:table-cell office:value-type="string">
            <text:p>renvoie la date et l'heure actuelles.</text:p>
          </table:table-cell>
          <table:table-cell table:number-columns-repeated="1020"/>
        </table:table-row>
        <table:table-row table:style-name="ro1">
          <table:table-cell office:value-type="string">
            <text:p>Excel 2007</text:p>
          </table:table-cell>
          <table:table-cell office:value-type="string">
            <text:p>Date &amp; heure</text:p>
          </table:table-cell>
          <table:table-cell office:value-type="string">
            <text:p>MAINTENANT </text:p>
          </table:table-cell>
          <table:table-cell office:value-type="string">
            <text:p>Renvoie le numéro de série de la date et de l’heure du jour.</text:p>
          </table:table-cell>
          <table:table-cell table:number-columns-repeated="1020"/>
        </table:table-row>
        <table:table-row table:style-name="ro1">
          <table:table-cell office:value-type="string">
            <text:p>LibreOffice 4</text:p>
          </table:table-cell>
          <table:table-cell office:value-type="string">
            <text:p>Texte</text:p>
          </table:table-cell>
          <table:table-cell office:value-type="string">
            <text:p>MAJUSCULE </text:p>
          </table:table-cell>
          <table:table-cell office:value-type="string">
            <text:p>convertit une chaîne de texte en majuscule.</text:p>
          </table:table-cell>
          <table:table-cell table:number-columns-repeated="1020"/>
        </table:table-row>
        <table:table-row table:style-name="ro1">
          <table:table-cell office:value-type="string">
            <text:p>Excel 2007</text:p>
          </table:table-cell>
          <table:table-cell office:value-type="string">
            <text:p>Texte</text:p>
          </table:table-cell>
          <table:table-cell office:value-type="string">
            <text:p>MAJUSCULE </text:p>
          </table:table-cell>
          <table:table-cell office:value-type="string">
            <text:p>Convertit le texte en majuscules.</text:p>
          </table:table-cell>
          <table:table-cell table:number-columns-repeated="1020"/>
        </table:table-row>
        <table:table-row table:style-name="ro1">
          <table:table-cell office:value-type="string">
            <text:p>LibreOffice 4</text:p>
          </table:table-cell>
          <table:table-cell office:value-type="string">
            <text:p>Statistique (Classement)</text:p>
          </table:table-cell>
          <table:table-cell office:value-type="string">
            <text:p>MAX </text:p>
          </table:table-cell>
          <table:table-cell office:value-type="string">
            <text:p>Renvoie la valeur maximum dans une liste d'arguments.</text:p>
          </table:table-cell>
          <table:table-cell table:number-columns-repeated="1020"/>
        </table:table-row>
        <table:table-row table:style-name="ro1">
          <table:table-cell office:value-type="string">
            <text:p>Excel 2007</text:p>
          </table:table-cell>
          <table:table-cell office:value-type="string">
            <text:p>Statistique (Classement)</text:p>
          </table:table-cell>
          <table:table-cell office:value-type="string">
            <text:p>MAX </text:p>
          </table:table-cell>
          <table:table-cell office:value-type="string">
            <text:p>Renvoie la valeur maximale contenue dans une liste d’arguments.</text:p>
          </table:table-cell>
          <table:table-cell table:number-columns-repeated="1020"/>
        </table:table-row>
        <table:table-row table:style-name="ro1">
          <table:table-cell office:value-type="string">
            <text:p>LibreOffice 4</text:p>
          </table:table-cell>
          <table:table-cell office:value-type="string">
            <text:p>Statistique (Classement)</text:p>
          </table:table-cell>
          <table:table-cell office:value-type="string">
            <text:p>MAXA </text:p>
          </table:table-cell>
          <table:table-cell office:value-type="string">
            <text:p>Renvoie la valeur maximum dans une liste d'argument comprenant du texte.</text:p>
          </table:table-cell>
          <table:table-cell table:number-columns-repeated="1020"/>
        </table:table-row>
        <table:table-row table:style-name="ro1">
          <table:table-cell office:value-type="string">
            <text:p>Excel 2007</text:p>
          </table:table-cell>
          <table:table-cell office:value-type="string">
            <text:p>Statistique (Classement)</text:p>
          </table:table-cell>
          <table:table-cell office:value-type="string">
            <text:p>MAXA </text:p>
          </table:table-cell>
          <table:table-cell office:value-type="string">
            <text:p>Renvoie la valeur maximale d’une liste d’arguments, nombres, texte et valeurs logiques inclus.</text:p>
          </table:table-cell>
          <table:table-cell table:number-columns-repeated="1020"/>
        </table:table-row>
        <table:table-row table:style-name="ro1">
          <table:table-cell office:value-type="string">
            <text:p>LibreOffice 4</text:p>
          </table:table-cell>
          <table:table-cell office:value-type="string">
            <text:p>Statistique (Mesures de tendance centrale)</text:p>
          </table:table-cell>
          <table:table-cell office:value-type="string">
            <text:p>MEDIANE </text:p>
          </table:table-cell>
          <table:table-cell office:value-type="string">
            <text:p>Renvoie la médiane d'un ensemble de nombres.</text:p>
          </table:table-cell>
          <table:table-cell table:number-columns-repeated="1020"/>
        </table:table-row>
        <table:table-row table:style-name="ro1">
          <table:table-cell office:value-type="string">
            <text:p>Excel 2007</text:p>
          </table:table-cell>
          <table:table-cell office:value-type="string">
            <text:p>Statistique (Mesures de tendance centrale)</text:p>
          </table:table-cell>
          <table:table-cell office:value-type="string">
            <text:p>MEDIANE </text:p>
          </table:table-cell>
          <table:table-cell office:value-type="string">
            <text:p>Renvoie la valeur médiane des nombres donnés.</text:p>
          </table:table-cell>
          <table:table-cell table:number-columns-repeated="1020"/>
        </table:table-row>
        <table:table-row table:style-name="ro1">
          <table:table-cell office:value-type="string">
            <text:p>Excel 2007</text:p>
          </table:table-cell>
          <table:table-cell office:value-type="string">
            <text:p>Pilote de données – Cube – TCD</text:p>
          </table:table-cell>
          <table:table-cell office:value-type="string">
            <text:p>MEMBRECUBE </text:p>
          </table:table-cell>
          <table:table-cell office:value-type="string">
            <text:p>Renvoie un membre ou un uplet dans une hiérarchie de cubes. Utilisez cette fonction pour valider l’existence du membre ou de l’uplet dans le cube.</text:p>
          </table:table-cell>
          <table:table-cell table:number-columns-repeated="1020"/>
        </table:table-row>
        <table:table-row table:style-name="ro1">
          <table:table-cell office:value-type="string">
            <text:p>Excel 2007</text:p>
          </table:table-cell>
          <table:table-cell office:value-type="string">
            <text:p>Pilote de données – Cube – TCD</text:p>
          </table:table-cell>
          <table:table-cell office:value-type="string">
            <text:p>MEMBREKPICUBE </text:p>
          </table:table-cell>
          <table:table-cell office:value-type="string">
            <text:p>Renvoie un nom, une propriété et une mesure d’indicateur de performance clé et affiche le nom et la propriété dans la cellule. Un indicateur de performance clé est une mesure quantifiable, telle que la marge bénéficiaire brute mensuelle ou la rotation trimestrielle du personnel, utilisée pour évaluer les performances d’une entreprise.</text:p>
          </table:table-cell>
          <table:table-cell table:number-columns-repeated="1020"/>
        </table:table-row>
        <table:table-row table:style-name="ro1">
          <table:table-cell office:value-type="string">
            <text:p>LibreOffice 4</text:p>
          </table:table-cell>
          <table:table-cell office:value-type="string">
            <text:p>Statistique (Classement)</text:p>
          </table:table-cell>
          <table:table-cell office:value-type="string">
            <text:p>MIN </text:p>
          </table:table-cell>
          <table:table-cell office:value-type="string">
            <text:p>Renvoie la valeur minimum dans une liste d'arguments.</text:p>
          </table:table-cell>
          <table:table-cell table:number-columns-repeated="1020"/>
        </table:table-row>
        <table:table-row table:style-name="ro1">
          <table:table-cell office:value-type="string">
            <text:p>Excel 2007</text:p>
          </table:table-cell>
          <table:table-cell office:value-type="string">
            <text:p>Statistique (Classement)</text:p>
          </table:table-cell>
          <table:table-cell office:value-type="string">
            <text:p>MIN </text:p>
          </table:table-cell>
          <table:table-cell office:value-type="string">
            <text:p>Renvoie la valeur minimale contenue dans une liste d’arguments.</text:p>
          </table:table-cell>
          <table:table-cell table:number-columns-repeated="1020"/>
        </table:table-row>
        <table:table-row table:style-name="ro1">
          <table:table-cell office:value-type="string">
            <text:p>LibreOffice 4</text:p>
          </table:table-cell>
          <table:table-cell office:value-type="string">
            <text:p>Statistique (Classement)</text:p>
          </table:table-cell>
          <table:table-cell office:value-type="string">
            <text:p>MINA </text:p>
          </table:table-cell>
          <table:table-cell office:value-type="string">
            <text:p>Renvoie la valeur minimum dans une liste d'arguments, incluant du texte.</text:p>
          </table:table-cell>
          <table:table-cell table:number-columns-repeated="1020"/>
        </table:table-row>
        <table:table-row table:style-name="ro1">
          <table:table-cell office:value-type="string">
            <text:p>Excel 2007</text:p>
          </table:table-cell>
          <table:table-cell office:value-type="string">
            <text:p>Statistique (Classement)</text:p>
          </table:table-cell>
          <table:table-cell office:value-type="string">
            <text:p>MINA </text:p>
          </table:table-cell>
          <table:table-cell office:value-type="string">
            <text:p>Renvoie la plus petite valeur d’une liste d’arguments, nombres, texte et valeurs logiques inclus.</text:p>
          </table:table-cell>
          <table:table-cell table:number-columns-repeated="1020"/>
        </table:table-row>
        <table:table-row table:style-name="ro1">
          <table:table-cell office:value-type="string">
            <text:p>LibreOffice 4</text:p>
          </table:table-cell>
          <table:table-cell office:value-type="string">
            <text:p>Texte</text:p>
          </table:table-cell>
          <table:table-cell office:value-type="string">
            <text:p>MINUSCULE </text:p>
          </table:table-cell>
          <table:table-cell office:value-type="string">
            <text:p>convertit un texte en minuscules.</text:p>
          </table:table-cell>
          <table:table-cell table:number-columns-repeated="1020"/>
        </table:table-row>
        <table:table-row table:style-name="ro1">
          <table:table-cell office:value-type="string">
            <text:p>Excel 2007</text:p>
          </table:table-cell>
          <table:table-cell office:value-type="string">
            <text:p>Texte</text:p>
          </table:table-cell>
          <table:table-cell office:value-type="string">
            <text:p>MINUSCULE </text:p>
          </table:table-cell>
          <table:table-cell office:value-type="string">
            <text:p>Convertit le texte en minuscules.</text:p>
          </table:table-cell>
          <table:table-cell table:number-columns-repeated="1020"/>
        </table:table-row>
        <table:table-row table:style-name="ro1">
          <table:table-cell office:value-type="string">
            <text:p>LibreOffice 4</text:p>
          </table:table-cell>
          <table:table-cell office:value-type="string">
            <text:p>Date &amp; heure</text:p>
          </table:table-cell>
          <table:table-cell office:value-type="string">
            <text:p>MINUTE </text:p>
          </table:table-cell>
          <table:table-cell office:value-type="string">
            <text:p>renvoie la minute d'une heure donnée.</text:p>
          </table:table-cell>
          <table:table-cell table:number-columns-repeated="1020"/>
        </table:table-row>
        <table:table-row table:style-name="ro1">
          <table:table-cell office:value-type="string">
            <text:p>Excel 2007</text:p>
          </table:table-cell>
          <table:table-cell office:value-type="string">
            <text:p>Date &amp; heure</text:p>
          </table:table-cell>
          <table:table-cell office:value-type="string">
            <text:p>MINUTE </text:p>
          </table:table-cell>
          <table:table-cell office:value-type="string">
            <text:p>Convertit un numéro de série en minute.</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MOD </text:p>
          </table:table-cell>
          <table:table-cell office:value-type="string">
            <text:p>Renvoie le reste quand un nombre entier est divisé par un autre.</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MOD </text:p>
          </table:table-cell>
          <table:table-cell office:value-type="string">
            <text:p>Renvoie le reste d’une division.</text:p>
          </table:table-cell>
          <table:table-cell table:number-columns-repeated="1020"/>
        </table:table-row>
        <table:table-row table:style-name="ro1">
          <table:table-cell office:value-type="string">
            <text:p>LibreOffice 4</text:p>
          </table:table-cell>
          <table:table-cell office:value-type="string">
            <text:p>Statistique (Mesures de tendance centrale)</text:p>
          </table:table-cell>
          <table:table-cell office:value-type="string">
            <text:p>MODE </text:p>
          </table:table-cell>
          <table:table-cell office:value-type="string">
            <text:p>Renvoie la valeur commune dans un ensemble de nombres.</text:p>
          </table:table-cell>
          <table:table-cell table:number-columns-repeated="1020"/>
        </table:table-row>
        <table:table-row table:style-name="ro1">
          <table:table-cell office:value-type="string">
            <text:p>Excel 2007</text:p>
          </table:table-cell>
          <table:table-cell office:value-type="string">
            <text:p>Statistique (Mesures de tendance centrale)</text:p>
          </table:table-cell>
          <table:table-cell office:value-type="string">
            <text:p>MODE </text:p>
          </table:table-cell>
          <table:table-cell office:value-type="string">
            <text:p>Renvoie la valeur la plus courante d’une série de données.</text:p>
          </table:table-cell>
          <table:table-cell table:number-columns-repeated="1020"/>
        </table:table-row>
        <table:table-row table:style-name="ro1">
          <table:table-cell office:value-type="string">
            <text:p>LibreOffice 4</text:p>
          </table:table-cell>
          <table:table-cell office:value-type="string">
            <text:p>Date &amp; heure</text:p>
          </table:table-cell>
          <table:table-cell office:value-type="string">
            <text:p>MOIS </text:p>
          </table:table-cell>
          <table:table-cell office:value-type="string">
            <text:p>renvoie le mois d'une date donnée.</text:p>
          </table:table-cell>
          <table:table-cell table:number-columns-repeated="1020"/>
        </table:table-row>
        <table:table-row table:style-name="ro1">
          <table:table-cell office:value-type="string">
            <text:p>Excel 2007</text:p>
          </table:table-cell>
          <table:table-cell office:value-type="string">
            <text:p>Date &amp; heure</text:p>
          </table:table-cell>
          <table:table-cell office:value-type="string">
            <text:p>MOIS </text:p>
          </table:table-cell>
          <table:table-cell office:value-type="string">
            <text:p>Convertit un numéro de série en mois.</text:p>
          </table:table-cell>
          <table:table-cell table:number-columns-repeated="1020"/>
        </table:table-row>
        <table:table-row table:style-name="ro1">
          <table:table-cell office:value-type="string">
            <text:p>LibreOffice 4</text:p>
          </table:table-cell>
          <table:table-cell office:value-type="string">
            <text:p>Date &amp; heure</text:p>
          </table:table-cell>
          <table:table-cell office:value-type="string">
            <text:p>MOIS.DECALER </text:p>
          </table:table-cell>
          <table:table-cell office:value-type="string">
            <text:p>renvoie une date un nombre de mois après.</text:p>
          </table:table-cell>
          <table:table-cell table:number-columns-repeated="1020"/>
        </table:table-row>
        <table:table-row table:style-name="ro1">
          <table:table-cell office:value-type="string">
            <text:p>Excel 2007</text:p>
          </table:table-cell>
          <table:table-cell office:value-type="string">
            <text:p>Date &amp; heure</text:p>
          </table:table-cell>
          <table:table-cell office:value-type="string">
            <text:p>MOIS.DECALER </text:p>
          </table:table-cell>
          <table:table-cell office:value-type="string">
            <text:p>Renvoie le numéro séquentiel de la date qui représente une date spécifiée (l’argument date_départ), corrigée en plus ou en moins du nombre de mois indiqué.</text:p>
          </table:table-cell>
          <table:table-cell table:number-columns-repeated="1020"/>
        </table:table-row>
        <table:table-row table:style-name="ro1">
          <table:table-cell office:value-type="string">
            <text:p>LibreOffice 4</text:p>
          </table:table-cell>
          <table:table-cell office:value-type="string">
            <text:p>Statistique (Mesures de tendance centrale)</text:p>
          </table:table-cell>
          <table:table-cell office:value-type="string">
            <text:p>MOYENNE </text:p>
          </table:table-cell>
          <table:table-cell office:value-type="string">
            <text:p>Renvoie la moyenne des arguments, en ignorant le texte.</text:p>
          </table:table-cell>
          <table:table-cell table:number-columns-repeated="1020"/>
        </table:table-row>
        <table:table-row table:style-name="ro1">
          <table:table-cell office:value-type="string">
            <text:p>Excel 2007</text:p>
          </table:table-cell>
          <table:table-cell office:value-type="string">
            <text:p>Statistique (Mesures de tendance centrale)</text:p>
          </table:table-cell>
          <table:table-cell office:value-type="string">
            <text:p>MOYENNE </text:p>
          </table:table-cell>
          <table:table-cell office:value-type="string">
            <text:p>Renvoie la moyenne de ses arguments.</text:p>
          </table:table-cell>
          <table:table-cell table:number-columns-repeated="1020"/>
        </table:table-row>
        <table:table-row table:style-name="ro1">
          <table:table-cell office:value-type="string">
            <text:p>LibreOffice 4</text:p>
          </table:table-cell>
          <table:table-cell office:value-type="string">
            <text:p>Statistique (Mesures de tendance centrale)</text:p>
          </table:table-cell>
          <table:table-cell office:value-type="string">
            <text:p>MOYENNE.GEOMETRIQUE </text:p>
          </table:table-cell>
          <table:table-cell office:value-type="string">
            <text:p>Renvoie la moyenne géométrique des arguments.</text:p>
          </table:table-cell>
          <table:table-cell table:number-columns-repeated="1020"/>
        </table:table-row>
        <table:table-row table:style-name="ro1">
          <table:table-cell office:value-type="string">
            <text:p>Excel 2007</text:p>
          </table:table-cell>
          <table:table-cell office:value-type="string">
            <text:p>Statistique (Mesures de tendance centrale)</text:p>
          </table:table-cell>
          <table:table-cell office:value-type="string">
            <text:p>MOYENNE.GEOMETRIQUE </text:p>
          </table:table-cell>
          <table:table-cell office:value-type="string">
            <text:p>Renvoie la moyenne géométrique.</text:p>
          </table:table-cell>
          <table:table-cell table:number-columns-repeated="1020"/>
        </table:table-row>
        <table:table-row table:style-name="ro1">
          <table:table-cell office:value-type="string">
            <text:p>LibreOffice 4</text:p>
          </table:table-cell>
          <table:table-cell office:value-type="string">
            <text:p>Statistique (Mesures de tendance centrale)</text:p>
          </table:table-cell>
          <table:table-cell office:value-type="string">
            <text:p>MOYENNE.HARMONIQUE </text:p>
          </table:table-cell>
          <table:table-cell office:value-type="string">
            <text:p>Renvoie la moyenne harmonique des arguments.</text:p>
          </table:table-cell>
          <table:table-cell table:number-columns-repeated="1020"/>
        </table:table-row>
        <table:table-row table:style-name="ro1">
          <table:table-cell office:value-type="string">
            <text:p>Excel 2007</text:p>
          </table:table-cell>
          <table:table-cell office:value-type="string">
            <text:p>Statistique (Mesures de tendance centrale)</text:p>
          </table:table-cell>
          <table:table-cell office:value-type="string">
            <text:p>MOYENNE.HARMONIQUE </text:p>
          </table:table-cell>
          <table:table-cell office:value-type="string">
            <text:p>Renvoie la moyenne harmonique.</text:p>
          </table:table-cell>
          <table:table-cell table:number-columns-repeated="1020"/>
        </table:table-row>
        <table:table-row table:style-name="ro1">
          <table:table-cell office:value-type="string">
            <text:p>LibreOffice 4</text:p>
          </table:table-cell>
          <table:table-cell office:value-type="string">
            <text:p>Statistique (Mesures de tendance centrale)</text:p>
          </table:table-cell>
          <table:table-cell office:value-type="string">
            <text:p>MOYENNE.REDUITE </text:p>
          </table:table-cell>
          <table:table-cell office:value-type="string">
            <text:p>Renvoie la moyenne d'un ensemble de nombres, ignorant une proportion de valeurs hautes et basses.</text:p>
          </table:table-cell>
          <table:table-cell table:number-columns-repeated="1020"/>
        </table:table-row>
        <table:table-row table:style-name="ro1">
          <table:table-cell office:value-type="string">
            <text:p>Excel 2007</text:p>
          </table:table-cell>
          <table:table-cell office:value-type="string">
            <text:p>Statistique (Mesures de tendance centrale)</text:p>
          </table:table-cell>
          <table:table-cell office:value-type="string">
            <text:p>MOYENNE.REDUITE </text:p>
          </table:table-cell>
          <table:table-cell office:value-type="string">
            <text:p>Renvoie la moyenne de l’intérieur d’une série de données.</text:p>
          </table:table-cell>
          <table:table-cell table:number-columns-repeated="1020"/>
        </table:table-row>
        <table:table-row table:style-name="ro1">
          <table:table-cell office:value-type="string">
            <text:p>Excel 2007</text:p>
          </table:table-cell>
          <table:table-cell office:value-type="string">
            <text:p>Statistique (Mesures de tendance centrale)</text:p>
          </table:table-cell>
          <table:table-cell office:value-type="string">
            <text:p>MOYENNE.SI </text:p>
          </table:table-cell>
          <table:table-cell office:value-type="string">
            <text:p>Renvoie la moyenne (arithmétique) de toutes les cellules d’une plage qui répondent à des critères donnés.</text:p>
          </table:table-cell>
          <table:table-cell table:number-columns-repeated="1020"/>
        </table:table-row>
        <table:table-row table:style-name="ro1">
          <table:table-cell office:value-type="string">
            <text:p>Excel 2007</text:p>
          </table:table-cell>
          <table:table-cell office:value-type="string">
            <text:p>Statistique (Mesures de tendance centrale)</text:p>
          </table:table-cell>
          <table:table-cell office:value-type="string">
            <text:p>MOYENNE.SI </text:p>
          </table:table-cell>
          <table:table-cell office:value-type="string">
            <text:p>Renvoie la moyenne (arithmétique) de toutes les cellules qui répondent à plusieurs critères.</text:p>
          </table:table-cell>
          <table:table-cell table:number-columns-repeated="1020"/>
        </table:table-row>
        <table:table-row table:style-name="ro1">
          <table:table-cell office:value-type="string">
            <text:p>LibreOffice 4</text:p>
          </table:table-cell>
          <table:table-cell office:value-type="string">
            <text:p>Statistique (Mesures de tendance centrale)</text:p>
          </table:table-cell>
          <table:table-cell office:value-type="string">
            <text:p>MOYENNEA </text:p>
          </table:table-cell>
          <table:table-cell office:value-type="string">
            <text:p>Renvoie la moyenne des arguments, incluant du texte (évalué comme 0).</text:p>
          </table:table-cell>
          <table:table-cell table:number-columns-repeated="1020"/>
        </table:table-row>
        <table:table-row table:style-name="ro1">
          <table:table-cell office:value-type="string">
            <text:p>Excel 2007</text:p>
          </table:table-cell>
          <table:table-cell office:value-type="string">
            <text:p>Statistique (Mesures de tendance centrale)</text:p>
          </table:table-cell>
          <table:table-cell office:value-type="string">
            <text:p>MOYENNEEA </text:p>
          </table:table-cell>
          <table:table-cell office:value-type="string">
            <text:p>Renvoie la moyenne de ses arguments, nombres, texte et valeurs logiques inclus.</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MULTINOMIALE </text:p>
          </table:table-cell>
          <table:table-cell office:value-type="string">
            <text:p>Renvoie la factorielle d'une somme divisée par le produit des factorielles.</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MULTINOMIALE </text:p>
          </table:table-cell>
          <table:table-cell office:value-type="string">
            <text:p>Calcule la multinomiale d’un ensemble de nombres.</text:p>
          </table:table-cell>
          <table:table-cell table:number-columns-repeated="1020"/>
        </table:table-row>
        <table:table-row table:style-name="ro1">
          <table:table-cell office:value-type="string">
            <text:p>LibreOffice 4</text:p>
          </table:table-cell>
          <table:table-cell office:value-type="string">
            <text:p>Matrice</text:p>
          </table:table-cell>
          <table:table-cell office:value-type="string">
            <text:p>MUNIT </text:p>
          </table:table-cell>
          <table:table-cell office:value-type="string">
            <text:p>renvoie une matrice de taille donnée.</text:p>
          </table:table-cell>
          <table:table-cell table:number-columns-repeated="1020"/>
        </table:table-row>
        <table:table-row table:style-name="ro1">
          <table:table-cell office:value-type="string">
            <text:p>LibreOffice 4</text:p>
          </table:table-cell>
          <table:table-cell office:value-type="string">
            <text:p>Information</text:p>
          </table:table-cell>
          <table:table-cell office:value-type="string">
            <text:p>N </text:p>
          </table:table-cell>
          <table:table-cell office:value-type="string">
            <text:p>Renvoie la valeur numérique.</text:p>
          </table:table-cell>
          <table:table-cell table:number-columns-repeated="1020"/>
        </table:table-row>
        <table:table-row table:style-name="ro1">
          <table:table-cell office:value-type="string">
            <text:p>Excel 2007</text:p>
          </table:table-cell>
          <table:table-cell office:value-type="string">
            <text:p>Information</text:p>
          </table:table-cell>
          <table:table-cell office:value-type="string">
            <text:p>N </text:p>
          </table:table-cell>
          <table:table-cell office:value-type="string">
            <text:p>Renvoie une valeur convertie en nombre.</text:p>
          </table:table-cell>
          <table:table-cell table:number-columns-repeated="1020"/>
        </table:table-row>
        <table:table-row table:style-name="ro1">
          <table:table-cell office:value-type="string">
            <text:p>LibreOffice 4</text:p>
          </table:table-cell>
          <table:table-cell office:value-type="string">
            <text:p>Information</text:p>
          </table:table-cell>
          <table:table-cell office:value-type="string">
            <text:p>NA </text:p>
          </table:table-cell>
          <table:table-cell office:value-type="string">
            <text:p>Renvoie la valeur d'erreur #N/A (Not Available).</text:p>
          </table:table-cell>
          <table:table-cell table:number-columns-repeated="1020"/>
        </table:table-row>
        <table:table-row table:style-name="ro1">
          <table:table-cell office:value-type="string">
            <text:p>Excel 2007</text:p>
          </table:table-cell>
          <table:table-cell office:value-type="string">
            <text:p>Information</text:p>
          </table:table-cell>
          <table:table-cell office:value-type="string">
            <text:p>NA </text:p>
          </table:table-cell>
          <table:table-cell office:value-type="string">
            <text:p>Renvoie la valeur d’erreur #N/A.</text:p>
          </table:table-cell>
          <table:table-cell table:number-columns-repeated="1020"/>
        </table:table-row>
        <table:table-row table:style-name="ro1">
          <table:table-cell office:value-type="string">
            <text:p>LibreOffice 4</text:p>
          </table:table-cell>
          <table:table-cell office:value-type="string">
            <text:p>Statistique (Mesures de tendance centrale)</text:p>
          </table:table-cell>
          <table:table-cell office:value-type="string">
            <text:p>NB </text:p>
          </table:table-cell>
          <table:table-cell office:value-type="string">
            <text:p>Compte les nombres dans une liste d'arguments, ignorant le texte.</text:p>
          </table:table-cell>
          <table:table-cell table:number-columns-repeated="1020"/>
        </table:table-row>
        <table:table-row table:style-name="ro1">
          <table:table-cell office:value-type="string">
            <text:p>Excel 2007</text:p>
          </table:table-cell>
          <table:table-cell office:value-type="string">
            <text:p>Statistique (Mesures de tendance centrale)</text:p>
          </table:table-cell>
          <table:table-cell office:value-type="string">
            <text:p>NB </text:p>
          </table:table-cell>
          <table:table-cell office:value-type="string">
            <text:p>Détermine les nombres compris dans la liste des arguments.</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NB.COUPONS</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NB.COUPONS </text:p>
          </table:table-cell>
          <table:table-cell office:value-type="string">
            <text:p>Renvoie le nombre de coupons dus entre la date de règlement et la date d’échéance.</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NB.JOURS.COUPON.PREC</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NB.JOURS.COUPON.PREC </text:p>
          </table:table-cell>
          <table:table-cell office:value-type="string">
            <text:p>Renvoie le nombre de jours entre le début de la période de coupon et la date de liquidation.</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NB.JOURS.COUPON.SUIV</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NB.JOURS.COUPON.SUIV </text:p>
          </table:table-cell>
          <table:table-cell office:value-type="string">
            <text:p>Renvoie le nombre de jours entre la date de liquidation et la date du coupon suivant la date de liquidation.</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NB.JOURS.COUPONS</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NB.JOURS.COUPONS </text:p>
          </table:table-cell>
          <table:table-cell office:value-type="string">
            <text:p>Renvoie le nombre de jours pour la période du coupon contenant la date de liquidation.</text:p>
          </table:table-cell>
          <table:table-cell table:number-columns-repeated="1020"/>
        </table:table-row>
        <table:table-row table:style-name="ro1">
          <table:table-cell office:value-type="string">
            <text:p>LibreOffice 4</text:p>
          </table:table-cell>
          <table:table-cell office:value-type="string">
            <text:p>Date &amp; heure</text:p>
          </table:table-cell>
          <table:table-cell office:value-type="string">
            <text:p>NB.JOURS.OUVRES </text:p>
          </table:table-cell>
          <table:table-cell office:value-type="string">
            <text:p>renvoie le nombre de jours travaillé entre deux dates.</text:p>
          </table:table-cell>
          <table:table-cell table:number-columns-repeated="1020"/>
        </table:table-row>
        <table:table-row table:style-name="ro1">
          <table:table-cell office:value-type="string">
            <text:p>Excel 2007</text:p>
          </table:table-cell>
          <table:table-cell office:value-type="string">
            <text:p>Date &amp; heure</text:p>
          </table:table-cell>
          <table:table-cell office:value-type="string">
            <text:p>NB.JOURS.OUVRES </text:p>
          </table:table-cell>
          <table:table-cell office:value-type="string">
            <text:p>Renvoie le nombre de jours ouvrés entiers compris entre deux dates.</text:p>
          </table:table-cell>
          <table:table-cell table:number-columns-repeated="1020"/>
        </table:table-row>
        <table:table-row table:style-name="ro1">
          <table:table-cell office:value-type="string">
            <text:p>LibreOffice 4</text:p>
          </table:table-cell>
          <table:table-cell office:value-type="string">
            <text:p>Date &amp; heure</text:p>
          </table:table-cell>
          <table:table-cell office:value-type="string">
            <text:p>NB.MOIS </text:p>
          </table:table-cell>
          <table:table-cell office:value-type="string">
            <text:p>renvoie le nombre de mois entre deux dates.</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NB.SI </text:p>
          </table:table-cell>
          <table:table-cell office:value-type="string">
            <text:p>Compte le nombre de cellules dans une plage qui répondent à une condition spécifiée.</text:p>
          </table:table-cell>
          <table:table-cell table:number-columns-repeated="1020"/>
        </table:table-row>
        <table:table-row table:style-name="ro1">
          <table:table-cell office:value-type="string">
            <text:p>Excel 2007</text:p>
          </table:table-cell>
          <table:table-cell office:value-type="string">
            <text:p>Statistique (Mesures de tendance centrale)</text:p>
          </table:table-cell>
          <table:table-cell office:value-type="string">
            <text:p>NB.SI </text:p>
          </table:table-cell>
          <table:table-cell office:value-type="string">
            <text:p>Compte le nombre de cellules qui répondent à un critère donné dans une plage.</text:p>
          </table:table-cell>
          <table:table-cell table:number-columns-repeated="1020"/>
        </table:table-row>
        <table:table-row table:style-name="ro1">
          <table:table-cell office:value-type="string">
            <text:p>Excel 2007</text:p>
          </table:table-cell>
          <table:table-cell office:value-type="string">
            <text:p>Statistique (Mesures de tendance centrale)</text:p>
          </table:table-cell>
          <table:table-cell office:value-type="string">
            <text:p>NB.SI.ENS </text:p>
          </table:table-cell>
          <table:table-cell office:value-type="string">
            <text:p>Compte le nombre de cellules à l’intérieur d’une plage qui répondent à plusieurs critères.</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NB.VIDE </text:p>
          </table:table-cell>
          <table:table-cell office:value-type="string">
            <text:p>Renvoie le nombre de cellules vides.</text:p>
          </table:table-cell>
          <table:table-cell table:number-columns-repeated="1020"/>
        </table:table-row>
        <table:table-row table:style-name="ro1">
          <table:table-cell office:value-type="string">
            <text:p>Excel 2007</text:p>
          </table:table-cell>
          <table:table-cell office:value-type="string">
            <text:p>Statistique (Mesures de tendance centrale)</text:p>
          </table:table-cell>
          <table:table-cell office:value-type="string">
            <text:p>NB.VIDE </text:p>
          </table:table-cell>
          <table:table-cell office:value-type="string">
            <text:p>Compte le nombre de cellules vides dans une plage.</text:p>
          </table:table-cell>
          <table:table-cell table:number-columns-repeated="1020"/>
        </table:table-row>
        <table:table-row table:style-name="ro1">
          <table:table-cell office:value-type="string">
            <text:p>LibreOffice 4</text:p>
          </table:table-cell>
          <table:table-cell office:value-type="string">
            <text:p>Texte</text:p>
          </table:table-cell>
          <table:table-cell office:value-type="string">
            <text:p>NBCAR </text:p>
          </table:table-cell>
          <table:table-cell office:value-type="string">
            <text:p>renvoie la longueur d'une chaîne de texte.</text:p>
          </table:table-cell>
          <table:table-cell table:number-columns-repeated="1020"/>
        </table:table-row>
        <table:table-row table:style-name="ro1">
          <table:table-cell office:value-type="string">
            <text:p>Excel 2007</text:p>
          </table:table-cell>
          <table:table-cell office:value-type="string">
            <text:p>Texte</text:p>
          </table:table-cell>
          <table:table-cell office:value-type="string">
            <text:p>NBCAR, LENB </text:p>
          </table:table-cell>
          <table:table-cell office:value-type="string">
            <text:p>Renvoie le nombre de caractères contenus dans une chaîne de texte.</text:p>
          </table:table-cell>
          <table:table-cell table:number-columns-repeated="1020"/>
        </table:table-row>
        <table:table-row table:style-name="ro1">
          <table:table-cell office:value-type="string">
            <text:p>Excel 2007</text:p>
          </table:table-cell>
          <table:table-cell office:value-type="string">
            <text:p>Pilote de données – Cube – TCD</text:p>
          </table:table-cell>
          <table:table-cell office:value-type="string">
            <text:p>NBJEUCUBE </text:p>
          </table:table-cell>
          <table:table-cell office:value-type="string">
            <text:p>Renvoie le nombre d’éléments dans un jeu.</text:p>
          </table:table-cell>
          <table:table-cell table:number-columns-repeated="1020"/>
        </table:table-row>
        <table:table-row table:style-name="ro1">
          <table:table-cell office:value-type="string">
            <text:p>LibreOffice 4</text:p>
          </table:table-cell>
          <table:table-cell office:value-type="string">
            <text:p>Statistique (Mesures de tendance centrale)</text:p>
          </table:table-cell>
          <table:table-cell office:value-type="string">
            <text:p>NBVAL </text:p>
          </table:table-cell>
          <table:table-cell office:value-type="string">
            <text:p>Compte les valeurs non vides dans la liste des arguments.</text:p>
          </table:table-cell>
          <table:table-cell table:number-columns-repeated="1020"/>
        </table:table-row>
        <table:table-row table:style-name="ro1">
          <table:table-cell office:value-type="string">
            <text:p>Excel 2007</text:p>
          </table:table-cell>
          <table:table-cell office:value-type="string">
            <text:p>Statistique (Mesures de tendance centrale)</text:p>
          </table:table-cell>
          <table:table-cell office:value-type="string">
            <text:p>NBVAL </text:p>
          </table:table-cell>
          <table:table-cell office:value-type="string">
            <text:p>Détermine le nombre de valeurs comprises dans la liste des arguments.</text:p>
          </table:table-cell>
          <table:table-cell table:number-columns-repeated="1020"/>
        </table:table-row>
        <table:table-row table:style-name="ro1">
          <table:table-cell office:value-type="string">
            <text:p>LibreOffice 4</text:p>
          </table:table-cell>
          <table:table-cell office:value-type="string">
            <text:p>Date &amp; heure</text:p>
          </table:table-cell>
          <table:table-cell office:value-type="string">
            <text:p>NO.SEMAINE </text:p>
          </table:table-cell>
          <table:table-cell office:value-type="string">
            <text:p>renvoie le numéro ISO de la semaine d'une date donnée.</text:p>
          </table:table-cell>
          <table:table-cell table:number-columns-repeated="1020"/>
        </table:table-row>
        <table:table-row table:style-name="ro1">
          <table:table-cell office:value-type="string">
            <text:p>Excel 2007</text:p>
          </table:table-cell>
          <table:table-cell office:value-type="string">
            <text:p>Date &amp; heure</text:p>
          </table:table-cell>
          <table:table-cell office:value-type="string">
            <text:p>NO.SEMAINE </text:p>
          </table:table-cell>
          <table:table-cell office:value-type="string">
            <text:p>Convertit un numéro de série en un numéro représentant l’ordre de la semaine dans l’année.</text:p>
          </table:table-cell>
          <table:table-cell table:number-columns-repeated="1020"/>
        </table:table-row>
        <table:table-row table:style-name="ro1">
          <table:table-cell office:value-type="string">
            <text:p>LibreOffice 4</text:p>
          </table:table-cell>
          <table:table-cell office:value-type="string">
            <text:p>Date &amp; heure</text:p>
          </table:table-cell>
          <table:table-cell office:value-type="string">
            <text:p>NO.SEMAINE ADD </text:p>
          </table:table-cell>
          <table:table-cell office:value-type="string">
            <text:p>renvoie le numéro non-ISO de la semaine d'une date donnée.</text:p>
          </table:table-cell>
          <table:table-cell table:number-columns-repeated="1020"/>
        </table:table-row>
        <table:table-row table:style-name="ro1">
          <table:table-cell office:value-type="string">
            <text:p>LibreOffice 4</text:p>
          </table:table-cell>
          <table:table-cell office:value-type="string">
            <text:p>Texte</text:p>
          </table:table-cell>
          <table:table-cell office:value-type="string">
            <text:p>NOMPROPRE </text:p>
          </table:table-cell>
          <table:table-cell office:value-type="string">
            <text:p>renvoie un texte avec des mots en minuscules après une première lettre en majuscule.</text:p>
          </table:table-cell>
          <table:table-cell table:number-columns-repeated="1020"/>
        </table:table-row>
        <table:table-row table:style-name="ro1">
          <table:table-cell office:value-type="string">
            <text:p>Excel 2007</text:p>
          </table:table-cell>
          <table:table-cell office:value-type="string">
            <text:p>Texte</text:p>
          </table:table-cell>
          <table:table-cell office:value-type="string">
            <text:p>NOMPROPRE </text:p>
          </table:table-cell>
          <table:table-cell office:value-type="string">
            <text:p>Met en majuscules la première lettre de chaque mot dans une chaîne textuelle.</text:p>
          </table:table-cell>
          <table:table-cell table:number-columns-repeated="1020"/>
        </table:table-row>
        <table:table-row table:style-name="ro1">
          <table:table-cell office:value-type="string">
            <text:p>LibreOffice 4</text:p>
          </table:table-cell>
          <table:table-cell office:value-type="string">
            <text:p>Logique</text:p>
          </table:table-cell>
          <table:table-cell office:value-type="string">
            <text:p>NON </text:p>
          </table:table-cell>
          <table:table-cell office:value-type="string">
            <text:p>renvoie VRAI si l'argument est FAUX, et FAUX si l'argument est VRAI.</text:p>
          </table:table-cell>
          <table:table-cell table:number-columns-repeated="1020"/>
        </table:table-row>
        <table:table-row table:style-name="ro1">
          <table:table-cell office:value-type="string">
            <text:p>Excel 2007</text:p>
          </table:table-cell>
          <table:table-cell office:value-type="string">
            <text:p>Logique</text:p>
          </table:table-cell>
          <table:table-cell office:value-type="string">
            <text:p>NON </text:p>
          </table:table-cell>
          <table:table-cell office:value-type="string">
            <text:p><text:s/>Inverse la logique de cet argument.</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NPM</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NPM </text:p>
          </table:table-cell>
          <table:table-cell office:value-type="string">
            <text:p>Renvoie le nombre de versements nécessaires pour rembourser un emprunt.</text:p>
          </table:table-cell>
          <table:table-cell table:number-columns-repeated="1020"/>
        </table:table-row>
        <table:table-row table:style-name="ro1">
          <table:table-cell office:value-type="string">
            <text:p>LibreOffice 4</text:p>
          </table:table-cell>
          <table:table-cell office:value-type="string">
            <text:p>Ingénierie</text:p>
          </table:table-cell>
          <table:table-cell office:value-type="string">
            <text:p>OCTBIN </text:p>
          </table:table-cell>
          <table:table-cell office:value-type="string">
            <text:p>Convertit un nombre octal en binaire.</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OCTBIN </text:p>
          </table:table-cell>
          <table:table-cell office:value-type="string">
            <text:p>Convertit un nombre octal en nombre binaire.</text:p>
          </table:table-cell>
          <table:table-cell table:number-columns-repeated="1020"/>
        </table:table-row>
        <table:table-row table:style-name="ro1">
          <table:table-cell office:value-type="string">
            <text:p>LibreOffice 4</text:p>
          </table:table-cell>
          <table:table-cell office:value-type="string">
            <text:p>Ingénierie</text:p>
          </table:table-cell>
          <table:table-cell office:value-type="string">
            <text:p>OCTDEC </text:p>
          </table:table-cell>
          <table:table-cell office:value-type="string">
            <text:p>Convertit un nombre octal en décimal.</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OCTDEC </text:p>
          </table:table-cell>
          <table:table-cell office:value-type="string">
            <text:p>Convertit un nombre octal en nombre décimal.</text:p>
          </table:table-cell>
          <table:table-cell table:number-columns-repeated="1020"/>
        </table:table-row>
        <table:table-row table:style-name="ro1">
          <table:table-cell office:value-type="string">
            <text:p>LibreOffice 4</text:p>
          </table:table-cell>
          <table:table-cell office:value-type="string">
            <text:p>Ingénierie</text:p>
          </table:table-cell>
          <table:table-cell office:value-type="string">
            <text:p>OCTHEX </text:p>
          </table:table-cell>
          <table:table-cell office:value-type="string">
            <text:p>Convertit un nombre octal en hexadécimal.</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OCTHEX </text:p>
          </table:table-cell>
          <table:table-cell office:value-type="string">
            <text:p>Convertit un nombre octal en nombre hexadécimal.</text:p>
          </table:table-cell>
          <table:table-cell table:number-columns-repeated="1020"/>
        </table:table-row>
        <table:table-row table:style-name="ro1">
          <table:table-cell office:value-type="string">
            <text:p>LibreOffice 4</text:p>
          </table:table-cell>
          <table:table-cell office:value-type="string">
            <text:p>Statistique (Corrélation et adaptation de droit)</text:p>
          </table:table-cell>
          <table:table-cell office:value-type="string">
            <text:p>ORDONNEE.ORIGINE </text:p>
          </table:table-cell>
          <table:table-cell office:value-type="string">
            <text:p>Calcule le point duquel une ligne va intersecter les valeurs y en utilisant des valeurs x et y connues.</text:p>
          </table:table-cell>
          <table:table-cell table:number-columns-repeated="1020"/>
        </table:table-row>
        <table:table-row table:style-name="ro1">
          <table:table-cell office:value-type="string">
            <text:p>Excel 2007</text:p>
          </table:table-cell>
          <table:table-cell office:value-type="string">
            <text:p>Statistique (Corrélation et adaptation de droit)</text:p>
          </table:table-cell>
          <table:table-cell office:value-type="string">
            <text:p>ORDONNEE.ORIGINE </text:p>
          </table:table-cell>
          <table:table-cell office:value-type="string">
            <text:p>Renvoie l’ordonnée à l’origine d’une droite de régression linéaire.</text:p>
          </table:table-cell>
          <table:table-cell table:number-columns-repeated="1020"/>
        </table:table-row>
        <table:table-row table:style-name="ro1">
          <table:table-cell office:value-type="string">
            <text:p>LibreOffice 4</text:p>
          </table:table-cell>
          <table:table-cell office:value-type="string">
            <text:p>Logique</text:p>
          </table:table-cell>
          <table:table-cell office:value-type="string">
            <text:p>OU </text:p>
          </table:table-cell>
          <table:table-cell office:value-type="string">
            <text:p>renvoie VRAI si tous les arguments sont VRAI.</text:p>
          </table:table-cell>
          <table:table-cell table:number-columns-repeated="1020"/>
        </table:table-row>
        <table:table-row table:style-name="ro1">
          <table:table-cell office:value-type="string">
            <text:p>Excel 2007</text:p>
          </table:table-cell>
          <table:table-cell office:value-type="string">
            <text:p>Logique</text:p>
          </table:table-cell>
          <table:table-cell office:value-type="string">
            <text:p>OU </text:p>
          </table:table-cell>
          <table:table-cell office:value-type="string">
            <text:p>Renvoie VRAI si un des arguments est VRAI.</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PAIR </text:p>
          </table:table-cell>
          <table:table-cell office:value-type="string">
            <text:p>Arrondi un nombre au plus proche nombre entier pair en s'éloignant de zéro.</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PAIR </text:p>
          </table:table-cell>
          <table:table-cell office:value-type="string">
            <text:p>Arrondit un nombre au nombre entier pair le plus proche en s’éloignant de zéro.</text:p>
          </table:table-cell>
          <table:table-cell table:number-columns-repeated="1020"/>
        </table:table-row>
        <table:table-row table:style-name="ro1">
          <table:table-cell office:value-type="string">
            <text:p>LibreOffice 4</text:p>
          </table:table-cell>
          <table:table-cell office:value-type="string">
            <text:p>Statistique (Corrélation et adaptation de droit)</text:p>
          </table:table-cell>
          <table:table-cell office:value-type="string">
            <text:p>PEARSON </text:p>
          </table:table-cell>
          <table:table-cell office:value-type="string">
            <text:p>Renvoie le coefficient de corrélation d'échantillonnage de Pearson, r.</text:p>
          </table:table-cell>
          <table:table-cell table:number-columns-repeated="1020"/>
        </table:table-row>
        <table:table-row table:style-name="ro1">
          <table:table-cell office:value-type="string">
            <text:p>Excel 2007</text:p>
          </table:table-cell>
          <table:table-cell office:value-type="string">
            <text:p>Statistique (Corrélation et adaptation de droit)</text:p>
          </table:table-cell>
          <table:table-cell office:value-type="string">
            <text:p>PEARSON </text:p>
          </table:table-cell>
          <table:table-cell office:value-type="string">
            <text:p>Renvoie le coefficient de corrélation d’échantillonnage de Pearson.</text:p>
          </table:table-cell>
          <table:table-cell table:number-columns-repeated="1020"/>
        </table:table-row>
        <table:table-row table:style-name="ro1">
          <table:table-cell office:value-type="string">
            <text:p>LibreOffice 4</text:p>
          </table:table-cell>
          <table:table-cell office:value-type="string">
            <text:p>Statistique (Corrélation et adaptation de droit)</text:p>
          </table:table-cell>
          <table:table-cell office:value-type="string">
            <text:p>PENTE </text:p>
          </table:table-cell>
          <table:table-cell office:value-type="string">
            <text:p>Renvoie la pente d'une droite de régression linéaire pour un ensemble de données.</text:p>
          </table:table-cell>
          <table:table-cell table:number-columns-repeated="1020"/>
        </table:table-row>
        <table:table-row table:style-name="ro1">
          <table:table-cell office:value-type="string">
            <text:p>Excel 2007</text:p>
          </table:table-cell>
          <table:table-cell office:value-type="string">
            <text:p>Statistique (Corrélation et adaptation de droit)</text:p>
          </table:table-cell>
          <table:table-cell office:value-type="string">
            <text:p>PENTE </text:p>
          </table:table-cell>
          <table:table-cell office:value-type="string">
            <text:p>Renvoie la pente d’une droite de régression linéaire.</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PERMUTATION </text:p>
          </table:table-cell>
          <table:table-cell office:value-type="string">
            <text:p>Renvoie le nombre de permutations pour un nombre d'objets donnée.</text:p>
          </table:table-cell>
          <table:table-cell table:number-columns-repeated="1020"/>
        </table:table-row>
        <table:table-row table:style-name="ro1">
          <table:table-cell office:value-type="string">
            <text:p>Excel 2007</text:p>
          </table:table-cell>
          <table:table-cell office:value-type="string">
            <text:p>Statistique (Probabilités et statistique)</text:p>
          </table:table-cell>
          <table:table-cell office:value-type="string">
            <text:p>PERMUTATION </text:p>
          </table:table-cell>
          <table:table-cell office:value-type="string">
            <text:p>Renvoie le nombre de permutations pour un nombre donné d’objets.</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PERMUTATIONA </text:p>
          </table:table-cell>
          <table:table-cell office:value-type="string">
            <text:p>Renvoie le nombre de permutations pour un nombre donné d'objets (les répétitions sont autorisées).</text:p>
          </table:table-cell>
          <table:table-cell table:number-columns-repeated="1020"/>
        </table:table-row>
        <table:table-row table:style-name="ro1">
          <table:table-cell office:value-type="string">
            <text:p>LibreOffice 4</text:p>
          </table:table-cell>
          <table:table-cell office:value-type="string">
            <text:p>Statistique (Classement)</text:p>
          </table:table-cell>
          <table:table-cell office:value-type="string">
            <text:p>PETITE.VALEUR </text:p>
          </table:table-cell>
          <table:table-cell office:value-type="string">
            <text:p>Renvoie la nème plus petite valeur dans une liste de nombres.</text:p>
          </table:table-cell>
          <table:table-cell table:number-columns-repeated="1020"/>
        </table:table-row>
        <table:table-row table:style-name="ro1">
          <table:table-cell office:value-type="string">
            <text:p>Excel 2007</text:p>
          </table:table-cell>
          <table:table-cell office:value-type="string">
            <text:p>Statistique (Classement)</text:p>
          </table:table-cell>
          <table:table-cell office:value-type="string">
            <text:p>PETITE.VALEUR </text:p>
          </table:table-cell>
          <table:table-cell office:value-type="string">
            <text:p>Renvoie la k-ième plus petite valeur d’une série de données.</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PGCD </text:p>
          </table:table-cell>
          <table:table-cell office:value-type="string">
            <text:p>Renvoie le plus grand diviseur commun de deux nombres entiers ou plus.</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PGCD </text:p>
          </table:table-cell>
          <table:table-cell office:value-type="string">
            <text:p>Renvoie le plus grand commun diviseur.</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PGCD ADD </text:p>
          </table:table-cell>
          <table:table-cell office:value-type="string">
            <text:p>Renvoie le plus grand diviseur commun d'une liste de nombres.</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PHI </text:p>
          </table:table-cell>
          <table:table-cell office:value-type="string">
            <text:p>Calcule les valeurs pour une distribution de probabilité normale standard.</text:p>
          </table:table-cell>
          <table:table-cell table:number-columns-repeated="1020"/>
        </table:table-row>
        <table:table-row table:style-name="ro1">
          <table:table-cell office:value-type="string">
            <text:p>Excel 2007</text:p>
          </table:table-cell>
          <table:table-cell office:value-type="string">
            <text:p>Texte</text:p>
          </table:table-cell>
          <table:table-cell office:value-type="string">
            <text:p>PHONETIQUE </text:p>
          </table:table-cell>
          <table:table-cell office:value-type="string">
            <text:p>Extrait les caractères phonétiques (furigana) d’une chaîne de texte.</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PI </text:p>
          </table:table-cell>
          <table:table-cell office:value-type="string">
            <text:p>Renvoie la valeur de PI.</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PI </text:p>
          </table:table-cell>
          <table:table-cell office:value-type="string">
            <text:p>Renvoie la valeur de pi.</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PLAFOND </text:p>
          </table:table-cell>
          <table:table-cell office:value-type="string">
            <text:p>Renvoie un nombre arrondi au multiple supérieur d'un autre nombre.</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PLAFOND </text:p>
          </table:table-cell>
          <table:table-cell office:value-type="string">
            <text:p>Arrondit un nombre au nombre entier le plus proche ou au multiple le plus proche de l’argument précision en s’éloignant de zéro.</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PLANCHER </text:p>
          </table:table-cell>
          <table:table-cell office:value-type="string">
            <text:p>Arrondi un nombre au multiple inférieur le plus proche d'un autre nombre.</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PLANCHER </text:p>
          </table:table-cell>
          <table:table-cell office:value-type="string">
            <text:p>Arrondit un nombre en tendant vers 0 (zéro).</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PPCM </text:p>
          </table:table-cell>
          <table:table-cell office:value-type="string">
            <text:p>Renvoie le plus petit multiple commun d'un ou plusieurs nombres entiers.</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PPCM </text:p>
          </table:table-cell>
          <table:table-cell office:value-type="string">
            <text:p>Renvoie le plus petit commun multiple.</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PPCM ADD </text:p>
          </table:table-cell>
          <table:table-cell office:value-type="string">
            <text:p>Renvoie le plus petit multiple commun d'une liste de nombres.</text:p>
          </table:table-cell>
          <table:table-cell table:number-columns-repeated="1020"/>
        </table:table-row>
        <table:table-row table:style-name="ro1">
          <table:table-cell office:value-type="string">
            <text:p>LibreOffice 4</text:p>
          </table:table-cell>
          <table:table-cell office:value-type="string">
            <text:p>Statistique (Corrélation et adaptation de droit)</text:p>
          </table:table-cell>
          <table:table-cell office:value-type="string">
            <text:p>PREVISION </text:p>
          </table:table-cell>
          <table:table-cell office:value-type="string">
            <text:p>Extrapole des valeurs futures basé sur des valeurs x et y existantes.</text:p>
          </table:table-cell>
          <table:table-cell table:number-columns-repeated="1020"/>
        </table:table-row>
        <table:table-row table:style-name="ro1">
          <table:table-cell office:value-type="string">
            <text:p>Excel 2007</text:p>
          </table:table-cell>
          <table:table-cell office:value-type="string">
            <text:p>Statistique (Corrélation et adaptation de droit)</text:p>
          </table:table-cell>
          <table:table-cell office:value-type="string">
            <text:p>PREVISION </text:p>
          </table:table-cell>
          <table:table-cell office:value-type="string">
            <text:p>Calcule une valeur par rapport à une tendance linéaire.</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PRINCPER</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PRINCPER </text:p>
          </table:table-cell>
          <table:table-cell office:value-type="string">
            <text:p>Calcule, pour une période donnée, la part de remboursement du principal d’un investissement.</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PRIX.BON.TRESOR</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PRIX.BON.TRESOR </text:p>
          </table:table-cell>
          <table:table-cell office:value-type="string">
            <text:p>Renvoie le prix d’un bon du Trésor d’une valeur nominale de 100 euros.</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PRIX.DCOUPON.IRREG</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PRIX.DCOUPON.IRREG </text:p>
          </table:table-cell>
          <table:table-cell office:value-type="string">
            <text:p>Renvoie le prix par tranche de valeur nominale de 100 euros d’un titre dont la première période de coupon est irrégulière.</text:p>
          </table:table-cell>
          <table:table-cell table:number-columns-repeated="1020"/>
        </table:table-row>
        <table:table-row table:style-name="ro1">
          <table:table-cell office:value-type="string">
            <text:p>Excel 2007</text:p>
          </table:table-cell>
          <table:table-cell office:value-type="string">
            <text:p>Finances</text:p>
          </table:table-cell>
          <table:table-cell office:value-type="string">
            <text:p>PRIX.DEC </text:p>
          </table:table-cell>
          <table:table-cell office:value-type="string">
            <text:p>Convertit un prix en euros, exprimé sous forme de fraction, en un prix en euros exprimé sous forme de nombre décimal.</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PRIX.FRAC</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PRIX.FRAC </text:p>
          </table:table-cell>
          <table:table-cell office:value-type="string">
            <text:p>Convertit un prix en euros, exprimé sous forme de nombre décimal, en un prix en euros exprimé sous forme de fraction.</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PRIX.PCOUPON.IRREG</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PRIX.PCOUPON.IRREG </text:p>
          </table:table-cell>
          <table:table-cell office:value-type="string">
            <text:p>Renvoie le prix par tranche de valeur nominale de 100 euros d’un titre dont la première période de coupon est irrégulière.</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PRIX.TITRE</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PRIX.TITRE </text:p>
          </table:table-cell>
          <table:table-cell office:value-type="string">
            <text:p>Renvoie le prix d’un titre rapportant des intérêts périodiques, pour une valeur nominale de 100 euros.</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PRIX.TITRE.ECHANGE</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PRIX.TITRE.ECHEANCE </text:p>
          </table:table-cell>
          <table:table-cell office:value-type="string">
            <text:p>Renvoie le prix d’un titre dont la valeur nominale est 100 euros et qui rapporte des intérêts à l’échéance.</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PROBABILITE </text:p>
          </table:table-cell>
          <table:table-cell office:value-type="string">
            <text:p>Renvoie un résultat à partir d'une liste de probabilités.</text:p>
          </table:table-cell>
          <table:table-cell table:number-columns-repeated="1020"/>
        </table:table-row>
        <table:table-row table:style-name="ro1">
          <table:table-cell office:value-type="string">
            <text:p>Excel 2007</text:p>
          </table:table-cell>
          <table:table-cell office:value-type="string">
            <text:p>Statistique (Probabilités et statistique)</text:p>
          </table:table-cell>
          <table:table-cell office:value-type="string">
            <text:p>PROBABILITE </text:p>
          </table:table-cell>
          <table:table-cell office:value-type="string">
            <text:p>Renvoie la probabilité que des valeurs d’une plage soient comprises entre deux limites.</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PRODUIT </text:p>
          </table:table-cell>
          <table:table-cell office:value-type="string">
            <text:p>Multiplie tout les nombres donnés en arguments et renvoie le produit.</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PRODUIT </text:p>
          </table:table-cell>
          <table:table-cell office:value-type="string">
            <text:p>Multiplie ses arguments.</text:p>
          </table:table-cell>
          <table:table-cell table:number-columns-repeated="1020"/>
        </table:table-row>
        <table:table-row table:style-name="ro1">
          <table:table-cell office:value-type="string">
            <text:p>LibreOffice 4</text:p>
          </table:table-cell>
          <table:table-cell office:value-type="string">
            <text:p>Matrice</text:p>
          </table:table-cell>
          <table:table-cell office:value-type="string">
            <text:p>PRODUITMAT </text:p>
          </table:table-cell>
          <table:table-cell office:value-type="string">
            <text:p>multiplie deux matrices.</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PRODUITMAT </text:p>
          </table:table-cell>
          <table:table-cell office:value-type="string">
            <text:p>Renvoie le produit de deux matrices.</text:p>
          </table:table-cell>
          <table:table-cell table:number-columns-repeated="1020"/>
        </table:table-row>
        <table:table-row table:style-name="ro1">
          <table:table-cell office:value-type="string">
            <text:p>Excel 2007</text:p>
          </table:table-cell>
          <table:table-cell office:value-type="string">
            <text:p>Pilote de données – Cube – TCD</text:p>
          </table:table-cell>
          <table:table-cell office:value-type="string">
            <text:p>PROPRIETEMEMBRECUBE </text:p>
          </table:table-cell>
          <table:table-cell office:value-type="string">
            <text:p>Renvoie la valeur d’une propriété de membre du cube. Utilisez cette fonction pour valider l’existence d’un nom de membre dans le cube et pour renvoyer la propriété spécifiée pour ce membre.</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PUISSANCE </text:p>
          </table:table-cell>
          <table:table-cell office:value-type="string">
            <text:p>Renvoie un nombre élevé à une puissance.</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PUISSANCE </text:p>
          </table:table-cell>
          <table:table-cell office:value-type="string">
            <text:p>Renvoie la valeur du nombre élevé à une puissance.</text:p>
          </table:table-cell>
          <table:table-cell table:number-columns-repeated="1020"/>
        </table:table-row>
        <table:table-row table:style-name="ro1">
          <table:table-cell office:value-type="string">
            <text:p>Excel 2007</text:p>
          </table:table-cell>
          <table:table-cell office:value-type="string">
            <text:p>Finances</text:p>
          </table:table-cell>
          <table:table-cell office:value-type="string">
            <text:p>PV </text:p>
          </table:table-cell>
          <table:table-cell office:value-type="string">
            <text:p>Calcule la valeur actuelle d’un investissement.</text:p>
          </table:table-cell>
          <table:table-cell table:number-columns-repeated="1020"/>
        </table:table-row>
        <table:table-row table:style-name="ro1">
          <table:table-cell office:value-type="string">
            <text:p>LibreOffice 4</text:p>
          </table:table-cell>
          <table:table-cell office:value-type="string">
            <text:p>Statistique (Classement)</text:p>
          </table:table-cell>
          <table:table-cell office:value-type="string">
            <text:p>QUARTILE </text:p>
          </table:table-cell>
          <table:table-cell office:value-type="string">
            <text:p>Renvoie un quartile spécifié dans une liste de nombres.</text:p>
          </table:table-cell>
          <table:table-cell table:number-columns-repeated="1020"/>
        </table:table-row>
        <table:table-row table:style-name="ro1">
          <table:table-cell office:value-type="string">
            <text:p>Excel 2007</text:p>
          </table:table-cell>
          <table:table-cell office:value-type="string">
            <text:p>Statistique (Classement)</text:p>
          </table:table-cell>
          <table:table-cell office:value-type="string">
            <text:p>QUARTILE </text:p>
          </table:table-cell>
          <table:table-cell office:value-type="string">
            <text:p>Renvoie le quartile d’une série de données.</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QUOTIENT </text:p>
          </table:table-cell>
          <table:table-cell office:value-type="string">
            <text:p>Renvoie le nombre entier résultant d'une division.</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QUOTIENT </text:p>
          </table:table-cell>
          <table:table-cell office:value-type="string">
            <text:p>Renvoie la partie entière du résultat d’une division.</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RACINE </text:p>
          </table:table-cell>
          <table:table-cell office:value-type="string">
            <text:p>Renvoie la racine carrée positive d'un nombre.</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RACINE </text:p>
          </table:table-cell>
          <table:table-cell office:value-type="string">
            <text:p>Renvoie la racine carrée d’un nombre.</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RACINE.PI </text:p>
          </table:table-cell>
          <table:table-cell office:value-type="string">
            <text:p>Renvoie la racine carrée de (nombre * pi).</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RACINEPI </text:p>
          </table:table-cell>
          <table:table-cell office:value-type="string">
            <text:p>Renvoie la racine carrée de (PI fois un nombre).</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RADIANS </text:p>
          </table:table-cell>
          <table:table-cell office:value-type="string">
            <text:p>Convertit des degrés en radians.</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RADIANS </text:p>
          </table:table-cell>
          <table:table-cell office:value-type="string">
            <text:p>Convertit des degrés en radians.</text:p>
          </table:table-cell>
          <table:table-cell table:number-columns-repeated="1020"/>
        </table:table-row>
        <table:table-row table:style-name="ro1">
          <table:table-cell office:value-type="string">
            <text:p>LibreOffice 4</text:p>
          </table:table-cell>
          <table:table-cell office:value-type="string">
            <text:p>Statistique (Classement)</text:p>
          </table:table-cell>
          <table:table-cell office:value-type="string">
            <text:p>RANG </text:p>
          </table:table-cell>
          <table:table-cell office:value-type="string">
            <text:p>Renvoie le rang d'un nombre dans une liste de nombres.</text:p>
          </table:table-cell>
          <table:table-cell table:number-columns-repeated="1020"/>
        </table:table-row>
        <table:table-row table:style-name="ro1">
          <table:table-cell office:value-type="string">
            <text:p>Excel 2007</text:p>
          </table:table-cell>
          <table:table-cell office:value-type="string">
            <text:p>Statistique (Classement)</text:p>
          </table:table-cell>
          <table:table-cell office:value-type="string">
            <text:p>RANG </text:p>
          </table:table-cell>
          <table:table-cell office:value-type="string">
            <text:p>Renvoie le rang d’un nombre contenu dans une liste.</text:p>
          </table:table-cell>
          <table:table-cell table:number-columns-repeated="1020"/>
        </table:table-row>
        <table:table-row table:style-name="ro1">
          <table:table-cell office:value-type="string">
            <text:p>LibreOffice 4</text:p>
          </table:table-cell>
          <table:table-cell office:value-type="string">
            <text:p>Statistique (Classement)</text:p>
          </table:table-cell>
          <table:table-cell office:value-type="string">
            <text:p>RANG.POURCENTAGE </text:p>
          </table:table-cell>
          <table:table-cell office:value-type="string">
            <text:p>Renvoie le rang de pourcentage d'un nombre dans une liste de nombres.</text:p>
          </table:table-cell>
          <table:table-cell table:number-columns-repeated="1020"/>
        </table:table-row>
        <table:table-row table:style-name="ro1">
          <table:table-cell office:value-type="string">
            <text:p>Excel 2007</text:p>
          </table:table-cell>
          <table:table-cell office:value-type="string">
            <text:p>Statistique (Classement)</text:p>
          </table:table-cell>
          <table:table-cell office:value-type="string">
            <text:p>RANG.POURCENTAGE </text:p>
          </table:table-cell>
          <table:table-cell office:value-type="string">
            <text:p>Renvoie le rang en pourcentage d’une valeur d’une série de données.</text:p>
          </table:table-cell>
          <table:table-cell table:number-columns-repeated="1020"/>
        </table:table-row>
        <table:table-row table:style-name="ro1">
          <table:table-cell office:value-type="string">
            <text:p>Excel 2007</text:p>
          </table:table-cell>
          <table:table-cell office:value-type="string">
            <text:p>Pilote de données – Cube – TCD</text:p>
          </table:table-cell>
          <table:table-cell office:value-type="string">
            <text:p>RANGMEMBRECUBE </text:p>
          </table:table-cell>
          <table:table-cell office:value-type="string">
            <text:p>Renvoie le nième membre ou le membre placé à un certain rang dans un ensemble. Utilisez cette fonction pour renvoyer un ou plusieurs éléments d’un ensemble, tels que les meilleurs vendeurs ou les 10 meilleurs étudiants.</text:p>
          </table:table-cell>
          <table:table-cell table:number-columns-repeated="1020"/>
        </table:table-row>
        <table:table-row table:style-name="ro1">
          <table:table-cell office:value-type="string">
            <text:p>LibreOffice 4</text:p>
          </table:table-cell>
          <table:table-cell office:value-type="string">
            <text:p>Feuille de calcul</text:p>
          </table:table-cell>
          <table:table-cell office:value-type="string">
            <text:p>RECHERCHE </text:p>
          </table:table-cell>
          <table:table-cell office:value-type="string">
            <text:p>renvoie le résultat d'une table large d'une seule cellule correspondant à une recherche dans une autre.</text:p>
          </table:table-cell>
          <table:table-cell table:number-columns-repeated="1020"/>
        </table:table-row>
        <table:table-row table:style-name="ro1">
          <table:table-cell office:value-type="string">
            <text:p>Excel 2007</text:p>
          </table:table-cell>
          <table:table-cell office:value-type="string">
            <text:p>Feuille de calcul</text:p>
          </table:table-cell>
          <table:table-cell office:value-type="string">
            <text:p>RECHERCHE </text:p>
          </table:table-cell>
          <table:table-cell office:value-type="string">
            <text:p>Recherche des valeurs dans un vecteur ou une matrice.</text:p>
          </table:table-cell>
          <table:table-cell table:number-columns-repeated="1020"/>
        </table:table-row>
        <table:table-row table:style-name="ro1">
          <table:table-cell office:value-type="string">
            <text:p>LibreOffice 4</text:p>
          </table:table-cell>
          <table:table-cell office:value-type="string">
            <text:p>Feuille de calcul</text:p>
          </table:table-cell>
          <table:table-cell office:value-type="string">
            <text:p>RECHERCHEH </text:p>
          </table:table-cell>
          <table:table-cell office:value-type="string">
            <text:p>renvoie une valeur à partir d'une ligne de table, dans la colonne trouvée par la recherche dans la première ligne.</text:p>
          </table:table-cell>
          <table:table-cell table:number-columns-repeated="1020"/>
        </table:table-row>
        <table:table-row table:style-name="ro1">
          <table:table-cell office:value-type="string">
            <text:p>Excel 2007</text:p>
          </table:table-cell>
          <table:table-cell office:value-type="string">
            <text:p>Feuille de calcul</text:p>
          </table:table-cell>
          <table:table-cell office:value-type="string">
            <text:p>RECHERCHEH </text:p>
          </table:table-cell>
          <table:table-cell office:value-type="string">
            <text:p>Effectue une recherche dans la première ligne d’une matrice et renvoie la valeur de la cellule indiquée.</text:p>
          </table:table-cell>
          <table:table-cell table:number-columns-repeated="1020"/>
        </table:table-row>
        <table:table-row table:style-name="ro1">
          <table:table-cell office:value-type="string">
            <text:p>LibreOffice 4</text:p>
          </table:table-cell>
          <table:table-cell office:value-type="string">
            <text:p>Feuille de calcul</text:p>
          </table:table-cell>
          <table:table-cell office:value-type="string">
            <text:p>RECHERCHEV </text:p>
          </table:table-cell>
          <table:table-cell office:value-type="string">
            <text:p>renvoie une valeur à partir d'une colonne de table, dans la ligne trouvée par recherche dans la première colonne.</text:p>
          </table:table-cell>
          <table:table-cell table:number-columns-repeated="1020"/>
        </table:table-row>
        <table:table-row table:style-name="ro1">
          <table:table-cell office:value-type="string">
            <text:p>Excel 2007</text:p>
          </table:table-cell>
          <table:table-cell office:value-type="string">
            <text:p>Feuille de calcul</text:p>
          </table:table-cell>
          <table:table-cell office:value-type="string">
            <text:p>RECHERCHEV </text:p>
          </table:table-cell>
          <table:table-cell office:value-type="string">
            <text:p>Effectue une recherche dans la première colonne d’une matrice et se déplace sur la ligne pour renvoyer la valeur d’une cellule.</text:p>
          </table:table-cell>
          <table:table-cell table:number-columns-repeated="1020"/>
        </table:table-row>
        <table:table-row table:style-name="ro1">
          <table:table-cell office:value-type="string">
            <text:p>Excel 2007</text:p>
          </table:table-cell>
          <table:table-cell office:value-type="string">
            <text:p>Feuille de calcul</text:p>
          </table:table-cell>
          <table:table-cell office:value-type="string">
            <text:p>REGISTRE.NUMERO </text:p>
          </table:table-cell>
          <table:table-cell office:value-type="string">
            <text:p>Renvoie le numéro d’identification du registre de la bibliothèque de liens dynamiques qui a été spécifiée ou de la ressource de code qui a été mise en registre précédemment.</text:p>
          </table:table-cell>
          <table:table-cell table:number-columns-repeated="1020"/>
        </table:table-row>
        <table:table-row table:style-name="ro1">
          <table:table-cell office:value-type="string">
            <text:p>LibreOffice 4</text:p>
          </table:table-cell>
          <table:table-cell office:value-type="string">
            <text:p>Texte</text:p>
          </table:table-cell>
          <table:table-cell office:value-type="string">
            <text:p>REMPLACER </text:p>
          </table:table-cell>
          <table:table-cell office:value-type="string">
            <text:p>remplace une partie de chaîne de texte par une chaîne de texte différente.</text:p>
          </table:table-cell>
          <table:table-cell table:number-columns-repeated="1020"/>
        </table:table-row>
        <table:table-row table:style-name="ro1">
          <table:table-cell office:value-type="string">
            <text:p>Excel 2007</text:p>
          </table:table-cell>
          <table:table-cell office:value-type="string">
            <text:p>Texte</text:p>
          </table:table-cell>
          <table:table-cell office:value-type="string">
            <text:p>REMPLACER, REMPLACERB </text:p>
          </table:table-cell>
          <table:table-cell office:value-type="string">
            <text:p>Remplace des caractères dans un texte.</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REND.DCOUPON.IRREG</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REND.DCOUPON.IRREG </text:p>
          </table:table-cell>
          <table:table-cell office:value-type="string">
            <text:p>Renvoie le taux de rendement d’un titre dont la dernière période de coupon est irrégulière.</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REND.PCOUPON.IRREG</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REND.PCOUPON.IRREG </text:p>
          </table:table-cell>
          <table:table-cell office:value-type="string">
            <text:p>Renvoie le taux de rendement d’un titre dont la première période de coupon est irrégulière.</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RENDEMENT.BON.TRESOR</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RENDEMENT.BON.TRESOR </text:p>
          </table:table-cell>
          <table:table-cell office:value-type="string">
            <text:p>Calcule le taux de rendement d’un bon du Trésor.</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RENDEMENT.SIMPLE</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RENDEMENT.SIMPLE </text:p>
          </table:table-cell>
          <table:table-cell office:value-type="string">
            <text:p>Calcule le taux de rendement d’un emprunt à intérêt simple (par exemple, un bon du Trésor).</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RENDEMENT.TITRE</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RENDEMENT.TITRE </text:p>
          </table:table-cell>
          <table:table-cell office:value-type="string">
            <text:p>Calcule le rendement d’un titre rapportant des intérêts périodiquement.</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RENDEMENT.TITRE.ECHEANCE</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RENDEMENT.TITRE.ECHEANCE </text:p>
          </table:table-cell>
          <table:table-cell office:value-type="string">
            <text:p>Renvoie le rendement annuel d’un titre qui rapporte des intérêts à l’échéance.</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RENTINVEST</text:p>
          </table:table-cell>
          <table:table-cell table:number-columns-repeated="1021"/>
        </table:table-row>
        <table:table-row table:style-name="ro1">
          <table:table-cell office:value-type="string">
            <text:p>LibreOffice 4</text:p>
          </table:table-cell>
          <table:table-cell office:value-type="string">
            <text:p>Texte</text:p>
          </table:table-cell>
          <table:table-cell office:value-type="string">
            <text:p>REPT </text:p>
          </table:table-cell>
          <table:table-cell office:value-type="string">
            <text:p>renvoie une chaîne de texte comprenant des copies d'une autre chaîne de texte.</text:p>
          </table:table-cell>
          <table:table-cell table:number-columns-repeated="1020"/>
        </table:table-row>
        <table:table-row table:style-name="ro1">
          <table:table-cell office:value-type="string">
            <text:p>Excel 2007</text:p>
          </table:table-cell>
          <table:table-cell office:value-type="string">
            <text:p>Texte</text:p>
          </table:table-cell>
          <table:table-cell office:value-type="string">
            <text:p>REPT </text:p>
          </table:table-cell>
          <table:table-cell office:value-type="string">
            <text:p>Répète un texte un certain nombre de fois.</text:p>
          </table:table-cell>
          <table:table-cell table:number-columns-repeated="1020"/>
        </table:table-row>
        <table:table-row table:style-name="ro1">
          <table:table-cell office:value-type="string">
            <text:p>LibreOffice 4</text:p>
          </table:table-cell>
          <table:table-cell office:value-type="string">
            <text:p>Texte</text:p>
          </table:table-cell>
          <table:table-cell office:value-type="string">
            <text:p>ROMAIN </text:p>
          </table:table-cell>
          <table:table-cell office:value-type="string">
            <text:p>renvoie un nombre romain (ex XIV), un nombre étant donné.</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ROMAIN </text:p>
          </table:table-cell>
          <table:table-cell office:value-type="string">
            <text:p>Convertit des chiffres arabes en chiffres romains, sous forme de texte.</text:p>
          </table:table-cell>
          <table:table-cell table:number-columns-repeated="1020"/>
        </table:table-row>
        <table:table-row table:style-name="ro1">
          <table:table-cell office:value-type="string">
            <text:p>Excel 2007</text:p>
          </table:table-cell>
          <table:table-cell office:value-type="string">
            <text:p>Feuille de calcul</text:p>
          </table:table-cell>
          <table:table-cell office:value-type="string">
            <text:p>RTD </text:p>
          </table:table-cell>
          <table:table-cell office:value-type="string">
            <text:p>Extrait les données en temps réel à partir d’un programme prenant en charge l’automation COM.</text:p>
          </table:table-cell>
          <table:table-cell table:number-columns-repeated="1020"/>
        </table:table-row>
        <table:table-row table:style-name="ro1">
          <table:table-cell office:value-type="string">
            <text:p>LibreOffice 4</text:p>
          </table:table-cell>
          <table:table-cell office:value-type="string">
            <text:p>Date &amp; heure</text:p>
          </table:table-cell>
          <table:table-cell office:value-type="string">
            <text:p>SECONDE </text:p>
          </table:table-cell>
          <table:table-cell office:value-type="string">
            <text:p>renvoie les secondes d'une heure donnée.</text:p>
          </table:table-cell>
          <table:table-cell table:number-columns-repeated="1020"/>
        </table:table-row>
        <table:table-row table:style-name="ro1">
          <table:table-cell office:value-type="string">
            <text:p>Excel 2007</text:p>
          </table:table-cell>
          <table:table-cell office:value-type="string">
            <text:p>Date &amp; heure</text:p>
          </table:table-cell>
          <table:table-cell office:value-type="string">
            <text:p>SECONDE </text:p>
          </table:table-cell>
          <table:table-cell office:value-type="string">
            <text:p>Convertit un numéro de série en seconde.</text:p>
          </table:table-cell>
          <table:table-cell table:number-columns-repeated="1020"/>
        </table:table-row>
        <table:table-row table:style-name="ro1">
          <table:table-cell office:value-type="string">
            <text:p>LibreOffice 4</text:p>
          </table:table-cell>
          <table:table-cell office:value-type="string">
            <text:p>Date &amp; heure</text:p>
          </table:table-cell>
          <table:table-cell office:value-type="string">
            <text:p>SEMAINES </text:p>
          </table:table-cell>
          <table:table-cell office:value-type="string">
            <text:p>renvoie le nombre de semaines entre deux dates.</text:p>
          </table:table-cell>
          <table:table-cell table:number-columns-repeated="1020"/>
        </table:table-row>
        <table:table-row table:style-name="ro1">
          <table:table-cell office:value-type="string">
            <text:p>LibreOffice 4</text:p>
          </table:table-cell>
          <table:table-cell office:value-type="string">
            <text:p>Date &amp; heure</text:p>
          </table:table-cell>
          <table:table-cell office:value-type="string">
            <text:p>SEMAINESDANSANNEE </text:p>
          </table:table-cell>
          <table:table-cell office:value-type="string">
            <text:p>renvoie le nombre de semaines dans l'année d'une date donnée.</text:p>
          </table:table-cell>
          <table:table-cell table:number-columns-repeated="1020"/>
        </table:table-row>
        <table:table-row table:style-name="ro1">
          <table:table-cell office:value-type="string">
            <text:p>LibreOffice 4</text:p>
          </table:table-cell>
          <table:table-cell office:value-type="string">
            <text:p>Date &amp; heure</text:p>
          </table:table-cell>
          <table:table-cell office:value-type="string">
            <text:p>SERIE.JOUR.OUVRE </text:p>
          </table:table-cell>
          <table:table-cell office:value-type="string">
            <text:p>renvoie une date ; le nombre de jours travaillé après étant donné.</text:p>
          </table:table-cell>
          <table:table-cell table:number-columns-repeated="1020"/>
        </table:table-row>
        <table:table-row table:style-name="ro1">
          <table:table-cell office:value-type="string">
            <text:p>Excel 2007</text:p>
          </table:table-cell>
          <table:table-cell office:value-type="string">
            <text:p>Date &amp; heure</text:p>
          </table:table-cell>
          <table:table-cell office:value-type="string">
            <text:p>SERIE.JOUR.OUVRE </text:p>
          </table:table-cell>
          <table:table-cell office:value-type="string">
            <text:p>Renvoie le numéro de série de la date avant ou après le nombre de jours ouvrés spécifiés.</text:p>
          </table:table-cell>
          <table:table-cell table:number-columns-repeated="1020"/>
        </table:table-row>
        <table:table-row table:style-name="ro1">
          <table:table-cell office:value-type="string">
            <text:p>LibreOffice 4</text:p>
          </table:table-cell>
          <table:table-cell office:value-type="string">
            <text:p>Logique</text:p>
          </table:table-cell>
          <table:table-cell office:value-type="string">
            <text:p>SI </text:p>
          </table:table-cell>
          <table:table-cell office:value-type="string">
            <text:p>renvoie une ou deux valeurs en fonction des conditions de tests.</text:p>
          </table:table-cell>
          <table:table-cell table:number-columns-repeated="1020"/>
        </table:table-row>
        <table:table-row table:style-name="ro1">
          <table:table-cell office:value-type="string">
            <text:p>Excel 2007</text:p>
          </table:table-cell>
          <table:table-cell office:value-type="string">
            <text:p>Logique</text:p>
          </table:table-cell>
          <table:table-cell office:value-type="string">
            <text:p>SI </text:p>
          </table:table-cell>
          <table:table-cell office:value-type="string">
            <text:p>Spécifie un test logique à effectuer.</text:p>
          </table:table-cell>
          <table:table-cell table:number-columns-repeated="1020"/>
        </table:table-row>
        <table:table-row table:style-name="ro1">
          <table:table-cell office:value-type="string">
            <text:p>Excel 2007</text:p>
          </table:table-cell>
          <table:table-cell office:value-type="string">
            <text:p>Logique</text:p>
          </table:table-cell>
          <table:table-cell office:value-type="string">
            <text:p>SIERREUR </text:p>
          </table:table-cell>
          <table:table-cell office:value-type="string">
            <text:p>Renvoie une valeur que vous spécifiez si une formule génère une erreur ; sinon, elle renvoie le résultat de la formule.</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SIGNE </text:p>
          </table:table-cell>
          <table:table-cell office:value-type="string">
            <text:p>Renvoie le signe d'un nombre.</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SIGNE </text:p>
          </table:table-cell>
          <table:table-cell office:value-type="string">
            <text:p>Renvoie le signe d’un nombre.</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SIN </text:p>
          </table:table-cell>
          <table:table-cell office:value-type="string">
            <text:p>Renvoie le sinus d'un angle.</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SIN </text:p>
          </table:table-cell>
          <table:table-cell office:value-type="string">
            <text:p>Renvoie le sinus d’un angle donné.</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SINH </text:p>
          </table:table-cell>
          <table:table-cell office:value-type="string">
            <text:p>Renvoie le sinus hyperbolique d'un angle.</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SINH </text:p>
          </table:table-cell>
          <table:table-cell office:value-type="string">
            <text:p>Renvoie le sinus hyperbolique d’un nombre.</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SOMME </text:p>
          </table:table-cell>
          <table:table-cell office:value-type="string">
            <text:p>Somme le contenu des cellules.</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SOMME </text:p>
          </table:table-cell>
          <table:table-cell office:value-type="string">
            <text:p>Calcule la somme de ses arguments.</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SOMME.CARRES </text:p>
          </table:table-cell>
          <table:table-cell office:value-type="string">
            <text:p>Renvoie la somme des carrés de nombres.</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SOMME.CARRES </text:p>
          </table:table-cell>
          <table:table-cell office:value-type="string">
            <text:p>Renvoie la somme des carrés des arguments.</text:p>
          </table:table-cell>
          <table:table-cell table:number-columns-repeated="1020"/>
        </table:table-row>
        <table:table-row table:style-name="ro1">
          <table:table-cell office:value-type="string">
            <text:p>LibreOffice 4</text:p>
          </table:table-cell>
          <table:table-cell office:value-type="string">
            <text:p>Statistique (Mesures de dispersion – répartition)</text:p>
          </table:table-cell>
          <table:table-cell office:value-type="string">
            <text:p>SOMME.CARRES.ECARTS </text:p>
          </table:table-cell>
          <table:table-cell office:value-type="string">
            <text:p>Renvoie la somme des carrés de la déviation de la moyenne.</text:p>
          </table:table-cell>
          <table:table-cell table:number-columns-repeated="1020"/>
        </table:table-row>
        <table:table-row table:style-name="ro1">
          <table:table-cell office:value-type="string">
            <text:p>Excel 2007</text:p>
          </table:table-cell>
          <table:table-cell office:value-type="string">
            <text:p>Statistique (Mesures de dispersion – répartition)</text:p>
          </table:table-cell>
          <table:table-cell office:value-type="string">
            <text:p>SOMME.CARRES.ECARTS </text:p>
          </table:table-cell>
          <table:table-cell office:value-type="string">
            <text:p>Renvoie la somme des carrés des écarts.</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SOMME.SERIES </text:p>
          </table:table-cell>
          <table:table-cell office:value-type="string">
            <text:p>Renvoie la somme d’une série géométrique en s’appuyant sur la formule suivante :</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SOMME.SI </text:p>
          </table:table-cell>
          <table:table-cell office:value-type="string">
            <text:p>Somme conditionnellement le contenu des cellules dans une plage.</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SOMME.SI </text:p>
          </table:table-cell>
          <table:table-cell office:value-type="string">
            <text:p>Additionne les cellules spécifiées si elles répondent à un critère donné.</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SOMME.SI.ENS </text:p>
          </table:table-cell>
          <table:table-cell office:value-type="string">
            <text:p>Ajoute les cellules d’une plage qui répondent à plusieurs critères.</text:p>
          </table:table-cell>
          <table:table-cell table:number-columns-repeated="1020"/>
        </table:table-row>
        <table:table-row table:style-name="ro1">
          <table:table-cell office:value-type="string">
            <text:p>LibreOffice 4</text:p>
          </table:table-cell>
          <table:table-cell office:value-type="string">
            <text:p>Matrice</text:p>
          </table:table-cell>
          <table:table-cell office:value-type="string">
            <text:p>SOMME.X2MY2 </text:p>
          </table:table-cell>
          <table:table-cell office:value-type="string">
            <text:p>renvoie la somme de la différence des carrés des éléments correspondants de deux matrices.</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SOMME.X2MY2 </text:p>
          </table:table-cell>
          <table:table-cell office:value-type="string">
            <text:p>Renvoie la somme de la différence des carrés des valeurs correspondantes de deux matrices.</text:p>
          </table:table-cell>
          <table:table-cell table:number-columns-repeated="1020"/>
        </table:table-row>
        <table:table-row table:style-name="ro1">
          <table:table-cell office:value-type="string">
            <text:p>LibreOffice 4</text:p>
          </table:table-cell>
          <table:table-cell office:value-type="string">
            <text:p>Matrice</text:p>
          </table:table-cell>
          <table:table-cell office:value-type="string">
            <text:p>SOMME.X2PY2 </text:p>
          </table:table-cell>
          <table:table-cell office:value-type="string">
            <text:p>renvoie la somme des carrés de toutes les éléments de deux matrices.</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SOMME.X2PY2 </text:p>
          </table:table-cell>
          <table:table-cell office:value-type="string">
            <text:p>Renvoie la somme de la somme des carrés des valeurs correspondantes de deux matrices.</text:p>
          </table:table-cell>
          <table:table-cell table:number-columns-repeated="1020"/>
        </table:table-row>
        <table:table-row table:style-name="ro1">
          <table:table-cell office:value-type="string">
            <text:p>LibreOffice 4</text:p>
          </table:table-cell>
          <table:table-cell office:value-type="string">
            <text:p>Matrice</text:p>
          </table:table-cell>
          <table:table-cell office:value-type="string">
            <text:p>SOMME.XMY2 </text:p>
          </table:table-cell>
          <table:table-cell office:value-type="string">
            <text:p>renvoie la somme de la différence des carrés entre des éléments correspondants de deux matrices.</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SOMME.XMY2 </text:p>
          </table:table-cell>
          <table:table-cell office:value-type="string">
            <text:p>Renvoie la somme des carrés des différences entre les valeurs correspondantes de deux matrices.</text:p>
          </table:table-cell>
          <table:table-cell table:number-columns-repeated="1020"/>
        </table:table-row>
        <table:table-row table:style-name="ro1">
          <table:table-cell office:value-type="string">
            <text:p>LibreOffice 4</text:p>
          </table:table-cell>
          <table:table-cell office:value-type="string">
            <text:p>Matrice</text:p>
          </table:table-cell>
          <table:table-cell office:value-type="string">
            <text:p>SOMMEPROD </text:p>
          </table:table-cell>
          <table:table-cell office:value-type="string">
            <text:p>renvoie la somme des produits des éléments de matrice correspondants.</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SOMMEPROD </text:p>
          </table:table-cell>
          <table:table-cell office:value-type="string">
            <text:p>Multiplie les valeurs correspondantes des matrices spécifiées et calcule la somme de ces produits.</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SOMMES.SERIES </text:p>
          </table:table-cell>
          <table:table-cell office:value-type="string">
            <text:p>Somme les premiers termes d'une série de puissance.</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SOUS.TOTAL </text:p>
          </table:table-cell>
          <table:table-cell office:value-type="string">
            <text:p>Renvoie SOMME, MOYENNE, ECARTYPE, etc. résultats de données filtrées.</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SOUS.TOTAL </text:p>
          </table:table-cell>
          <table:table-cell office:value-type="string">
            <text:p>Renvoie un sous-total dans une liste ou une base de données.</text:p>
          </table:table-cell>
          <table:table-cell table:number-columns-repeated="1020"/>
        </table:table-row>
        <table:table-row table:style-name="ro1">
          <table:table-cell office:value-type="string">
            <text:p>Excel 2007</text:p>
          </table:table-cell>
          <table:table-cell office:value-type="string">
            <text:p>Pilote de données – Cube – TCD</text:p>
          </table:table-cell>
          <table:table-cell office:value-type="string">
            <text:p>SQL.REQUEST </text:p>
          </table:table-cell>
          <table:table-cell office:value-type="string">
            <text:p>Se connecte à une source externe de données, exécute une requête à partir d’une feuille de calcul, puis renvoie le résultat sous forme de matrice, sans qu’il soit nécessaire de programmer une macro. </text:p>
          </table:table-cell>
          <table:table-cell table:number-columns-repeated="1020"/>
        </table:table-row>
        <table:table-row table:style-name="ro1">
          <table:table-cell office:value-type="string">
            <text:p>Excel 2007</text:p>
          </table:table-cell>
          <table:table-cell office:value-type="string">
            <text:p>Statistique (Mesures de dispersion – répartition)</text:p>
          </table:table-cell>
          <table:table-cell office:value-type="string">
            <text:p>STDEVA </text:p>
          </table:table-cell>
          <table:table-cell office:value-type="string">
            <text:p>Évalue l’écart type d’une population en se basant sur un échantillon de cette population, nombres, texte et valeurs logiques inclus.</text:p>
          </table:table-cell>
          <table:table-cell table:number-columns-repeated="1020"/>
        </table:table-row>
        <table:table-row table:style-name="ro1">
          <table:table-cell office:value-type="string">
            <text:p>Excel 2007</text:p>
          </table:table-cell>
          <table:table-cell office:value-type="string">
            <text:p>Statistique (Mesures de dispersion – répartition)</text:p>
          </table:table-cell>
          <table:table-cell office:value-type="string">
            <text:p>STDEVPA </text:p>
          </table:table-cell>
          <table:table-cell office:value-type="string">
            <text:p>Calcule l’écart type d’une population à partir de l’ensemble de la population, nombres, texte et valeurs logiques inclus.</text:p>
          </table:table-cell>
          <table:table-cell table:number-columns-repeated="1020"/>
        </table:table-row>
        <table:table-row table:style-name="ro1">
          <table:table-cell office:value-type="string">
            <text:p>LibreOffice 4</text:p>
          </table:table-cell>
          <table:table-cell office:value-type="string">
            <text:p>Texte</text:p>
          </table:table-cell>
          <table:table-cell office:value-type="string">
            <text:p>STXT </text:p>
          </table:table-cell>
          <table:table-cell office:value-type="string">
            <text:p>renvoie un texte à partir du milieu d'une chaîne de texte.</text:p>
          </table:table-cell>
          <table:table-cell table:number-columns-repeated="1020"/>
        </table:table-row>
        <table:table-row table:style-name="ro1">
          <table:table-cell office:value-type="string">
            <text:p>Excel 2007</text:p>
          </table:table-cell>
          <table:table-cell office:value-type="string">
            <text:p>Texte</text:p>
          </table:table-cell>
          <table:table-cell office:value-type="string">
            <text:p>STXT, STXTB </text:p>
          </table:table-cell>
          <table:table-cell office:value-type="string">
            <text:p>Renvoie un nombre déterminé de caractères d’une chaîne de texte à partir de la position que vous indiquez.</text:p>
          </table:table-cell>
          <table:table-cell table:number-columns-repeated="1020"/>
        </table:table-row>
        <table:table-row table:style-name="ro1">
          <table:table-cell office:value-type="string">
            <text:p>LibreOffice 4</text:p>
          </table:table-cell>
          <table:table-cell office:value-type="string">
            <text:p>Feuille de calcul</text:p>
          </table:table-cell>
          <table:table-cell office:value-type="string">
            <text:p>STYLE </text:p>
          </table:table-cell>
          <table:table-cell office:value-type="string">
            <text:p>applique un style (par exemple une couleur) à une cellule.</text:p>
          </table:table-cell>
          <table:table-cell table:number-columns-repeated="1020"/>
        </table:table-row>
        <table:table-row table:style-name="ro1">
          <table:table-cell office:value-type="string">
            <text:p>LibreOffice 4</text:p>
          </table:table-cell>
          <table:table-cell office:value-type="string">
            <text:p>Texte</text:p>
          </table:table-cell>
          <table:table-cell office:value-type="string">
            <text:p>SUBSTITUE </text:p>
          </table:table-cell>
          <table:table-cell office:value-type="string">
            <text:p>substitue un nouveau texte à la place d'un ancien texte dans une chaîne de texte.</text:p>
          </table:table-cell>
          <table:table-cell table:number-columns-repeated="1020"/>
        </table:table-row>
        <table:table-row table:style-name="ro1">
          <table:table-cell office:value-type="string">
            <text:p>Excel 2007</text:p>
          </table:table-cell>
          <table:table-cell office:value-type="string">
            <text:p>Texte</text:p>
          </table:table-cell>
          <table:table-cell office:value-type="string">
            <text:p>SUBSTITUE </text:p>
          </table:table-cell>
          <table:table-cell office:value-type="string">
            <text:p>Remplace l’ancien texte d’une chaîne de caractères par un nouveau.</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SUP.SEUIL </text:p>
          </table:table-cell>
          <table:table-cell office:value-type="string">
            <text:p>Renvoie 1 si un nombre est supérieur ou égal à un seuil, 0 sinon.</text:p>
          </table:table-cell>
          <table:table-cell table:number-columns-repeated="1020"/>
        </table:table-row>
        <table:table-row table:style-name="ro1">
          <table:table-cell office:value-type="string">
            <text:p>Excel 2007</text:p>
          </table:table-cell>
          <table:table-cell office:value-type="string">
            <text:p>Ingénierie</text:p>
          </table:table-cell>
          <table:table-cell office:value-type="string">
            <text:p>SUP.SEUIL </text:p>
          </table:table-cell>
          <table:table-cell office:value-type="string">
            <text:p>Teste si un nombre est supérieur à une valeur de seuil.</text:p>
          </table:table-cell>
          <table:table-cell table:number-columns-repeated="1020"/>
        </table:table-row>
        <table:table-row table:style-name="ro1">
          <table:table-cell office:value-type="string">
            <text:p>Excel 2007</text:p>
          </table:table-cell>
          <table:table-cell office:value-type="string">
            <text:p>Texte</text:p>
          </table:table-cell>
          <table:table-cell office:value-type="string">
            <text:p>SUPPRESPACE </text:p>
          </table:table-cell>
          <table:table-cell office:value-type="string">
            <text:p>Supprime les espaces du texte.</text:p>
          </table:table-cell>
          <table:table-cell table:number-columns-repeated="1020"/>
        </table:table-row>
        <table:table-row table:style-name="ro1">
          <table:table-cell office:value-type="string">
            <text:p>LibreOffice 4</text:p>
          </table:table-cell>
          <table:table-cell office:value-type="string">
            <text:p>Texte</text:p>
          </table:table-cell>
          <table:table-cell office:value-type="string">
            <text:p>SUPRESPACE </text:p>
          </table:table-cell>
          <table:table-cell office:value-type="string">
            <text:p>supprime les espaces d'une chaîne de texte.</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SYD</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SYD </text:p>
          </table:table-cell>
          <table:table-cell office:value-type="string">
            <text:p>Calcule l’amortissement d’un bien pour une période donnée sur la base de la méthode américaine Sum-of-Years Digits (amortissement dégressif à taux décroissant appliqué à une valeur constante).</text:p>
          </table:table-cell>
          <table:table-cell table:number-columns-repeated="1020"/>
        </table:table-row>
        <table:table-row table:style-name="ro1">
          <table:table-cell office:value-type="string">
            <text:p>LibreOffice 4</text:p>
          </table:table-cell>
          <table:table-cell office:value-type="string">
            <text:p>Texte</text:p>
          </table:table-cell>
          <table:table-cell office:value-type="string">
            <text:p>T </text:p>
          </table:table-cell>
          <table:table-cell office:value-type="string">
            <text:p>renvoie le texte donné, ou une chaîne vide si la cible n'est pas un texte.</text:p>
          </table:table-cell>
          <table:table-cell table:number-columns-repeated="1020"/>
        </table:table-row>
        <table:table-row table:style-name="ro1">
          <table:table-cell office:value-type="string">
            <text:p>Excel 2007</text:p>
          </table:table-cell>
          <table:table-cell office:value-type="string">
            <text:p>Texte</text:p>
          </table:table-cell>
          <table:table-cell office:value-type="string">
            <text:p>T </text:p>
          </table:table-cell>
          <table:table-cell office:value-type="string">
            <text:p>Convertit ses arguments en texte.</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TAN </text:p>
          </table:table-cell>
          <table:table-cell office:value-type="string">
            <text:p>Renvoie la tangente d'un angle.</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TAN </text:p>
          </table:table-cell>
          <table:table-cell office:value-type="string">
            <text:p>Renvoie la tangente d’un nombre.</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TANH </text:p>
          </table:table-cell>
          <table:table-cell office:value-type="string">
            <text:p>Renvoie la tangente hyperbolique d'un angle.</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TANH </text:p>
          </table:table-cell>
          <table:table-cell office:value-type="string">
            <text:p>Renvoie la tangente hyperbolique d’un nombre.</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TAUX</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TAUX </text:p>
          </table:table-cell>
          <table:table-cell office:value-type="string">
            <text:p>Calcule le taux d’intérêt par période pour une annuité.</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TAUX.EFFECTIF</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TAUX.EFFECTIF </text:p>
          </table:table-cell>
          <table:table-cell office:value-type="string">
            <text:p>Renvoie le taux d’intérêt annuel effectif.</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TAUX.EFFECTIFADD</text:p>
          </table:table-cell>
          <table:table-cell table:number-columns-repeated="1021"/>
        </table:table-row>
        <table:table-row table:style-name="ro1">
          <table:table-cell office:value-type="string">
            <text:p>LibreOffice 4</text:p>
          </table:table-cell>
          <table:table-cell office:value-type="string">
            <text:p>Finances</text:p>
          </table:table-cell>
          <table:table-cell office:value-type="string">
            <text:p>TAUX.ESCOMPTE</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TAUX.ESCOMPTE </text:p>
          </table:table-cell>
          <table:table-cell office:value-type="string">
            <text:p>Calcule le taux d’escompte d’une transaction.</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TAUX.ESCOMPTE.R</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TAUX.ESCOMPTE.R </text:p>
          </table:table-cell>
          <table:table-cell office:value-type="string">
            <text:p>Renvoie le taux d’escompte rationnel d’un bon du Trésor.</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TAUX.INTERET</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TAUX.INTERET </text:p>
          </table:table-cell>
          <table:table-cell office:value-type="string">
            <text:p>Affiche le taux d’intérêt d’un titre totalement investi.</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TAUX.NOMINAL</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TAUX.NOMINAL </text:p>
          </table:table-cell>
          <table:table-cell office:value-type="string">
            <text:p>Calcule le taux d’intérêt nominal annuel.</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TAUX.NOMINALADD</text:p>
          </table:table-cell>
          <table:table-cell table:number-columns-repeated="1021"/>
        </table:table-row>
        <table:table-row table:style-name="ro1">
          <table:table-cell office:value-type="string">
            <text:p>LibreOffice 4</text:p>
          </table:table-cell>
          <table:table-cell office:value-type="string">
            <text:p>Date &amp; heure</text:p>
          </table:table-cell>
          <table:table-cell office:value-type="string">
            <text:p>TEMPS </text:p>
          </table:table-cell>
          <table:table-cell office:value-type="string">
            <text:p>renvoie l'heure ; l'heure, les minutes et les secondes étant données.</text:p>
          </table:table-cell>
          <table:table-cell table:number-columns-repeated="1020"/>
        </table:table-row>
        <table:table-row table:style-name="ro1">
          <table:table-cell office:value-type="string">
            <text:p>LibreOffice 4</text:p>
          </table:table-cell>
          <table:table-cell office:value-type="string">
            <text:p>Date &amp; heure</text:p>
          </table:table-cell>
          <table:table-cell office:value-type="string">
            <text:p>TEMPSVAL </text:p>
          </table:table-cell>
          <table:table-cell office:value-type="string">
            <text:p>renvoie le numéro de série de la date à partir d'une date texte.</text:p>
          </table:table-cell>
          <table:table-cell table:number-columns-repeated="1020"/>
        </table:table-row>
        <table:table-row table:style-name="ro1">
          <table:table-cell office:value-type="string">
            <text:p>Excel 2007</text:p>
          </table:table-cell>
          <table:table-cell office:value-type="string">
            <text:p>Date &amp; heure</text:p>
          </table:table-cell>
          <table:table-cell office:value-type="string">
            <text:p>TEMPSVAL </text:p>
          </table:table-cell>
          <table:table-cell office:value-type="string">
            <text:p>Convertit une date représentée sous forme de texte en numéro de série.</text:p>
          </table:table-cell>
          <table:table-cell table:number-columns-repeated="1020"/>
        </table:table-row>
        <table:table-row table:style-name="ro1">
          <table:table-cell office:value-type="string">
            <text:p>LibreOffice 4</text:p>
          </table:table-cell>
          <table:table-cell office:value-type="string">
            <text:p>Matrice</text:p>
          </table:table-cell>
          <table:table-cell office:value-type="string">
            <text:p>TENDANCE </text:p>
          </table:table-cell>
          <table:table-cell office:value-type="string">
            <text:p>fait correspondre une ligne droite à un ensemble de données utilisant une courbe de régression linéaire et renvoie les points de cette ligne.</text:p>
          </table:table-cell>
          <table:table-cell table:number-columns-repeated="1020"/>
        </table:table-row>
        <table:table-row table:style-name="ro1">
          <table:table-cell office:value-type="string">
            <text:p>LibreOffice 4</text:p>
          </table:table-cell>
          <table:table-cell office:value-type="string">
            <text:p>Statistique (matrice)</text:p>
          </table:table-cell>
          <table:table-cell office:value-type="string">
            <text:p>TENDANCE </text:p>
          </table:table-cell>
          <table:table-cell office:value-type="string">
            <text:p>Adapte une ligne droite à un ensemble de données en utilisant une régression linéaire et renvoie les points sur cette ligne.</text:p>
          </table:table-cell>
          <table:table-cell table:number-columns-repeated="1020"/>
        </table:table-row>
        <table:table-row table:style-name="ro1">
          <table:table-cell office:value-type="string">
            <text:p>Excel 2007</text:p>
          </table:table-cell>
          <table:table-cell office:value-type="string">
            <text:p>Statistique (matrice)</text:p>
          </table:table-cell>
          <table:table-cell office:value-type="string">
            <text:p>TENDANCE </text:p>
          </table:table-cell>
          <table:table-cell office:value-type="string">
            <text:p>Renvoie des valeurs par rapport à une tendance linéaire.</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TEST.F </text:p>
          </table:table-cell>
          <table:table-cell office:value-type="string">
            <text:p>Renvoie le résultat d'un test F.</text:p>
          </table:table-cell>
          <table:table-cell table:number-columns-repeated="1020"/>
        </table:table-row>
        <table:table-row table:style-name="ro1">
          <table:table-cell office:value-type="string">
            <text:p>Excel 2007</text:p>
          </table:table-cell>
          <table:table-cell office:value-type="string">
            <text:p>Statistique (Probabilités et statistique)</text:p>
          </table:table-cell>
          <table:table-cell office:value-type="string">
            <text:p>TEST.F </text:p>
          </table:table-cell>
          <table:table-cell office:value-type="string">
            <text:p>Renvoie le résultat d’un test F.</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TEST.KHIDEUX </text:p>
          </table:table-cell>
          <table:table-cell office:value-type="string">
            <text:p>Renvoie une mesure de &amp;khi;2.</text:p>
          </table:table-cell>
          <table:table-cell table:number-columns-repeated="1020"/>
        </table:table-row>
        <table:table-row table:style-name="ro1">
          <table:table-cell office:value-type="string">
            <text:p>Excel 2007</text:p>
          </table:table-cell>
          <table:table-cell office:value-type="string">
            <text:p>Statistique (Probabilités et statistique)</text:p>
          </table:table-cell>
          <table:table-cell office:value-type="string">
            <text:p>TEST.KHIDEUX </text:p>
          </table:table-cell>
          <table:table-cell office:value-type="string">
            <text:p>Renvoie le test d’indépendance.</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TEST.STUDENT </text:p>
          </table:table-cell>
          <table:table-cell office:value-type="string">
            <text:p>Renvoie la probabilité associée à un test t Student.</text:p>
          </table:table-cell>
          <table:table-cell table:number-columns-repeated="1020"/>
        </table:table-row>
        <table:table-row table:style-name="ro1">
          <table:table-cell office:value-type="string">
            <text:p>Excel 2007</text:p>
          </table:table-cell>
          <table:table-cell office:value-type="string">
            <text:p>Statistique (Probabilités et statistique)</text:p>
          </table:table-cell>
          <table:table-cell office:value-type="string">
            <text:p>TEST.STUDENT </text:p>
          </table:table-cell>
          <table:table-cell office:value-type="string">
            <text:p>Renvoie la probabilité associée à un test T de Student.</text:p>
          </table:table-cell>
          <table:table-cell table:number-columns-repeated="1020"/>
        </table:table-row>
        <table:table-row table:style-name="ro1">
          <table:table-cell office:value-type="string">
            <text:p>LibreOffice 4</text:p>
          </table:table-cell>
          <table:table-cell office:value-type="string">
            <text:p>Statistique (Probabilités et statistique)</text:p>
          </table:table-cell>
          <table:table-cell office:value-type="string">
            <text:p>TEST.Z </text:p>
          </table:table-cell>
          <table:table-cell office:value-type="string">
            <text:p>Renvoie la valeur bilatérale P du test Z avec une distribution standard.</text:p>
          </table:table-cell>
          <table:table-cell table:number-columns-repeated="1020"/>
        </table:table-row>
        <table:table-row table:style-name="ro1">
          <table:table-cell office:value-type="string">
            <text:p>Excel 2007</text:p>
          </table:table-cell>
          <table:table-cell office:value-type="string">
            <text:p>Statistique (Probabilités et statistique)</text:p>
          </table:table-cell>
          <table:table-cell office:value-type="string">
            <text:p>TEST.Z </text:p>
          </table:table-cell>
          <table:table-cell office:value-type="string">
            <text:p>Renvoie la valeur de probabilité unilatérale d’un test z.</text:p>
          </table:table-cell>
          <table:table-cell table:number-columns-repeated="1020"/>
        </table:table-row>
        <table:table-row table:style-name="ro1">
          <table:table-cell office:value-type="string">
            <text:p>LibreOffice 4</text:p>
          </table:table-cell>
          <table:table-cell office:value-type="string">
            <text:p>Texte</text:p>
          </table:table-cell>
          <table:table-cell office:value-type="string">
            <text:p>TEXTE </text:p>
          </table:table-cell>
          <table:table-cell office:value-type="string">
            <text:p>convertit un nombre en texte selon un format donné.</text:p>
          </table:table-cell>
          <table:table-cell table:number-columns-repeated="1020"/>
        </table:table-row>
        <table:table-row table:style-name="ro1">
          <table:table-cell office:value-type="string">
            <text:p>Excel 2007</text:p>
          </table:table-cell>
          <table:table-cell office:value-type="string">
            <text:p>Texte</text:p>
          </table:table-cell>
          <table:table-cell office:value-type="string">
            <text:p>TEXTE </text:p>
          </table:table-cell>
          <table:table-cell office:value-type="string">
            <text:p>Convertit un nombre au format texte.</text:p>
          </table:table-cell>
          <table:table-cell table:number-columns-repeated="1020"/>
        </table:table-row>
        <table:table-row table:style-name="ro1">
          <table:table-cell office:value-type="string">
            <text:p>LibreOffice 4</text:p>
          </table:table-cell>
          <table:table-cell office:value-type="string">
            <text:p>Matrice</text:p>
          </table:table-cell>
          <table:table-cell office:value-type="string">
            <text:p>TRANSPOSE </text:p>
          </table:table-cell>
          <table:table-cell office:value-type="string">
            <text:p>renvoie une matrice dont les colonnes et les lignes sont transposés.</text:p>
          </table:table-cell>
          <table:table-cell table:number-columns-repeated="1020"/>
        </table:table-row>
        <table:table-row table:style-name="ro1">
          <table:table-cell office:value-type="string">
            <text:p>Excel 2007</text:p>
          </table:table-cell>
          <table:table-cell office:value-type="string">
            <text:p>Matrice</text:p>
          </table:table-cell>
          <table:table-cell office:value-type="string">
            <text:p>TRANSPOSE </text:p>
          </table:table-cell>
          <table:table-cell office:value-type="string">
            <text:p>Renvoie la transposition d’une matrice.</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TRI</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TRI </text:p>
          </table:table-cell>
          <table:table-cell office:value-type="string">
            <text:p>Calcule le taux de rentabilité interne d’un investissement pour une succession de trésoreries.</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TRI.PAIEMENTS</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TRI.PAIEMENTS </text:p>
          </table:table-cell>
          <table:table-cell office:value-type="string">
            <text:p>Calcule le taux de rentabilité interne d’un ensemble de paiements non périodiques.</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TRIM</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TRIM </text:p>
          </table:table-cell>
          <table:table-cell office:value-type="string">
            <text:p>Calcule le taux de rentabilité interne lorsque les paiements positifs et négatifs sont financés à des taux différents.</text:p>
          </table:table-cell>
          <table:table-cell table:number-columns-repeated="1020"/>
        </table:table-row>
        <table:table-row table:style-name="ro1">
          <table:table-cell office:value-type="string">
            <text:p>LibreOffice 4</text:p>
          </table:table-cell>
          <table:table-cell office:value-type="string">
            <text:p>Mathématique et trigonométriques</text:p>
          </table:table-cell>
          <table:table-cell office:value-type="string">
            <text:p>TRONQUE </text:p>
          </table:table-cell>
          <table:table-cell office:value-type="string">
            <text:p>Tronque un nombre en lui enlevant les chiffres décimaux.</text:p>
          </table:table-cell>
          <table:table-cell table:number-columns-repeated="1020"/>
        </table:table-row>
        <table:table-row table:style-name="ro1">
          <table:table-cell office:value-type="string">
            <text:p>Excel 2007</text:p>
          </table:table-cell>
          <table:table-cell office:value-type="string">
            <text:p>Mathématique et trigonométriques</text:p>
          </table:table-cell>
          <table:table-cell office:value-type="string">
            <text:p>TRONQUE </text:p>
          </table:table-cell>
          <table:table-cell office:value-type="string">
            <text:p>Renvoie la partie entière d’un nombre.</text:p>
          </table:table-cell>
          <table:table-cell table:number-columns-repeated="1020"/>
        </table:table-row>
        <table:table-row table:style-name="ro1">
          <table:table-cell office:value-type="string">
            <text:p>LibreOffice 4</text:p>
          </table:table-cell>
          <table:table-cell office:value-type="string">
            <text:p>Texte</text:p>
          </table:table-cell>
          <table:table-cell office:value-type="string">
            <text:p>TROUVE </text:p>
          </table:table-cell>
          <table:table-cell office:value-type="string">
            <text:p>renvoie la position d'une chaîne de texte à l'intérieur d'une autre.</text:p>
          </table:table-cell>
          <table:table-cell table:number-columns-repeated="1020"/>
        </table:table-row>
        <table:table-row table:style-name="ro1">
          <table:table-cell office:value-type="string">
            <text:p>Excel 2007</text:p>
          </table:table-cell>
          <table:table-cell office:value-type="string">
            <text:p>Texte</text:p>
          </table:table-cell>
          <table:table-cell office:value-type="string">
            <text:p>TROUVE, TROUVERB </text:p>
          </table:table-cell>
          <table:table-cell office:value-type="string">
            <text:p>Trouve un valeur textuelle dans une autre, en respectant la casse.</text:p>
          </table:table-cell>
          <table:table-cell table:number-columns-repeated="1020"/>
        </table:table-row>
        <table:table-row table:style-name="ro1">
          <table:table-cell office:value-type="string">
            <text:p>LibreOffice 4</text:p>
          </table:table-cell>
          <table:table-cell office:value-type="string">
            <text:p>Information</text:p>
          </table:table-cell>
          <table:table-cell office:value-type="string">
            <text:p>TYPE </text:p>
          </table:table-cell>
          <table:table-cell office:value-type="string">
            <text:p>Renvoie le type de la valeur (nombre, texte, etc.).</text:p>
          </table:table-cell>
          <table:table-cell table:number-columns-repeated="1020"/>
        </table:table-row>
        <table:table-row table:style-name="ro1">
          <table:table-cell office:value-type="string">
            <text:p>Excel 2007</text:p>
          </table:table-cell>
          <table:table-cell office:value-type="string">
            <text:p>Information</text:p>
          </table:table-cell>
          <table:table-cell office:value-type="string">
            <text:p>TYPE </text:p>
          </table:table-cell>
          <table:table-cell office:value-type="string">
            <text:p>Renvoie un nombre indiquant le type de données d’une valeur.</text:p>
          </table:table-cell>
          <table:table-cell table:number-columns-repeated="1020"/>
        </table:table-row>
        <table:table-row table:style-name="ro1">
          <table:table-cell office:value-type="string">
            <text:p>LibreOffice 4</text:p>
          </table:table-cell>
          <table:table-cell office:value-type="string">
            <text:p>Feuille de calcul</text:p>
          </table:table-cell>
          <table:table-cell office:value-type="string">
            <text:p>TYPE.ERREUR </text:p>
          </table:table-cell>
          <table:table-cell office:value-type="string">
            <text:p>renvoie le numéro correspondant à une valeur d'erreur.</text:p>
          </table:table-cell>
          <table:table-cell table:number-columns-repeated="1020"/>
        </table:table-row>
        <table:table-row table:style-name="ro1">
          <table:table-cell office:value-type="string">
            <text:p>Excel 2007</text:p>
          </table:table-cell>
          <table:table-cell office:value-type="string">
            <text:p>Information</text:p>
          </table:table-cell>
          <table:table-cell office:value-type="string">
            <text:p>TYPE.ERREUR </text:p>
          </table:table-cell>
          <table:table-cell office:value-type="string">
            <text:p>Renvoie un nombre correspondant à un type d’erreur.</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VA</text:p>
          </table:table-cell>
          <table:table-cell table:number-columns-repeated="1021"/>
        </table:table-row>
        <table:table-row table:style-name="ro1">
          <table:table-cell office:value-type="string">
            <text:p>LibreOffice 4</text:p>
          </table:table-cell>
          <table:table-cell office:value-type="string">
            <text:p>Finances</text:p>
          </table:table-cell>
          <table:table-cell office:value-type="string">
            <text:p>VALEUR.ENCAISSEMENT</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VALEUR.ENCAISSEMENT </text:p>
          </table:table-cell>
          <table:table-cell office:value-type="string">
            <text:p>Renvoie la valeur d’encaissement d’un escompte commercial, pour une valeur nominale de 100 euros.</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VALEUR.NOMINALE</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VALEUR.NOMINALE </text:p>
          </table:table-cell>
          <table:table-cell office:value-type="string">
            <text:p>Renvoie la valeur nominale à échéance d’un effet de commerce.</text:p>
          </table:table-cell>
          <table:table-cell table:number-columns-repeated="1020"/>
        </table:table-row>
        <table:table-row table:style-name="ro1">
          <table:table-cell office:value-type="string">
            <text:p>Excel 2007</text:p>
          </table:table-cell>
          <table:table-cell office:value-type="string">
            <text:p>Pilote de données – Cube – TCD</text:p>
          </table:table-cell>
          <table:table-cell office:value-type="string">
            <text:p>VALEURCUBE </text:p>
          </table:table-cell>
          <table:table-cell office:value-type="string">
            <text:p>Renvoie une valeur d’agrégation issue d’un cube.</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VAN</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VAN </text:p>
          </table:table-cell>
          <table:table-cell office:value-type="string">
            <text:p>Calcule la valeur actuelle nette d’un investissement basé sur une série de décaissements et un taux d’escompte.</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VAN.PAIEMENTS</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VAN.PAIEMENTS </text:p>
          </table:table-cell>
          <table:table-cell office:value-type="string">
            <text:p>Renvoie la valeur actuelle nette d’un ensemble de paiements non périodiques.</text:p>
          </table:table-cell>
          <table:table-cell table:number-columns-repeated="1020"/>
        </table:table-row>
        <table:table-row table:style-name="ro1">
          <table:table-cell office:value-type="string">
            <text:p>LibreOffice 4</text:p>
          </table:table-cell>
          <table:table-cell office:value-type="string">
            <text:p>Statistique (Mesures de dispersion – répartition)</text:p>
          </table:table-cell>
          <table:table-cell office:value-type="string">
            <text:p>VAR </text:p>
          </table:table-cell>
          <table:table-cell office:value-type="string">
            <text:p>Renvoie la variance de l'échantillon.</text:p>
          </table:table-cell>
          <table:table-cell table:number-columns-repeated="1020"/>
        </table:table-row>
        <table:table-row table:style-name="ro1">
          <table:table-cell office:value-type="string">
            <text:p>Excel 2007</text:p>
          </table:table-cell>
          <table:table-cell office:value-type="string">
            <text:p>Statistique (Mesures de dispersion – répartition)</text:p>
          </table:table-cell>
          <table:table-cell office:value-type="string">
            <text:p>VAR </text:p>
          </table:table-cell>
          <table:table-cell office:value-type="string">
            <text:p>Calcule la variance sur la base d’un échantillon.</text:p>
          </table:table-cell>
          <table:table-cell table:number-columns-repeated="1020"/>
        </table:table-row>
        <table:table-row table:style-name="ro1">
          <table:table-cell office:value-type="string">
            <text:p>LibreOffice 4</text:p>
          </table:table-cell>
          <table:table-cell office:value-type="string">
            <text:p>Statistique (Mesures de dispersion – répartition)</text:p>
          </table:table-cell>
          <table:table-cell office:value-type="string">
            <text:p>VAR.P </text:p>
          </table:table-cell>
          <table:table-cell office:value-type="string">
            <text:p>Renvoie la variance de la population.</text:p>
          </table:table-cell>
          <table:table-cell table:number-columns-repeated="1020"/>
        </table:table-row>
        <table:table-row table:style-name="ro1">
          <table:table-cell office:value-type="string">
            <text:p>Excel 2007</text:p>
          </table:table-cell>
          <table:table-cell office:value-type="string">
            <text:p>Statistique (Mesures de dispersion – répartition)</text:p>
          </table:table-cell>
          <table:table-cell office:value-type="string">
            <text:p>VAR.P </text:p>
          </table:table-cell>
          <table:table-cell office:value-type="string">
            <text:p>Calcule la variance sur la base de l’ensemble de la population.</text:p>
          </table:table-cell>
          <table:table-cell table:number-columns-repeated="1020"/>
        </table:table-row>
        <table:table-row table:style-name="ro1">
          <table:table-cell office:value-type="string">
            <text:p>LibreOffice 4</text:p>
          </table:table-cell>
          <table:table-cell office:value-type="string">
            <text:p>Statistique (Mesures de dispersion – répartition)</text:p>
          </table:table-cell>
          <table:table-cell office:value-type="string">
            <text:p>VAR.PA </text:p>
          </table:table-cell>
          <table:table-cell office:value-type="string">
            <text:p>Renvoie la variance de la population (autorisant du texte et des valeurs logiques).</text:p>
          </table:table-cell>
          <table:table-cell table:number-columns-repeated="1020"/>
        </table:table-row>
        <table:table-row table:style-name="ro1">
          <table:table-cell office:value-type="string">
            <text:p>LibreOffice 4</text:p>
          </table:table-cell>
          <table:table-cell office:value-type="string">
            <text:p>Statistique (Mesures de dispersion – répartition)</text:p>
          </table:table-cell>
          <table:table-cell office:value-type="string">
            <text:p>VARA </text:p>
          </table:table-cell>
          <table:table-cell office:value-type="string">
            <text:p>Renvoie la variance de l'échantillon (autorisant du texte et des valeurs logiques).</text:p>
          </table:table-cell>
          <table:table-cell table:number-columns-repeated="1020"/>
        </table:table-row>
        <table:table-row table:style-name="ro1">
          <table:table-cell office:value-type="string">
            <text:p>Excel 2007</text:p>
          </table:table-cell>
          <table:table-cell office:value-type="string">
            <text:p>Statistique (Mesures de dispersion – répartition)</text:p>
          </table:table-cell>
          <table:table-cell office:value-type="string">
            <text:p>VARA </text:p>
          </table:table-cell>
          <table:table-cell office:value-type="string">
            <text:p>Estime la variance d’une population en se basant sur un échantillon de cette population, nombres, texte et valeurs logiques incluses.</text:p>
          </table:table-cell>
          <table:table-cell table:number-columns-repeated="1020"/>
        </table:table-row>
        <table:table-row table:style-name="ro1">
          <table:table-cell office:value-type="string">
            <text:p>Excel 2007</text:p>
          </table:table-cell>
          <table:table-cell office:value-type="string">
            <text:p>Statistique (Mesures de dispersion – répartition)</text:p>
          </table:table-cell>
          <table:table-cell office:value-type="string">
            <text:p>VARPA </text:p>
          </table:table-cell>
          <table:table-cell office:value-type="string">
            <text:p>Calcule la variance d’une population en se basant sur la population entière, nombres, texte et valeurs logiques inclus.</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VC</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VC </text:p>
          </table:table-cell>
          <table:table-cell office:value-type="string">
            <text:p>Renvoie la valeur future d’un investissement.</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VC.PAIEMENTS</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VC.PAIEMENTS </text:p>
          </table:table-cell>
          <table:table-cell office:value-type="string">
            <text:p>Calcule la valeur future d’un investissement en appliquant une série de taux d’intérêt composites.</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VDB</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VDB </text:p>
          </table:table-cell>
          <table:table-cell office:value-type="string">
            <text:p>Renvoie l’amortissement d’un bien pour une période spécifiée ou partielle en utilisant une méthode de l’amortissement dégressif à taux fixe.</text:p>
          </table:table-cell>
          <table:table-cell table:number-columns-repeated="1020"/>
        </table:table-row>
        <table:table-row table:style-name="ro1">
          <table:table-cell office:value-type="string">
            <text:p>LibreOffice 4</text:p>
          </table:table-cell>
          <table:table-cell office:value-type="string">
            <text:p>Finances</text:p>
          </table:table-cell>
          <table:table-cell office:value-type="string">
            <text:p>VPM</text:p>
          </table:table-cell>
          <table:table-cell table:number-columns-repeated="1021"/>
        </table:table-row>
        <table:table-row table:style-name="ro1">
          <table:table-cell office:value-type="string">
            <text:p>Excel 2007</text:p>
          </table:table-cell>
          <table:table-cell office:value-type="string">
            <text:p>Finances</text:p>
          </table:table-cell>
          <table:table-cell office:value-type="string">
            <text:p>VPM </text:p>
          </table:table-cell>
          <table:table-cell office:value-type="string">
            <text:p>Calcule le paiement périodique d’un investissement donné.</text:p>
          </table:table-cell>
          <table:table-cell table:number-columns-repeated="1020"/>
        </table:table-row>
        <table:table-row table:style-name="ro1">
          <table:table-cell office:value-type="string">
            <text:p>LibreOffice 4</text:p>
          </table:table-cell>
          <table:table-cell office:value-type="string">
            <text:p>Logique</text:p>
          </table:table-cell>
          <table:table-cell table:style-name="ce1" office:value-type="string">
            <text:p>VRAI </text:p>
          </table:table-cell>
          <table:table-cell office:value-type="string">
            <text:p>renvoie la valeur logique VRAI.</text:p>
          </table:table-cell>
          <table:table-cell table:number-columns-repeated="1020"/>
        </table:table-row>
        <table:table-row table:style-name="ro1">
          <table:table-cell office:value-type="string">
            <text:p>Excel 2007</text:p>
          </table:table-cell>
          <table:table-cell office:value-type="string">
            <text:p>Logique</text:p>
          </table:table-cell>
          <table:table-cell table:style-name="ce1" office:value-type="string">
            <text:p>VRAI </text:p>
          </table:table-cell>
          <table:table-cell office:value-type="string">
            <text:p>Renvoie la valeur logique VRAI.</text:p>
          </table:table-cell>
          <table:table-cell table:number-columns-repeated="1020"/>
        </table:table-row>
        <table:table-row table:style-name="ro1">
          <table:table-cell office:value-type="string">
            <text:p>LibreOffice 4</text:p>
          </table:table-cell>
          <table:table-cell office:value-type="string">
            <text:p>Feuille de calcul</text:p>
          </table:table-cell>
          <table:table-cell office:value-type="string">
            <text:p>ZONES </text:p>
          </table:table-cell>
          <table:table-cell office:value-type="string">
            <text:p>renvoie le nombre de zones dans une référence donnée.</text:p>
          </table:table-cell>
          <table:table-cell table:number-columns-repeated="1020"/>
        </table:table-row>
        <table:table-row table:style-name="ro1">
          <table:table-cell office:value-type="string">
            <text:p>Excel 2007</text:p>
          </table:table-cell>
          <table:table-cell office:value-type="string">
            <text:p>Feuille de calcul</text:p>
          </table:table-cell>
          <table:table-cell office:value-type="string">
            <text:p>ZONES </text:p>
          </table:table-cell>
          <table:table-cell office:value-type="string">
            <text:p>Renvoie le nombre de zones dans une référence.</text:p>
          </table:table-cell>
          <table:table-cell table:number-columns-repeated="1020"/>
        </table:table-row>
      </table:table>
      <table:table table:name="nombre fonctions par tableur" table:style-name="ta1">
        <table:table-column table:style-name="co11" table:default-cell-style-name="ce5"/>
        <table:table-column table:style-name="co15" table:default-cell-style-name="ce10"/>
        <table:table-column table:style-name="co10" table:default-cell-style-name="ce16"/>
        <table:table-row table:style-name="ro1">
          <table:table-cell table:style-name="Default" office:value-type="string">
            <text:p>Filtre</text:p>
          </table:table-cell>
          <table:table-cell table:style-name="Default" table:number-columns-repeated="2"/>
        </table:table-row>
        <table:table-row table:style-name="ro1">
          <table:table-cell table:style-name="Default" table:number-columns-repeated="3"/>
        </table:table-row>
        <table:table-row table:style-name="ro1">
          <table:table-cell table:style-name="ce2" office:value-type="string">
            <text:p>NB - Fonctions</text:p>
          </table:table-cell>
          <table:table-cell table:style-name="ce7" office:value-type="string">
            <text:p>Tableur</text:p>
          </table:table-cell>
          <table:table-cell table:style-name="ce13"/>
        </table:table-row>
        <table:table-row table:style-name="ro1">
          <table:table-cell table:style-name="ce3" office:value-type="string">
            <text:p>catégories</text:p>
          </table:table-cell>
          <table:table-cell table:style-name="ce8" office:value-type="string">
            <text:p>Excel 2007</text:p>
          </table:table-cell>
          <table:table-cell table:style-name="ce14" office:value-type="string">
            <text:p>LibreOffice 4</text:p>
          </table:table-cell>
        </table:table-row>
        <table:table-row table:style-name="ro1">
          <table:table-cell table:style-name="ce4" office:value-type="string">
            <text:p>Base de données</text:p>
          </table:table-cell>
          <table:table-cell table:style-name="ce9" office:value-type="float" office:value="12">
            <text:p>12</text:p>
          </table:table-cell>
          <table:table-cell table:style-name="ce15" office:value-type="float" office:value="12">
            <text:p>12</text:p>
          </table:table-cell>
        </table:table-row>
        <table:table-row table:style-name="ro1">
          <table:table-cell office:value-type="string">
            <text:p>Date &amp; heure</text:p>
          </table:table-cell>
          <table:table-cell office:value-type="float" office:value="20">
            <text:p>20</text:p>
          </table:table-cell>
          <table:table-cell office:value-type="float" office:value="31">
            <text:p>31</text:p>
          </table:table-cell>
        </table:table-row>
        <table:table-row table:style-name="ro1">
          <table:table-cell office:value-type="string">
            <text:p>Feuille de calcul</text:p>
          </table:table-cell>
          <table:table-cell office:value-type="float" office:value="18">
            <text:p>18</text:p>
          </table:table-cell>
          <table:table-cell office:value-type="float" office:value="21">
            <text:p>21</text:p>
          </table:table-cell>
        </table:table-row>
        <table:table-row table:style-name="ro1">
          <table:table-cell office:value-type="string">
            <text:p>Finances</text:p>
          </table:table-cell>
          <table:table-cell office:value-type="float" office:value="54">
            <text:p>54</text:p>
          </table:table-cell>
          <table:table-cell office:value-type="float" office:value="58">
            <text:p>58</text:p>
          </table:table-cell>
        </table:table-row>
        <table:table-row table:style-name="ro1">
          <table:table-cell office:value-type="string">
            <text:p>Information</text:p>
          </table:table-cell>
          <table:table-cell office:value-type="float" office:value="17">
            <text:p>17</text:p>
          </table:table-cell>
          <table:table-cell office:value-type="float" office:value="20">
            <text:p>20</text:p>
          </table:table-cell>
        </table:table-row>
        <table:table-row table:style-name="ro1">
          <table:table-cell office:value-type="string">
            <text:p>Ingénierie</text:p>
          </table:table-cell>
          <table:table-cell office:value-type="float" office:value="39">
            <text:p>39</text:p>
          </table:table-cell>
          <table:table-cell office:value-type="float" office:value="31">
            <text:p>31</text:p>
          </table:table-cell>
        </table:table-row>
        <table:table-row table:style-name="ro1">
          <table:table-cell office:value-type="string">
            <text:p>Logique</text:p>
          </table:table-cell>
          <table:table-cell office:value-type="float" office:value="7">
            <text:p>7</text:p>
          </table:table-cell>
          <table:table-cell office:value-type="float" office:value="6">
            <text:p>6</text:p>
          </table:table-cell>
        </table:table-row>
        <table:table-row table:style-name="ro1">
          <table:table-cell office:value-type="string">
            <text:p>Mathématique et trigonométriques</text:p>
          </table:table-cell>
          <table:table-cell office:value-type="float" office:value="60">
            <text:p>60</text:p>
          </table:table-cell>
          <table:table-cell office:value-type="float" office:value="73">
            <text:p>73</text:p>
          </table:table-cell>
        </table:table-row>
        <table:table-row table:style-name="ro1">
          <table:table-cell office:value-type="string">
            <text:p>Matrice</text:p>
          </table:table-cell>
          <table:table-cell office:value-type="float" office:value="1">
            <text:p>1</text:p>
          </table:table-cell>
          <table:table-cell office:value-type="float" office:value="13">
            <text:p>13</text:p>
          </table:table-cell>
        </table:table-row>
        <table:table-row table:style-name="ro1">
          <table:table-cell office:value-type="string">
            <text:p>Pilote de données – Cube – TCD</text:p>
          </table:table-cell>
          <table:table-cell office:value-type="float" office:value="9">
            <text:p>9</text:p>
          </table:table-cell>
          <table:table-cell office:value-type="float" office:value="1">
            <text:p>1</text:p>
          </table:table-cell>
        </table:table-row>
        <table:table-row table:style-name="ro1">
          <table:table-cell office:value-type="string">
            <text:p>Statistique (Classement)</text:p>
          </table:table-cell>
          <table:table-cell table:number-columns-repeated="2" office:value-type="float" office:value="10">
            <text:p>10</text:p>
          </table:table-cell>
        </table:table-row>
        <table:table-row table:style-name="ro1">
          <table:table-cell office:value-type="string">
            <text:p>Statistique (Corrélation et adaptation de droit)</text:p>
          </table:table-cell>
          <table:table-cell table:number-columns-repeated="2" office:value-type="float" office:value="8">
            <text:p>8</text:p>
          </table:table-cell>
        </table:table-row>
        <table:table-row table:style-name="ro1">
          <table:table-cell office:value-type="string">
            <text:p>Statistique (matrice)</text:p>
          </table:table-cell>
          <table:table-cell table:number-columns-repeated="2" office:value-type="float" office:value="4">
            <text:p>4</text:p>
          </table:table-cell>
        </table:table-row>
        <table:table-row table:style-name="ro1">
          <table:table-cell office:value-type="string">
            <text:p>Statistique (Mesures de dispersion – répartition)</text:p>
          </table:table-cell>
          <table:table-cell table:number-columns-repeated="2" office:value-type="float" office:value="11">
            <text:p>11</text:p>
          </table:table-cell>
        </table:table-row>
        <table:table-row table:style-name="ro1">
          <table:table-cell office:value-type="string">
            <text:p>Statistique (Mesures de tendance centrale)</text:p>
          </table:table-cell>
          <table:table-cell office:value-type="float" office:value="16">
            <text:p>16</text:p>
          </table:table-cell>
          <table:table-cell office:value-type="float" office:value="11">
            <text:p>11</text:p>
          </table:table-cell>
        </table:table-row>
        <table:table-row table:style-name="ro1">
          <table:table-cell office:value-type="string">
            <text:p>Statistique (Probabilités et statistique)</text:p>
          </table:table-cell>
          <table:table-cell office:value-type="float" office:value="34">
            <text:p>34</text:p>
          </table:table-cell>
          <table:table-cell office:value-type="float" office:value="38">
            <text:p>38</text:p>
          </table:table-cell>
        </table:table-row>
        <table:table-row table:style-name="ro1">
          <table:table-cell office:value-type="string">
            <text:p>Texte</text:p>
          </table:table-cell>
          <table:table-cell table:style-name="ce11" office:value-type="float" office:value="27">
            <text:p>27</text:p>
          </table:table-cell>
          <table:table-cell table:style-name="ce17" office:value-type="float" office:value="28">
            <text:p>28</text:p>
          </table:table-cell>
        </table:table-row>
        <table:table-row table:style-name="ro1">
          <table:table-cell table:style-name="ce6" office:value-type="string">
            <text:p>Total Résultat</text:p>
          </table:table-cell>
          <table:table-cell table:style-name="ce12" office:value-type="float" office:value="347">
            <text:p>347</text:p>
          </table:table-cell>
          <table:table-cell table:style-name="ce18" office:value-type="float" office:value="376">
            <text:p>376</text:p>
          </table:table-cell>
        </table:table-row>
      </table:table>
      <table:named-expressions>
        <table:named-range table:name="BMcube_functions" table:base-cell-address="$'Fonctions LibreOffice 4.3'.$A$7" table:cell-range-address="$'Fonctions MS Excel 2007'.$B$7"/>
        <table:named-range table:name="BMdatabase_functions" table:base-cell-address="$'Fonctions LibreOffice 4.3'.$B$14" table:cell-range-address="$'Fonctions MS Excel 2007'.$B$14"/>
        <table:named-range table:name="BMdate_and_time_functions" table:base-cell-address="$'Fonctions LibreOffice 4.3'.$B$26" table:cell-range-address="$'Fonctions MS Excel 2007'.$B$26"/>
        <table:named-range table:name="BMinformation_functions" table:base-cell-address="$'Fonctions LibreOffice 4.3'.$B$138" table:cell-range-address="$'Fonctions MS Excel 2007'.$B$138"/>
        <table:named-range table:name="BMlogical_functions" table:base-cell-address="$'Fonctions LibreOffice 4.3'.$B$155" table:cell-range-address="$'Fonctions MS Excel 2007'.$B$155"/>
        <table:named-range table:name="BMlookup_and_reference_functions" table:base-cell-address="$'Fonctions LibreOffice 4.3'.$B$162" table:cell-range-address="$'Fonctions MS Excel 2007'.$B$162"/>
        <table:named-range table:name="BMmath_and_trigonometry_functions" table:base-cell-address="$'Fonctions LibreOffice 4.3'.$B$179" table:cell-range-address="$'Fonctions MS Excel 2007'.$B$179"/>
        <table:named-range table:name="BMstatistical_functions" table:base-cell-address="$'Fonctions LibreOffice 4.3'.$B$239" table:cell-range-address="$'Fonctions MS Excel 2007'.$B$239"/>
        <table:named-range table:name="BMtext_functions" table:base-cell-address="$'Fonctions LibreOffice 4.3'.$B$322" table:cell-range-address="$'Fonctions MS Excel 2007'.$B$322"/>
      </table:named-expressions>
      <table:database-ranges>
        <table:database-range table:name="__Anonymous_Sheet_DB__3" table:target-range-address="'2 tableurs fonctions ordre alpha'.A1:'2 tableurs fonctions ordre alpha'.D724" table:display-filter-buttons="true">
          <table:sort>
            <table:sort-by table:field-number="2" table:data-type="automatic"/>
          </table:sort>
        </table:database-range>
      </table:database-ranges>
      <table:data-pilot-tables>
        <table:data-pilot-table table:name="DataPilot1" table:application-data="" table:target-range-address="'nombre fonctions par tableur'.A1:'nombre fonctions par tableur'.C22" table:buttons="'nombre fonctions par tableur'.A1 'nombre fonctions par tableur'.A4 'nombre fonctions par tableur'.B3" table:grand-total="row">
          <table:source-cell-range table:cell-range-address="'2 tableurs fonctions ordre alpha'.A1:'2 tableurs fonctions ordre alpha'.D724"/>
          <table:data-pilot-field table:source-field-name="Tableur" table:orientation="column" table:used-hierarchy="0" table:function="auto">
            <table:data-pilot-level table:show-empty="false">
              <table:data-pilot-members>
                <table:data-pilot-member table:name="Excel 2007" table:display="true" table:show-details="true"/>
                <table:data-pilot-member table:name="LibreOffice 4"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atégories" table:orientation="row" table:used-hierarchy="0" table:function="auto">
            <table:data-pilot-level table:show-empty="false">
              <table:data-pilot-members>
                <table:data-pilot-member table:name="Add-in" table:display="true" table:show-details="true"/>
                <table:data-pilot-member table:name="Base de données" table:display="true" table:show-details="true"/>
                <table:data-pilot-member table:name="Date &amp; heure" table:display="true" table:show-details="true"/>
                <table:data-pilot-member table:name="Feuille de calcul" table:display="true" table:show-details="true"/>
                <table:data-pilot-member table:name="Finances" table:display="true" table:show-details="true"/>
                <table:data-pilot-member table:name="Fonctions Cube " table:display="true" table:show-details="true"/>
                <table:data-pilot-member table:name="Fonctions d’information" table:display="true" table:show-details="true"/>
                <table:data-pilot-member table:name="Fonctions d’ingénierie" table:display="true" table:show-details="true"/>
                <table:data-pilot-member table:name="Fonctions de base de données" table:display="true" table:show-details="true"/>
                <table:data-pilot-member table:name="Fonctions de complément et d’automatisation" table:display="true" table:show-details="true"/>
                <table:data-pilot-member table:name="Fonctions de recherche et de référence" table:display="true" table:show-details="true"/>
                <table:data-pilot-member table:name="Fonctions logiques" table:display="true" table:show-details="true"/>
                <table:data-pilot-member table:name="Fonctions statistiques" table:display="true" table:show-details="true"/>
                <table:data-pilot-member table:name="Information" table:display="true" table:show-details="true"/>
                <table:data-pilot-member table:name="Logique" table:display="true" table:show-details="true"/>
                <table:data-pilot-member table:name="Mathématique et trigonométriques" table:display="true" table:show-details="true"/>
                <table:data-pilot-member table:name="Matrice" table:display="true" table:show-details="true"/>
                <table:data-pilot-member table:name="Statistique (Classement)" table:display="true" table:show-details="true"/>
                <table:data-pilot-member table:name="Statistique (Corrélation et adaptation de droit)" table:display="true" table:show-details="true"/>
                <table:data-pilot-member table:name="Statistique (matrice)" table:display="true" table:show-details="true"/>
                <table:data-pilot-member table:name="Statistique (Mesures de dispersion – répartition)" table:display="true" table:show-details="true"/>
                <table:data-pilot-member table:name="Statistique (Mesures de tendance centrale)" table:display="true" table:show-details="true"/>
                <table:data-pilot-member table:name="Statistique (Probabilités et statistique)" table:display="true" table:show-details="true"/>
                <table:data-pilot-member table:name="Text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row" table:used-hierarchy="-1" table:function="auto">
            <table:data-pilot-level table:show-empty="true"/>
          </table:data-pilot-field>
          <table:data-pilot-field table:source-field-name="Fonctions" table:orientation="data" table:used-hierarchy="0" table:function="count">
            <table:data-pilot-level table:show-empty="false">
              <table:data-pilot-members>
                <table:data-pilot-member table:name="ABS " table:display="true" table:show-details="true"/>
                <table:data-pilot-member table:name="ACOS " table:display="true" table:show-details="true"/>
                <table:data-pilot-member table:name="ACOSH " table:display="true" table:show-details="true"/>
                <table:data-pilot-member table:name="ACOT " table:display="true" table:show-details="true"/>
                <table:data-pilot-member table:name="ACOTH " table:display="true" table:show-details="true"/>
                <table:data-pilot-member table:name="ACTUELLE " table:display="true" table:show-details="true"/>
                <table:data-pilot-member table:name="ADDRESSE " table:display="true" table:show-details="true"/>
                <table:data-pilot-member table:name="ADRESSE " table:display="true" table:show-details="true"/>
                <table:data-pilot-member table:name="ALEA " table:display="true" table:show-details="true"/>
                <table:data-pilot-member table:name="ALEA.ENTRE.BORNES " table:display="true" table:show-details="true"/>
                <table:data-pilot-member table:name="AMORDEGRC" table:display="true" table:show-details="true"/>
                <table:data-pilot-member table:name="AMORDEGRC " table:display="true" table:show-details="true"/>
                <table:data-pilot-member table:name="AMORLIN" table:display="true" table:show-details="true"/>
                <table:data-pilot-member table:name="AMORLIN " table:display="true" table:show-details="true"/>
                <table:data-pilot-member table:name="AMORLINC" table:display="true" table:show-details="true"/>
                <table:data-pilot-member table:name="AMORLINC " table:display="true" table:show-details="true"/>
                <table:data-pilot-member table:name="ANNEE " table:display="true" table:show-details="true"/>
                <table:data-pilot-member table:name="ANNEES " table:display="true" table:show-details="true"/>
                <table:data-pilot-member table:name="ARABE " table:display="true" table:show-details="true"/>
                <table:data-pilot-member table:name="ARRONDI " table:display="true" table:show-details="true"/>
                <table:data-pilot-member table:name="ARRONDI.AU.MULTIPLE " table:display="true" table:show-details="true"/>
                <table:data-pilot-member table:name="ARRONDI.INF " table:display="true" table:show-details="true"/>
                <table:data-pilot-member table:name="ARRONDI.SUP " table:display="true" table:show-details="true"/>
                <table:data-pilot-member table:name="ASC " table:display="true" table:show-details="true"/>
                <table:data-pilot-member table:name="ASIN " table:display="true" table:show-details="true"/>
                <table:data-pilot-member table:name="ASINH " table:display="true" table:show-details="true"/>
                <table:data-pilot-member table:name="ATAN " table:display="true" table:show-details="true"/>
                <table:data-pilot-member table:name="ATAN2 " table:display="true" table:show-details="true"/>
                <table:data-pilot-member table:name="ATANH " table:display="true" table:show-details="true"/>
                <table:data-pilot-member table:name="AUJOURDHUI " table:display="true" table:show-details="true"/>
                <table:data-pilot-member table:name="B " table:display="true" table:show-details="true"/>
                <table:data-pilot-member table:name="BAHTTEXT " table:display="true" table:show-details="true"/>
                <table:data-pilot-member table:name="BASE " table:display="true" table:show-details="true"/>
                <table:data-pilot-member table:name="BCOMPTE " table:display="true" table:show-details="true"/>
                <table:data-pilot-member table:name="BDECARTYPE " table:display="true" table:show-details="true"/>
                <table:data-pilot-member table:name="BDECARTYPEP " table:display="true" table:show-details="true"/>
                <table:data-pilot-member table:name="BDLIRE " table:display="true" table:show-details="true"/>
                <table:data-pilot-member table:name="BDMAX " table:display="true" table:show-details="true"/>
                <table:data-pilot-member table:name="BDMIN " table:display="true" table:show-details="true"/>
                <table:data-pilot-member table:name="BDMOYENNE " table:display="true" table:show-details="true"/>
                <table:data-pilot-member table:name="BDNB " table:display="true" table:show-details="true"/>
                <table:data-pilot-member table:name="BDNBVAL " table:display="true" table:show-details="true"/>
                <table:data-pilot-member table:name="BDPRODUIT " table:display="true" table:show-details="true"/>
                <table:data-pilot-member table:name="BDSOMME " table:display="true" table:show-details="true"/>
                <table:data-pilot-member table:name="BDVAR " table:display="true" table:show-details="true"/>
                <table:data-pilot-member table:name="BDVARP " table:display="true" table:show-details="true"/>
                <table:data-pilot-member table:name="BESSELI " table:display="true" table:show-details="true"/>
                <table:data-pilot-member table:name="BESSELJ " table:display="true" table:show-details="true"/>
                <table:data-pilot-member table:name="BESSELK " table:display="true" table:show-details="true"/>
                <table:data-pilot-member table:name="BESSELY " table:display="true" table:show-details="true"/>
                <table:data-pilot-member table:name="BETA.INVERSE " table:display="true" table:show-details="true"/>
                <table:data-pilot-member table:name="BINDEC " table:display="true" table:show-details="true"/>
                <table:data-pilot-member table:name="BINHEX " table:display="true" table:show-details="true"/>
                <table:data-pilot-member table:name="BINOCT " table:display="true" table:show-details="true"/>
                <table:data-pilot-member table:name="CAR " table:display="true" table:show-details="true"/>
                <table:data-pilot-member table:name="CELLULE " table:display="true" table:show-details="true"/>
                <table:data-pilot-member table:name="CENTILE " table:display="true" table:show-details="true"/>
                <table:data-pilot-member table:name="CENTREE.REDUITE " table:display="true" table:show-details="true"/>
                <table:data-pilot-member table:name="CHERCHE " table:display="true" table:show-details="true"/>
                <table:data-pilot-member table:name="CHERCHE, CHERCHERB " table:display="true" table:show-details="true"/>
                <table:data-pilot-member table:name="CHOISIR " table:display="true" table:show-details="true"/>
                <table:data-pilot-member table:name="CNUM " table:display="true" table:show-details="true"/>
                <table:data-pilot-member table:name="CODE " table:display="true" table:show-details="true"/>
                <table:data-pilot-member table:name="COEFFICIENT.ASYMETRIE " table:display="true" table:show-details="true"/>
                <table:data-pilot-member table:name="COEFFICIENT.CORRELATION " table:display="true" table:show-details="true"/>
                <table:data-pilot-member table:name="COEFFICIENT.DETERMINATION " table:display="true" table:show-details="true"/>
                <table:data-pilot-member table:name="COLONNE " table:display="true" table:show-details="true"/>
                <table:data-pilot-member table:name="COLONNES " table:display="true" table:show-details="true"/>
                <table:data-pilot-member table:name="COMBIN " table:display="true" table:show-details="true"/>
                <table:data-pilot-member table:name="COMBINA " table:display="true" table:show-details="true"/>
                <table:data-pilot-member table:name="COMPLEXE " table:display="true" table:show-details="true"/>
                <table:data-pilot-member table:name="COMPLEXE.ARGUMENT " table:display="true" table:show-details="true"/>
                <table:data-pilot-member table:name="COMPLEXE.CONJUGUE " table:display="true" table:show-details="true"/>
                <table:data-pilot-member table:name="COMPLEXE.COS " table:display="true" table:show-details="true"/>
                <table:data-pilot-member table:name="COMPLEXE.DIFFERENCE " table:display="true" table:show-details="true"/>
                <table:data-pilot-member table:name="COMPLEXE.DIV " table:display="true" table:show-details="true"/>
                <table:data-pilot-member table:name="COMPLEXE.EXP " table:display="true" table:show-details="true"/>
                <table:data-pilot-member table:name="COMPLEXE.IMAGINAIRE " table:display="true" table:show-details="true"/>
                <table:data-pilot-member table:name="COMPLEXE.IMAGINARE " table:display="true" table:show-details="true"/>
                <table:data-pilot-member table:name="COMPLEXE.LN " table:display="true" table:show-details="true"/>
                <table:data-pilot-member table:name="COMPLEXE.LOG10 " table:display="true" table:show-details="true"/>
                <table:data-pilot-member table:name="COMPLEXE.LOG2 " table:display="true" table:show-details="true"/>
                <table:data-pilot-member table:name="COMPLEXE.MODULE " table:display="true" table:show-details="true"/>
                <table:data-pilot-member table:name="COMPLEXE.PRODUIT " table:display="true" table:show-details="true"/>
                <table:data-pilot-member table:name="COMPLEXE.PUISSANCE " table:display="true" table:show-details="true"/>
                <table:data-pilot-member table:name="COMPLEXE.RACINE " table:display="true" table:show-details="true"/>
                <table:data-pilot-member table:name="COMPLEXE.REEL " table:display="true" table:show-details="true"/>
                <table:data-pilot-member table:name="COMPLEXE.SIN " table:display="true" table:show-details="true"/>
                <table:data-pilot-member table:name="COMPLEXE.SOMME " table:display="true" table:show-details="true"/>
                <table:data-pilot-member table:name="CONCATENER " table:display="true" table:show-details="true"/>
                <table:data-pilot-member table:name="CONVERT " table:display="true" table:show-details="true"/>
                <table:data-pilot-member table:name="CONVERT ADD " table:display="true" table:show-details="true"/>
                <table:data-pilot-member table:name="CONVERTIR " table:display="true" table:show-details="true"/>
                <table:data-pilot-member table:name="COS " table:display="true" table:show-details="true"/>
                <table:data-pilot-member table:name="COSH " table:display="true" table:show-details="true"/>
                <table:data-pilot-member table:name="COT " table:display="true" table:show-details="true"/>
                <table:data-pilot-member table:name="COTH " table:display="true" table:show-details="true"/>
                <table:data-pilot-member table:name="COVARIANCE " table:display="true" table:show-details="true"/>
                <table:data-pilot-member table:name="CRITERE.LOI.BINOMIALE " table:display="true" table:show-details="true"/>
                <table:data-pilot-member table:name="CROISSANCE " table:display="true" table:show-details="true"/>
                <table:data-pilot-member table:name="CTXT " table:display="true" table:show-details="true"/>
                <table:data-pilot-member table:name="CUMUL.INTER" table:display="true" table:show-details="true"/>
                <table:data-pilot-member table:name="CUMUL.INTER " table:display="true" table:show-details="true"/>
                <table:data-pilot-member table:name="CUMUL.INTERADD" table:display="true" table:show-details="true"/>
                <table:data-pilot-member table:name="CUMUL.PRINCPER" table:display="true" table:show-details="true"/>
                <table:data-pilot-member table:name="CUMUL.PRINCPER " table:display="true" table:show-details="true"/>
                <table:data-pilot-member table:name="CUMUL.PRINCPERADD" table:display="true" table:show-details="true"/>
                <table:data-pilot-member table:name="DATE " table:display="true" table:show-details="true"/>
                <table:data-pilot-member table:name="DATE.COUPON.PREC " table:display="true" table:show-details="true"/>
                <table:data-pilot-member table:name="DATE.COUPON.PREC:·PRIX.DEC" table:display="true" table:show-details="true"/>
                <table:data-pilot-member table:name="DATE.COUPON.SUIV" table:display="true" table:show-details="true"/>
                <table:data-pilot-member table:name="DATE.COUPON.SUIV. " table:display="true" table:show-details="true"/>
                <table:data-pilot-member table:name="DATEDIF " table:display="true" table:show-details="true"/>
                <table:data-pilot-member table:name="DATEVAL " table:display="true" table:show-details="true"/>
                <table:data-pilot-member table:name="DB" table:display="true" table:show-details="true"/>
                <table:data-pilot-member table:name="DB " table:display="true" table:show-details="true"/>
                <table:data-pilot-member table:name="DDB" table:display="true" table:show-details="true"/>
                <table:data-pilot-member table:name="DDB " table:display="true" table:show-details="true"/>
                <table:data-pilot-member table:name="DDE " table:display="true" table:show-details="true"/>
                <table:data-pilot-member table:name="DECALER " table:display="true" table:show-details="true"/>
                <table:data-pilot-member table:name="DECBIN " table:display="true" table:show-details="true"/>
                <table:data-pilot-member table:name="DECHEX " table:display="true" table:show-details="true"/>
                <table:data-pilot-member table:name="DECIMAL " table:display="true" table:show-details="true"/>
                <table:data-pilot-member table:name="DECOCT " table:display="true" table:show-details="true"/>
                <table:data-pilot-member table:name="DEGRES " table:display="true" table:show-details="true"/>
                <table:data-pilot-member table:name="DELTA " table:display="true" table:show-details="true"/>
                <table:data-pilot-member table:name="DETERMAT " table:display="true" table:show-details="true"/>
                <table:data-pilot-member table:name="DIMANCHEDEPAQUES " table:display="true" table:show-details="true"/>
                <table:data-pilot-member table:name="DROITE " table:display="true" table:show-details="true"/>
                <table:data-pilot-member table:name="DROITE, DROITEB " table:display="true" table:show-details="true"/>
                <table:data-pilot-member table:name="DROITEREG " table:display="true" table:show-details="true"/>
                <table:data-pilot-member table:name="DUREE" table:display="true" table:show-details="true"/>
                <table:data-pilot-member table:name="DUREE " table:display="true" table:show-details="true"/>
                <table:data-pilot-member table:name="DUREE.MODIFIEE" table:display="true" table:show-details="true"/>
                <table:data-pilot-member table:name="DUREE.MODIFIEE " table:display="true" table:show-details="true"/>
                <table:data-pilot-member table:name="DUREEADD" table:display="true" table:show-details="true"/>
                <table:data-pilot-member table:name="ECART.MOYEN " table:display="true" table:show-details="true"/>
                <table:data-pilot-member table:name="ECARTYPE " table:display="true" table:show-details="true"/>
                <table:data-pilot-member table:name="ECARTYPEA " table:display="true" table:show-details="true"/>
                <table:data-pilot-member table:name="ECARTYPEP " table:display="true" table:show-details="true"/>
                <table:data-pilot-member table:name="ECARTYPEPA " table:display="true" table:show-details="true"/>
                <table:data-pilot-member table:name="ENT " table:display="true" table:show-details="true"/>
                <table:data-pilot-member table:name="EPURAGE " table:display="true" table:show-details="true"/>
                <table:data-pilot-member table:name="EQUIV " table:display="true" table:show-details="true"/>
                <table:data-pilot-member table:name="ERF " table:display="true" table:show-details="true"/>
                <table:data-pilot-member table:name="ERFC " table:display="true" table:show-details="true"/>
                <table:data-pilot-member table:name="ERREUR.TYPE.XY " table:display="true" table:show-details="true"/>
                <table:data-pilot-member table:name="ERREUR.TYPEXY " table:display="true" table:show-details="true"/>
                <table:data-pilot-member table:name="EST.IMPAIR " table:display="true" table:show-details="true"/>
                <table:data-pilot-member table:name="EST.IMPAIR ADD " table:display="true" table:show-details="true"/>
                <table:data-pilot-member table:name="EST.PAIR " table:display="true" table:show-details="true"/>
                <table:data-pilot-member table:name="EST.PAIR ADD " table:display="true" table:show-details="true"/>
                <table:data-pilot-member table:name="ESTBISSEXTILE " table:display="true" table:show-details="true"/>
                <table:data-pilot-member table:name="ESTERR " table:display="true" table:show-details="true"/>
                <table:data-pilot-member table:name="ESTERREUR " table:display="true" table:show-details="true"/>
                <table:data-pilot-member table:name="ESTFORMULE " table:display="true" table:show-details="true"/>
                <table:data-pilot-member table:name="ESTLOGIQUE " table:display="true" table:show-details="true"/>
                <table:data-pilot-member table:name="ESTNA " table:display="true" table:show-details="true"/>
                <table:data-pilot-member table:name="ESTNONTEXTE " table:display="true" table:show-details="true"/>
                <table:data-pilot-member table:name="ESTNUM " table:display="true" table:show-details="true"/>
                <table:data-pilot-member table:name="ESTREF " table:display="true" table:show-details="true"/>
                <table:data-pilot-member table:name="ESTTEXTE " table:display="true" table:show-details="true"/>
                <table:data-pilot-member table:name="ESTVIDE " table:display="true" table:show-details="true"/>
                <table:data-pilot-member table:name="ET " table:display="true" table:show-details="true"/>
                <table:data-pilot-member table:name="EURO " table:display="true" table:show-details="true"/>
                <table:data-pilot-member table:name="EUROCONVERT " table:display="true" table:show-details="true"/>
                <table:data-pilot-member table:name="EXACT " table:display="true" table:show-details="true"/>
                <table:data-pilot-member table:name="EXP " table:display="true" table:show-details="true"/>
                <table:data-pilot-member table:name="EXTRAIRE.DONNEES.PILOTE " table:display="true" table:show-details="true"/>
                <table:data-pilot-member table:name="FACT " table:display="true" table:show-details="true"/>
                <table:data-pilot-member table:name="FACTDOUBLE " table:display="true" table:show-details="true"/>
                <table:data-pilot-member table:name="FAUX " table:display="true" table:show-details="true"/>
                <table:data-pilot-member table:name="FEUILLE " table:display="true" table:show-details="true"/>
                <table:data-pilot-member table:name="FEUILLES " table:display="true" table:show-details="true"/>
                <table:data-pilot-member table:name="FIN.MOIS " table:display="true" table:show-details="true"/>
                <table:data-pilot-member table:name="FISHER " table:display="true" table:show-details="true"/>
                <table:data-pilot-member table:name="FISHER.INVERSE " table:display="true" table:show-details="true"/>
                <table:data-pilot-member table:name="FONCTION.APPELANTE " table:display="true" table:show-details="true"/>
                <table:data-pilot-member table:name="FORMULE " table:display="true" table:show-details="true"/>
                <table:data-pilot-member table:name="FRACTION.ANNEE " table:display="true" table:show-details="true"/>
                <table:data-pilot-member table:name="FRACTIONANNEE " table:display="true" table:show-details="true"/>
                <table:data-pilot-member table:name="FRANC " table:display="true" table:show-details="true"/>
                <table:data-pilot-member table:name="FREQUENCE " table:display="true" table:show-details="true"/>
                <table:data-pilot-member table:name="GAUCHE " table:display="true" table:show-details="true"/>
                <table:data-pilot-member table:name="GAUCHE, GAUCHEB " table:display="true" table:show-details="true"/>
                <table:data-pilot-member table:name="GAUSS " table:display="true" table:show-details="true"/>
                <table:data-pilot-member table:name="GRANDE.VALEUR " table:display="true" table:show-details="true"/>
                <table:data-pilot-member table:name="HEURE " table:display="true" table:show-details="true"/>
                <table:data-pilot-member table:name="HEXBIN " table:display="true" table:show-details="true"/>
                <table:data-pilot-member table:name="HEXDEC " table:display="true" table:show-details="true"/>
                <table:data-pilot-member table:name="HEXOCT " table:display="true" table:show-details="true"/>
                <table:data-pilot-member table:name="IMCOS " table:display="true" table:show-details="true"/>
                <table:data-pilot-member table:name="IMPAIR " table:display="true" table:show-details="true"/>
                <table:data-pilot-member table:name="INDEX " table:display="true" table:show-details="true"/>
                <table:data-pilot-member table:name="INDIRECT " table:display="true" table:show-details="true"/>
                <table:data-pilot-member table:name="INFO " table:display="true" table:show-details="true"/>
                <table:data-pilot-member table:name="INFORMATIONS " table:display="true" table:show-details="true"/>
                <table:data-pilot-member table:name="INTERET.ACC" table:display="true" table:show-details="true"/>
                <table:data-pilot-member table:name="INTERET.ACC " table:display="true" table:show-details="true"/>
                <table:data-pilot-member table:name="INTERET.ACC.MAT" table:display="true" table:show-details="true"/>
                <table:data-pilot-member table:name="INTERET.ACC.MAT " table:display="true" table:show-details="true"/>
                <table:data-pilot-member table:name="INTERVALLE.CONFIANCE " table:display="true" table:show-details="true"/>
                <table:data-pilot-member table:name="INTPER" table:display="true" table:show-details="true"/>
                <table:data-pilot-member table:name="INTPER " table:display="true" table:show-details="true"/>
                <table:data-pilot-member table:name="INVERSE.LOI.F " table:display="true" table:show-details="true"/>
                <table:data-pilot-member table:name="INVERSEMAT " table:display="true" table:show-details="true"/>
                <table:data-pilot-member table:name="ISPMT" table:display="true" table:show-details="true"/>
                <table:data-pilot-member table:name="ISPMT " table:display="true" table:show-details="true"/>
                <table:data-pilot-member table:name="JEUCUBE " table:display="true" table:show-details="true"/>
                <table:data-pilot-member table:name="JIS " table:display="true" table:show-details="true"/>
                <table:data-pilot-member table:name="JOUR " table:display="true" table:show-details="true"/>
                <table:data-pilot-member table:name="JOURS " table:display="true" table:show-details="true"/>
                <table:data-pilot-member table:name="JOURS360 " table:display="true" table:show-details="true"/>
                <table:data-pilot-member table:name="JOURSDANSANNEE " table:display="true" table:show-details="true"/>
                <table:data-pilot-member table:name="JOURSDANSMOIS " table:display="true" table:show-details="true"/>
                <table:data-pilot-member table:name="JOURSEM " table:display="true" table:show-details="true"/>
                <table:data-pilot-member table:name="KHIDEUX.INVERSE " table:display="true" table:show-details="true"/>
                <table:data-pilot-member table:name="KURTOSIS " table:display="true" table:show-details="true"/>
                <table:data-pilot-member table:name="LIEN_HYPERTEXTE " table:display="true" table:show-details="true"/>
                <table:data-pilot-member table:name="LIEN.HYPERTEXTE " table:display="true" table:show-details="true"/>
                <table:data-pilot-member table:name="LIGNE " table:display="true" table:show-details="true"/>
                <table:data-pilot-member table:name="LIGNES " table:display="true" table:show-details="true"/>
                <table:data-pilot-member table:name="LIREDONNEESTABCROISDYNAMIQUE " table:display="true" table:show-details="true"/>
                <table:data-pilot-member table:name="LN " table:display="true" table:show-details="true"/>
                <table:data-pilot-member table:name="LNGAMMA " table:display="true" table:show-details="true"/>
                <table:data-pilot-member table:name="LOG " table:display="true" table:show-details="true"/>
                <table:data-pilot-member table:name="LOG10 " table:display="true" table:show-details="true"/>
                <table:data-pilot-member table:name="LOGREG " table:display="true" table:show-details="true"/>
                <table:data-pilot-member table:name="LOI.BETA " table:display="true" table:show-details="true"/>
                <table:data-pilot-member table:name="LOI.BINOMIALE " table:display="true" table:show-details="true"/>
                <table:data-pilot-member table:name="LOI.BINOMIALE.NEG " table:display="true" table:show-details="true"/>
                <table:data-pilot-member table:name="LOI.EXPONENTIELLE " table:display="true" table:show-details="true"/>
                <table:data-pilot-member table:name="LOI.F " table:display="true" table:show-details="true"/>
                <table:data-pilot-member table:name="LOI.GAMMA " table:display="true" table:show-details="true"/>
                <table:data-pilot-member table:name="LOI.GAMMA.INVERSE " table:display="true" table:show-details="true"/>
                <table:data-pilot-member table:name="LOI.HYPERGEOMETRIQUE " table:display="true" table:show-details="true"/>
                <table:data-pilot-member table:name="LOI.KHIDEUX " table:display="true" table:show-details="true"/>
                <table:data-pilot-member table:name="LOI.LOGNORMALE " table:display="true" table:show-details="true"/>
                <table:data-pilot-member table:name="LOI.LOGNORMALE.INVERSE " table:display="true" table:show-details="true"/>
                <table:data-pilot-member table:name="LOI.NORMALE " table:display="true" table:show-details="true"/>
                <table:data-pilot-member table:name="LOI.NORMALE.INVERSE " table:display="true" table:show-details="true"/>
                <table:data-pilot-member table:name="LOI.NORMALE.STANDARD " table:display="true" table:show-details="true"/>
                <table:data-pilot-member table:name="LOI.NORMALE.STANDARD.INVERSE " table:display="true" table:show-details="true"/>
                <table:data-pilot-member table:name="LOI.POISSON " table:display="true" table:show-details="true"/>
                <table:data-pilot-member table:name="LOI.STUDENT " table:display="true" table:show-details="true"/>
                <table:data-pilot-member table:name="LOI.STUDENT.INVERSE " table:display="true" table:show-details="true"/>
                <table:data-pilot-member table:name="LOI.WEIBULL " table:display="true" table:show-details="true"/>
                <table:data-pilot-member table:name="MAINTENANT " table:display="true" table:show-details="true"/>
                <table:data-pilot-member table:name="MAJUSCULE " table:display="true" table:show-details="true"/>
                <table:data-pilot-member table:name="MAX " table:display="true" table:show-details="true"/>
                <table:data-pilot-member table:name="MAXA " table:display="true" table:show-details="true"/>
                <table:data-pilot-member table:name="MEDIANE " table:display="true" table:show-details="true"/>
                <table:data-pilot-member table:name="MEMBRECUBE " table:display="true" table:show-details="true"/>
                <table:data-pilot-member table:name="MEMBREKPICUBE " table:display="true" table:show-details="true"/>
                <table:data-pilot-member table:name="MIN " table:display="true" table:show-details="true"/>
                <table:data-pilot-member table:name="MINA " table:display="true" table:show-details="true"/>
                <table:data-pilot-member table:name="MINUSCULE " table:display="true" table:show-details="true"/>
                <table:data-pilot-member table:name="MINUTE " table:display="true" table:show-details="true"/>
                <table:data-pilot-member table:name="MOD " table:display="true" table:show-details="true"/>
                <table:data-pilot-member table:name="MODE " table:display="true" table:show-details="true"/>
                <table:data-pilot-member table:name="MOIS " table:display="true" table:show-details="true"/>
                <table:data-pilot-member table:name="MOIS.DECALER " table:display="true" table:show-details="true"/>
                <table:data-pilot-member table:name="MOYENNE " table:display="true" table:show-details="true"/>
                <table:data-pilot-member table:name="MOYENNE.GEOMETRIQUE " table:display="true" table:show-details="true"/>
                <table:data-pilot-member table:name="MOYENNE.HARMONIQUE " table:display="true" table:show-details="true"/>
                <table:data-pilot-member table:name="MOYENNE.REDUITE " table:display="true" table:show-details="true"/>
                <table:data-pilot-member table:name="MOYENNE.SI " table:display="true" table:show-details="true"/>
                <table:data-pilot-member table:name="MOYENNEA " table:display="true" table:show-details="true"/>
                <table:data-pilot-member table:name="MOYENNEEA " table:display="true" table:show-details="true"/>
                <table:data-pilot-member table:name="MULTINOMIALE " table:display="true" table:show-details="true"/>
                <table:data-pilot-member table:name="MUNIT " table:display="true" table:show-details="true"/>
                <table:data-pilot-member table:name="N " table:display="true" table:show-details="true"/>
                <table:data-pilot-member table:name="NA " table:display="true" table:show-details="true"/>
                <table:data-pilot-member table:name="NB " table:display="true" table:show-details="true"/>
                <table:data-pilot-member table:name="NB.COUPONS" table:display="true" table:show-details="true"/>
                <table:data-pilot-member table:name="NB.COUPONS " table:display="true" table:show-details="true"/>
                <table:data-pilot-member table:name="NB.JOURS.COUPON.PREC" table:display="true" table:show-details="true"/>
                <table:data-pilot-member table:name="NB.JOURS.COUPON.PREC " table:display="true" table:show-details="true"/>
                <table:data-pilot-member table:name="NB.JOURS.COUPON.SUIV" table:display="true" table:show-details="true"/>
                <table:data-pilot-member table:name="NB.JOURS.COUPON.SUIV " table:display="true" table:show-details="true"/>
                <table:data-pilot-member table:name="NB.JOURS.COUPONS" table:display="true" table:show-details="true"/>
                <table:data-pilot-member table:name="NB.JOURS.COUPONS " table:display="true" table:show-details="true"/>
                <table:data-pilot-member table:name="NB.JOURS.OUVRES " table:display="true" table:show-details="true"/>
                <table:data-pilot-member table:name="NB.MOIS " table:display="true" table:show-details="true"/>
                <table:data-pilot-member table:name="NB.SI " table:display="true" table:show-details="true"/>
                <table:data-pilot-member table:name="NB.SI.ENS " table:display="true" table:show-details="true"/>
                <table:data-pilot-member table:name="NB.VIDE " table:display="true" table:show-details="true"/>
                <table:data-pilot-member table:name="NBCAR " table:display="true" table:show-details="true"/>
                <table:data-pilot-member table:name="NBCAR, LENB " table:display="true" table:show-details="true"/>
                <table:data-pilot-member table:name="NBJEUCUBE " table:display="true" table:show-details="true"/>
                <table:data-pilot-member table:name="NBVAL " table:display="true" table:show-details="true"/>
                <table:data-pilot-member table:name="NO.SEMAINE " table:display="true" table:show-details="true"/>
                <table:data-pilot-member table:name="NO.SEMAINE ADD " table:display="true" table:show-details="true"/>
                <table:data-pilot-member table:name="NOMPROPRE " table:display="true" table:show-details="true"/>
                <table:data-pilot-member table:name="NON " table:display="true" table:show-details="true"/>
                <table:data-pilot-member table:name="NPM" table:display="true" table:show-details="true"/>
                <table:data-pilot-member table:name="NPM " table:display="true" table:show-details="true"/>
                <table:data-pilot-member table:name="OCTBIN " table:display="true" table:show-details="true"/>
                <table:data-pilot-member table:name="OCTDEC " table:display="true" table:show-details="true"/>
                <table:data-pilot-member table:name="OCTHEX " table:display="true" table:show-details="true"/>
                <table:data-pilot-member table:name="ORDONNEE.ORIGINE " table:display="true" table:show-details="true"/>
                <table:data-pilot-member table:name="OU " table:display="true" table:show-details="true"/>
                <table:data-pilot-member table:name="PAIR " table:display="true" table:show-details="true"/>
                <table:data-pilot-member table:name="PEARSON " table:display="true" table:show-details="true"/>
                <table:data-pilot-member table:name="PENTE " table:display="true" table:show-details="true"/>
                <table:data-pilot-member table:name="PERMUTATION " table:display="true" table:show-details="true"/>
                <table:data-pilot-member table:name="PERMUTATIONA " table:display="true" table:show-details="true"/>
                <table:data-pilot-member table:name="PETITE.VALEUR " table:display="true" table:show-details="true"/>
                <table:data-pilot-member table:name="PGCD " table:display="true" table:show-details="true"/>
                <table:data-pilot-member table:name="PGCD ADD " table:display="true" table:show-details="true"/>
                <table:data-pilot-member table:name="PHI " table:display="true" table:show-details="true"/>
                <table:data-pilot-member table:name="PHONETIQUE " table:display="true" table:show-details="true"/>
                <table:data-pilot-member table:name="PI " table:display="true" table:show-details="true"/>
                <table:data-pilot-member table:name="PLAFOND " table:display="true" table:show-details="true"/>
                <table:data-pilot-member table:name="PLANCHER " table:display="true" table:show-details="true"/>
                <table:data-pilot-member table:name="PPCM " table:display="true" table:show-details="true"/>
                <table:data-pilot-member table:name="PPCM ADD " table:display="true" table:show-details="true"/>
                <table:data-pilot-member table:name="PREVISION " table:display="true" table:show-details="true"/>
                <table:data-pilot-member table:name="PRINCPER" table:display="true" table:show-details="true"/>
                <table:data-pilot-member table:name="PRINCPER " table:display="true" table:show-details="true"/>
                <table:data-pilot-member table:name="PRIX.BON.TRESOR" table:display="true" table:show-details="true"/>
                <table:data-pilot-member table:name="PRIX.BON.TRESOR " table:display="true" table:show-details="true"/>
                <table:data-pilot-member table:name="PRIX.DCOUPON.IRREG" table:display="true" table:show-details="true"/>
                <table:data-pilot-member table:name="PRIX.DCOUPON.IRREG " table:display="true" table:show-details="true"/>
                <table:data-pilot-member table:name="PRIX.DEC " table:display="true" table:show-details="true"/>
                <table:data-pilot-member table:name="PRIX.FRAC" table:display="true" table:show-details="true"/>
                <table:data-pilot-member table:name="PRIX.FRAC " table:display="true" table:show-details="true"/>
                <table:data-pilot-member table:name="PRIX.PCOUPON.IRREG" table:display="true" table:show-details="true"/>
                <table:data-pilot-member table:name="PRIX.PCOUPON.IRREG " table:display="true" table:show-details="true"/>
                <table:data-pilot-member table:name="PRIX.TITRE" table:display="true" table:show-details="true"/>
                <table:data-pilot-member table:name="PRIX.TITRE " table:display="true" table:show-details="true"/>
                <table:data-pilot-member table:name="PRIX.TITRE.ECHANGE" table:display="true" table:show-details="true"/>
                <table:data-pilot-member table:name="PRIX.TITRE.ECHEANCE " table:display="true" table:show-details="true"/>
                <table:data-pilot-member table:name="PROBABILITE " table:display="true" table:show-details="true"/>
                <table:data-pilot-member table:name="PRODUIT " table:display="true" table:show-details="true"/>
                <table:data-pilot-member table:name="PRODUITMAT " table:display="true" table:show-details="true"/>
                <table:data-pilot-member table:name="PROPRIETEMEMBRECUBE " table:display="true" table:show-details="true"/>
                <table:data-pilot-member table:name="PUISSANCE " table:display="true" table:show-details="true"/>
                <table:data-pilot-member table:name="PV " table:display="true" table:show-details="true"/>
                <table:data-pilot-member table:name="QUARTILE " table:display="true" table:show-details="true"/>
                <table:data-pilot-member table:name="QUOTIENT " table:display="true" table:show-details="true"/>
                <table:data-pilot-member table:name="RACINE " table:display="true" table:show-details="true"/>
                <table:data-pilot-member table:name="RACINE.PI " table:display="true" table:show-details="true"/>
                <table:data-pilot-member table:name="RACINEPI " table:display="true" table:show-details="true"/>
                <table:data-pilot-member table:name="RADIANS " table:display="true" table:show-details="true"/>
                <table:data-pilot-member table:name="RANG " table:display="true" table:show-details="true"/>
                <table:data-pilot-member table:name="RANG.POURCENTAGE " table:display="true" table:show-details="true"/>
                <table:data-pilot-member table:name="RANGMEMBRECUBE " table:display="true" table:show-details="true"/>
                <table:data-pilot-member table:name="RECHERCHE " table:display="true" table:show-details="true"/>
                <table:data-pilot-member table:name="RECHERCHEH " table:display="true" table:show-details="true"/>
                <table:data-pilot-member table:name="RECHERCHEV " table:display="true" table:show-details="true"/>
                <table:data-pilot-member table:name="REGISTRE.NUMERO " table:display="true" table:show-details="true"/>
                <table:data-pilot-member table:name="REMPLACER " table:display="true" table:show-details="true"/>
                <table:data-pilot-member table:name="REMPLACER, REMPLACERB " table:display="true" table:show-details="true"/>
                <table:data-pilot-member table:name="REND.DCOUPON.IRREG" table:display="true" table:show-details="true"/>
                <table:data-pilot-member table:name="REND.DCOUPON.IRREG " table:display="true" table:show-details="true"/>
                <table:data-pilot-member table:name="REND.PCOUPON.IRREG" table:display="true" table:show-details="true"/>
                <table:data-pilot-member table:name="REND.PCOUPON.IRREG " table:display="true" table:show-details="true"/>
                <table:data-pilot-member table:name="RENDEMENT.BON.TRESOR" table:display="true" table:show-details="true"/>
                <table:data-pilot-member table:name="RENDEMENT.BON.TRESOR " table:display="true" table:show-details="true"/>
                <table:data-pilot-member table:name="RENDEMENT.SIMPLE" table:display="true" table:show-details="true"/>
                <table:data-pilot-member table:name="RENDEMENT.SIMPLE " table:display="true" table:show-details="true"/>
                <table:data-pilot-member table:name="RENDEMENT.TITRE" table:display="true" table:show-details="true"/>
                <table:data-pilot-member table:name="RENDEMENT.TITRE " table:display="true" table:show-details="true"/>
                <table:data-pilot-member table:name="RENDEMENT.TITRE.ECHEANCE" table:display="true" table:show-details="true"/>
                <table:data-pilot-member table:name="RENDEMENT.TITRE.ECHEANCE " table:display="true" table:show-details="true"/>
                <table:data-pilot-member table:name="RENTINVEST" table:display="true" table:show-details="true"/>
                <table:data-pilot-member table:name="REPT " table:display="true" table:show-details="true"/>
                <table:data-pilot-member table:name="ROMAIN " table:display="true" table:show-details="true"/>
                <table:data-pilot-member table:name="RTD " table:display="true" table:show-details="true"/>
                <table:data-pilot-member table:name="SECONDE " table:display="true" table:show-details="true"/>
                <table:data-pilot-member table:name="SEMAINES " table:display="true" table:show-details="true"/>
                <table:data-pilot-member table:name="SEMAINESDANSANNEE " table:display="true" table:show-details="true"/>
                <table:data-pilot-member table:name="SERIE.JOUR.OUVRE " table:display="true" table:show-details="true"/>
                <table:data-pilot-member table:name="SI " table:display="true" table:show-details="true"/>
                <table:data-pilot-member table:name="SIERREUR " table:display="true" table:show-details="true"/>
                <table:data-pilot-member table:name="SIGNE " table:display="true" table:show-details="true"/>
                <table:data-pilot-member table:name="SIN " table:display="true" table:show-details="true"/>
                <table:data-pilot-member table:name="SINH " table:display="true" table:show-details="true"/>
                <table:data-pilot-member table:name="SOMME " table:display="true" table:show-details="true"/>
                <table:data-pilot-member table:name="SOMME.CARRES " table:display="true" table:show-details="true"/>
                <table:data-pilot-member table:name="SOMME.CARRES.ECARTS " table:display="true" table:show-details="true"/>
                <table:data-pilot-member table:name="SOMME.SERIES " table:display="true" table:show-details="true"/>
                <table:data-pilot-member table:name="SOMME.SI " table:display="true" table:show-details="true"/>
                <table:data-pilot-member table:name="SOMME.SI.ENS " table:display="true" table:show-details="true"/>
                <table:data-pilot-member table:name="SOMME.X2MY2 " table:display="true" table:show-details="true"/>
                <table:data-pilot-member table:name="SOMME.X2PY2 " table:display="true" table:show-details="true"/>
                <table:data-pilot-member table:name="SOMME.XMY2 " table:display="true" table:show-details="true"/>
                <table:data-pilot-member table:name="SOMMEPROD " table:display="true" table:show-details="true"/>
                <table:data-pilot-member table:name="SOMMES.SERIES " table:display="true" table:show-details="true"/>
                <table:data-pilot-member table:name="SOUS.TOTAL " table:display="true" table:show-details="true"/>
                <table:data-pilot-member table:name="SQL.REQUEST " table:display="true" table:show-details="true"/>
                <table:data-pilot-member table:name="STDEVA " table:display="true" table:show-details="true"/>
                <table:data-pilot-member table:name="STDEVPA " table:display="true" table:show-details="true"/>
                <table:data-pilot-member table:name="STXT " table:display="true" table:show-details="true"/>
                <table:data-pilot-member table:name="STXT, STXTB " table:display="true" table:show-details="true"/>
                <table:data-pilot-member table:name="STYLE " table:display="true" table:show-details="true"/>
                <table:data-pilot-member table:name="SUBSTITUE " table:display="true" table:show-details="true"/>
                <table:data-pilot-member table:name="SUP.SEUIL " table:display="true" table:show-details="true"/>
                <table:data-pilot-member table:name="SUPPRESPACE " table:display="true" table:show-details="true"/>
                <table:data-pilot-member table:name="SUPRESPACE " table:display="true" table:show-details="true"/>
                <table:data-pilot-member table:name="SYD" table:display="true" table:show-details="true"/>
                <table:data-pilot-member table:name="SYD " table:display="true" table:show-details="true"/>
                <table:data-pilot-member table:name="T " table:display="true" table:show-details="true"/>
                <table:data-pilot-member table:name="TAN " table:display="true" table:show-details="true"/>
                <table:data-pilot-member table:name="TANH " table:display="true" table:show-details="true"/>
                <table:data-pilot-member table:name="TAUX" table:display="true" table:show-details="true"/>
                <table:data-pilot-member table:name="TAUX " table:display="true" table:show-details="true"/>
                <table:data-pilot-member table:name="TAUX.EFFECTIF" table:display="true" table:show-details="true"/>
                <table:data-pilot-member table:name="TAUX.EFFECTIF " table:display="true" table:show-details="true"/>
                <table:data-pilot-member table:name="TAUX.EFFECTIFADD" table:display="true" table:show-details="true"/>
                <table:data-pilot-member table:name="TAUX.ESCOMPTE" table:display="true" table:show-details="true"/>
                <table:data-pilot-member table:name="TAUX.ESCOMPTE " table:display="true" table:show-details="true"/>
                <table:data-pilot-member table:name="TAUX.ESCOMPTE.R" table:display="true" table:show-details="true"/>
                <table:data-pilot-member table:name="TAUX.ESCOMPTE.R " table:display="true" table:show-details="true"/>
                <table:data-pilot-member table:name="TAUX.INTERET" table:display="true" table:show-details="true"/>
                <table:data-pilot-member table:name="TAUX.INTERET " table:display="true" table:show-details="true"/>
                <table:data-pilot-member table:name="TAUX.NOMINAL" table:display="true" table:show-details="true"/>
                <table:data-pilot-member table:name="TAUX.NOMINAL " table:display="true" table:show-details="true"/>
                <table:data-pilot-member table:name="TAUX.NOMINALADD" table:display="true" table:show-details="true"/>
                <table:data-pilot-member table:name="TEMPS " table:display="true" table:show-details="true"/>
                <table:data-pilot-member table:name="TEMPSVAL " table:display="true" table:show-details="true"/>
                <table:data-pilot-member table:name="TENDANCE " table:display="true" table:show-details="true"/>
                <table:data-pilot-member table:name="TEST.F " table:display="true" table:show-details="true"/>
                <table:data-pilot-member table:name="TEST.KHIDEUX " table:display="true" table:show-details="true"/>
                <table:data-pilot-member table:name="TEST.STUDENT " table:display="true" table:show-details="true"/>
                <table:data-pilot-member table:name="TEST.Z " table:display="true" table:show-details="true"/>
                <table:data-pilot-member table:name="TEXTE " table:display="true" table:show-details="true"/>
                <table:data-pilot-member table:name="TRANSPOSE " table:display="true" table:show-details="true"/>
                <table:data-pilot-member table:name="TRI" table:display="true" table:show-details="true"/>
                <table:data-pilot-member table:name="TRI " table:display="true" table:show-details="true"/>
                <table:data-pilot-member table:name="TRI.PAIEMENTS" table:display="true" table:show-details="true"/>
                <table:data-pilot-member table:name="TRI.PAIEMENTS " table:display="true" table:show-details="true"/>
                <table:data-pilot-member table:name="TRIM" table:display="true" table:show-details="true"/>
                <table:data-pilot-member table:name="TRIM " table:display="true" table:show-details="true"/>
                <table:data-pilot-member table:name="TRONQUE " table:display="true" table:show-details="true"/>
                <table:data-pilot-member table:name="TROUVE " table:display="true" table:show-details="true"/>
                <table:data-pilot-member table:name="TROUVE, TROUVERB " table:display="true" table:show-details="true"/>
                <table:data-pilot-member table:name="TYPE " table:display="true" table:show-details="true"/>
                <table:data-pilot-member table:name="TYPE.ERREUR " table:display="true" table:show-details="true"/>
                <table:data-pilot-member table:name="VA" table:display="true" table:show-details="true"/>
                <table:data-pilot-member table:name="VALEUR.ENCAISSEMENT" table:display="true" table:show-details="true"/>
                <table:data-pilot-member table:name="VALEUR.ENCAISSEMENT " table:display="true" table:show-details="true"/>
                <table:data-pilot-member table:name="VALEUR.NOMINALE" table:display="true" table:show-details="true"/>
                <table:data-pilot-member table:name="VALEUR.NOMINALE " table:display="true" table:show-details="true"/>
                <table:data-pilot-member table:name="VALEURCUBE " table:display="true" table:show-details="true"/>
                <table:data-pilot-member table:name="VAN" table:display="true" table:show-details="true"/>
                <table:data-pilot-member table:name="VAN " table:display="true" table:show-details="true"/>
                <table:data-pilot-member table:name="VAN.PAIEMENTS" table:display="true" table:show-details="true"/>
                <table:data-pilot-member table:name="VAN.PAIEMENTS " table:display="true" table:show-details="true"/>
                <table:data-pilot-member table:name="VAR " table:display="true" table:show-details="true"/>
                <table:data-pilot-member table:name="VAR.P " table:display="true" table:show-details="true"/>
                <table:data-pilot-member table:name="VAR.PA " table:display="true" table:show-details="true"/>
                <table:data-pilot-member table:name="VARA " table:display="true" table:show-details="true"/>
                <table:data-pilot-member table:name="VARPA " table:display="true" table:show-details="true"/>
                <table:data-pilot-member table:name="VC" table:display="true" table:show-details="true"/>
                <table:data-pilot-member table:name="VC " table:display="true" table:show-details="true"/>
                <table:data-pilot-member table:name="VC.PAIEMENTS" table:display="true" table:show-details="true"/>
                <table:data-pilot-member table:name="VC.PAIEMENTS " table:display="true" table:show-details="true"/>
                <table:data-pilot-member table:name="VDB" table:display="true" table:show-details="true"/>
                <table:data-pilot-member table:name="VDB " table:display="true" table:show-details="true"/>
                <table:data-pilot-member table:name="VPM" table:display="true" table:show-details="true"/>
                <table:data-pilot-member table:name="VPM " table:display="true" table:show-details="true"/>
                <table:data-pilot-member table:name="VRAI " table:display="true" table:show-details="true"/>
                <table:data-pilot-member table:name="ZONES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sian="Droid Sans"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able_20_du_20_pilote_20_-_20_Coin" style:display-name="Table du pilote - Coin" style:family="table-cell" style:parent-style-name="Default"/>
    <style:style style:name="Table_20_du_20_pilote_20_-_20_Valeur" style:display-name="Table du pilote - Valeur" style:family="table-cell" style:parent-style-name="Default"/>
    <style:style style:name="Table_20_du_20_pilote_20_-_20_Champ" style:display-name="Table du pilote - Champ" style:family="table-cell" style:parent-style-name="Default"/>
    <style:style style:name="Table_20_du_20_pilote_20_-_20_Catégorie" style:display-name="Table du pilote - Catégorie" style:family="table-cell" style:parent-style-name="Default">
      <style:table-cell-properties style:text-align-source="fix" style:repeat-content="false"/>
      <style:paragraph-properties fo:text-align="start"/>
    </style:style>
    <style:style style:name="Table_20_du_20_pilote_20_-_20_Titre" style:display-name="Table du pilote - Titre" style:family="table-cell" style:parent-style-name="Default">
      <style:table-cell-properties style:text-align-source="fix" style:repeat-content="false"/>
      <style:paragraph-properties fo:text-align="start"/>
      <style:text-properties fo:font-weight="bold"/>
    </style:style>
    <style:style style:name="Table_20_du_20_pilote_20_-_20_Résultat" style:display-name="Table du pilote - Résultat" style:family="table-cell" style:parent-style-name="Default">
      <style:text-properties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Mi </meta:initial-creator>
    <meta:creation-date>2014-12-07T10:48:11</meta:creation-date>
    <dc:date>2015-01-26T21:17:01</dc:date>
    <dc:creator>JMi </dc:creator>
    <meta:editing-duration>PT3H8M16S</meta:editing-duration>
    <meta:editing-cycles>54</meta:editing-cycles>
    <meta:generator>LibreOffice/3.5$Linux_X86_64 LibreOffice_project/350m1$Build-2</meta:generator>
    <dc:description>comparaison MS-Excel 2007 et LibreOffice Calc 2014</dc:description>
    <meta:keyword>comparaison MS-Excel 2007 et LibreOffice Calc 2014</meta:keyword>
    <dc:subject>comparaison MS-Excel 2007 et LibreOffice Calc 2014</dc:subject>
    <dc:title>comparaison MS-Excel 2007 et LibreOffice Calc 2014</dc:title>
    <meta:document-statistic meta:table-count="5" meta:cell-count="5742" meta:object-count="0"/>
  </office:meta>
</office:document-meta>
</file>