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4.801cm"/>
    </style:style>
    <style:style style:name="co16" style:family="table-column">
      <style:table-column-properties fo:break-before="auto" style:column-width="3.902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2.623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se_5f_jaz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13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17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Table_20_du_20_pilote_20_-_20_Catégorie">
      <style:table-cell-properties fo:border-bottom="0.99pt solid #000000" fo:border-left="0.99pt solid #000000" fo:border-right="none" fo:border-top="none"/>
    </style:style>
    <style:style style:name="ce20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21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22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23" style:family="table-cell" style:parent-style-name="Table_20_du_20_pilote_20_-_20_Résultat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Table_20_du_20_pilote_20_-_20_Catégorie">
      <style:table-cell-properties fo:border-bottom="0.99pt solid #000000" fo:border-left="none" fo:border-right="2.01pt solid #000000" fo:border-top="none"/>
    </style:style>
    <style:style style:name="ce26" style:family="table-cell" style:parent-style-name="Table_20_du_20_pilote_20_-_20_Valeur">
      <style:table-cell-properties fo:border-bottom="none" fo:border-left="none" fo:border-right="2.01pt solid #000000" fo:border-top="0.99pt solid #000000"/>
    </style:style>
    <style:style style:name="ce27" style:family="table-cell" style:parent-style-name="Table_20_du_20_pilote_20_-_20_Valeur">
      <style:table-cell-properties fo:border-bottom="none" fo:border-left="none" fo:border-right="2.01pt solid #000000" fo:border-top="none"/>
    </style:style>
    <style:style style:name="ce28" style:family="table-cell" style:parent-style-name="Table_20_du_20_pilote_20_-_20_Valeur">
      <style:table-cell-properties fo:border-bottom="0.99pt solid #000000" fo:border-left="none" fo:border-right="2.01pt solid #000000" fo:border-top="none"/>
    </style:style>
    <style:style style:name="ce29" style:family="table-cell" style:parent-style-name="Table_20_du_20_pilote_20_-_20_Résultat">
      <style:table-cell-properties fo:border-bottom="2.01pt solid #000000" fo:border-left="none" fo:border-right="2.01pt solid #000000" fo:border-top="0.99pt solid #000000"/>
    </style:style>
    <style:style style:name="ce30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31" style:family="table-cell" style:parent-style-name="Table_20_du_20_pilote_20_-_20_Catégorie">
      <style:table-cell-properties fo:border-bottom="0.99pt solid #000000" fo:border-left="none" fo:border-right="none" fo:border-top="none"/>
    </style:style>
    <style:style style:name="ce32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33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34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35" style:family="table-cell" style:parent-style-name="Table_20_du_20_pilote_20_-_20_Résultat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Table_20_du_20_pilote_20_-_20_Titre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Table_20_du_20_pilote_20_-_20_Résultat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Table_20_du_20_pilote_20_-_20_Résultat">
      <style:table-cell-properties fo:border-bottom="none" fo:border-left="0.99pt solid #000000" fo:border-right="2.01pt solid #000000" fo:border-top="none"/>
    </style:style>
    <style:style style:name="ce39" style:family="table-cell" style:parent-style-name="Table_20_du_20_pilote_20_-_20_Résultat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  <style:style style:name="ce4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42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43" style:family="table-cell" style:parent-style-name="Table_20_du_20_pilote_20_-_20_Valeur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45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case-sensitive="false" table:use-regular-expressions="false"/>
      <table:table table:name="base_jaz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sur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mort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Ages DCD</text:p>
          </table:table-cell>
          <table:table-cell table:style-name="ce1" office:value-type="string">
            <text:p>Ages Vivants</text:p>
          </table:table-cell>
          <table:table-cell table:style-name="ce3" table:number-columns-repeated="247"/>
        </table:table-row>
        <table:table-row table:style-name="ro1">
          <table:table-cell office:value-type="string">
            <text:p>Muhal Richard</text:p>
          </table:table-cell>
          <table:table-cell/>
          <table:table-cell office:value-type="string">
            <text:p>Abram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formula="of:=IF([.F2]=&quot;&quot;;&quot;vivant&quot;;[.F2]-[.E2])" office:value-type="string" office:string-value="vivant">
            <text:p>vivant</text:p>
          </table:table-cell>
          <table:table-cell table:formula="of:=IF([.F2]=&quot;&quot;;YEAR(TODAY())-[.E2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Julian</text:p>
          </table:table-cell>
          <table:table-cell office:value-type="string">
            <text:p>"Cannonball"</text:p>
          </table:table-cell>
          <table:table-cell office:value-type="string">
            <text:p>Adderle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3]=&quot;&quot;;&quot;vivant&quot;;[.F3]-[.E3])" office:value-type="float" office:value="47">
            <text:p>47</text:p>
          </table:table-cell>
          <table:table-cell table:formula="of:=IF([.F3]=&quot;&quot;;YEAR(TODAY())-[.E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shiko</text:p>
          </table:table-cell>
          <table:table-cell/>
          <table:table-cell office:value-type="string">
            <text:p>Akiyoshi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piano</text:p>
          </table:table-cell>
          <table:table-cell table:formula="of:=IF([.F4]=&quot;&quot;;&quot;vivant&quot;;[.F4]-[.E4])" office:value-type="string" office:string-value="vivant">
            <text:p>vivant</text:p>
          </table:table-cell>
          <table:table-cell table:formula="of:=IF([.F4]=&quot;&quot;;YEAR(TODAY())-[.E4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Henry</text:p>
          </table:table-cell>
          <table:table-cell office:value-type="string">
            <text:p>"Red"</text:p>
          </table:table-cell>
          <table:table-cell office:value-type="string">
            <text:p>Alle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5]=&quot;&quot;;&quot;vivant&quot;;[.F5]-[.E5])" office:value-type="float" office:value="59">
            <text:p>59</text:p>
          </table:table-cell>
          <table:table-cell table:formula="of:=IF([.F5]=&quot;&quot;;YEAR(TODAY())-[.E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lbert</text:p>
          </table:table-cell>
          <table:table-cell/>
          <table:table-cell office:value-type="string">
            <text:p>Ayler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6]=&quot;&quot;;&quot;vivant&quot;;[.F6]-[.E6])" office:value-type="float" office:value="34">
            <text:p>34</text:p>
          </table:table-cell>
          <table:table-cell table:formula="of:=IF([.F6]=&quot;&quot;;YEAR(TODAY())-[.E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Ammon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formula="of:=IF([.F7]=&quot;&quot;;&quot;vivant&quot;;[.F7]-[.E7])" office:value-type="float" office:value="49">
            <text:p>49</text:p>
          </table:table-cell>
          <table:table-cell table:formula="of:=IF([.F7]=&quot;&quot;;YEAR(TODAY())-[.E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Anderson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trombone</text:p>
          </table:table-cell>
          <table:table-cell table:formula="of:=IF([.F8]=&quot;&quot;;&quot;vivant&quot;;[.F8]-[.E8])" office:value-type="string" office:string-value="vivant">
            <text:p>vivant</text:p>
          </table:table-cell>
          <table:table-cell table:formula="of:=IF([.F8]=&quot;&quot;;YEAR(TODAY())-[.E8];&quot;dcd&quot;)"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Louis</text:p>
          </table:table-cell>
          <table:table-cell office:value-type="string">
            <text:p>"satchmo"</text:p>
          </table:table-cell>
          <table:table-cell office:value-type="string">
            <text:p>Armstrong</text:p>
          </table:table-cell>
          <table:table-cell office:value-type="string">
            <text:p>m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 office:value-type="string">
            <text:p>trumpet</text:p>
          </table:table-cell>
          <table:table-cell table:formula="of:=IF([.F9]=&quot;&quot;;&quot;vivant&quot;;[.F9]-[.E9])" office:value-type="float" office:value="73">
            <text:p>73</text:p>
          </table:table-cell>
          <table:table-cell table:formula="of:=IF([.F9]=&quot;&quot;;YEAR(TODAY())-[.E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Art Ensemble of Chicago</text:p>
          </table:table-cell>
          <table:table-cell office:value-type="string">
            <text:p>g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group</text:p>
          </table:table-cell>
          <table:table-cell table:formula="of:=IF([.F10]=&quot;&quot;;&quot;vivant&quot;;[.F10]-[.E10])" office:value-type="string" office:string-value="vivant">
            <text:p>vivant</text:p>
          </table:table-cell>
          <table:table-cell table:formula="of:=IF([.F10]=&quot;&quot;;YEAR(TODAY())-[.E10];&quot;dcd&quot;)"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Mildred</text:p>
          </table:table-cell>
          <table:table-cell/>
          <table:table-cell office:value-type="string">
            <text:p>Baile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51">
            <text:p>1951</text:p>
          </table:table-cell>
          <table:table-cell office:value-type="string">
            <text:p>singer</text:p>
          </table:table-cell>
          <table:table-cell table:formula="of:=IF([.F11]=&quot;&quot;;&quot;vivant&quot;;[.F11]-[.E11])" office:value-type="float" office:value="44">
            <text:p>44</text:p>
          </table:table-cell>
          <table:table-cell table:formula="of:=IF([.F11]=&quot;&quot;;YEAR(TODAY())-[.E1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et</text:p>
          </table:table-cell>
          <table:table-cell/>
          <table:table-cell office:value-type="string">
            <text:p>Bak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8">
            <text:p>1988</text:p>
          </table:table-cell>
          <table:table-cell office:value-type="string">
            <text:p>trumpet</text:p>
          </table:table-cell>
          <table:table-cell table:formula="of:=IF([.F12]=&quot;&quot;;&quot;vivant&quot;;[.F12]-[.E12])" office:value-type="float" office:value="59">
            <text:p>59</text:p>
          </table:table-cell>
          <table:table-cell table:formula="of:=IF([.F12]=&quot;&quot;;YEAR(TODAY())-[.E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Barb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jazz band leader</text:p>
          </table:table-cell>
          <table:table-cell table:formula="of:=IF([.F13]=&quot;&quot;;&quot;vivant&quot;;[.F13]-[.E13])" office:value-type="string" office:string-value="vivant">
            <text:p>vivant</text:p>
          </table:table-cell>
          <table:table-cell table:formula="of:=IF([.F13]=&quot;&quot;;YEAR(TODAY())-[.E13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Barnet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14]=&quot;&quot;;&quot;vivant&quot;;[.F14]-[.E14])" office:value-type="float" office:value="78">
            <text:p>78</text:p>
          </table:table-cell>
          <table:table-cell table:formula="of:=IF([.F14]=&quot;&quot;;YEAR(TODAY())-[.E1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unt</text:p>
          </table:table-cell>
          <table:table-cell/>
          <table:table-cell office:value-type="string">
            <text:p>Basie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  <table:table-cell office:value-type="string">
            <text:p>piano</text:p>
          </table:table-cell>
          <table:table-cell table:formula="of:=IF([.F15]=&quot;&quot;;&quot;vivant&quot;;[.F15]-[.E15])" office:value-type="float" office:value="80">
            <text:p>80</text:p>
          </table:table-cell>
          <table:table-cell table:formula="of:=IF([.F15]=&quot;&quot;;YEAR(TODAY())-[.E1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x</text:p>
          </table:table-cell>
          <table:table-cell/>
          <table:table-cell office:value-type="string">
            <text:p>Beiderbecke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formula="of:=IF([.F16]=&quot;&quot;;&quot;vivant&quot;;[.F16]-[.E16])" office:value-type="float" office:value="28">
            <text:p>28</text:p>
          </table:table-cell>
          <table:table-cell table:formula="of:=IF([.F16]=&quot;&quot;;YEAR(TODAY())-[.E1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Bens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formula="of:=IF([.F17]=&quot;&quot;;&quot;vivant&quot;;[.F17]-[.E17])" office:value-type="string" office:string-value="vivant">
            <text:p>vivant</text:p>
          </table:table-cell>
          <table:table-cell table:formula="of:=IF([.F17]=&quot;&quot;;YEAR(TODAY())-[.E17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Sidney</text:p>
          </table:table-cell>
          <table:table-cell/>
          <table:table-cell office:value-type="string">
            <text:p>Bechet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  <table:table-cell office:value-type="string">
            <text:p>clarinet</text:p>
          </table:table-cell>
          <table:table-cell table:formula="of:=IF([.F18]=&quot;&quot;;&quot;vivant&quot;;[.F18]-[.E18])" office:value-type="float" office:value="62">
            <text:p>62</text:p>
          </table:table-cell>
          <table:table-cell table:formula="of:=IF([.F18]=&quot;&quot;;YEAR(TODAY())-[.E1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nny</text:p>
          </table:table-cell>
          <table:table-cell/>
          <table:table-cell office:value-type="string">
            <text:p>Berig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2">
            <text:p>1942</text:p>
          </table:table-cell>
          <table:table-cell office:value-type="string">
            <text:p>trumpet</text:p>
          </table:table-cell>
          <table:table-cell table:formula="of:=IF([.F19]=&quot;&quot;;&quot;vivant&quot;;[.F19]-[.E19])" office:value-type="float" office:value="34">
            <text:p>34</text:p>
          </table:table-cell>
          <table:table-cell table:formula="of:=IF([.F19]=&quot;&quot;;YEAR(TODAY())-[.E1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on</text:p>
          </table:table-cell>
          <table:table-cell office:value-type="string">
            <text:p>"Chu"</text:p>
          </table:table-cell>
          <table:table-cell office:value-type="string">
            <text:p>Berry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1">
            <text:p>1941</text:p>
          </table:table-cell>
          <table:table-cell office:value-type="string">
            <text:p>saxophone</text:p>
          </table:table-cell>
          <table:table-cell table:formula="of:=IF([.F20]=&quot;&quot;;&quot;vivant&quot;;[.F20]-[.E20])" office:value-type="float" office:value="33">
            <text:p>33</text:p>
          </table:table-cell>
          <table:table-cell table:formula="of:=IF([.F20]=&quot;&quot;;YEAR(TODAY())-[.E2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Blakey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90">
            <text:p>1990</text:p>
          </table:table-cell>
          <table:table-cell office:value-type="string">
            <text:p>drums</text:p>
          </table:table-cell>
          <table:table-cell table:formula="of:=IF([.F21]=&quot;&quot;;&quot;vivant&quot;;[.F21]-[.E21])" office:value-type="float" office:value="71">
            <text:p>71</text:p>
          </table:table-cell>
          <table:table-cell table:formula="of:=IF([.F21]=&quot;&quot;;YEAR(TODAY())-[.E2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Blant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42">
            <text:p>1942</text:p>
          </table:table-cell>
          <table:table-cell office:value-type="string">
            <text:p>bass</text:p>
          </table:table-cell>
          <table:table-cell table:formula="of:=IF([.F22]=&quot;&quot;;&quot;vivant&quot;;[.F22]-[.E22])" office:value-type="float" office:value="24">
            <text:p>24</text:p>
          </table:table-cell>
          <table:table-cell table:formula="of:=IF([.F22]=&quot;&quot;;YEAR(TODAY())-[.E2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arla</text:p>
          </table:table-cell>
          <table:table-cell/>
          <table:table-cell office:value-type="string">
            <text:p>Bley</text:p>
          </table:table-cell>
          <table:table-cell office:value-type="string">
            <text:p>f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composer</text:p>
          </table:table-cell>
          <table:table-cell table:formula="of:=IF([.F23]=&quot;&quot;;&quot;vivant&quot;;[.F23]-[.E23])" office:value-type="string" office:string-value="vivant">
            <text:p>vivant</text:p>
          </table:table-cell>
          <table:table-cell table:formula="of:=IF([.F23]=&quot;&quot;;YEAR(TODAY())-[.E23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Bley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24]=&quot;&quot;;&quot;vivant&quot;;[.F24]-[.E24])" office:value-type="string" office:string-value="vivant">
            <text:p>vivant</text:p>
          </table:table-cell>
          <table:table-cell table:formula="of:=IF([.F24]=&quot;&quot;;YEAR(TODAY())-[.E24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Bolden</text:p>
          </table:table-cell>
          <table:table-cell office:value-type="string">
            <text:p>m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formula="of:=IF([.F25]=&quot;&quot;;&quot;vivant&quot;;[.F25]-[.E25])" office:value-type="float" office:value="54">
            <text:p>54</text:p>
          </table:table-cell>
          <table:table-cell table:formula="of:=IF([.F25]=&quot;&quot;;YEAR(TODAY())-[.E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Bowie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trumpet</text:p>
          </table:table-cell>
          <table:table-cell table:formula="of:=IF([.F26]=&quot;&quot;;&quot;vivant&quot;;[.F26]-[.E26])" office:value-type="string" office:string-value="vivant">
            <text:p>vivant</text:p>
          </table:table-cell>
          <table:table-cell table:formula="of:=IF([.F26]=&quot;&quot;;YEAR(TODAY())-[.E26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Ruby</text:p>
          </table:table-cell>
          <table:table-cell/>
          <table:table-cell office:value-type="string">
            <text:p>Braff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umpet</text:p>
          </table:table-cell>
          <table:table-cell table:formula="of:=IF([.F27]=&quot;&quot;;&quot;vivant&quot;;[.F27]-[.E27])" office:value-type="string" office:string-value="vivant">
            <text:p>vivant</text:p>
          </table:table-cell>
          <table:table-cell table:formula="of:=IF([.F27]=&quot;&quot;;YEAR(TODAY())-[.E27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Anthony</text:p>
          </table:table-cell>
          <table:table-cell/>
          <table:table-cell office:value-type="string">
            <text:p>Braxton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saxophone</text:p>
          </table:table-cell>
          <table:table-cell table:formula="of:=IF([.F28]=&quot;&quot;;&quot;vivant&quot;;[.F28]-[.E28])" office:value-type="string" office:string-value="vivant">
            <text:p>vivant</text:p>
          </table:table-cell>
          <table:table-cell table:formula="of:=IF([.F28]=&quot;&quot;;YEAR(TODAY())-[.E28];&quot;dcd&quot;)"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Michael</text:p>
          </table:table-cell>
          <table:table-cell/>
          <table:table-cell office:value-type="string">
            <text:p>Breck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formula="of:=IF([.F29]=&quot;&quot;;&quot;vivant&quot;;[.F29]-[.E29])" office:value-type="string" office:string-value="vivant">
            <text:p>vivant</text:p>
          </table:table-cell>
          <table:table-cell table:formula="of:=IF([.F29]=&quot;&quot;;YEAR(TODAY())-[.E29];&quot;dcd&quot;)" office:value-type="float" office:value="64">
            <text:p>64</text:p>
          </table:table-cell>
          <table:table-cell table:number-columns-repeated="247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Brookmey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trombone</text:p>
          </table:table-cell>
          <table:table-cell table:formula="of:=IF([.F30]=&quot;&quot;;&quot;vivant&quot;;[.F30]-[.E30])" office:value-type="string" office:string-value="vivant">
            <text:p>vivant</text:p>
          </table:table-cell>
          <table:table-cell table:formula="of:=IF([.F30]=&quot;&quot;;YEAR(TODAY())-[.E30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clifford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56">
            <text:p>1956</text:p>
          </table:table-cell>
          <table:table-cell office:value-type="string">
            <text:p>trumpet</text:p>
          </table:table-cell>
          <table:table-cell table:formula="of:=IF([.F31]=&quot;&quot;;&quot;vivant&quot;;[.F31]-[.E31])" office:value-type="float" office:value="26">
            <text:p>26</text:p>
          </table:table-cell>
          <table:table-cell table:formula="of:=IF([.F31]=&quot;&quot;;YEAR(TODAY())-[.E3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rion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saxophone</text:p>
          </table:table-cell>
          <table:table-cell table:formula="of:=IF([.F32]=&quot;&quot;;&quot;vivant&quot;;[.F32]-[.E32])" office:value-type="string" office:string-value="vivant">
            <text:p>vivant</text:p>
          </table:table-cell>
          <table:table-cell table:formula="of:=IF([.F32]=&quot;&quot;;YEAR(TODAY())-[.E32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bass</text:p>
          </table:table-cell>
          <table:table-cell table:formula="of:=IF([.F33]=&quot;&quot;;&quot;vivant&quot;;[.F33]-[.E33])" office:value-type="string" office:string-value="vivant">
            <text:p>vivant</text:p>
          </table:table-cell>
          <table:table-cell table:formula="of:=IF([.F33]=&quot;&quot;;YEAR(TODAY())-[.E33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Burrell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guitar</text:p>
          </table:table-cell>
          <table:table-cell table:formula="of:=IF([.F34]=&quot;&quot;;&quot;vivant&quot;;[.F34]-[.E34])" office:value-type="string" office:string-value="vivant">
            <text:p>vivant</text:p>
          </table:table-cell>
          <table:table-cell table:formula="of:=IF([.F34]=&quot;&quot;;YEAR(TODAY())-[.E34];&quot;dcd&quot;)" office:value-type="float" office:value="82">
            <text:p>82</text:p>
          </table:table-cell>
          <table:table-cell table:number-columns-repeated="247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Brubeck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formula="of:=IF([.F35]=&quot;&quot;;&quot;vivant&quot;;[.F35]-[.E35])" office:value-type="string" office:string-value="vivant">
            <text:p>vivant</text:p>
          </table:table-cell>
          <table:table-cell table:formula="of:=IF([.F35]=&quot;&quot;;YEAR(TODAY())-[.E35];&quot;dcd&quot;)"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Burt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vibes</text:p>
          </table:table-cell>
          <table:table-cell table:formula="of:=IF([.F36]=&quot;&quot;;&quot;vivant&quot;;[.F36]-[.E36])" office:value-type="string" office:string-value="vivant">
            <text:p>vivant</text:p>
          </table:table-cell>
          <table:table-cell table:formula="of:=IF([.F36]=&quot;&quot;;YEAR(TODAY())-[.E36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Jaki</text:p>
          </table:table-cell>
          <table:table-cell/>
          <table:table-cell office:value-type="string">
            <text:p>Bya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piano</text:p>
          </table:table-cell>
          <table:table-cell table:formula="of:=IF([.F37]=&quot;&quot;;&quot;vivant&quot;;[.F37]-[.E37])" office:value-type="string" office:string-value="vivant">
            <text:p>vivant</text:p>
          </table:table-cell>
          <table:table-cell table:formula="of:=IF([.F37]=&quot;&quot;;YEAR(TODAY())-[.E37];&quot;dcd&quot;)"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Bya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2">
            <text:p>1972</text:p>
          </table:table-cell>
          <table:table-cell office:value-type="string">
            <text:p>saxophone</text:p>
          </table:table-cell>
          <table:table-cell table:formula="of:=IF([.F38]=&quot;&quot;;&quot;vivant&quot;;[.F38]-[.E38])" office:value-type="float" office:value="60">
            <text:p>60</text:p>
          </table:table-cell>
          <table:table-cell table:formula="of:=IF([.F38]=&quot;&quot;;YEAR(TODAY())-[.E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ald</text:p>
          </table:table-cell>
          <table:table-cell/>
          <table:table-cell office:value-type="string">
            <text:p>Byrd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trumpet</text:p>
          </table:table-cell>
          <table:table-cell table:formula="of:=IF([.F39]=&quot;&quot;;&quot;vivant&quot;;[.F39]-[.E39])" office:value-type="string" office:string-value="vivant">
            <text:p>vivant</text:p>
          </table:table-cell>
          <table:table-cell table:formula="of:=IF([.F39]=&quot;&quot;;YEAR(TODAY())-[.E39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Cab</text:p>
          </table:table-cell>
          <table:table-cell/>
          <table:table-cell office:value-type="string">
            <text:p>Callowa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94">
            <text:p>1994</text:p>
          </table:table-cell>
          <table:table-cell office:value-type="string">
            <text:p>jazz band leader</text:p>
          </table:table-cell>
          <table:table-cell table:formula="of:=IF([.F40]=&quot;&quot;;&quot;vivant&quot;;[.F40]-[.E40])" office:value-type="float" office:value="87">
            <text:p>87</text:p>
          </table:table-cell>
          <table:table-cell table:formula="of:=IF([.F40]=&quot;&quot;;YEAR(TODAY())-[.E4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etty</text:p>
          </table:table-cell>
          <table:table-cell/>
          <table:table-cell office:value-type="string">
            <text:p>Cart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formula="of:=IF([.F41]=&quot;&quot;;&quot;vivant&quot;;[.F41]-[.E41])" office:value-type="string" office:string-value="vivant">
            <text:p>vivant</text:p>
          </table:table-cell>
          <table:table-cell table:formula="of:=IF([.F41]=&quot;&quot;;YEAR(TODAY())-[.E41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saxophone</text:p>
          </table:table-cell>
          <table:table-cell table:formula="of:=IF([.F42]=&quot;&quot;;&quot;vivant&quot;;[.F42]-[.E42])" office:value-type="string" office:string-value="vivant">
            <text:p>vivant</text:p>
          </table:table-cell>
          <table:table-cell table:formula="of:=IF([.F42]=&quot;&quot;;YEAR(TODAY())-[.E42];&quot;dcd&quot;)" office:value-type="float" office:value="106">
            <text:p>106</text:p>
          </table:table-cell>
          <table:table-cell table:number-columns-repeated="247"/>
        </table:table-row>
        <table:table-row table:style-name="ro1">
          <table:table-cell office:value-type="string">
            <text:p>James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saxophone</text:p>
          </table:table-cell>
          <table:table-cell table:formula="of:=IF([.F43]=&quot;&quot;;&quot;vivant&quot;;[.F43]-[.E43])" office:value-type="string" office:string-value="vivant">
            <text:p>vivant</text:p>
          </table:table-cell>
          <table:table-cell table:formula="of:=IF([.F43]=&quot;&quot;;YEAR(TODAY())-[.E43];&quot;dcd&quot;)"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Philip</text:p>
          </table:table-cell>
          <table:table-cell/>
          <table:table-cell office:value-type="string">
            <text:p>Catherin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formula="of:=IF([.F44]=&quot;&quot;;&quot;vivant&quot;;[.F44]-[.E44])" office:value-type="string" office:string-value="vivant">
            <text:p>vivant</text:p>
          </table:table-cell>
          <table:table-cell table:formula="of:=IF([.F44]=&quot;&quot;;YEAR(TODAY())-[.E44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Big Sid</text:p>
          </table:table-cell>
          <table:table-cell/>
          <table:table-cell office:value-type="string">
            <text:p>Catlet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1">
            <text:p>1951</text:p>
          </table:table-cell>
          <table:table-cell office:value-type="string">
            <text:p>drums</text:p>
          </table:table-cell>
          <table:table-cell table:formula="of:=IF([.F45]=&quot;&quot;;&quot;vivant&quot;;[.F45]-[.E45])" office:value-type="float" office:value="41">
            <text:p>41</text:p>
          </table:table-cell>
          <table:table-cell table:formula="of:=IF([.F45]=&quot;&quot;;YEAR(TODAY())-[.E4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erge</text:p>
          </table:table-cell>
          <table:table-cell/>
          <table:table-cell office:value-type="string">
            <text:p>Chaloff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7">
            <text:p>1957</text:p>
          </table:table-cell>
          <table:table-cell office:value-type="string">
            <text:p>saxophone</text:p>
          </table:table-cell>
          <table:table-cell table:formula="of:=IF([.F46]=&quot;&quot;;&quot;vivant&quot;;[.F46]-[.E46])" office:value-type="float" office:value="34">
            <text:p>34</text:p>
          </table:table-cell>
          <table:table-cell table:formula="of:=IF([.F46]=&quot;&quot;;YEAR(TODAY())-[.E4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47]=&quot;&quot;;&quot;vivant&quot;;[.F47]-[.E47])" office:value-type="string" office:string-value="vivant">
            <text:p>vivant</text:p>
          </table:table-cell>
          <table:table-cell table:formula="of:=IF([.F47]=&quot;&quot;;YEAR(TODAY())-[.E47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Cherry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string">
            <text:p>trumpet</text:p>
          </table:table-cell>
          <table:table-cell table:formula="of:=IF([.F48]=&quot;&quot;;&quot;vivant&quot;;[.F48]-[.E48])" office:value-type="float" office:value="59">
            <text:p>59</text:p>
          </table:table-cell>
          <table:table-cell table:formula="of:=IF([.F48]=&quot;&quot;;YEAR(TODAY())-[.E4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42">
            <text:p>1942</text:p>
          </table:table-cell>
          <table:table-cell office:value-type="string">
            <text:p>guitar</text:p>
          </table:table-cell>
          <table:table-cell table:formula="of:=IF([.F49]=&quot;&quot;;&quot;vivant&quot;;[.F49]-[.E49])" office:value-type="float" office:value="16">
            <text:p>16</text:p>
          </table:table-cell>
          <table:table-cell table:formula="of:=IF([.F49]=&quot;&quot;;YEAR(TODAY())-[.E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une</text:p>
          </table:table-cell>
          <table:table-cell/>
          <table:table-cell office:value-type="string">
            <text:p>Christy</text:p>
          </table:table-cell>
          <table:table-cell office:value-type="string">
            <text:p>f</text:p>
          </table:table-cell>
          <table:table-cell office:value-type="float" office:value="1925">
            <text:p>1925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formula="of:=IF([.F50]=&quot;&quot;;&quot;vivant&quot;;[.F50]-[.E50])" office:value-type="float" office:value="65">
            <text:p>65</text:p>
          </table:table-cell>
          <table:table-cell table:formula="of:=IF([.F50]=&quot;&quot;;YEAR(TODAY())-[.E5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formula="of:=IF([.F51]=&quot;&quot;;&quot;vivant&quot;;[.F51]-[.E51])" office:value-type="float" office:value="71">
            <text:p>71</text:p>
          </table:table-cell>
          <table:table-cell table:formula="of:=IF([.F51]=&quot;&quot;;YEAR(TODAY())-[.E5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bass</text:p>
          </table:table-cell>
          <table:table-cell table:formula="of:=IF([.F52]=&quot;&quot;;&quot;vivant&quot;;[.F52]-[.E52])" office:value-type="string" office:string-value="vivant">
            <text:p>vivant</text:p>
          </table:table-cell>
          <table:table-cell table:formula="of:=IF([.F52]=&quot;&quot;;YEAR(TODAY())-[.E52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Buck</text:p>
          </table:table-cell>
          <table:table-cell/>
          <table:table-cell office:value-type="string">
            <text:p>Clayton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formula="of:=IF([.F53]=&quot;&quot;;&quot;vivant&quot;;[.F53]-[.E53])" office:value-type="float" office:value="80">
            <text:p>80</text:p>
          </table:table-cell>
          <table:table-cell table:formula="of:=IF([.F53]=&quot;&quot;;YEAR(TODAY())-[.E5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nett</text:p>
          </table:table-cell>
          <table:table-cell/>
          <table:table-cell office:value-type="string">
            <text:p>Cobb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9">
            <text:p>1989</text:p>
          </table:table-cell>
          <table:table-cell office:value-type="string">
            <text:p>saxophone</text:p>
          </table:table-cell>
          <table:table-cell table:formula="of:=IF([.F54]=&quot;&quot;;&quot;vivant&quot;;[.F54]-[.E54])" office:value-type="float" office:value="71">
            <text:p>71</text:p>
          </table:table-cell>
          <table:table-cell table:formula="of:=IF([.F54]=&quot;&quot;;YEAR(TODAY())-[.E5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zy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  <table:table-cell office:value-type="string">
            <text:p>drums</text:p>
          </table:table-cell>
          <table:table-cell table:formula="of:=IF([.F55]=&quot;&quot;;&quot;vivant&quot;;[.F55]-[.E55])" office:value-type="float" office:value="72">
            <text:p>72</text:p>
          </table:table-cell>
          <table:table-cell table:formula="of:=IF([.F55]=&quot;&quot;;YEAR(TODAY())-[.E5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Nat King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singer</text:p>
          </table:table-cell>
          <table:table-cell table:formula="of:=IF([.F56]=&quot;&quot;;&quot;vivant&quot;;[.F56]-[.E56])" office:value-type="float" office:value="48">
            <text:p>48</text:p>
          </table:table-cell>
          <table:table-cell table:formula="of:=IF([.F56]=&quot;&quot;;YEAR(TODAY())-[.E5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rnett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formula="of:=IF([.F57]=&quot;&quot;;&quot;vivant&quot;;[.F57]-[.E57])" office:value-type="string" office:string-value="vivant">
            <text:p>vivant</text:p>
          </table:table-cell>
          <table:table-cell table:formula="of:=IF([.F57]=&quot;&quot;;YEAR(TODAY())-[.E57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axophone</text:p>
          </table:table-cell>
          <table:table-cell table:formula="of:=IF([.F58]=&quot;&quot;;&quot;vivant&quot;;[.F58]-[.E58])" office:value-type="string" office:string-value="vivant">
            <text:p>vivant</text:p>
          </table:table-cell>
          <table:table-cell table:formula="of:=IF([.F58]=&quot;&quot;;YEAR(TODAY())-[.E58];&quot;dcd&quot;)"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Condo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73">
            <text:p>1973</text:p>
          </table:table-cell>
          <table:table-cell office:value-type="string">
            <text:p>guitar</text:p>
          </table:table-cell>
          <table:table-cell table:formula="of:=IF([.F59]=&quot;&quot;;&quot;vivant&quot;;[.F59]-[.E59])" office:value-type="float" office:value="68">
            <text:p>68</text:p>
          </table:table-cell>
          <table:table-cell table:formula="of:=IF([.F59]=&quot;&quot;;YEAR(TODAY())-[.E5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Coltrane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formula="of:=IF([.F60]=&quot;&quot;;&quot;vivant&quot;;[.F60]-[.E60])" office:value-type="float" office:value="41">
            <text:p>41</text:p>
          </table:table-cell>
          <table:table-cell table:formula="of:=IF([.F60]=&quot;&quot;;YEAR(TODAY())-[.E6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Connor</text:p>
          </table:table-cell>
          <table:table-cell office:value-type="string">
            <text:p>f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singer</text:p>
          </table:table-cell>
          <table:table-cell table:formula="of:=IF([.F61]=&quot;&quot;;&quot;vivant&quot;;[.F61]-[.E61])" office:value-type="string" office:string-value="vivant">
            <text:p>vivant</text:p>
          </table:table-cell>
          <table:table-cell table:formula="of:=IF([.F61]=&quot;&quot;;YEAR(TODAY())-[.E61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Corea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piano</text:p>
          </table:table-cell>
          <table:table-cell table:formula="of:=IF([.F62]=&quot;&quot;;&quot;vivant&quot;;[.F62]-[.E62])" office:value-type="string" office:string-value="vivant">
            <text:p>vivant</text:p>
          </table:table-cell>
          <table:table-cell table:formula="of:=IF([.F62]=&quot;&quot;;YEAR(TODAY())-[.E62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Larry</text:p>
          </table:table-cell>
          <table:table-cell/>
          <table:table-cell office:value-type="string">
            <text:p>Coryell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formula="of:=IF([.F63]=&quot;&quot;;&quot;vivant&quot;;[.F63]-[.E63])" office:value-type="string" office:string-value="vivant">
            <text:p>vivant</text:p>
          </table:table-cell>
          <table:table-cell table:formula="of:=IF([.F63]=&quot;&quot;;YEAR(TODAY())-[.E63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Marilyn</text:p>
          </table:table-cell>
          <table:table-cell/>
          <table:table-cell office:value-type="string">
            <text:p>Crispell</text:p>
          </table:table-cell>
          <table:table-cell office:value-type="string">
            <text:p>f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piano</text:p>
          </table:table-cell>
          <table:table-cell table:formula="of:=IF([.F64]=&quot;&quot;;&quot;vivant&quot;;[.F64]-[.E64])" office:value-type="string" office:string-value="vivant">
            <text:p>vivant</text:p>
          </table:table-cell>
          <table:table-cell table:formula="of:=IF([.F64]=&quot;&quot;;YEAR(TODAY())-[.E64];&quot;dcd&quot;)"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Cris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formula="of:=IF([.F65]=&quot;&quot;;&quot;vivant&quot;;[.F65]-[.E65])" office:value-type="float" office:value="50">
            <text:p>50</text:p>
          </table:table-cell>
          <table:table-cell table:formula="of:=IF([.F65]=&quot;&quot;;YEAR(TODAY())-[.E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Crosby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formula="of:=IF([.F66]=&quot;&quot;;&quot;vivant&quot;;[.F66]-[.E66])" office:value-type="float" office:value="80">
            <text:p>80</text:p>
          </table:table-cell>
          <table:table-cell table:formula="of:=IF([.F66]=&quot;&quot;;YEAR(TODAY())-[.E6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add</text:p>
          </table:table-cell>
          <table:table-cell/>
          <table:table-cell office:value-type="string">
            <text:p>Dameron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arranger</text:p>
          </table:table-cell>
          <table:table-cell table:formula="of:=IF([.F67]=&quot;&quot;;&quot;vivant&quot;;[.F67]-[.E67])" office:value-type="float" office:value="48">
            <text:p>48</text:p>
          </table:table-cell>
          <table:table-cell table:formula="of:=IF([.F67]=&quot;&quot;;YEAR(TODAY())-[.E6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 office:value-type="string">
            <text:p>"Lockjaw"</text:p>
          </table:table-cell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86">
            <text:p>1986</text:p>
          </table:table-cell>
          <table:table-cell office:value-type="string">
            <text:p>saxophone</text:p>
          </table:table-cell>
          <table:table-cell table:formula="of:=IF([.F68]=&quot;&quot;;&quot;vivant&quot;;[.F68]-[.E68])" office:value-type="float" office:value="64">
            <text:p>64</text:p>
          </table:table-cell>
          <table:table-cell table:formula="of:=IF([.F68]=&quot;&quot;;YEAR(TODAY())-[.E6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les</text:p>
          </table:table-cell>
          <table:table-cell/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formula="of:=IF([.F69]=&quot;&quot;;&quot;vivant&quot;;[.F69]-[.E69])" office:value-type="float" office:value="65">
            <text:p>65</text:p>
          </table:table-cell>
          <table:table-cell table:formula="of:=IF([.F69]=&quot;&quot;;YEAR(TODAY())-[.E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d Bill</text:p>
          </table:table-cell>
          <table:table-cell/>
          <table:table-cell office:value-type="string">
            <text:p>Davi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70]=&quot;&quot;;&quot;vivant&quot;;[.F70]-[.E70])" office:value-type="float" office:value="83">
            <text:p>83</text:p>
          </table:table-cell>
          <table:table-cell table:formula="of:=IF([.F70]=&quot;&quot;;YEAR(TODAY())-[.E7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DeFranc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larinet</text:p>
          </table:table-cell>
          <table:table-cell table:formula="of:=IF([.F71]=&quot;&quot;;&quot;vivant&quot;;[.F71]-[.E71])" office:value-type="string" office:string-value="vivant">
            <text:p>vivant</text:p>
          </table:table-cell>
          <table:table-cell table:formula="of:=IF([.F71]=&quot;&quot;;YEAR(TODAY())-[.E71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DeJohnett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drums</text:p>
          </table:table-cell>
          <table:table-cell table:formula="of:=IF([.F72]=&quot;&quot;;&quot;vivant&quot;;[.F72]-[.E72])" office:value-type="string" office:string-value="vivant">
            <text:p>vivant</text:p>
          </table:table-cell>
          <table:table-cell table:formula="of:=IF([.F72]=&quot;&quot;;YEAR(TODAY())-[.E72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Desmond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formula="of:=IF([.F73]=&quot;&quot;;&quot;vivant&quot;;[.F73]-[.E73])" office:value-type="float" office:value="53">
            <text:p>53</text:p>
          </table:table-cell>
          <table:table-cell table:formula="of:=IF([.F73]=&quot;&quot;;YEAR(TODAY())-[.E7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Vic</text:p>
          </table:table-cell>
          <table:table-cell/>
          <table:table-cell office:value-type="string">
            <text:p>Dicken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 office:value-type="string">
            <text:p>trombone</text:p>
          </table:table-cell>
          <table:table-cell table:formula="of:=IF([.F74]=&quot;&quot;;&quot;vivant&quot;;[.F74]-[.E74])" office:value-type="float" office:value="78">
            <text:p>78</text:p>
          </table:table-cell>
          <table:table-cell table:formula="of:=IF([.F74]=&quot;&quot;;YEAR(TODAY())-[.E7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Dodds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  <table:table-cell office:value-type="string">
            <text:p>clarinet</text:p>
          </table:table-cell>
          <table:table-cell table:formula="of:=IF([.F75]=&quot;&quot;;&quot;vivant&quot;;[.F75]-[.E75])" office:value-type="float" office:value="48">
            <text:p>48</text:p>
          </table:table-cell>
          <table:table-cell table:formula="of:=IF([.F75]=&quot;&quot;;YEAR(TODAY())-[.E7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Dolph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64">
            <text:p>1964</text:p>
          </table:table-cell>
          <table:table-cell office:value-type="string">
            <text:p>saxophone</text:p>
          </table:table-cell>
          <table:table-cell table:formula="of:=IF([.F76]=&quot;&quot;;&quot;vivant&quot;;[.F76]-[.E76])" office:value-type="float" office:value="36">
            <text:p>36</text:p>
          </table:table-cell>
          <table:table-cell table:formula="of:=IF([.F76]=&quot;&quot;;YEAR(TODAY())-[.E7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ou</text:p>
          </table:table-cell>
          <table:table-cell/>
          <table:table-cell office:value-type="string">
            <text:p>Donalds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saxophone</text:p>
          </table:table-cell>
          <table:table-cell table:formula="of:=IF([.F77]=&quot;&quot;;&quot;vivant&quot;;[.F77]-[.E77])" office:value-type="string" office:string-value="vivant">
            <text:p>vivant</text:p>
          </table:table-cell>
          <table:table-cell table:formula="of:=IF([.F77]=&quot;&quot;;YEAR(TODAY())-[.E7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Dorham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formula="of:=IF([.F78]=&quot;&quot;;&quot;vivant&quot;;[.F78]-[.E78])" office:value-type="float" office:value="48">
            <text:p>48</text:p>
          </table:table-cell>
          <table:table-cell table:formula="of:=IF([.F78]=&quot;&quot;;YEAR(TODAY())-[.E7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Eckstin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formula="of:=IF([.F79]=&quot;&quot;;&quot;vivant&quot;;[.F79]-[.E79])" office:value-type="float" office:value="79">
            <text:p>79</text:p>
          </table:table-cell>
          <table:table-cell table:formula="of:=IF([.F79]=&quot;&quot;;YEAR(TODAY())-[.E7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Dorsey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56">
            <text:p>1956</text:p>
          </table:table-cell>
          <table:table-cell office:value-type="string">
            <text:p>trombone</text:p>
          </table:table-cell>
          <table:table-cell table:formula="of:=IF([.F80]=&quot;&quot;;&quot;vivant&quot;;[.F80]-[.E80])" office:value-type="float" office:value="51">
            <text:p>51</text:p>
          </table:table-cell>
          <table:table-cell table:formula="of:=IF([.F80]=&quot;&quot;;YEAR(TODAY())-[.E8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arry</text:p>
          </table:table-cell>
          <table:table-cell office:value-type="string">
            <text:p>"Sweets"</text:p>
          </table:table-cell>
          <table:table-cell office:value-type="string">
            <text:p>Ediso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trumpet</text:p>
          </table:table-cell>
          <table:table-cell table:formula="of:=IF([.F81]=&quot;&quot;;&quot;vivant&quot;;[.F81]-[.E81])" office:value-type="string" office:string-value="vivant">
            <text:p>vivant</text:p>
          </table:table-cell>
          <table:table-cell table:formula="of:=IF([.F81]=&quot;&quot;;YEAR(TODAY())-[.E81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Eldridge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82]=&quot;&quot;;&quot;vivant&quot;;[.F82]-[.E82])" office:value-type="float" office:value="78">
            <text:p>78</text:p>
          </table:table-cell>
          <table:table-cell table:formula="of:=IF([.F82]=&quot;&quot;;YEAR(TODAY())-[.E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Ellington</text:p>
          </table:table-cell>
          <table:table-cell office:value-type="string">
            <text:p>m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  <table:table-cell office:value-type="string">
            <text:p>jazz band leader</text:p>
          </table:table-cell>
          <table:table-cell table:formula="of:=IF([.F83]=&quot;&quot;;&quot;vivant&quot;;[.F83]-[.E83])" office:value-type="float" office:value="75">
            <text:p>75</text:p>
          </table:table-cell>
          <table:table-cell table:formula="of:=IF([.F83]=&quot;&quot;;YEAR(TODAY())-[.E8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Ell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78">
            <text:p>1978</text:p>
          </table:table-cell>
          <table:table-cell office:value-type="string">
            <text:p>trumpet</text:p>
          </table:table-cell>
          <table:table-cell table:formula="of:=IF([.F84]=&quot;&quot;;&quot;vivant&quot;;[.F84]-[.E84])" office:value-type="float" office:value="44">
            <text:p>44</text:p>
          </table:table-cell>
          <table:table-cell table:formula="of:=IF([.F84]=&quot;&quot;;YEAR(TODAY())-[.E8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Ervi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85]=&quot;&quot;;&quot;vivant&quot;;[.F85]-[.E85])" office:value-type="float" office:value="40">
            <text:p>40</text:p>
          </table:table-cell>
          <table:table-cell table:formula="of:=IF([.F85]=&quot;&quot;;YEAR(TODAY())-[.E8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Kevin</text:p>
          </table:table-cell>
          <table:table-cell/>
          <table:table-cell office:value-type="string">
            <text:p>Eubanks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guitar</text:p>
          </table:table-cell>
          <table:table-cell table:formula="of:=IF([.F86]=&quot;&quot;;&quot;vivant&quot;;[.F86]-[.E86])" office:value-type="string" office:string-value="vivant">
            <text:p>vivant</text:p>
          </table:table-cell>
          <table:table-cell table:formula="of:=IF([.F86]=&quot;&quot;;YEAR(TODAY())-[.E86];&quot;dcd&quot;)"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Gi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8">
            <text:p>1988</text:p>
          </table:table-cell>
          <table:table-cell office:value-type="string">
            <text:p>arranger</text:p>
          </table:table-cell>
          <table:table-cell table:formula="of:=IF([.F87]=&quot;&quot;;&quot;vivant&quot;;[.F87]-[.E87])" office:value-type="float" office:value="76">
            <text:p>76</text:p>
          </table:table-cell>
          <table:table-cell table:formula="of:=IF([.F87]=&quot;&quot;;YEAR(TODAY())-[.E8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formula="of:=IF([.F88]=&quot;&quot;;&quot;vivant&quot;;[.F88]-[.E88])" office:value-type="float" office:value="51">
            <text:p>51</text:p>
          </table:table-cell>
          <table:table-cell table:formula="of:=IF([.F88]=&quot;&quot;;YEAR(TODAY())-[.E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Farm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formula="of:=IF([.F89]=&quot;&quot;;&quot;vivant&quot;;[.F89]-[.E89])" office:value-type="string" office:string-value="vivant">
            <text:p>vivant</text:p>
          </table:table-cell>
          <table:table-cell table:formula="of:=IF([.F89]=&quot;&quot;;YEAR(TODAY())-[.E89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Maynard</text:p>
          </table:table-cell>
          <table:table-cell/>
          <table:table-cell office:value-type="string">
            <text:p>Ferguson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formula="of:=IF([.F90]=&quot;&quot;;&quot;vivant&quot;;[.F90]-[.E90])" office:value-type="string" office:string-value="vivant">
            <text:p>vivant</text:p>
          </table:table-cell>
          <table:table-cell table:formula="of:=IF([.F90]=&quot;&quot;;YEAR(TODAY())-[.E90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Ella</text:p>
          </table:table-cell>
          <table:table-cell/>
          <table:table-cell office:value-type="string">
            <text:p>Fitzgerald</text:p>
          </table:table-cell>
          <table:table-cell office:value-type="string">
            <text:p>f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  <table:table-cell office:value-type="string">
            <text:p>singer</text:p>
          </table:table-cell>
          <table:table-cell table:formula="of:=IF([.F91]=&quot;&quot;;&quot;vivant&quot;;[.F91]-[.E91])" office:value-type="float" office:value="79">
            <text:p>79</text:p>
          </table:table-cell>
          <table:table-cell table:formula="of:=IF([.F91]=&quot;&quot;;YEAR(TODAY())-[.E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 office:value-type="string">
            <text:p>"Pops"</text:p>
          </table:table-cell>
          <table:table-cell office:value-type="string">
            <text:p>Foster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  <table:table-cell office:value-type="string">
            <text:p>bass</text:p>
          </table:table-cell>
          <table:table-cell table:formula="of:=IF([.F92]=&quot;&quot;;&quot;vivant&quot;;[.F92]-[.E92])" office:value-type="float" office:value="77">
            <text:p>77</text:p>
          </table:table-cell>
          <table:table-cell table:formula="of:=IF([.F92]=&quot;&quot;;YEAR(TODAY())-[.E9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93]=&quot;&quot;;&quot;vivant&quot;;[.F93]-[.E93])" office:value-type="float" office:value="85">
            <text:p>85</text:p>
          </table:table-cell>
          <table:table-cell table:formula="of:=IF([.F93]=&quot;&quot;;YEAR(TODAY())-[.E9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formula="of:=IF([.F94]=&quot;&quot;;&quot;vivant&quot;;[.F94]-[.E94])" office:value-type="string" office:string-value="vivant">
            <text:p>vivant</text:p>
          </table:table-cell>
          <table:table-cell table:formula="of:=IF([.F94]=&quot;&quot;;YEAR(TODAY())-[.E94];&quot;dcd&quot;)" office:value-type="float" office:value="64">
            <text:p>64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Frisel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formula="of:=IF([.F95]=&quot;&quot;;&quot;vivant&quot;;[.F95]-[.E95])" office:value-type="string" office:string-value="vivant">
            <text:p>vivant</text:p>
          </table:table-cell>
          <table:table-cell table:formula="of:=IF([.F95]=&quot;&quot;;YEAR(TODAY())-[.E95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Curtis</text:p>
          </table:table-cell>
          <table:table-cell/>
          <table:table-cell office:value-type="string">
            <text:p>Fuller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trombone</text:p>
          </table:table-cell>
          <table:table-cell table:formula="of:=IF([.F96]=&quot;&quot;;&quot;vivant&quot;;[.F96]-[.E96])" office:value-type="string" office:string-value="vivant">
            <text:p>vivant</text:p>
          </table:table-cell>
          <table:table-cell table:formula="of:=IF([.F96]=&quot;&quot;;YEAR(TODAY())-[.E96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Slim</text:p>
          </table:table-cell>
          <table:table-cell/>
          <table:table-cell office:value-type="string">
            <text:p>Gaillard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guitar</text:p>
          </table:table-cell>
          <table:table-cell table:formula="of:=IF([.F97]=&quot;&quot;;&quot;vivant&quot;;[.F97]-[.E97])" office:value-type="float" office:value="80">
            <text:p>80</text:p>
          </table:table-cell>
          <table:table-cell table:formula="of:=IF([.F97]=&quot;&quot;;YEAR(TODAY())-[.E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an</text:p>
          </table:table-cell>
          <table:table-cell/>
          <table:table-cell office:value-type="string">
            <text:p>Garbarek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saxophone</text:p>
          </table:table-cell>
          <table:table-cell table:formula="of:=IF([.F98]=&quot;&quot;;&quot;vivant&quot;;[.F98]-[.E98])" office:value-type="string" office:string-value="vivant">
            <text:p>vivant</text:p>
          </table:table-cell>
          <table:table-cell table:formula="of:=IF([.F98]=&quot;&quot;;YEAR(TODAY())-[.E98];&quot;dcd&quot;)"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Erroll</text:p>
          </table:table-cell>
          <table:table-cell/>
          <table:table-cell office:value-type="string">
            <text:p>Garner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formula="of:=IF([.F99]=&quot;&quot;;&quot;vivant&quot;;[.F99]-[.E99])" office:value-type="float" office:value="56">
            <text:p>56</text:p>
          </table:table-cell>
          <table:table-cell table:formula="of:=IF([.F99]=&quot;&quot;;YEAR(TODAY())-[.E9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Ge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100]=&quot;&quot;;&quot;vivant&quot;;[.F100]-[.E100])" office:value-type="float" office:value="64">
            <text:p>64</text:p>
          </table:table-cell>
          <table:table-cell table:formula="of:=IF([.F100]=&quot;&quot;;YEAR(TODAY())-[.E10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Giuffre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clarinet</text:p>
          </table:table-cell>
          <table:table-cell table:formula="of:=IF([.F101]=&quot;&quot;;&quot;vivant&quot;;[.F101]-[.E101])" office:value-type="string" office:string-value="vivant">
            <text:p>vivant</text:p>
          </table:table-cell>
          <table:table-cell table:formula="of:=IF([.F101]=&quot;&quot;;YEAR(TODAY())-[.E101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Gonsalve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formula="of:=IF([.F102]=&quot;&quot;;&quot;vivant&quot;;[.F102]-[.E102])" office:value-type="float" office:value="54">
            <text:p>54</text:p>
          </table:table-cell>
          <table:table-cell table:formula="of:=IF([.F102]=&quot;&quot;;YEAR(TODAY())-[.E10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izzy</text:p>
          </table:table-cell>
          <table:table-cell/>
          <table:table-cell office:value-type="string">
            <text:p>Gillespi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93">
            <text:p>1993</text:p>
          </table:table-cell>
          <table:table-cell office:value-type="string">
            <text:p>trumpet</text:p>
          </table:table-cell>
          <table:table-cell table:formula="of:=IF([.F103]=&quot;&quot;;&quot;vivant&quot;;[.F103]-[.E103])" office:value-type="float" office:value="76">
            <text:p>76</text:p>
          </table:table-cell>
          <table:table-cell table:formula="of:=IF([.F103]=&quot;&quot;;YEAR(TODAY())-[.E10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exter</text:p>
          </table:table-cell>
          <table:table-cell/>
          <table:table-cell office:value-type="string">
            <text:p>Gord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90">
            <text:p>1990</text:p>
          </table:table-cell>
          <table:table-cell office:value-type="string">
            <text:p>saxophone</text:p>
          </table:table-cell>
          <table:table-cell table:formula="of:=IF([.F104]=&quot;&quot;;&quot;vivant&quot;;[.F104]-[.E104])" office:value-type="float" office:value="67">
            <text:p>67</text:p>
          </table:table-cell>
          <table:table-cell table:formula="of:=IF([.F104]=&quot;&quot;;YEAR(TODAY())-[.E10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Grace</text:p>
          </table:table-cell>
          <table:table-cell office:value-type="string">
            <text:p>f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 office:value-type="string">
            <text:p>singer</text:p>
          </table:table-cell>
          <table:table-cell table:formula="of:=IF([.F105]=&quot;&quot;;&quot;vivant&quot;;[.F105]-[.E105])" office:value-type="float" office:value="87">
            <text:p>87</text:p>
          </table:table-cell>
          <table:table-cell table:formula="of:=IF([.F105]=&quot;&quot;;YEAR(TODAY())-[.E10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Goodma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6">
            <text:p>1986</text:p>
          </table:table-cell>
          <table:table-cell office:value-type="string">
            <text:p>clarinet</text:p>
          </table:table-cell>
          <table:table-cell table:formula="of:=IF([.F106]=&quot;&quot;;&quot;vivant&quot;;[.F106]-[.E106])" office:value-type="float" office:value="77">
            <text:p>77</text:p>
          </table:table-cell>
          <table:table-cell table:formula="of:=IF([.F106]=&quot;&quot;;YEAR(TODAY())-[.E10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ephane</text:p>
          </table:table-cell>
          <table:table-cell/>
          <table:table-cell office:value-type="string">
            <text:p>Grappelli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  <table:table-cell office:value-type="string">
            <text:p>violin</text:p>
          </table:table-cell>
          <table:table-cell table:formula="of:=IF([.F107]=&quot;&quot;;&quot;vivant&quot;;[.F107]-[.E107])" office:value-type="float" office:value="89">
            <text:p>89</text:p>
          </table:table-cell>
          <table:table-cell table:formula="of:=IF([.F107]=&quot;&quot;;YEAR(TODAY())-[.E10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lford</text:p>
          </table:table-cell>
          <table:table-cell/>
          <table:table-cell office:value-type="string">
            <text:p>Graves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drums</text:p>
          </table:table-cell>
          <table:table-cell table:formula="of:=IF([.F108]=&quot;&quot;;&quot;vivant&quot;;[.F108]-[.E108])" office:value-type="string" office:string-value="vivant">
            <text:p>vivant</text:p>
          </table:table-cell>
          <table:table-cell table:formula="of:=IF([.F108]=&quot;&quot;;YEAR(TODAY())-[.E108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Wardell</text:p>
          </table:table-cell>
          <table:table-cell/>
          <table:table-cell office:value-type="string">
            <text:p>Gray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formula="of:=IF([.F109]=&quot;&quot;;&quot;vivant&quot;;[.F109]-[.E109])" office:value-type="float" office:value="34">
            <text:p>34</text:p>
          </table:table-cell>
          <table:table-cell table:formula="of:=IF([.F109]=&quot;&quot;;YEAR(TODAY())-[.E10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rant</text:p>
          </table:table-cell>
          <table:table-cell/>
          <table:table-cell office:value-type="string">
            <text:p>Gree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 office:value-type="float" office:value="1979">
            <text:p>1979</text:p>
          </table:table-cell>
          <table:table-cell office:value-type="string">
            <text:p>guitar</text:p>
          </table:table-cell>
          <table:table-cell table:formula="of:=IF([.F110]=&quot;&quot;;&quot;vivant&quot;;[.F110]-[.E110])" office:value-type="float" office:value="48">
            <text:p>48</text:p>
          </table:table-cell>
          <table:table-cell table:formula="of:=IF([.F110]=&quot;&quot;;YEAR(TODAY())-[.E11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Griffi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formula="of:=IF([.F111]=&quot;&quot;;&quot;vivant&quot;;[.F111]-[.E111])" office:value-type="string" office:string-value="vivant">
            <text:p>vivant</text:p>
          </table:table-cell>
          <table:table-cell table:formula="of:=IF([.F111]=&quot;&quot;;YEAR(TODAY())-[.E111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Vince</text:p>
          </table:table-cell>
          <table:table-cell/>
          <table:table-cell office:value-type="string">
            <text:p>Guaraldi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6">
            <text:p>1976</text:p>
          </table:table-cell>
          <table:table-cell office:value-type="string">
            <text:p>piano</text:p>
          </table:table-cell>
          <table:table-cell table:formula="of:=IF([.F112]=&quot;&quot;;&quot;vivant&quot;;[.F112]-[.E112])" office:value-type="float" office:value="48">
            <text:p>48</text:p>
          </table:table-cell>
          <table:table-cell table:formula="of:=IF([.F112]=&quot;&quot;;YEAR(TODAY())-[.E1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ackett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76">
            <text:p>1976</text:p>
          </table:table-cell>
          <table:table-cell office:value-type="string">
            <text:p>trumpet</text:p>
          </table:table-cell>
          <table:table-cell table:formula="of:=IF([.F113]=&quot;&quot;;&quot;vivant&quot;;[.F113]-[.E113])" office:value-type="float" office:value="61">
            <text:p>61</text:p>
          </table:table-cell>
          <table:table-cell table:formula="of:=IF([.F113]=&quot;&quot;;YEAR(TODAY())-[.E11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Hade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bass</text:p>
          </table:table-cell>
          <table:table-cell table:formula="of:=IF([.F114]=&quot;&quot;;&quot;vivant&quot;;[.F114]-[.E114])" office:value-type="string" office:string-value="vivant">
            <text:p>vivant</text:p>
          </table:table-cell>
          <table:table-cell table:formula="of:=IF([.F114]=&quot;&quot;;YEAR(TODAY())-[.E114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Edmond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  <table:table-cell office:value-type="string">
            <text:p>clarinet</text:p>
          </table:table-cell>
          <table:table-cell table:formula="of:=IF([.F115]=&quot;&quot;;&quot;vivant&quot;;[.F115]-[.E115])" office:value-type="float" office:value="66">
            <text:p>66</text:p>
          </table:table-cell>
          <table:table-cell table:formula="of:=IF([.F115]=&quot;&quot;;YEAR(TODAY())-[.E11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guitar</text:p>
          </table:table-cell>
          <table:table-cell table:formula="of:=IF([.F116]=&quot;&quot;;&quot;vivant&quot;;[.F116]-[.E116])" office:value-type="string" office:string-value="vivant">
            <text:p>vivant</text:p>
          </table:table-cell>
          <table:table-cell table:formula="of:=IF([.F116]=&quot;&quot;;YEAR(TODAY())-[.E116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drums</text:p>
          </table:table-cell>
          <table:table-cell table:formula="of:=IF([.F117]=&quot;&quot;;&quot;vivant&quot;;[.F117]-[.E117])" office:value-type="string" office:string-value="vivant">
            <text:p>vivant</text:p>
          </table:table-cell>
          <table:table-cell table:formula="of:=IF([.F117]=&quot;&quot;;YEAR(TODAY())-[.E117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saxophone</text:p>
          </table:table-cell>
          <table:table-cell table:formula="of:=IF([.F118]=&quot;&quot;;&quot;vivant&quot;;[.F118]-[.E118])" office:value-type="string" office:string-value="vivant">
            <text:p>vivant</text:p>
          </table:table-cell>
          <table:table-cell table:formula="of:=IF([.F118]=&quot;&quot;;YEAR(TODAY())-[.E118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Lionel</text:p>
          </table:table-cell>
          <table:table-cell/>
          <table:table-cell office:value-type="string">
            <text:p>Hampto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vibes</text:p>
          </table:table-cell>
          <table:table-cell table:formula="of:=IF([.F119]=&quot;&quot;;&quot;vivant&quot;;[.F119]-[.E119])" office:value-type="string" office:string-value="vivant">
            <text:p>vivant</text:p>
          </table:table-cell>
          <table:table-cell table:formula="of:=IF([.F119]=&quot;&quot;;YEAR(TODAY())-[.E119];&quot;dcd&quot;)" office:value-type="float" office:value="104">
            <text:p>104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Hancock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piano</text:p>
          </table:table-cell>
          <table:table-cell table:formula="of:=IF([.F120]=&quot;&quot;;&quot;vivant&quot;;[.F120]-[.E120])" office:value-type="string" office:string-value="vivant">
            <text:p>vivant</text:p>
          </table:table-cell>
          <table:table-cell table:formula="of:=IF([.F120]=&quot;&quot;;YEAR(TODAY())-[.E120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Handy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formula="of:=IF([.F121]=&quot;&quot;;&quot;vivant&quot;;[.F121]-[.E121])" office:value-type="string" office:string-value="vivant">
            <text:p>vivant</text:p>
          </table:table-cell>
          <table:table-cell table:formula="of:=IF([.F121]=&quot;&quot;;YEAR(TODAY())-[.E121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Tom</text:p>
          </table:table-cell>
          <table:table-cell/>
          <table:table-cell office:value-type="string">
            <text:p>Harrell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trumpet</text:p>
          </table:table-cell>
          <table:table-cell table:formula="of:=IF([.F122]=&quot;&quot;;&quot;vivant&quot;;[.F122]-[.E122])" office:value-type="string" office:string-value="vivant">
            <text:p>vivant</text:p>
          </table:table-cell>
          <table:table-cell table:formula="of:=IF([.F122]=&quot;&quot;;YEAR(TODAY())-[.E122];&quot;dcd&quot;)"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123]=&quot;&quot;;&quot;vivant&quot;;[.F123]-[.E123])" office:value-type="float" office:value="57">
            <text:p>57</text:p>
          </table:table-cell>
          <table:table-cell table:formula="of:=IF([.F123]=&quot;&quot;;YEAR(TODAY())-[.E12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formula="of:=IF([.F124]=&quot;&quot;;&quot;vivant&quot;;[.F124]-[.E124])" office:value-type="float" office:value="62">
            <text:p>62</text:p>
          </table:table-cell>
          <table:table-cell table:formula="of:=IF([.F124]=&quot;&quot;;YEAR(TODAY())-[.E12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Harriso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1">
            <text:p>1931</text:p>
          </table:table-cell>
          <table:table-cell office:value-type="string">
            <text:p>trombone</text:p>
          </table:table-cell>
          <table:table-cell table:formula="of:=IF([.F125]=&quot;&quot;;&quot;vivant&quot;;[.F125]-[.E125])" office:value-type="float" office:value="31">
            <text:p>31</text:p>
          </table:table-cell>
          <table:table-cell table:formula="of:=IF([.F125]=&quot;&quot;;YEAR(TODAY())-[.E1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ampton</text:p>
          </table:table-cell>
          <table:table-cell/>
          <table:table-cell office:value-type="string">
            <text:p>Hawes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formula="of:=IF([.F126]=&quot;&quot;;&quot;vivant&quot;;[.F126]-[.E126])" office:value-type="float" office:value="49">
            <text:p>49</text:p>
          </table:table-cell>
          <table:table-cell table:formula="of:=IF([.F126]=&quot;&quot;;YEAR(TODAY())-[.E12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leman</text:p>
          </table:table-cell>
          <table:table-cell/>
          <table:table-cell office:value-type="string">
            <text:p>Hawkins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  <table:table-cell office:value-type="string">
            <text:p>saxophone</text:p>
          </table:table-cell>
          <table:table-cell table:formula="of:=IF([.F127]=&quot;&quot;;&quot;vivant&quot;;[.F127]-[.E127])" office:value-type="float" office:value="65">
            <text:p>65</text:p>
          </table:table-cell>
          <table:table-cell table:formula="of:=IF([.F127]=&quot;&quot;;YEAR(TODAY())-[.E12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Hayne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drums</text:p>
          </table:table-cell>
          <table:table-cell table:formula="of:=IF([.F128]=&quot;&quot;;&quot;vivant&quot;;[.F128]-[.E128])" office:value-type="string" office:string-value="vivant">
            <text:p>vivant</text:p>
          </table:table-cell>
          <table:table-cell table:formula="of:=IF([.F128]=&quot;&quot;;YEAR(TODAY())-[.E128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formula="of:=IF([.F129]=&quot;&quot;;&quot;vivant&quot;;[.F129]-[.E129])" office:value-type="string" office:string-value="vivant">
            <text:p>vivant</text:p>
          </table:table-cell>
          <table:table-cell table:formula="of:=IF([.F129]=&quot;&quot;;YEAR(TODAY())-[.E129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Fletcher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2">
            <text:p>1952</text:p>
          </table:table-cell>
          <table:table-cell office:value-type="string">
            <text:p>singer</text:p>
          </table:table-cell>
          <table:table-cell table:formula="of:=IF([.F130]=&quot;&quot;;&quot;vivant&quot;;[.F130]-[.E130])" office:value-type="float" office:value="55">
            <text:p>55</text:p>
          </table:table-cell>
          <table:table-cell table:formula="of:=IF([.F130]=&quot;&quot;;YEAR(TODAY())-[.E13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n</text:p>
          </table:table-cell>
          <table:table-cell/>
          <table:table-cell office:value-type="string">
            <text:p>Hendricks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inger</text:p>
          </table:table-cell>
          <table:table-cell table:formula="of:=IF([.F131]=&quot;&quot;;&quot;vivant&quot;;[.F131]-[.E131])" office:value-type="string" office:string-value="vivant">
            <text:p>vivant</text:p>
          </table:table-cell>
          <table:table-cell table:formula="of:=IF([.F131]=&quot;&quot;;YEAR(TODAY())-[.E131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J.C.</text:p>
          </table:table-cell>
          <table:table-cell/>
          <table:table-cell office:value-type="string">
            <text:p>Higginbotham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132]=&quot;&quot;;&quot;vivant&quot;;[.F132]-[.E132])" office:value-type="float" office:value="67">
            <text:p>67</text:p>
          </table:table-cell>
          <table:table-cell table:formula="of:=IF([.F132]=&quot;&quot;;YEAR(TODAY())-[.E13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Herma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87">
            <text:p>1987</text:p>
          </table:table-cell>
          <table:table-cell office:value-type="string">
            <text:p>jazz band leader</text:p>
          </table:table-cell>
          <table:table-cell table:formula="of:=IF([.F133]=&quot;&quot;;&quot;vivant&quot;;[.F133]-[.E133])" office:value-type="float" office:value="74">
            <text:p>74</text:p>
          </table:table-cell>
          <table:table-cell table:formula="of:=IF([.F133]=&quot;&quot;;YEAR(TODAY())-[.E13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ndrew</text:p>
          </table:table-cell>
          <table:table-cell/>
          <table:table-cell office:value-type="string">
            <text:p>Hill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piano</text:p>
          </table:table-cell>
          <table:table-cell table:formula="of:=IF([.F134]=&quot;&quot;;&quot;vivant&quot;;[.F134]-[.E134])" office:value-type="string" office:string-value="vivant">
            <text:p>vivant</text:p>
          </table:table-cell>
          <table:table-cell table:formula="of:=IF([.F134]=&quot;&quot;;YEAR(TODAY())-[.E134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Earl</text:p>
          </table:table-cell>
          <table:table-cell/>
          <table:table-cell office:value-type="string">
            <text:p>Hines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  <table:table-cell office:value-type="string">
            <text:p>piano</text:p>
          </table:table-cell>
          <table:table-cell table:formula="of:=IF([.F135]=&quot;&quot;;&quot;vivant&quot;;[.F135]-[.E135])" office:value-type="float" office:value="80">
            <text:p>80</text:p>
          </table:table-cell>
          <table:table-cell table:formula="of:=IF([.F135]=&quot;&quot;;YEAR(TODAY())-[.E13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Hodges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136]=&quot;&quot;;&quot;vivant&quot;;[.F136]-[.E136])" office:value-type="float" office:value="63">
            <text:p>63</text:p>
          </table:table-cell>
          <table:table-cell table:formula="of:=IF([.F136]=&quot;&quot;;YEAR(TODAY())-[.E13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Holland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bass</text:p>
          </table:table-cell>
          <table:table-cell table:formula="of:=IF([.F137]=&quot;&quot;;&quot;vivant&quot;;[.F137]-[.E137])" office:value-type="string" office:string-value="vivant">
            <text:p>vivant</text:p>
          </table:table-cell>
          <table:table-cell table:formula="of:=IF([.F137]=&quot;&quot;;YEAR(TODAY())-[.E137];&quot;dcd&quot;)"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Billie</text:p>
          </table:table-cell>
          <table:table-cell/>
          <table:table-cell office:value-type="string">
            <text:p>Holida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59">
            <text:p>1959</text:p>
          </table:table-cell>
          <table:table-cell office:value-type="string">
            <text:p>singer</text:p>
          </table:table-cell>
          <table:table-cell table:formula="of:=IF([.F138]=&quot;&quot;;&quot;vivant&quot;;[.F138]-[.E138])" office:value-type="float" office:value="44">
            <text:p>44</text:p>
          </table:table-cell>
          <table:table-cell table:formula="of:=IF([.F138]=&quot;&quot;;YEAR(TODAY())-[.E1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Hubbar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trumpet</text:p>
          </table:table-cell>
          <table:table-cell table:formula="of:=IF([.F139]=&quot;&quot;;&quot;vivant&quot;;[.F139]-[.E139])" office:value-type="string" office:string-value="vivant">
            <text:p>vivant</text:p>
          </table:table-cell>
          <table:table-cell table:formula="of:=IF([.F139]=&quot;&quot;;YEAR(TODAY())-[.E139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utcherso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vibes</text:p>
          </table:table-cell>
          <table:table-cell table:formula="of:=IF([.F140]=&quot;&quot;;&quot;vivant&quot;;[.F140]-[.E140])" office:value-type="string" office:string-value="vivant">
            <text:p>vivant</text:p>
          </table:table-cell>
          <table:table-cell table:formula="of:=IF([.F140]=&quot;&quot;;YEAR(TODAY())-[.E140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Abdullah</text:p>
          </table:table-cell>
          <table:table-cell/>
          <table:table-cell office:value-type="string">
            <text:p>Ibrahim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piano</text:p>
          </table:table-cell>
          <table:table-cell table:formula="of:=IF([.F141]=&quot;&quot;;&quot;vivant&quot;;[.F141]-[.E141])" office:value-type="string" office:string-value="vivant">
            <text:p>vivant</text:p>
          </table:table-cell>
          <table:table-cell table:formula="of:=IF([.F141]=&quot;&quot;;YEAR(TODAY())-[.E141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Milt</text:p>
          </table:table-cell>
          <table:table-cell/>
          <table:table-cell office:value-type="string">
            <text:p>Jacks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vibes</text:p>
          </table:table-cell>
          <table:table-cell table:formula="of:=IF([.F142]=&quot;&quot;;&quot;vivant&quot;;[.F142]-[.E142])" office:value-type="string" office:string-value="vivant">
            <text:p>vivant</text:p>
          </table:table-cell>
          <table:table-cell table:formula="of:=IF([.F142]=&quot;&quot;;YEAR(TODAY())-[.E142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Harry</text:p>
          </table:table-cell>
          <table:table-cell/>
          <table:table-cell office:value-type="string">
            <text:p>Jame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83">
            <text:p>1983</text:p>
          </table:table-cell>
          <table:table-cell office:value-type="string">
            <text:p>trumpet</text:p>
          </table:table-cell>
          <table:table-cell table:formula="of:=IF([.F143]=&quot;&quot;;&quot;vivant&quot;;[.F143]-[.E143])" office:value-type="float" office:value="67">
            <text:p>67</text:p>
          </table:table-cell>
          <table:table-cell table:formula="of:=IF([.F143]=&quot;&quot;;YEAR(TODAY())-[.E14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Illinois</text:p>
          </table:table-cell>
          <table:table-cell/>
          <table:table-cell office:value-type="string">
            <text:p>Jacquet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saxophone</text:p>
          </table:table-cell>
          <table:table-cell table:formula="of:=IF([.F144]=&quot;&quot;;&quot;vivant&quot;;[.F144]-[.E144])" office:value-type="string" office:string-value="vivant">
            <text:p>vivant</text:p>
          </table:table-cell>
          <table:table-cell table:formula="of:=IF([.F144]=&quot;&quot;;YEAR(TODAY())-[.E144];&quot;dcd&quot;)"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Ahamad</text:p>
          </table:table-cell>
          <table:table-cell/>
          <table:table-cell office:value-type="string">
            <text:p>Jama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formula="of:=IF([.F145]=&quot;&quot;;&quot;vivant&quot;;[.F145]-[.E145])" office:value-type="string" office:string-value="vivant">
            <text:p>vivant</text:p>
          </table:table-cell>
          <table:table-cell table:formula="of:=IF([.F145]=&quot;&quot;;YEAR(TODAY())-[.E145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Joseph</text:p>
          </table:table-cell>
          <table:table-cell/>
          <table:table-cell office:value-type="string">
            <text:p>Jarma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jazz band leader</text:p>
          </table:table-cell>
          <table:table-cell table:formula="of:=IF([.F146]=&quot;&quot;;&quot;vivant&quot;;[.F146]-[.E146])" office:value-type="string" office:string-value="vivant">
            <text:p>vivant</text:p>
          </table:table-cell>
          <table:table-cell table:formula="of:=IF([.F146]=&quot;&quot;;YEAR(TODAY())-[.E146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Keith</text:p>
          </table:table-cell>
          <table:table-cell/>
          <table:table-cell office:value-type="string">
            <text:p>Jarrett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piano</text:p>
          </table:table-cell>
          <table:table-cell table:formula="of:=IF([.F147]=&quot;&quot;;&quot;vivant&quot;;[.F147]-[.E147])" office:value-type="string" office:string-value="vivant">
            <text:p>vivant</text:p>
          </table:table-cell>
          <table:table-cell table:formula="of:=IF([.F147]=&quot;&quot;;YEAR(TODAY())-[.E147];&quot;dcd&quot;)"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Jeffers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79">
            <text:p>1979</text:p>
          </table:table-cell>
          <table:table-cell office:value-type="string">
            <text:p>singer</text:p>
          </table:table-cell>
          <table:table-cell table:formula="of:=IF([.F148]=&quot;&quot;;&quot;vivant&quot;;[.F148]-[.E148])" office:value-type="float" office:value="61">
            <text:p>61</text:p>
          </table:table-cell>
          <table:table-cell table:formula="of:=IF([.F148]=&quot;&quot;;YEAR(TODAY())-[.E14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84">
            <text:p>1984</text:p>
          </table:table-cell>
          <table:table-cell office:value-type="string">
            <text:p>saxophone</text:p>
          </table:table-cell>
          <table:table-cell table:formula="of:=IF([.F149]=&quot;&quot;;&quot;vivant&quot;;[.F149]-[.E149])" office:value-type="float" office:value="74">
            <text:p>74</text:p>
          </table:table-cell>
          <table:table-cell table:formula="of:=IF([.F149]=&quot;&quot;;YEAR(TODAY())-[.E1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nk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  <table:table-cell office:value-type="string">
            <text:p>trumpet</text:p>
          </table:table-cell>
          <table:table-cell table:formula="of:=IF([.F150]=&quot;&quot;;&quot;vivant&quot;;[.F150]-[.E150])" office:value-type="float" office:value="60">
            <text:p>60</text:p>
          </table:table-cell>
          <table:table-cell table:formula="of:=IF([.F150]=&quot;&quot;;YEAR(TODAY())-[.E15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.J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trombone</text:p>
          </table:table-cell>
          <table:table-cell table:formula="of:=IF([.F151]=&quot;&quot;;&quot;vivant&quot;;[.F151]-[.E151])" office:value-type="string" office:string-value="vivant">
            <text:p>vivant</text:p>
          </table:table-cell>
          <table:table-cell table:formula="of:=IF([.F151]=&quot;&quot;;YEAR(TODAY())-[.E151];&quot;dcd&quot;)"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James P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  <table:table-cell office:value-type="string">
            <text:p>piano</text:p>
          </table:table-cell>
          <table:table-cell table:formula="of:=IF([.F152]=&quot;&quot;;&quot;vivant&quot;;[.F152]-[.E152])" office:value-type="float" office:value="61">
            <text:p>61</text:p>
          </table:table-cell>
          <table:table-cell table:formula="of:=IF([.F152]=&quot;&quot;;YEAR(TODAY())-[.E15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lvin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drums</text:p>
          </table:table-cell>
          <table:table-cell table:formula="of:=IF([.F153]=&quot;&quot;;&quot;vivant&quot;;[.F153]-[.E153])" office:value-type="string" office:string-value="vivant">
            <text:p>vivant</text:p>
          </table:table-cell>
          <table:table-cell table:formula="of:=IF([.F153]=&quot;&quot;;YEAR(TODAY())-[.E153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Jo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formula="of:=IF([.F154]=&quot;&quot;;&quot;vivant&quot;;[.F154]-[.E154])" office:value-type="float" office:value="74">
            <text:p>74</text:p>
          </table:table-cell>
          <table:table-cell table:formula="of:=IF([.F154]=&quot;&quot;;YEAR(TODAY())-[.E15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Quincy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formula="of:=IF([.F155]=&quot;&quot;;&quot;vivant&quot;;[.F155]-[.E155])" office:value-type="string" office:string-value="vivant">
            <text:p>vivant</text:p>
          </table:table-cell>
          <table:table-cell table:formula="of:=IF([.F155]=&quot;&quot;;YEAR(TODAY())-[.E155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Thad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86">
            <text:p>1986</text:p>
          </table:table-cell>
          <table:table-cell office:value-type="string">
            <text:p>trumpet</text:p>
          </table:table-cell>
          <table:table-cell table:formula="of:=IF([.F156]=&quot;&quot;;&quot;vivant&quot;;[.F156]-[.E156])" office:value-type="float" office:value="63">
            <text:p>63</text:p>
          </table:table-cell>
          <table:table-cell table:formula="of:=IF([.F156]=&quot;&quot;;YEAR(TODAY())-[.E15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Keppard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  <table:table-cell office:value-type="string">
            <text:p>trumpet</text:p>
          </table:table-cell>
          <table:table-cell table:formula="of:=IF([.F157]=&quot;&quot;;&quot;vivant&quot;;[.F157]-[.E157])" office:value-type="float" office:value="44">
            <text:p>44</text:p>
          </table:table-cell>
          <table:table-cell table:formula="of:=IF([.F157]=&quot;&quot;;YEAR(TODAY())-[.E15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ouis</text:p>
          </table:table-cell>
          <table:table-cell/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158]=&quot;&quot;;&quot;vivant&quot;;[.F158]-[.E158])" office:value-type="float" office:value="67">
            <text:p>67</text:p>
          </table:table-cell>
          <table:table-cell table:formula="of:=IF([.F158]=&quot;&quot;;YEAR(TODAY())-[.E15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hsaan Roland</text:p>
          </table:table-cell>
          <table:table-cell/>
          <table:table-cell office:value-type="string">
            <text:p>Kirk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7">
            <text:p>1977</text:p>
          </table:table-cell>
          <table:table-cell office:value-type="string">
            <text:p>reeds</text:p>
          </table:table-cell>
          <table:table-cell table:formula="of:=IF([.F159]=&quot;&quot;;&quot;vivant&quot;;[.F159]-[.E159])" office:value-type="float" office:value="41">
            <text:p>41</text:p>
          </table:table-cell>
          <table:table-cell table:formula="of:=IF([.F159]=&quot;&quot;;YEAR(TODAY())-[.E15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Knepper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ombone</text:p>
          </table:table-cell>
          <table:table-cell table:formula="of:=IF([.F160]=&quot;&quot;;&quot;vivant&quot;;[.F160]-[.E160])" office:value-type="string" office:string-value="vivant">
            <text:p>vivant</text:p>
          </table:table-cell>
          <table:table-cell table:formula="of:=IF([.F160]=&quot;&quot;;YEAR(TODAY())-[.E160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Kent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9">
            <text:p>1979</text:p>
          </table:table-cell>
          <table:table-cell office:value-type="string">
            <text:p>jazz band leader</text:p>
          </table:table-cell>
          <table:table-cell table:formula="of:=IF([.F161]=&quot;&quot;;&quot;vivant&quot;;[.F161]-[.E161])" office:value-type="float" office:value="67">
            <text:p>67</text:p>
          </table:table-cell>
          <table:table-cell table:formula="of:=IF([.F161]=&quot;&quot;;YEAR(TODAY())-[.E16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Koni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clarinet</text:p>
          </table:table-cell>
          <table:table-cell table:formula="of:=IF([.F162]=&quot;&quot;;&quot;vivant&quot;;[.F162]-[.E162])" office:value-type="string" office:string-value="vivant">
            <text:p>vivant</text:p>
          </table:table-cell>
          <table:table-cell table:formula="of:=IF([.F162]=&quot;&quot;;YEAR(TODAY())-[.E162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Lacy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formula="of:=IF([.F163]=&quot;&quot;;&quot;vivant&quot;;[.F163]-[.E163])" office:value-type="string" office:string-value="vivant">
            <text:p>vivant</text:p>
          </table:table-cell>
          <table:table-cell table:formula="of:=IF([.F163]=&quot;&quot;;YEAR(TODAY())-[.E163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Krupa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drums</text:p>
          </table:table-cell>
          <table:table-cell table:formula="of:=IF([.F164]=&quot;&quot;;&quot;vivant&quot;;[.F164]-[.E164])" office:value-type="float" office:value="64">
            <text:p>64</text:p>
          </table:table-cell>
          <table:table-cell table:formula="of:=IF([.F164]=&quot;&quot;;YEAR(TODAY())-[.E16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Ladni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9">
            <text:p>1939</text:p>
          </table:table-cell>
          <table:table-cell office:value-type="string">
            <text:p>trumpet</text:p>
          </table:table-cell>
          <table:table-cell table:formula="of:=IF([.F165]=&quot;&quot;;&quot;vivant&quot;;[.F165]-[.E165])" office:value-type="float" office:value="39">
            <text:p>39</text:p>
          </table:table-cell>
          <table:table-cell table:formula="of:=IF([.F165]=&quot;&quot;;YEAR(TODAY())-[.E1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LaFaro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61">
            <text:p>1961</text:p>
          </table:table-cell>
          <table:table-cell office:value-type="string">
            <text:p>bass</text:p>
          </table:table-cell>
          <table:table-cell table:formula="of:=IF([.F166]=&quot;&quot;;&quot;vivant&quot;;[.F166]-[.E166])" office:value-type="float" office:value="25">
            <text:p>25</text:p>
          </table:table-cell>
          <table:table-cell table:formula="of:=IF([.F166]=&quot;&quot;;YEAR(TODAY())-[.E16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livier</text:p>
          </table:table-cell>
          <table:table-cell/>
          <table:table-cell office:value-type="string">
            <text:p>Lak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saxophone</text:p>
          </table:table-cell>
          <table:table-cell table:formula="of:=IF([.F167]=&quot;&quot;;&quot;vivant&quot;;[.F167]-[.E167])" office:value-type="string" office:string-value="vivant">
            <text:p>vivant</text:p>
          </table:table-cell>
          <table:table-cell table:formula="of:=IF([.F167]=&quot;&quot;;YEAR(TODAY())-[.E167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Harold</text:p>
          </table:table-cell>
          <table:table-cell/>
          <table:table-cell office:value-type="string">
            <text:p>Land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saxophone</text:p>
          </table:table-cell>
          <table:table-cell table:formula="of:=IF([.F168]=&quot;&quot;;&quot;vivant&quot;;[.F168]-[.E168])" office:value-type="string" office:string-value="vivant">
            <text:p>vivant</text:p>
          </table:table-cell>
          <table:table-cell table:formula="of:=IF([.F168]=&quot;&quot;;YEAR(TODAY())-[.E168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Lang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33">
            <text:p>1933</text:p>
          </table:table-cell>
          <table:table-cell office:value-type="string">
            <text:p>guitar</text:p>
          </table:table-cell>
          <table:table-cell table:formula="of:=IF([.F169]=&quot;&quot;;&quot;vivant&quot;;[.F169]-[.E169])" office:value-type="float" office:value="31">
            <text:p>31</text:p>
          </table:table-cell>
          <table:table-cell table:formula="of:=IF([.F169]=&quot;&quot;;YEAR(TODAY())-[.E1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Yusef</text:p>
          </table:table-cell>
          <table:table-cell/>
          <table:table-cell office:value-type="string">
            <text:p>Lateef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axophone</text:p>
          </table:table-cell>
          <table:table-cell table:formula="of:=IF([.F170]=&quot;&quot;;&quot;vivant&quot;;[.F170]-[.E170])" office:value-type="string" office:string-value="vivant">
            <text:p>vivant</text:p>
          </table:table-cell>
          <table:table-cell table:formula="of:=IF([.F170]=&quot;&quot;;YEAR(TODAY())-[.E170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  <table:table-cell office:value-type="string">
            <text:p>clarinet</text:p>
          </table:table-cell>
          <table:table-cell table:formula="of:=IF([.F171]=&quot;&quot;;&quot;vivant&quot;;[.F171]-[.E171])" office:value-type="float" office:value="68">
            <text:p>68</text:p>
          </table:table-cell>
          <table:table-cell table:formula="of:=IF([.F171]=&quot;&quot;;YEAR(TODAY())-[.E17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formula="of:=IF([.F172]=&quot;&quot;;&quot;vivant&quot;;[.F172]-[.E172])" office:value-type="string" office:string-value="vivant">
            <text:p>vivant</text:p>
          </table:table-cell>
          <table:table-cell table:formula="of:=IF([.F172]=&quot;&quot;;YEAR(TODAY())-[.E172];&quot;dcd&quot;)"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Meade</text:p>
          </table:table-cell>
          <table:table-cell office:value-type="string">
            <text:p>"Lux"</text:p>
          </table:table-cell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piano</text:p>
          </table:table-cell>
          <table:table-cell table:formula="of:=IF([.F173]=&quot;&quot;;&quot;vivant&quot;;[.F173]-[.E173])" office:value-type="float" office:value="59">
            <text:p>59</text:p>
          </table:table-cell>
          <table:table-cell table:formula="of:=IF([.F173]=&quot;&quot;;YEAR(TODAY())-[.E17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msey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formula="of:=IF([.F174]=&quot;&quot;;&quot;vivant&quot;;[.F174]-[.E174])" office:value-type="string" office:string-value="vivant">
            <text:p>vivant</text:p>
          </table:table-cell>
          <table:table-cell table:formula="of:=IF([.F174]=&quot;&quot;;YEAR(TODAY())-[.E174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Abbey</text:p>
          </table:table-cell>
          <table:table-cell/>
          <table:table-cell office:value-type="string">
            <text:p>Lincoln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formula="of:=IF([.F175]=&quot;&quot;;&quot;vivant&quot;;[.F175]-[.E175])" office:value-type="string" office:string-value="vivant">
            <text:p>vivant</text:p>
          </table:table-cell>
          <table:table-cell table:formula="of:=IF([.F175]=&quot;&quot;;YEAR(TODAY())-[.E175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Little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61">
            <text:p>1961</text:p>
          </table:table-cell>
          <table:table-cell office:value-type="string">
            <text:p>trumpet</text:p>
          </table:table-cell>
          <table:table-cell table:formula="of:=IF([.F176]=&quot;&quot;;&quot;vivant&quot;;[.F176]-[.E176])" office:value-type="float" office:value="23">
            <text:p>23</text:p>
          </table:table-cell>
          <table:table-cell table:formula="of:=IF([.F176]=&quot;&quot;;YEAR(TODAY())-[.E17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Lloy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saxophone</text:p>
          </table:table-cell>
          <table:table-cell table:formula="of:=IF([.F177]=&quot;&quot;;&quot;vivant&quot;;[.F177]-[.E177])" office:value-type="string" office:string-value="vivant">
            <text:p>vivant</text:p>
          </table:table-cell>
          <table:table-cell table:formula="of:=IF([.F177]=&quot;&quot;;YEAR(TODAY())-[.E177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Lovano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axophone</text:p>
          </table:table-cell>
          <table:table-cell table:formula="of:=IF([.F178]=&quot;&quot;;&quot;vivant&quot;;[.F178]-[.E178])" office:value-type="string" office:string-value="vivant">
            <text:p>vivant</text:p>
          </table:table-cell>
          <table:table-cell table:formula="of:=IF([.F178]=&quot;&quot;;YEAR(TODAY())-[.E178];&quot;dcd&quot;)"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Jimmie</text:p>
          </table:table-cell>
          <table:table-cell/>
          <table:table-cell office:value-type="string">
            <text:p>Lunceford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7">
            <text:p>1947</text:p>
          </table:table-cell>
          <table:table-cell office:value-type="string">
            <text:p>jazz band leader</text:p>
          </table:table-cell>
          <table:table-cell table:formula="of:=IF([.F179]=&quot;&quot;;&quot;vivant&quot;;[.F179]-[.E179])" office:value-type="float" office:value="45">
            <text:p>45</text:p>
          </table:table-cell>
          <table:table-cell table:formula="of:=IF([.F179]=&quot;&quot;;YEAR(TODAY())-[.E17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Man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flute</text:p>
          </table:table-cell>
          <table:table-cell table:formula="of:=IF([.F180]=&quot;&quot;;&quot;vivant&quot;;[.F180]-[.E180])" office:value-type="string" office:string-value="vivant">
            <text:p>vivant</text:p>
          </table:table-cell>
          <table:table-cell table:formula="of:=IF([.F180]=&quot;&quot;;YEAR(TODAY())-[.E180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Shelly</text:p>
          </table:table-cell>
          <table:table-cell/>
          <table:table-cell office:value-type="string">
            <text:p>Manne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84">
            <text:p>1984</text:p>
          </table:table-cell>
          <table:table-cell office:value-type="string">
            <text:p>drums</text:p>
          </table:table-cell>
          <table:table-cell table:formula="of:=IF([.F181]=&quot;&quot;;&quot;vivant&quot;;[.F181]-[.E181])" office:value-type="float" office:value="64">
            <text:p>64</text:p>
          </table:table-cell>
          <table:table-cell table:formula="of:=IF([.F181]=&quot;&quot;;YEAR(TODAY())-[.E18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ngy</text:p>
          </table:table-cell>
          <table:table-cell/>
          <table:table-cell office:value-type="string">
            <text:p>Manone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82">
            <text:p>1982</text:p>
          </table:table-cell>
          <table:table-cell office:value-type="string">
            <text:p>trumpet</text:p>
          </table:table-cell>
          <table:table-cell table:formula="of:=IF([.F182]=&quot;&quot;;&quot;vivant&quot;;[.F182]-[.E182])" office:value-type="float" office:value="82">
            <text:p>82</text:p>
          </table:table-cell>
          <table:table-cell table:formula="of:=IF([.F182]=&quot;&quot;;YEAR(TODAY())-[.E1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do</text:p>
          </table:table-cell>
          <table:table-cell/>
          <table:table-cell office:value-type="string">
            <text:p>Marmarosa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formula="of:=IF([.F183]=&quot;&quot;;&quot;vivant&quot;;[.F183]-[.E183])" office:value-type="string" office:string-value="vivant">
            <text:p>vivant</text:p>
          </table:table-cell>
          <table:table-cell table:formula="of:=IF([.F183]=&quot;&quot;;YEAR(TODAY())-[.E183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Branford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formula="of:=IF([.F184]=&quot;&quot;;&quot;vivant&quot;;[.F184]-[.E184])" office:value-type="string" office:string-value="vivant">
            <text:p>vivant</text:p>
          </table:table-cell>
          <table:table-cell table:formula="of:=IF([.F184]=&quot;&quot;;YEAR(TODAY())-[.E184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Wynton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/>
          <table:table-cell office:value-type="string">
            <text:p>trumpet</text:p>
          </table:table-cell>
          <table:table-cell table:formula="of:=IF([.F185]=&quot;&quot;;&quot;vivant&quot;;[.F185]-[.E185])" office:value-type="string" office:string-value="vivant">
            <text:p>vivant</text:p>
          </table:table-cell>
          <table:table-cell table:formula="of:=IF([.F185]=&quot;&quot;;YEAR(TODAY())-[.E185];&quot;dcd&quot;)"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Les</text:p>
          </table:table-cell>
          <table:table-cell/>
          <table:table-cell office:value-type="string">
            <text:p>McCan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formula="of:=IF([.F186]=&quot;&quot;;&quot;vivant&quot;;[.F186]-[.E186])" office:value-type="string" office:string-value="vivant">
            <text:p>vivant</text:p>
          </table:table-cell>
          <table:table-cell table:formula="of:=IF([.F186]=&quot;&quot;;YEAR(TODAY())-[.E186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McDuff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organ</text:p>
          </table:table-cell>
          <table:table-cell table:formula="of:=IF([.F187]=&quot;&quot;;&quot;vivant&quot;;[.F187]-[.E187])" office:value-type="string" office:string-value="vivant">
            <text:p>vivant</text:p>
          </table:table-cell>
          <table:table-cell table:formula="of:=IF([.F187]=&quot;&quot;;YEAR(TODAY())-[.E18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McFarland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 office:value-type="float" office:value="1971">
            <text:p>1971</text:p>
          </table:table-cell>
          <table:table-cell office:value-type="string">
            <text:p>vibes</text:p>
          </table:table-cell>
          <table:table-cell table:formula="of:=IF([.F188]=&quot;&quot;;&quot;vivant&quot;;[.F188]-[.E188])" office:value-type="float" office:value="38">
            <text:p>38</text:p>
          </table:table-cell>
          <table:table-cell table:formula="of:=IF([.F188]=&quot;&quot;;YEAR(TODAY())-[.E1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McFerrin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singer</text:p>
          </table:table-cell>
          <table:table-cell table:formula="of:=IF([.F189]=&quot;&quot;;&quot;vivant&quot;;[.F189]-[.E189])" office:value-type="string" office:string-value="vivant">
            <text:p>vivant</text:p>
          </table:table-cell>
          <table:table-cell table:formula="of:=IF([.F189]=&quot;&quot;;YEAR(TODAY())-[.E189];&quot;dcd&quot;)" office:value-type="float" office:value="63">
            <text:p>63</text:p>
          </table:table-cell>
          <table:table-cell table:number-columns-repeated="247"/>
        </table:table-row>
        <table:table-row table:style-name="ro1">
          <table:table-cell office:value-type="string">
            <text:p>Howard</text:p>
          </table:table-cell>
          <table:table-cell/>
          <table:table-cell office:value-type="string">
            <text:p>McGhee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7">
            <text:p>1987</text:p>
          </table:table-cell>
          <table:table-cell office:value-type="string">
            <text:p>trumpet</text:p>
          </table:table-cell>
          <table:table-cell table:formula="of:=IF([.F190]=&quot;&quot;;&quot;vivant&quot;;[.F190]-[.E190])" office:value-type="float" office:value="69">
            <text:p>69</text:p>
          </table:table-cell>
          <table:table-cell table:formula="of:=IF([.F190]=&quot;&quot;;YEAR(TODAY())-[.E19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am</text:p>
          </table:table-cell>
          <table:table-cell/>
          <table:table-cell office:value-type="string">
            <text:p>McKinney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  <table:table-cell office:value-type="string">
            <text:p>jazz band leader</text:p>
          </table:table-cell>
          <table:table-cell table:formula="of:=IF([.F191]=&quot;&quot;;&quot;vivant&quot;;[.F191]-[.E191])" office:value-type="float" office:value="75">
            <text:p>75</text:p>
          </table:table-cell>
          <table:table-cell table:formula="of:=IF([.F191]=&quot;&quot;;YEAR(TODAY())-[.E1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McLaughlin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formula="of:=IF([.F192]=&quot;&quot;;&quot;vivant&quot;;[.F192]-[.E192])" office:value-type="string" office:string-value="vivant">
            <text:p>vivant</text:p>
          </table:table-cell>
          <table:table-cell table:formula="of:=IF([.F192]=&quot;&quot;;YEAR(TODAY())-[.E192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Jackie</text:p>
          </table:table-cell>
          <table:table-cell/>
          <table:table-cell office:value-type="string">
            <text:p>McLea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saxophone</text:p>
          </table:table-cell>
          <table:table-cell table:formula="of:=IF([.F193]=&quot;&quot;;&quot;vivant&quot;;[.F193]-[.E193])" office:value-type="string" office:string-value="vivant">
            <text:p>vivant</text:p>
          </table:table-cell>
          <table:table-cell table:formula="of:=IF([.F193]=&quot;&quot;;YEAR(TODAY())-[.E193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Carmen</text:p>
          </table:table-cell>
          <table:table-cell/>
          <table:table-cell office:value-type="string">
            <text:p>McRae</text:p>
          </table:table-cell>
          <table:table-cell office:value-type="string">
            <text:p>f</text:p>
          </table:table-cell>
          <table:table-cell office:value-type="float" office:value="1920">
            <text:p>1920</text:p>
          </table:table-cell>
          <table:table-cell office:value-type="float" office:value="1994">
            <text:p>1994</text:p>
          </table:table-cell>
          <table:table-cell office:value-type="string">
            <text:p>singer</text:p>
          </table:table-cell>
          <table:table-cell table:formula="of:=IF([.F194]=&quot;&quot;;&quot;vivant&quot;;[.F194]-[.E194])" office:value-type="float" office:value="74">
            <text:p>74</text:p>
          </table:table-cell>
          <table:table-cell table:formula="of:=IF([.F194]=&quot;&quot;;YEAR(TODAY())-[.E19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len</text:p>
          </table:table-cell>
          <table:table-cell/>
          <table:table-cell office:value-type="string">
            <text:p>Merrill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singer</text:p>
          </table:table-cell>
          <table:table-cell table:formula="of:=IF([.F195]=&quot;&quot;;&quot;vivant&quot;;[.F195]-[.E195])" office:value-type="string" office:string-value="vivant">
            <text:p>vivant</text:p>
          </table:table-cell>
          <table:table-cell table:formula="of:=IF([.F195]=&quot;&quot;;YEAR(TODAY())-[.E195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Pat</text:p>
          </table:table-cell>
          <table:table-cell/>
          <table:table-cell office:value-type="string">
            <text:p>Metheny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formula="of:=IF([.F196]=&quot;&quot;;&quot;vivant&quot;;[.F196]-[.E196])" office:value-type="string" office:string-value="vivant">
            <text:p>vivant</text:p>
          </table:table-cell>
          <table:table-cell table:formula="of:=IF([.F196]=&quot;&quot;;YEAR(TODAY())-[.E196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Glenn</text:p>
          </table:table-cell>
          <table:table-cell/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  <table:table-cell office:value-type="string">
            <text:p>trombone</text:p>
          </table:table-cell>
          <table:table-cell table:formula="of:=IF([.F197]=&quot;&quot;;&quot;vivant&quot;;[.F197]-[.E197])" office:value-type="float" office:value="40">
            <text:p>40</text:p>
          </table:table-cell>
          <table:table-cell table:formula="of:=IF([.F197]=&quot;&quot;;YEAR(TODAY())-[.E1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ucky</text:p>
          </table:table-cell>
          <table:table-cell/>
          <table:table-cell office:value-type="string">
            <text:p>Millind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  <table:table-cell office:value-type="string">
            <text:p>jazz band leader</text:p>
          </table:table-cell>
          <table:table-cell table:formula="of:=IF([.F198]=&quot;&quot;;&quot;vivant&quot;;[.F198]-[.E198])" office:value-type="float" office:value="66">
            <text:p>66</text:p>
          </table:table-cell>
          <table:table-cell table:formula="of:=IF([.F198]=&quot;&quot;;YEAR(TODAY())-[.E19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scoe</text:p>
          </table:table-cell>
          <table:table-cell/>
          <table:table-cell office:value-type="string">
            <text:p>Mitchell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formula="of:=IF([.F199]=&quot;&quot;;&quot;vivant&quot;;[.F199]-[.E199])" office:value-type="string" office:string-value="vivant">
            <text:p>vivant</text:p>
          </table:table-cell>
          <table:table-cell table:formula="of:=IF([.F199]=&quot;&quot;;YEAR(TODAY())-[.E199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Mingu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79">
            <text:p>1979</text:p>
          </table:table-cell>
          <table:table-cell office:value-type="string">
            <text:p>bass</text:p>
          </table:table-cell>
          <table:table-cell table:formula="of:=IF([.F200]=&quot;&quot;;&quot;vivant&quot;;[.F200]-[.E200])" office:value-type="float" office:value="57">
            <text:p>57</text:p>
          </table:table-cell>
          <table:table-cell table:formula="of:=IF([.F200]=&quot;&quot;;YEAR(TODAY())-[.E20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The Modern Jazz Quartet</text:p>
          </table:table-cell>
          <table:table-cell office:value-type="string">
            <text:p>g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roup</text:p>
          </table:table-cell>
          <table:table-cell table:formula="of:=IF([.F201]=&quot;&quot;;&quot;vivant&quot;;[.F201]-[.E201])" office:value-type="string" office:string-value="vivant">
            <text:p>vivant</text:p>
          </table:table-cell>
          <table:table-cell table:formula="of:=IF([.F201]=&quot;&quot;;YEAR(TODAY())-[.E201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Wes</text:p>
          </table:table-cell>
          <table:table-cell/>
          <table:table-cell office:value-type="string">
            <text:p>Montgomery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68">
            <text:p>1968</text:p>
          </table:table-cell>
          <table:table-cell office:value-type="string">
            <text:p>guitar</text:p>
          </table:table-cell>
          <table:table-cell table:formula="of:=IF([.F202]=&quot;&quot;;&quot;vivant&quot;;[.F202]-[.E202])" office:value-type="float" office:value="43">
            <text:p>43</text:p>
          </table:table-cell>
          <table:table-cell table:formula="of:=IF([.F202]=&quot;&quot;;YEAR(TODAY())-[.E20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helonious</text:p>
          </table:table-cell>
          <table:table-cell/>
          <table:table-cell office:value-type="string">
            <text:p>Monk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 office:value-type="string">
            <text:p>piano</text:p>
          </table:table-cell>
          <table:table-cell table:formula="of:=IF([.F203]=&quot;&quot;;&quot;vivant&quot;;[.F203]-[.E203])" office:value-type="float" office:value="65">
            <text:p>65</text:p>
          </table:table-cell>
          <table:table-cell table:formula="of:=IF([.F203]=&quot;&quot;;YEAR(TODAY())-[.E20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formula="of:=IF([.F204]=&quot;&quot;;&quot;vivant&quot;;[.F204]-[.E204])" office:value-type="float" office:value="34">
            <text:p>34</text:p>
          </table:table-cell>
          <table:table-cell table:formula="of:=IF([.F204]=&quot;&quot;;YEAR(TODAY())-[.E20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Motia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drums</text:p>
          </table:table-cell>
          <table:table-cell table:formula="of:=IF([.F205]=&quot;&quot;;&quot;vivant&quot;;[.F205]-[.E205])" office:value-type="string" office:string-value="vivant">
            <text:p>vivant</text:p>
          </table:table-cell>
          <table:table-cell table:formula="of:=IF([.F205]=&quot;&quot;;YEAR(TODAY())-[.E205];&quot;dcd&quot;)" office:value-type="float" office:value="82">
            <text:p>82</text:p>
          </table:table-cell>
          <table:table-cell table:number-columns-repeated="247"/>
        </table:table-row>
        <table:table-row table:style-name="ro1">
          <table:table-cell office:value-type="string">
            <text:p>Jelly Roll</text:p>
          </table:table-cell>
          <table:table-cell/>
          <table:table-cell office:value-type="string">
            <text:p>Morton</text:p>
          </table:table-cell>
          <table:table-cell office:value-type="string">
            <text:p>m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  <table:table-cell office:value-type="string">
            <text:p>piano</text:p>
          </table:table-cell>
          <table:table-cell table:formula="of:=IF([.F206]=&quot;&quot;;&quot;vivant&quot;;[.F206]-[.E206])" office:value-type="float" office:value="51">
            <text:p>51</text:p>
          </table:table-cell>
          <table:table-cell table:formula="of:=IF([.F206]=&quot;&quot;;YEAR(TODAY())-[.E20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avid</text:p>
          </table:table-cell>
          <table:table-cell/>
          <table:table-cell office:value-type="string">
            <text:p>Murray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saxophone</text:p>
          </table:table-cell>
          <table:table-cell table:formula="of:=IF([.F207]=&quot;&quot;;&quot;vivant&quot;;[.F207]-[.E207])" office:value-type="string" office:string-value="vivant">
            <text:p>vivant</text:p>
          </table:table-cell>
          <table:table-cell table:formula="of:=IF([.F207]=&quot;&quot;;YEAR(TODAY())-[.E207];&quot;dcd&quot;)"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Navarr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0">
            <text:p>1950</text:p>
          </table:table-cell>
          <table:table-cell office:value-type="string">
            <text:p>trumpet</text:p>
          </table:table-cell>
          <table:table-cell table:formula="of:=IF([.F208]=&quot;&quot;;&quot;vivant&quot;;[.F208]-[.E208])" office:value-type="float" office:value="27">
            <text:p>27</text:p>
          </table:table-cell>
          <table:table-cell table:formula="of:=IF([.F208]=&quot;&quot;;YEAR(TODAY())-[.E20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rry</text:p>
          </table:table-cell>
          <table:table-cell/>
          <table:table-cell office:value-type="string">
            <text:p>Mulligan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formula="of:=IF([.F209]=&quot;&quot;;&quot;vivant&quot;;[.F209]-[.E209])" office:value-type="float" office:value="69">
            <text:p>69</text:p>
          </table:table-cell>
          <table:table-cell table:formula="of:=IF([.F209]=&quot;&quot;;YEAR(TODAY())-[.E20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liver</text:p>
          </table:table-cell>
          <table:table-cell/>
          <table:table-cell office:value-type="string">
            <text:p>Nel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210]=&quot;&quot;;&quot;vivant&quot;;[.F210]-[.E210])" office:value-type="float" office:value="43">
            <text:p>43</text:p>
          </table:table-cell>
          <table:table-cell table:formula="of:=IF([.F210]=&quot;&quot;;YEAR(TODAY())-[.E21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63">
            <text:p>1963</text:p>
          </table:table-cell>
          <table:table-cell office:value-type="string">
            <text:p>piano</text:p>
          </table:table-cell>
          <table:table-cell table:formula="of:=IF([.F211]=&quot;&quot;;&quot;vivant&quot;;[.F211]-[.E211])" office:value-type="float" office:value="44">
            <text:p>44</text:p>
          </table:table-cell>
          <table:table-cell table:formula="of:=IF([.F211]=&quot;&quot;;YEAR(TODAY())-[.E21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 office:value-type="string">
            <text:p>trumpet</text:p>
          </table:table-cell>
          <table:table-cell table:formula="of:=IF([.F212]=&quot;&quot;;&quot;vivant&quot;;[.F212]-[.E212])" office:value-type="float" office:value="60">
            <text:p>60</text:p>
          </table:table-cell>
          <table:table-cell table:formula="of:=IF([.F212]=&quot;&quot;;YEAR(TODAY())-[.E2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Noone</text:p>
          </table:table-cell>
          <table:table-cell office:value-type="string">
            <text:p>m</text:p>
          </table:table-cell>
          <table:table-cell office:value-type="float" office:value="1895">
            <text:p>1895</text:p>
          </table:table-cell>
          <table:table-cell office:value-type="float" office:value="1944">
            <text:p>1944</text:p>
          </table:table-cell>
          <table:table-cell office:value-type="string">
            <text:p>clarinet</text:p>
          </table:table-cell>
          <table:table-cell table:formula="of:=IF([.F213]=&quot;&quot;;&quot;vivant&quot;;[.F213]-[.E213])" office:value-type="float" office:value="49">
            <text:p>49</text:p>
          </table:table-cell>
          <table:table-cell table:formula="of:=IF([.F213]=&quot;&quot;;YEAR(TODAY())-[.E21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orvo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/>
          <table:table-cell office:value-type="string">
            <text:p>xylophone</text:p>
          </table:table-cell>
          <table:table-cell table:formula="of:=IF([.F214]=&quot;&quot;;&quot;vivant&quot;;[.F214]-[.E214])" office:value-type="string" office:string-value="vivant">
            <text:p>vivant</text:p>
          </table:table-cell>
          <table:table-cell table:formula="of:=IF([.F214]=&quot;&quot;;YEAR(TODAY())-[.E214];&quot;dcd&quot;)" office:value-type="float" office:value="105">
            <text:p>105</text:p>
          </table:table-cell>
          <table:table-cell table:number-columns-repeated="247"/>
        </table:table-row>
        <table:table-row table:style-name="ro1">
          <table:table-cell office:value-type="string">
            <text:p>Anita</text:p>
          </table:table-cell>
          <table:table-cell/>
          <table:table-cell office:value-type="string">
            <text:p>O'Day</text:p>
          </table:table-cell>
          <table:table-cell office:value-type="string">
            <text:p>f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singer</text:p>
          </table:table-cell>
          <table:table-cell table:formula="of:=IF([.F215]=&quot;&quot;;&quot;vivant&quot;;[.F215]-[.E215])" office:value-type="string" office:string-value="vivant">
            <text:p>vivant</text:p>
          </table:table-cell>
          <table:table-cell table:formula="of:=IF([.F215]=&quot;&quot;;YEAR(TODAY())-[.E215];&quot;dcd&quot;)" office:value-type="float" office:value="94">
            <text:p>94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Original Dixieland Jazz Band</text:p>
          </table:table-cell>
          <table:table-cell office:value-type="string">
            <text:p>g</text:p>
          </table:table-cell>
          <table:table-cell office:value-type="float" office:value="1916">
            <text:p>1916</text:p>
          </table:table-cell>
          <table:table-cell office:value-type="float" office:value="1925">
            <text:p>1925</text:p>
          </table:table-cell>
          <table:table-cell office:value-type="string">
            <text:p>group</text:p>
          </table:table-cell>
          <table:table-cell table:formula="of:=IF([.F216]=&quot;&quot;;&quot;vivant&quot;;[.F216]-[.E216])" office:value-type="float" office:value="9">
            <text:p>9</text:p>
          </table:table-cell>
          <table:table-cell table:formula="of:=IF([.F216]=&quot;&quot;;YEAR(TODAY())-[.E21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 office:value-type="string">
            <text:p>"King"</text:p>
          </table:table-cell>
          <table:table-cell office:value-type="string">
            <text:p>Oliver</text:p>
          </table:table-cell>
          <table:table-cell office:value-type="string">
            <text:p>m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  <table:table-cell office:value-type="string">
            <text:p>trumpet</text:p>
          </table:table-cell>
          <table:table-cell table:formula="of:=IF([.F217]=&quot;&quot;;&quot;vivant&quot;;[.F217]-[.E217])" office:value-type="float" office:value="53">
            <text:p>53</text:p>
          </table:table-cell>
          <table:table-cell table:formula="of:=IF([.F217]=&quot;&quot;;YEAR(TODAY())-[.E21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ward</text:p>
          </table:table-cell>
          <table:table-cell office:value-type="string">
            <text:p>"Kid"</text:p>
          </table:table-cell>
          <table:table-cell office:value-type="string">
            <text:p>Ory</text:p>
          </table:table-cell>
          <table:table-cell office:value-type="string">
            <text:p>m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218]=&quot;&quot;;&quot;vivant&quot;;[.F218]-[.E218])" office:value-type="float" office:value="87">
            <text:p>87</text:p>
          </table:table-cell>
          <table:table-cell table:formula="of:=IF([.F218]=&quot;&quot;;YEAR(TODAY())-[.E21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reg</text:p>
          </table:table-cell>
          <table:table-cell/>
          <table:table-cell office:value-type="string">
            <text:p>Osb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formula="of:=IF([.F219]=&quot;&quot;;&quot;vivant&quot;;[.F219]-[.E219])" office:value-type="string" office:string-value="vivant">
            <text:p>vivant</text:p>
          </table:table-cell>
          <table:table-cell table:formula="of:=IF([.F219]=&quot;&quot;;YEAR(TODAY())-[.E219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Oran</text:p>
          </table:table-cell>
          <table:table-cell office:value-type="string">
            <text:p>"Hot Lips"</text:p>
          </table:table-cell>
          <table:table-cell office:value-type="string">
            <text:p>Page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  <table:table-cell office:value-type="string">
            <text:p>trumpet</text:p>
          </table:table-cell>
          <table:table-cell table:formula="of:=IF([.F220]=&quot;&quot;;&quot;vivant&quot;;[.F220]-[.E220])" office:value-type="float" office:value="46">
            <text:p>46</text:p>
          </table:table-cell>
          <table:table-cell table:formula="of:=IF([.F220]=&quot;&quot;;YEAR(TODAY())-[.E22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Pas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94">
            <text:p>1994</text:p>
          </table:table-cell>
          <table:table-cell office:value-type="string">
            <text:p>guitar</text:p>
          </table:table-cell>
          <table:table-cell table:formula="of:=IF([.F221]=&quot;&quot;;&quot;vivant&quot;;[.F221]-[.E221])" office:value-type="float" office:value="65">
            <text:p>65</text:p>
          </table:table-cell>
          <table:table-cell table:formula="of:=IF([.F221]=&quot;&quot;;YEAR(TODAY())-[.E22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Parker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formula="of:=IF([.F222]=&quot;&quot;;&quot;vivant&quot;;[.F222]-[.E222])" office:value-type="float" office:value="35">
            <text:p>35</text:p>
          </table:table-cell>
          <table:table-cell table:formula="of:=IF([.F222]=&quot;&quot;;YEAR(TODAY())-[.E22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aco</text:p>
          </table:table-cell>
          <table:table-cell/>
          <table:table-cell office:value-type="string">
            <text:p>Pastorius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float" office:value="1987">
            <text:p>1987</text:p>
          </table:table-cell>
          <table:table-cell office:value-type="string">
            <text:p>bass</text:p>
          </table:table-cell>
          <table:table-cell table:formula="of:=IF([.F223]=&quot;&quot;;&quot;vivant&quot;;[.F223]-[.E223])" office:value-type="float" office:value="36">
            <text:p>36</text:p>
          </table:table-cell>
          <table:table-cell table:formula="of:=IF([.F223]=&quot;&quot;;YEAR(TODAY())-[.E22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g John</text:p>
          </table:table-cell>
          <table:table-cell/>
          <table:table-cell office:value-type="string">
            <text:p>Patto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organ</text:p>
          </table:table-cell>
          <table:table-cell table:formula="of:=IF([.F224]=&quot;&quot;;&quot;vivant&quot;;[.F224]-[.E224])" office:value-type="string" office:string-value="vivant">
            <text:p>vivant</text:p>
          </table:table-cell>
          <table:table-cell table:formula="of:=IF([.F224]=&quot;&quot;;YEAR(TODAY())-[.E224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Pear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formula="of:=IF([.F225]=&quot;&quot;;&quot;vivant&quot;;[.F225]-[.E225])" office:value-type="float" office:value="48">
            <text:p>48</text:p>
          </table:table-cell>
          <table:table-cell table:formula="of:=IF([.F225]=&quot;&quot;;YEAR(TODAY())-[.E2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Pepp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formula="of:=IF([.F226]=&quot;&quot;;&quot;vivant&quot;;[.F226]-[.E226])" office:value-type="float" office:value="57">
            <text:p>57</text:p>
          </table:table-cell>
          <table:table-cell table:formula="of:=IF([.F226]=&quot;&quot;;YEAR(TODAY())-[.E22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erson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formula="of:=IF([.F227]=&quot;&quot;;&quot;vivant&quot;;[.F227]-[.E227])" office:value-type="string" office:string-value="vivant">
            <text:p>vivant</text:p>
          </table:table-cell>
          <table:table-cell table:formula="of:=IF([.F227]=&quot;&quot;;YEAR(TODAY())-[.E227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Michel</text:p>
          </table:table-cell>
          <table:table-cell/>
          <table:table-cell office:value-type="string">
            <text:p>Petrucciani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/>
          <table:table-cell office:value-type="string">
            <text:p>piano</text:p>
          </table:table-cell>
          <table:table-cell table:formula="of:=IF([.F228]=&quot;&quot;;&quot;vivant&quot;;[.F228]-[.E228])" office:value-type="string" office:string-value="vivant">
            <text:p>vivant</text:p>
          </table:table-cell>
          <table:table-cell table:formula="of:=IF([.F228]=&quot;&quot;;YEAR(TODAY())-[.E228];&quot;dcd&quot;)" office:value-type="float" office:value="51">
            <text:p>51</text:p>
          </table:table-cell>
          <table:table-cell table:number-columns-repeated="247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tifo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60">
            <text:p>1960</text:p>
          </table:table-cell>
          <table:table-cell office:value-type="string">
            <text:p>bass</text:p>
          </table:table-cell>
          <table:table-cell table:formula="of:=IF([.F229]=&quot;&quot;;&quot;vivant&quot;;[.F229]-[.E229])" office:value-type="float" office:value="38">
            <text:p>38</text:p>
          </table:table-cell>
          <table:table-cell table:formula="of:=IF([.F229]=&quot;&quot;;YEAR(TODAY())-[.E22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 office:value-type="string">
            <text:p>"Flip"</text:p>
          </table:table-cell>
          <table:table-cell office:value-type="string">
            <text:p>Phillips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formula="of:=IF([.F230]=&quot;&quot;;&quot;vivant&quot;;[.F230]-[.E230])" office:value-type="string" office:string-value="vivant">
            <text:p>vivant</text:p>
          </table:table-cell>
          <table:table-cell table:formula="of:=IF([.F230]=&quot;&quot;;YEAR(TODAY())-[.E230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Powell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66">
            <text:p>1966</text:p>
          </table:table-cell>
          <table:table-cell office:value-type="string">
            <text:p>piano</text:p>
          </table:table-cell>
          <table:table-cell table:formula="of:=IF([.F231]=&quot;&quot;;&quot;vivant&quot;;[.F231]-[.E231])" office:value-type="float" office:value="42">
            <text:p>42</text:p>
          </table:table-cell>
          <table:table-cell table:formula="of:=IF([.F231]=&quot;&quot;;YEAR(TODAY())-[.E23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Pulle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 office:value-type="float" office:value="1995">
            <text:p>1995</text:p>
          </table:table-cell>
          <table:table-cell office:value-type="string">
            <text:p>piano</text:p>
          </table:table-cell>
          <table:table-cell table:formula="of:=IF([.F232]=&quot;&quot;;&quot;vivant&quot;;[.F232]-[.E232])" office:value-type="float" office:value="54">
            <text:p>54</text:p>
          </table:table-cell>
          <table:table-cell table:formula="of:=IF([.F232]=&quot;&quot;;YEAR(TODAY())-[.E23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Ike</text:p>
          </table:table-cell>
          <table:table-cell/>
          <table:table-cell office:value-type="string">
            <text:p>Quebec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63">
            <text:p>1963</text:p>
          </table:table-cell>
          <table:table-cell office:value-type="string">
            <text:p>saxophone</text:p>
          </table:table-cell>
          <table:table-cell table:formula="of:=IF([.F233]=&quot;&quot;;&quot;vivant&quot;;[.F233]-[.E233])" office:value-type="float" office:value="45">
            <text:p>45</text:p>
          </table:table-cell>
          <table:table-cell table:formula="of:=IF([.F233]=&quot;&quot;;YEAR(TODAY())-[.E23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yd</text:p>
          </table:table-cell>
          <table:table-cell/>
          <table:table-cell office:value-type="string">
            <text:p>Raebur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66">
            <text:p>1966</text:p>
          </table:table-cell>
          <table:table-cell office:value-type="string">
            <text:p>arranger</text:p>
          </table:table-cell>
          <table:table-cell table:formula="of:=IF([.F234]=&quot;&quot;;&quot;vivant&quot;;[.F234]-[.E234])" office:value-type="float" office:value="53">
            <text:p>53</text:p>
          </table:table-cell>
          <table:table-cell table:formula="of:=IF([.F234]=&quot;&quot;;YEAR(TODAY())-[.E23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  <table:table-cell office:value-type="string">
            <text:p>composer</text:p>
          </table:table-cell>
          <table:table-cell table:formula="of:=IF([.F235]=&quot;&quot;;&quot;vivant&quot;;[.F235]-[.E235])" office:value-type="float" office:value="64">
            <text:p>64</text:p>
          </table:table-cell>
          <table:table-cell table:formula="of:=IF([.F235]=&quot;&quot;;YEAR(TODAY())-[.E23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shua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/>
          <table:table-cell office:value-type="string">
            <text:p>saxophone</text:p>
          </table:table-cell>
          <table:table-cell table:formula="of:=IF([.F236]=&quot;&quot;;&quot;vivant&quot;;[.F236]-[.E236])" office:value-type="string" office:string-value="vivant">
            <text:p>vivant</text:p>
          </table:table-cell>
          <table:table-cell table:formula="of:=IF([.F236]=&quot;&quot;;YEAR(TODAY())-[.E236];&quot;dcd&quot;)"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Django</text:p>
          </table:table-cell>
          <table:table-cell/>
          <table:table-cell office:value-type="string">
            <text:p>Reinhard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3">
            <text:p>1953</text:p>
          </table:table-cell>
          <table:table-cell office:value-type="string">
            <text:p>guitar</text:p>
          </table:table-cell>
          <table:table-cell table:formula="of:=IF([.F237]=&quot;&quot;;&quot;vivant&quot;;[.F237]-[.E237])" office:value-type="float" office:value="43">
            <text:p>43</text:p>
          </table:table-cell>
          <table:table-cell table:formula="of:=IF([.F237]=&quot;&quot;;YEAR(TODAY())-[.E23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mily</text:p>
          </table:table-cell>
          <table:table-cell/>
          <table:table-cell office:value-type="string">
            <text:p>Remler</text:p>
          </table:table-cell>
          <table:table-cell office:value-type="string">
            <text:p>f</text:p>
          </table:table-cell>
          <table:table-cell office:value-type="float" office:value="1957">
            <text:p>1957</text:p>
          </table:table-cell>
          <table:table-cell office:value-type="float" office:value="1990">
            <text:p>1990</text:p>
          </table:table-cell>
          <table:table-cell office:value-type="string">
            <text:p>guitar</text:p>
          </table:table-cell>
          <table:table-cell table:formula="of:=IF([.F238]=&quot;&quot;;&quot;vivant&quot;;[.F238]-[.E238])" office:value-type="float" office:value="33">
            <text:p>33</text:p>
          </table:table-cell>
          <table:table-cell table:formula="of:=IF([.F238]=&quot;&quot;;YEAR(TODAY())-[.E2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Rich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7">
            <text:p>1987</text:p>
          </table:table-cell>
          <table:table-cell office:value-type="string">
            <text:p>drums</text:p>
          </table:table-cell>
          <table:table-cell table:formula="of:=IF([.F239]=&quot;&quot;;&quot;vivant&quot;;[.F239]-[.E239])" office:value-type="float" office:value="70">
            <text:p>70</text:p>
          </table:table-cell>
          <table:table-cell table:formula="of:=IF([.F239]=&quot;&quot;;YEAR(TODAY())-[.E23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x</text:p>
          </table:table-cell>
          <table:table-cell/>
          <table:table-cell office:value-type="string">
            <text:p>Roach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drums</text:p>
          </table:table-cell>
          <table:table-cell table:formula="of:=IF([.F240]=&quot;&quot;;&quot;vivant&quot;;[.F240]-[.E240])" office:value-type="string" office:string-value="vivant">
            <text:p>vivant</text:p>
          </table:table-cell>
          <table:table-cell table:formula="of:=IF([.F240]=&quot;&quot;;YEAR(TODAY())-[.E240];&quot;dcd&quot;)"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Shorty</text:p>
          </table:table-cell>
          <table:table-cell/>
          <table:table-cell office:value-type="string">
            <text:p>Rogers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4">
            <text:p>1994</text:p>
          </table:table-cell>
          <table:table-cell office:value-type="string">
            <text:p>trumpet</text:p>
          </table:table-cell>
          <table:table-cell table:formula="of:=IF([.F241]=&quot;&quot;;&quot;vivant&quot;;[.F241]-[.E241])" office:value-type="float" office:value="70">
            <text:p>70</text:p>
          </table:table-cell>
          <table:table-cell table:formula="of:=IF([.F241]=&quot;&quot;;YEAR(TODAY())-[.E24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drian</text:p>
          </table:table-cell>
          <table:table-cell/>
          <table:table-cell office:value-type="string">
            <text:p>Rollini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formula="of:=IF([.F242]=&quot;&quot;;&quot;vivant&quot;;[.F242]-[.E242])" office:value-type="float" office:value="52">
            <text:p>52</text:p>
          </table:table-cell>
          <table:table-cell table:formula="of:=IF([.F242]=&quot;&quot;;YEAR(TODAY())-[.E24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Rollin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formula="of:=IF([.F243]=&quot;&quot;;&quot;vivant&quot;;[.F243]-[.E243])" office:value-type="string" office:string-value="vivant">
            <text:p>vivant</text:p>
          </table:table-cell>
          <table:table-cell table:formula="of:=IF([.F243]=&quot;&quot;;YEAR(TODAY())-[.E243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Wallace</text:p>
          </table:table-cell>
          <table:table-cell/>
          <table:table-cell office:value-type="string">
            <text:p>Rone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trumpet</text:p>
          </table:table-cell>
          <table:table-cell table:formula="of:=IF([.F244]=&quot;&quot;;&quot;vivant&quot;;[.F244]-[.E244])" office:value-type="string" office:string-value="vivant">
            <text:p>vivant</text:p>
          </table:table-cell>
          <table:table-cell table:formula="of:=IF([.F244]=&quot;&quot;;YEAR(TODAY())-[.E244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Leon</text:p>
          </table:table-cell>
          <table:table-cell/>
          <table:table-cell office:value-type="string">
            <text:p>Roppolo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3">
            <text:p>1943</text:p>
          </table:table-cell>
          <table:table-cell office:value-type="string">
            <text:p>clarinet</text:p>
          </table:table-cell>
          <table:table-cell table:formula="of:=IF([.F245]=&quot;&quot;;&quot;vivant&quot;;[.F245]-[.E245])" office:value-type="float" office:value="41">
            <text:p>41</text:p>
          </table:table-cell>
          <table:table-cell table:formula="of:=IF([.F245]=&quot;&quot;;YEAR(TODAY())-[.E24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swell</text:p>
          </table:table-cell>
          <table:table-cell/>
          <table:table-cell office:value-type="string">
            <text:p>Rudd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trombone</text:p>
          </table:table-cell>
          <table:table-cell table:formula="of:=IF([.F246]=&quot;&quot;;&quot;vivant&quot;;[.F246]-[.E246])" office:value-type="string" office:string-value="vivant">
            <text:p>vivant</text:p>
          </table:table-cell>
          <table:table-cell table:formula="of:=IF([.F246]=&quot;&quot;;YEAR(TODAY())-[.E246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Rushing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  <table:table-cell office:value-type="string">
            <text:p>singer</text:p>
          </table:table-cell>
          <table:table-cell table:formula="of:=IF([.F247]=&quot;&quot;;&quot;vivant&quot;;[.F247]-[.E247])" office:value-type="float" office:value="69">
            <text:p>69</text:p>
          </table:table-cell>
          <table:table-cell table:formula="of:=IF([.F247]=&quot;&quot;;YEAR(TODAY())-[.E24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omposer</text:p>
          </table:table-cell>
          <table:table-cell table:formula="of:=IF([.F248]=&quot;&quot;;&quot;vivant&quot;;[.F248]-[.E248])" office:value-type="string" office:string-value="vivant">
            <text:p>vivant</text:p>
          </table:table-cell>
          <table:table-cell table:formula="of:=IF([.F248]=&quot;&quot;;YEAR(TODAY())-[.E248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Pee We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  <table:table-cell office:value-type="string">
            <text:p>clarinet</text:p>
          </table:table-cell>
          <table:table-cell table:formula="of:=IF([.F249]=&quot;&quot;;&quot;vivant&quot;;[.F249]-[.E249])" office:value-type="float" office:value="63">
            <text:p>63</text:p>
          </table:table-cell>
          <table:table-cell table:formula="of:=IF([.F249]=&quot;&quot;;YEAR(TODAY())-[.E2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Pharoah</text:p>
          </table:table-cell>
          <table:table-cell/>
          <table:table-cell office:value-type="string">
            <text:p>Sanders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formula="of:=IF([.F250]=&quot;&quot;;&quot;vivant&quot;;[.F250]-[.E250])" office:value-type="string" office:string-value="vivant">
            <text:p>vivant</text:p>
          </table:table-cell>
          <table:table-cell table:formula="of:=IF([.F250]=&quot;&quot;;YEAR(TODAY())-[.E250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formula="of:=IF([.F251]=&quot;&quot;;&quot;vivant&quot;;[.F251]-[.E251])" office:value-type="string" office:string-value="vivant">
            <text:p>vivant</text:p>
          </table:table-cell>
          <table:table-cell table:formula="of:=IF([.F251]=&quot;&quot;;YEAR(TODAY())-[.E251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252]=&quot;&quot;;&quot;vivant&quot;;[.F252]-[.E252])" office:value-type="float" office:value="45">
            <text:p>45</text:p>
          </table:table-cell>
          <table:table-cell table:formula="of:=IF([.F252]=&quot;&quot;;YEAR(TODAY())-[.E25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ie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clarinet</text:p>
          </table:table-cell>
          <table:table-cell table:formula="of:=IF([.F253]=&quot;&quot;;&quot;vivant&quot;;[.F253]-[.E253])" office:value-type="string" office:string-value="vivant">
            <text:p>vivant</text:p>
          </table:table-cell>
          <table:table-cell table:formula="of:=IF([.F253]=&quot;&quot;;YEAR(TODAY())-[.E253];&quot;dcd&quot;)" office:value-type="float" office:value="103">
            <text:p>103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Shearing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piano</text:p>
          </table:table-cell>
          <table:table-cell table:formula="of:=IF([.F254]=&quot;&quot;;&quot;vivant&quot;;[.F254]-[.E254])" office:value-type="string" office:string-value="vivant">
            <text:p>vivant</text:p>
          </table:table-cell>
          <table:table-cell table:formula="of:=IF([.F254]=&quot;&quot;;YEAR(TODAY())-[.E254];&quot;dcd&quot;)" office:value-type="float" office:value="94">
            <text:p>94</text:p>
          </table:table-cell>
          <table:table-cell table:number-columns-repeated="247"/>
        </table:table-row>
        <table:table-row table:style-name="ro1">
          <table:table-cell office:value-type="string">
            <text:p>Wayne</text:p>
          </table:table-cell>
          <table:table-cell/>
          <table:table-cell office:value-type="string">
            <text:p>Shorte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formula="of:=IF([.F255]=&quot;&quot;;&quot;vivant&quot;;[.F255]-[.E255])" office:value-type="string" office:string-value="vivant">
            <text:p>vivant</text:p>
          </table:table-cell>
          <table:table-cell table:formula="of:=IF([.F255]=&quot;&quot;;YEAR(TODAY())-[.E255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Archie</text:p>
          </table:table-cell>
          <table:table-cell/>
          <table:table-cell office:value-type="string">
            <text:p>Shepp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formula="of:=IF([.F256]=&quot;&quot;;&quot;vivant&quot;;[.F256]-[.E256])" office:value-type="string" office:string-value="vivant">
            <text:p>vivant</text:p>
          </table:table-cell>
          <table:table-cell table:formula="of:=IF([.F256]=&quot;&quot;;YEAR(TODAY())-[.E256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Horace</text:p>
          </table:table-cell>
          <table:table-cell/>
          <table:table-cell office:value-type="string">
            <text:p>Silv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piano</text:p>
          </table:table-cell>
          <table:table-cell table:formula="of:=IF([.F257]=&quot;&quot;;&quot;vivant&quot;;[.F257]-[.E257])" office:value-type="string" office:string-value="vivant">
            <text:p>vivant</text:p>
          </table:table-cell>
          <table:table-cell table:formula="of:=IF([.F257]=&quot;&quot;;YEAR(TODAY())-[.E257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Zoot</text:p>
          </table:table-cell>
          <table:table-cell/>
          <table:table-cell office:value-type="string">
            <text:p>Sim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5">
            <text:p>1985</text:p>
          </table:table-cell>
          <table:table-cell office:value-type="string">
            <text:p>saxophone</text:p>
          </table:table-cell>
          <table:table-cell table:formula="of:=IF([.F258]=&quot;&quot;;&quot;vivant&quot;;[.F258]-[.E258])" office:value-type="float" office:value="60">
            <text:p>60</text:p>
          </table:table-cell>
          <table:table-cell table:formula="of:=IF([.F258]=&quot;&quot;;YEAR(TODAY())-[.E25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Nina</text:p>
          </table:table-cell>
          <table:table-cell/>
          <table:table-cell office:value-type="string">
            <text:p>Simone</text:p>
          </table:table-cell>
          <table:table-cell office:value-type="string">
            <text:p>f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inger</text:p>
          </table:table-cell>
          <table:table-cell table:formula="of:=IF([.F259]=&quot;&quot;;&quot;vivant&quot;;[.F259]-[.E259])" office:value-type="string" office:string-value="vivant">
            <text:p>vivant</text:p>
          </table:table-cell>
          <table:table-cell table:formula="of:=IF([.F259]=&quot;&quot;;YEAR(TODAY())-[.E259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organ</text:p>
          </table:table-cell>
          <table:table-cell table:formula="of:=IF([.F260]=&quot;&quot;;&quot;vivant&quot;;[.F260]-[.E260])" office:value-type="string" office:string-value="vivant">
            <text:p>vivant</text:p>
          </table:table-cell>
          <table:table-cell table:formula="of:=IF([.F260]=&quot;&quot;;YEAR(TODAY())-[.E260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Stuff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67">
            <text:p>1967</text:p>
          </table:table-cell>
          <table:table-cell office:value-type="string">
            <text:p>violin</text:p>
          </table:table-cell>
          <table:table-cell table:formula="of:=IF([.F261]=&quot;&quot;;&quot;vivant&quot;;[.F261]-[.E261])" office:value-type="float" office:value="58">
            <text:p>58</text:p>
          </table:table-cell>
          <table:table-cell table:formula="of:=IF([.F261]=&quot;&quot;;YEAR(TODAY())-[.E26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e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formula="of:=IF([.F262]=&quot;&quot;;&quot;vivant&quot;;[.F262]-[.E262])" office:value-type="float" office:value="57">
            <text:p>57</text:p>
          </table:table-cell>
          <table:table-cell table:formula="of:=IF([.F262]=&quot;&quot;;YEAR(TODAY())-[.E26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e</text:p>
          </table:table-cell>
          <table:table-cell office:value-type="string">
            <text:p>"The Lion"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73">
            <text:p>1973</text:p>
          </table:table-cell>
          <table:table-cell office:value-type="string">
            <text:p>piano</text:p>
          </table:table-cell>
          <table:table-cell table:formula="of:=IF([.F263]=&quot;&quot;;&quot;vivant&quot;;[.F263]-[.E263])" office:value-type="float" office:value="76">
            <text:p>76</text:p>
          </table:table-cell>
          <table:table-cell table:formula="of:=IF([.F263]=&quot;&quot;;YEAR(TODAY())-[.E26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South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2">
            <text:p>1962</text:p>
          </table:table-cell>
          <table:table-cell office:value-type="string">
            <text:p>violin</text:p>
          </table:table-cell>
          <table:table-cell table:formula="of:=IF([.F264]=&quot;&quot;;&quot;vivant&quot;;[.F264]-[.E264])" office:value-type="float" office:value="58">
            <text:p>58</text:p>
          </table:table-cell>
          <table:table-cell table:formula="of:=IF([.F264]=&quot;&quot;;YEAR(TODAY())-[.E26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uggsy</text:p>
          </table:table-cell>
          <table:table-cell/>
          <table:table-cell office:value-type="string">
            <text:p>Spani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265]=&quot;&quot;;&quot;vivant&quot;;[.F265]-[.E265])" office:value-type="float" office:value="61">
            <text:p>61</text:p>
          </table:table-cell>
          <table:table-cell table:formula="of:=IF([.F265]=&quot;&quot;;YEAR(TODAY())-[.E2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ke</text:p>
          </table:table-cell>
          <table:table-cell/>
          <table:table-cell office:value-type="string">
            <text:p>Ster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formula="of:=IF([.F266]=&quot;&quot;;&quot;vivant&quot;;[.F266]-[.E266])" office:value-type="string" office:string-value="vivant">
            <text:p>vivant</text:p>
          </table:table-cell>
          <table:table-cell table:formula="of:=IF([.F266]=&quot;&quot;;YEAR(TODAY())-[.E266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Rex</text:p>
          </table:table-cell>
          <table:table-cell/>
          <table:table-cell office:value-type="string">
            <text:p>Stewart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267]=&quot;&quot;;&quot;vivant&quot;;[.F267]-[.E267])" office:value-type="float" office:value="60">
            <text:p>60</text:p>
          </table:table-cell>
          <table:table-cell table:formula="of:=IF([.F267]=&quot;&quot;;YEAR(TODAY())-[.E26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Stitt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formula="of:=IF([.F268]=&quot;&quot;;&quot;vivant&quot;;[.F268]-[.E268])" office:value-type="float" office:value="58">
            <text:p>58</text:p>
          </table:table-cell>
          <table:table-cell table:formula="of:=IF([.F268]=&quot;&quot;;YEAR(TODAY())-[.E26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Srayhor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67">
            <text:p>1967</text:p>
          </table:table-cell>
          <table:table-cell office:value-type="string">
            <text:p>piano</text:p>
          </table:table-cell>
          <table:table-cell table:formula="of:=IF([.F269]=&quot;&quot;;&quot;vivant&quot;;[.F269]-[.E269])" office:value-type="float" office:value="52">
            <text:p>52</text:p>
          </table:table-cell>
          <table:table-cell table:formula="of:=IF([.F269]=&quot;&quot;;YEAR(TODAY())-[.E2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un</text:p>
          </table:table-cell>
          <table:table-cell/>
          <table:table-cell office:value-type="string">
            <text:p>Ra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jazz band leader</text:p>
          </table:table-cell>
          <table:table-cell table:formula="of:=IF([.F270]=&quot;&quot;;&quot;vivant&quot;;[.F270]-[.E270])" office:value-type="float" office:value="79">
            <text:p>79</text:p>
          </table:table-cell>
          <table:table-cell table:formula="of:=IF([.F270]=&quot;&quot;;YEAR(TODAY())-[.E27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urman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saxophone</text:p>
          </table:table-cell>
          <table:table-cell table:formula="of:=IF([.F271]=&quot;&quot;;&quot;vivant&quot;;[.F271]-[.E271])" office:value-type="string" office:string-value="vivant">
            <text:p>vivant</text:p>
          </table:table-cell>
          <table:table-cell table:formula="of:=IF([.F271]=&quot;&quot;;YEAR(TODAY())-[.E271];&quot;dcd&quot;)"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Tatum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6">
            <text:p>1956</text:p>
          </table:table-cell>
          <table:table-cell office:value-type="string">
            <text:p>piano</text:p>
          </table:table-cell>
          <table:table-cell table:formula="of:=IF([.F272]=&quot;&quot;;&quot;vivant&quot;;[.F272]-[.E272])" office:value-type="float" office:value="46">
            <text:p>46</text:p>
          </table:table-cell>
          <table:table-cell table:formula="of:=IF([.F272]=&quot;&quot;;YEAR(TODAY())-[.E27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ecil</text:p>
          </table:table-cell>
          <table:table-cell/>
          <table:table-cell office:value-type="string">
            <text:p>Taylo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formula="of:=IF([.F273]=&quot;&quot;;&quot;vivant&quot;;[.F273]-[.E273])" office:value-type="string" office:string-value="vivant">
            <text:p>vivant</text:p>
          </table:table-cell>
          <table:table-cell table:formula="of:=IF([.F273]=&quot;&quot;;YEAR(TODAY())-[.E273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Teagarde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trombone</text:p>
          </table:table-cell>
          <table:table-cell table:formula="of:=IF([.F274]=&quot;&quot;;&quot;vivant&quot;;[.F274]-[.E274])" office:value-type="float" office:value="59">
            <text:p>59</text:p>
          </table:table-cell>
          <table:table-cell table:formula="of:=IF([.F274]=&quot;&quot;;YEAR(TODAY())-[.E27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ank</text:p>
          </table:table-cell>
          <table:table-cell/>
          <table:table-cell office:value-type="string">
            <text:p>Teschemach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32">
            <text:p>1932</text:p>
          </table:table-cell>
          <table:table-cell office:value-type="string">
            <text:p>clarinet</text:p>
          </table:table-cell>
          <table:table-cell table:formula="of:=IF([.F275]=&quot;&quot;;&quot;vivant&quot;;[.F275]-[.E275])" office:value-type="float" office:value="26">
            <text:p>26</text:p>
          </table:table-cell>
          <table:table-cell table:formula="of:=IF([.F275]=&quot;&quot;;YEAR(TODAY())-[.E27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nry</text:p>
          </table:table-cell>
          <table:table-cell/>
          <table:table-cell office:value-type="string">
            <text:p>Threadgill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composer</text:p>
          </table:table-cell>
          <table:table-cell table:formula="of:=IF([.F276]=&quot;&quot;;&quot;vivant&quot;;[.F276]-[.E276])" office:value-type="string" office:string-value="vivant">
            <text:p>vivant</text:p>
          </table:table-cell>
          <table:table-cell table:formula="of:=IF([.F276]=&quot;&quot;;YEAR(TODAY())-[.E276];&quot;dcd&quot;)"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Timmon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 office:value-type="float" office:value="1974">
            <text:p>1974</text:p>
          </table:table-cell>
          <table:table-cell office:value-type="string">
            <text:p>piano</text:p>
          </table:table-cell>
          <table:table-cell table:formula="of:=IF([.F277]=&quot;&quot;;&quot;vivant&quot;;[.F277]-[.E277])" office:value-type="float" office:value="39">
            <text:p>39</text:p>
          </table:table-cell>
          <table:table-cell table:formula="of:=IF([.F277]=&quot;&quot;;YEAR(TODAY())-[.E27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al</text:p>
          </table:table-cell>
          <table:table-cell/>
          <table:table-cell office:value-type="string">
            <text:p>Tjad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drums</text:p>
          </table:table-cell>
          <table:table-cell table:formula="of:=IF([.F278]=&quot;&quot;;&quot;vivant&quot;;[.F278]-[.E278])" office:value-type="float" office:value="57">
            <text:p>57</text:p>
          </table:table-cell>
          <table:table-cell table:formula="of:=IF([.F278]=&quot;&quot;;YEAR(TODAY())-[.E27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lph</text:p>
          </table:table-cell>
          <table:table-cell/>
          <table:table-cell office:value-type="string">
            <text:p>Town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guitar</text:p>
          </table:table-cell>
          <table:table-cell table:formula="of:=IF([.F279]=&quot;&quot;;&quot;vivant&quot;;[.F279]-[.E279])" office:value-type="string" office:string-value="vivant">
            <text:p>vivant</text:p>
          </table:table-cell>
          <table:table-cell table:formula="of:=IF([.F279]=&quot;&quot;;YEAR(TODAY())-[.E279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Lennie</text:p>
          </table:table-cell>
          <table:table-cell/>
          <table:table-cell office:value-type="string">
            <text:p>Tristano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78">
            <text:p>1978</text:p>
          </table:table-cell>
          <table:table-cell office:value-type="string">
            <text:p>piano</text:p>
          </table:table-cell>
          <table:table-cell table:formula="of:=IF([.F280]=&quot;&quot;;&quot;vivant&quot;;[.F280]-[.E280])" office:value-type="float" office:value="59">
            <text:p>59</text:p>
          </table:table-cell>
          <table:table-cell table:formula="of:=IF([.F280]=&quot;&quot;;YEAR(TODAY())-[.E28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ankie</text:p>
          </table:table-cell>
          <table:table-cell/>
          <table:table-cell office:value-type="string">
            <text:p>Trumbau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formula="of:=IF([.F281]=&quot;&quot;;&quot;vivant&quot;;[.F281]-[.E281])" office:value-type="float" office:value="56">
            <text:p>56</text:p>
          </table:table-cell>
          <table:table-cell table:formula="of:=IF([.F281]=&quot;&quot;;YEAR(TODAY())-[.E28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Turner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singer</text:p>
          </table:table-cell>
          <table:table-cell table:formula="of:=IF([.F282]=&quot;&quot;;&quot;vivant&quot;;[.F282]-[.E282])" office:value-type="float" office:value="74">
            <text:p>74</text:p>
          </table:table-cell>
          <table:table-cell table:formula="of:=IF([.F282]=&quot;&quot;;YEAR(TODAY())-[.E2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Turrentine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formula="of:=IF([.F283]=&quot;&quot;;&quot;vivant&quot;;[.F283]-[.E283])" office:value-type="string" office:string-value="vivant">
            <text:p>vivant</text:p>
          </table:table-cell>
          <table:table-cell table:formula="of:=IF([.F283]=&quot;&quot;;YEAR(TODAY())-[.E283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McCoy</text:p>
          </table:table-cell>
          <table:table-cell/>
          <table:table-cell office:value-type="string">
            <text:p>Tyner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piano</text:p>
          </table:table-cell>
          <table:table-cell table:formula="of:=IF([.F284]=&quot;&quot;;&quot;vivant&quot;;[.F284]-[.E284])" office:value-type="string" office:string-value="vivant">
            <text:p>vivant</text:p>
          </table:table-cell>
          <table:table-cell table:formula="of:=IF([.F284]=&quot;&quot;;YEAR(TODAY())-[.E284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Venuti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  <table:table-cell office:value-type="string">
            <text:p>violin</text:p>
          </table:table-cell>
          <table:table-cell table:formula="of:=IF([.F285]=&quot;&quot;;&quot;vivant&quot;;[.F285]-[.E285])" office:value-type="float" office:value="75">
            <text:p>75</text:p>
          </table:table-cell>
          <table:table-cell table:formula="of:=IF([.F285]=&quot;&quot;;YEAR(TODAY())-[.E28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arah</text:p>
          </table:table-cell>
          <table:table-cell/>
          <table:table-cell office:value-type="string">
            <text:p>Vaugh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formula="of:=IF([.F286]=&quot;&quot;;&quot;vivant&quot;;[.F286]-[.E286])" office:value-type="float" office:value="66">
            <text:p>66</text:p>
          </table:table-cell>
          <table:table-cell table:formula="of:=IF([.F286]=&quot;&quot;;YEAR(TODAY())-[.E28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l</text:p>
          </table:table-cell>
          <table:table-cell/>
          <table:table-cell office:value-type="string">
            <text:p>Waldr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piano</text:p>
          </table:table-cell>
          <table:table-cell table:formula="of:=IF([.F287]=&quot;&quot;;&quot;vivant&quot;;[.F287]-[.E287])" office:value-type="string" office:string-value="vivant">
            <text:p>vivant</text:p>
          </table:table-cell>
          <table:table-cell table:formula="of:=IF([.F287]=&quot;&quot;;YEAR(TODAY())-[.E28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Dinah</text:p>
          </table:table-cell>
          <table:table-cell/>
          <table:table-cell office:value-type="string">
            <text:p>Washington</text:p>
          </table:table-cell>
          <table:table-cell office:value-type="string">
            <text:p>f</text:p>
          </table:table-cell>
          <table:table-cell office:value-type="float" office:value="1924">
            <text:p>1924</text:p>
          </table:table-cell>
          <table:table-cell office:value-type="float" office:value="1963">
            <text:p>1963</text:p>
          </table:table-cell>
          <table:table-cell office:value-type="string">
            <text:p>singer</text:p>
          </table:table-cell>
          <table:table-cell table:formula="of:=IF([.F288]=&quot;&quot;;&quot;vivant&quot;;[.F288]-[.E288])" office:value-type="float" office:value="39">
            <text:p>39</text:p>
          </table:table-cell>
          <table:table-cell table:formula="of:=IF([.F288]=&quot;&quot;;YEAR(TODAY())-[.E2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3">
            <text:p>1943</text:p>
          </table:table-cell>
          <table:table-cell office:value-type="string">
            <text:p>piano</text:p>
          </table:table-cell>
          <table:table-cell table:formula="of:=IF([.F289]=&quot;&quot;;&quot;vivant&quot;;[.F289]-[.E289])" office:value-type="float" office:value="39">
            <text:p>39</text:p>
          </table:table-cell>
          <table:table-cell table:formula="of:=IF([.F289]=&quot;&quot;;YEAR(TODAY())-[.E28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Weather Report</text:p>
          </table:table-cell>
          <table:table-cell office:value-type="string">
            <text:p>g</text:p>
          </table:table-cell>
          <table:table-cell office:value-type="float" office:value="1970">
            <text:p>1970</text:p>
          </table:table-cell>
          <table:table-cell office:value-type="float" office:value="1986">
            <text:p>1986</text:p>
          </table:table-cell>
          <table:table-cell office:value-type="string">
            <text:p>group</text:p>
          </table:table-cell>
          <table:table-cell table:formula="of:=IF([.F290]=&quot;&quot;;&quot;vivant&quot;;[.F290]-[.E290])" office:value-type="float" office:value="16">
            <text:p>16</text:p>
          </table:table-cell>
          <table:table-cell table:formula="of:=IF([.F290]=&quot;&quot;;YEAR(TODAY())-[.E29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Webb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39">
            <text:p>1939</text:p>
          </table:table-cell>
          <table:table-cell office:value-type="string">
            <text:p>drums</text:p>
          </table:table-cell>
          <table:table-cell table:formula="of:=IF([.F291]=&quot;&quot;;&quot;vivant&quot;;[.F291]-[.E291])" office:value-type="float" office:value="30">
            <text:p>30</text:p>
          </table:table-cell>
          <table:table-cell table:formula="of:=IF([.F291]=&quot;&quot;;YEAR(TODAY())-[.E2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berhard</text:p>
          </table:table-cell>
          <table:table-cell/>
          <table:table-cell office:value-type="string">
            <text:p>Web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bass</text:p>
          </table:table-cell>
          <table:table-cell table:formula="of:=IF([.F292]=&quot;&quot;;&quot;vivant&quot;;[.F292]-[.E292])" office:value-type="string" office:string-value="vivant">
            <text:p>vivant</text:p>
          </table:table-cell>
          <table:table-cell table:formula="of:=IF([.F292]=&quot;&quot;;YEAR(TODAY())-[.E292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Ben</text:p>
          </table:table-cell>
          <table:table-cell/>
          <table:table-cell office:value-type="string">
            <text:p>Webster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saxophone</text:p>
          </table:table-cell>
          <table:table-cell table:formula="of:=IF([.F293]=&quot;&quot;;&quot;vivant&quot;;[.F293]-[.E293])" office:value-type="float" office:value="64">
            <text:p>64</text:p>
          </table:table-cell>
          <table:table-cell table:formula="of:=IF([.F293]=&quot;&quot;;YEAR(TODAY())-[.E29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75">
            <text:p>1975</text:p>
          </table:table-cell>
          <table:table-cell office:value-type="string">
            <text:p>singer</text:p>
          </table:table-cell>
          <table:table-cell table:formula="of:=IF([.F294]=&quot;&quot;;&quot;vivant&quot;;[.F294]-[.E294])" office:value-type="float" office:value="60">
            <text:p>60</text:p>
          </table:table-cell>
          <table:table-cell table:formula="of:=IF([.F294]=&quot;&quot;;YEAR(TODAY())-[.E29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larence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893">
            <text:p>1893</text:p>
          </table:table-cell>
          <table:table-cell office:value-type="float" office:value="1965">
            <text:p>1965</text:p>
          </table:table-cell>
          <table:table-cell office:value-type="string">
            <text:p>songwriter</text:p>
          </table:table-cell>
          <table:table-cell table:formula="of:=IF([.F295]=&quot;&quot;;&quot;vivant&quot;;[.F295]-[.E295])" office:value-type="float" office:value="72">
            <text:p>72</text:p>
          </table:table-cell>
          <table:table-cell table:formula="of:=IF([.F295]=&quot;&quot;;YEAR(TODAY())-[.E29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ry Lou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910">
            <text:p>1910</text:p>
          </table:table-cell>
          <table:table-cell office:value-type="float" office:value="1981">
            <text:p>1981</text:p>
          </table:table-cell>
          <table:table-cell office:value-type="string">
            <text:p>piano</text:p>
          </table:table-cell>
          <table:table-cell table:formula="of:=IF([.F296]=&quot;&quot;;&quot;vivant&quot;;[.F296]-[.E296])" office:value-type="float" office:value="71">
            <text:p>71</text:p>
          </table:table-cell>
          <table:table-cell table:formula="of:=IF([.F296]=&quot;&quot;;YEAR(TODAY())-[.E29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ny</text:p>
          </table:table-cell>
          <table:table-cell/>
          <table:table-cell office:value-type="string">
            <text:p>Williams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 office:value-type="float" office:value="1997">
            <text:p>1997</text:p>
          </table:table-cell>
          <table:table-cell office:value-type="string">
            <text:p>drums</text:p>
          </table:table-cell>
          <table:table-cell table:formula="of:=IF([.F297]=&quot;&quot;;&quot;vivant&quot;;[.F297]-[.E297])" office:value-type="float" office:value="52">
            <text:p>52</text:p>
          </table:table-cell>
          <table:table-cell table:formula="of:=IF([.F297]=&quot;&quot;;YEAR(TODAY())-[.E2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Wils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6">
            <text:p>1986</text:p>
          </table:table-cell>
          <table:table-cell office:value-type="string">
            <text:p>piano</text:p>
          </table:table-cell>
          <table:table-cell table:formula="of:=IF([.F298]=&quot;&quot;;&quot;vivant&quot;;[.F298]-[.E298])" office:value-type="float" office:value="74">
            <text:p>74</text:p>
          </table:table-cell>
          <table:table-cell table:formula="of:=IF([.F298]=&quot;&quot;;YEAR(TODAY())-[.E29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Young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59">
            <text:p>1959</text:p>
          </table:table-cell>
          <table:table-cell office:value-type="string">
            <text:p>saxophone</text:p>
          </table:table-cell>
          <table:table-cell table:formula="of:=IF([.F299]=&quot;&quot;;&quot;vivant&quot;;[.F299]-[.E299])" office:value-type="float" office:value="50">
            <text:p>50</text:p>
          </table:table-cell>
          <table:table-cell table:formula="of:=IF([.F299]=&quot;&quot;;YEAR(TODAY())-[.E29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Zawinul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300]=&quot;&quot;;&quot;vivant&quot;;[.F300]-[.E300])" office:value-type="string" office:string-value="vivant">
            <text:p>vivant</text:p>
          </table:table-cell>
          <table:table-cell table:formula="of:=IF([.F300]=&quot;&quot;;YEAR(TODAY())-[.E300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Zorn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/>
          <table:table-cell office:value-type="string">
            <text:p>saxophone</text:p>
          </table:table-cell>
          <table:table-cell table:formula="of:=IF([.F301]=&quot;&quot;;&quot;vivant&quot;;[.F301]-[.E301])" office:value-type="string" office:string-value="vivant">
            <text:p>vivant</text:p>
          </table:table-cell>
          <table:table-cell table:formula="of:=IF([.F301]=&quot;&quot;;YEAR(TODAY())-[.E301];&quot;dcd&quot;)" office:value-type="float" office:value="60">
            <text:p>60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table:number-columns-repeated="3"/>
          <table:table-cell table:style-name="ce5" table:number-columns-repeated="4"/>
          <table:table-cell table:style-name="ce2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248"/>
        </table:table-row>
        <table:table-row table:style-name="ro1">
          <table:table-cell table:style-name="ce3" table:number-columns-repeated="3"/>
          <table:table-cell table:style-name="ce7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7"/>
          <table:table-cell table:style-name="ce6" table:number-columns-repeated="2"/>
          <table:table-cell table:style-name="ce11"/>
          <table:table-cell/>
          <table:table-cell table:style-name="ce12"/>
          <table:table-cell table:style-name="ce3" table:number-columns-repeated="3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8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3" table:number-columns-repeated="4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4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652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ruments X ages DCD" table:style-name="ta2">
        <office:forms form:automatic-focus="false" form:apply-design-mode="false"/>
        <table:table-column table:style-name="co12" table:default-cell-style-name="ce16"/>
        <table:table-column table:style-name="co13" table:default-cell-style-name="ce21"/>
        <table:table-column table:style-name="co14" table:default-cell-style-name="ce27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3"/>
          <table:table-cell table:style-name="ce18" office:value-type="string">
            <text:p>Données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14" office:value-type="string">
            <text:p>instrument</text:p>
          </table:table-cell>
          <table:table-cell table:style-name="ce19" office:value-type="string">
            <text:p>Moyenne - Ages DCD</text:p>
          </table:table-cell>
          <table:table-cell table:style-name="ce25" office:value-type="string">
            <text:p>NB - instrument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songwriter</text:p>
          </table:table-cell>
          <table:table-cell table:style-name="ce20" office:value-type="float" office:value="72">
            <text:p>72</text:p>
          </table:table-cell>
          <table:table-cell table:style-name="ce26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jazz band leader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violin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composer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singer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string">
            <text:p>drums</text:p>
          </table:table-cell>
          <table:table-cell office:value-type="float" office:value="60.5454545454546">
            <text:p>60,5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string">
            <text:p>arranger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trombone</text:p>
          </table:table-cell>
          <table:table-cell office:value-type="float" office:value="58.75">
            <text:p>58,75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piano</text:p>
          </table:table-cell>
          <table:table-cell office:value-type="float" office:value="56.5454545454545">
            <text:p>56,55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2">
          <table:table-cell office:value-type="string">
            <text:p>clarinet</text:p>
          </table:table-cell>
          <table:table-cell office:value-type="float" office:value="55.5555555555556">
            <text:p>55,56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trumpet</text:p>
          </table:table-cell>
          <table:table-cell office:value-type="float" office:value="55.4545454545455">
            <text:p>55,45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2">
          <table:table-cell office:value-type="string">
            <text:p>saxophone</text:p>
          </table:table-cell>
          <table:table-cell office:value-type="float" office:value="54.75">
            <text:p>54,75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2">
          <table:table-cell office:value-type="string">
            <text:p>guitar</text:p>
          </table:table-cell>
          <table:table-cell office:value-type="float" office:value="47.4444444444444">
            <text:p>47,44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string">
            <text:p>bass</text:p>
          </table:table-cell>
          <table:table-cell office:value-type="float" office:value="42.8333333333333">
            <text:p>42,83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reeds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ibes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organ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flute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xylophone</text:p>
          </table:table-cell>
          <table:table-cell table:style-name="ce22"/>
          <table:table-cell table:style-name="ce28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17" office:value-type="string">
            <text:p>Total Résultat</text:p>
          </table:table-cell>
          <table:table-cell table:style-name="ce23" office:value-type="float" office:value="56.9763313609468">
            <text:p>56,98</text:p>
          </table:table-cell>
          <table:table-cell table:style-name="ce29" office:value-type="float" office:value="296">
            <text:p>296</text:p>
          </table:table-cell>
          <table:table-cell table:number-columns-repeated="2"/>
        </table:table-row>
      </table:table>
      <table:table table:name="instruments X genre" table:style-name="ta2">
        <office:forms form:automatic-focus="false" form:apply-design-mode="false"/>
        <table:table-column table:style-name="co12" table:default-cell-style-name="ce16"/>
        <table:table-column table:style-name="co17" table:default-cell-style-name="ce21"/>
        <table:table-column table:style-name="co17" table:default-cell-style-name="ce33"/>
        <table:table-column table:style-name="co18" table:default-cell-style-name="ce38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3" office:value-type="string">
            <text:p>NB - instrument</text:p>
          </table:table-cell>
          <table:table-cell table:style-name="ce18" office:value-type="string">
            <text:p>sexe</text:p>
          </table:table-cell>
          <table:table-cell table:style-name="ce30"/>
          <table:table-cell table:style-name="ce24"/>
        </table:table-row>
        <table:table-row table:style-name="ro1">
          <table:table-cell table:style-name="ce14" office:value-type="string">
            <text:p>instrument</text:p>
          </table:table-cell>
          <table:table-cell table:style-name="ce19" office:value-type="string">
            <text:p>f</text:p>
          </table:table-cell>
          <table:table-cell table:style-name="ce31" office:value-type="string">
            <text:p>m</text:p>
          </table:table-cell>
          <table:table-cell table:style-name="ce36" office:value-type="string">
            <text:p>Total Résultat</text:p>
          </table:table-cell>
        </table:table-row>
        <table:table-row table:style-name="ro1">
          <table:table-cell table:style-name="ce15" office:value-type="string">
            <text:p>saxophone</text:p>
          </table:table-cell>
          <table:table-cell table:style-name="ce20"/>
          <table:table-cell table:style-name="ce32" office:value-type="float" office:value="71">
            <text:p>71</text:p>
          </table:table-cell>
          <table:table-cell table:style-name="ce37" office:value-type="float" office:value="71">
            <text:p>71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trumpet</text:p>
          </table:table-cell>
          <table:table-cell/>
          <table:table-cell table:number-columns-repeated="2" office:value-type="float" office:value="43">
            <text:p>43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rums</text:p>
          </table:table-cell>
          <table:table-cell/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string">
            <text:p>trombone</text:p>
          </table:table-cell>
          <table:table-cell/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string">
            <text:p>clarinet</text:p>
          </table:table-cell>
          <table:table-cell/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bass</text:p>
          </table:table-cell>
          <table:table-cell/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vibes</text:p>
          </table:table-cell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olin</text:p>
          </table:table-cell>
          <table:table-cell/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arranger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organ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eds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flute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23" office:value-type="float" office:value="20">
            <text:p>20</text:p>
          </table:table-cell>
          <table:table-cell table:style-name="ce35" office:value-type="float" office:value="276">
            <text:p>276</text:p>
          </table:table-cell>
          <table:table-cell table:style-name="ce40" office:value-type="float" office:value="296">
            <text:p>296</text:p>
          </table:table-cell>
        </table:table-row>
      </table:table>
      <table:table table:name="distributions" table:style-name="ta2">
        <office:forms form:automatic-focus="false" form:apply-design-mode="false"/>
        <table:table-column table:style-name="co12" table:default-cell-style-name="ce16"/>
        <table:table-column table:style-name="co11" table:default-cell-style-name="ce44"/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41" office:value-type="string">
            <text:p>sexe</text:p>
          </table:table-cell>
          <table:table-cell table:style-name="ce42"/>
        </table:table-row>
        <table:table-row table:style-name="ro1">
          <table:table-cell table:style-name="ce15" office:value-type="string">
            <text:p>f</text:p>
          </table:table-cell>
          <table:table-cell table:style-name="ce43" office:value-type="float" office:value="20">
            <text:p>2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45" office:value-type="float" office:value="276">
            <text:p>276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40" office:value-type="float" office:value="300">
            <text:p>300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41" office:value-type="string">
            <text:p>instrument</text:p>
          </table:table-cell>
          <table:table-cell table:style-name="ce42"/>
        </table:table-row>
        <table:table-row table:style-name="ro1">
          <table:table-cell table:style-name="ce15" office:value-type="string">
            <text:p>arranger</text:p>
          </table:table-cell>
          <table:table-cell table:style-name="ce43" office:value-type="float" office:value="3">
            <text:p>3</text:p>
          </table:table-cell>
        </table:table-row>
        <table:table-row table:style-name="ro1">
          <table:table-cell office:value-type="string">
            <text:p>bas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larine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ums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ou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g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ree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xophone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ombon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umpet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vib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io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45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40" office:value-type="float" office:value="300">
            <text:p>300</text:p>
          </table:table-cell>
        </table:table-row>
      </table:table>
      <table:named-expressions>
        <table:named-range table:name="Excel_BuiltIn__FilterDatabase_1" table:base-cell-address="$base_jazz.$A$1" table:cell-range-address="$base_jazz.$A$2:.$G$71"/>
      </table:named-expressions>
      <table:database-ranges>
        <table:database-range table:name="__Anonymous_Sheet_DB__2" table:target-range-address="'instruments X genre'.A3:'instruments X genre'.D24" table:contains-header="false" table:orientation="column"/>
      </table:database-ranges>
      <table:data-pilot-tables>
        <table:data-pilot-table table:name="DataPilot1" table:application-data="" table:target-range-address="distributions.A1:distributions.B7" table:buttons="distributions.A1 distributions.A3">
          <table:source-cell-range table:cell-range-address="base_jazz.D1:base_jazz.D301"/>
          <table:data-pilot-field table:source-field-name="sexe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distributions.A12:distributions.B35" table:buttons="distributions.A12 distributions.A14">
          <table:source-cell-range table:cell-range-address="base_jazz.G1:base_jazz.G301"/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  <table:data-pilot-table table:name="DataPilot3" table:application-data="" table:target-range-address="'instruments X genre'.A1:'instruments X genre'.D24" table:buttons="'instruments X genre'.A1 'instruments X genre'.A4 'instruments X genre'.B3">
          <table:source-cell-range table:cell-range-address="base_jazz.A1:base_jazz.G301"/>
          <table:data-pilot-field table:source-field-name="sexe" table:orientation="column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fals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10" table:data-field="instrument"/>
              <table:data-pilot-sort-info table:order="descending" table:data-field="instrument" table:sort-mode="data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  <table:data-pilot-table table:name="DataPilot4" table:application-data="" table:target-range-address="'instruments X ages DCD'.A1:'instruments X ages DCD'.C24" table:buttons="'instruments X ages DCD'.A1 'instruments X ages DCD'.A4 'instruments X ages DCD'.B3" table:grand-total="row">
          <table:source-cell-range table:cell-range-address="base_jazz.A1:base_jazz.I301">
            <table:filter table:condition-source-range-address="">
              <table:filter-condition table:field-number="3" table:value="g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10" table:data-field="Ages DCD"/>
              <table:data-pilot-sort-info table:order="descending" table:data-field="Ages DCD" table:sort-mode="data"/>
              <table:data-pilot-layout-info table:add-empty-lines="false" table:layout-mode="tabular-layout"/>
            </table:data-pilot-level>
          </table:data-pilot-field>
          <table:data-pilot-field table:source-field-name="Ages DCD" table:orientation="data" table:used-hierarchy="0" table:function="average">
            <table:data-pilot-level table:show-empty="false">
              <table:data-pilot-members>
                <table:data-pilot-member table:name="9" table:display="true" table:show-details="true"/>
                <table:data-pilot-member table:name="16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viva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5f_jazz" style:display-name="PageStyle_base_jaz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Jim</meta:initial-creator>
    <meta:creation-date>2001-10-12T18:56:00</meta:creation-date>
    <dc:creator>JMi </dc:creator>
    <dc:date>2013-04-22T15:58:31</dc:date>
    <meta:print-date>2001-10-12T19:56:37</meta:print-date>
    <dc:language>fr-FR</dc:language>
    <meta:editing-cycles>10</meta:editing-cycles>
    <meta:editing-duration>PT3H16M54S</meta:editing-duration>
    <meta:document-statistic meta:table-count="4" meta:cell-count="2607" meta:object-count="0"/>
    <meta:user-defined meta:name="Info 1"/>
    <meta:user-defined meta:name="Info 2"/>
    <meta:user-defined meta:name="Info 3"/>
    <meta:user-defined meta:name="Info 4"/>
  </office:meta>
</office:document-meta>
</file>