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canthis ADF Std" svg:font-family="'Accanthis ADF Std'"/>
    <style:font-face style:name="Edrip" svg:font-family="Edrip"/>
    <style:font-face style:name="Lohit Devanagari1" svg:font-family="'Lohit Devanagari'"/>
    <style:font-face style:name="Calibri" svg:font-family="Calibri" style:font-family-generic="swiss"/>
    <style:font-face style:name="Nimbus Sans L" svg:font-family="'Nimbus Sans L'" style:font-family-generic="swiss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590cc" officeooo:paragraph-rsid="000590cc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 Sharp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daction du tutoriel sur le menu insertion du traitement de texte.</text:p>
      <text:p text:style-name="P1"/>
      <text:p text:style-name="P1">Insérer un commentaire<office:annotation><dc:creator>sylvie </dc:creator><dc:date>2015-03-13T16:57:32.266449815</dc:date><text:list text:style-name=""><text:list-item><text:p text:style-name="P2"><text:span text:style-name="T1">J'écris mon commentaire</text:span></text:p></text:list-item></text:list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ccanthis ADF Std" svg:font-family="'Accanthis ADF Std'"/>
    <style:font-face style:name="Edrip" svg:font-family="Edrip"/>
    <style:font-face style:name="Lohit Devanagari1" svg:font-family="'Lohit Devanagari'"/>
    <style:font-face style:name="Calibri" svg:font-family="Calibri" style:font-family-generic="swiss"/>
    <style:font-face style:name="Nimbus Sans L" svg:font-family="'Nimbus Sans L'" style:font-family-generic="swiss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drip" fo:font-family="Edrip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Nimbus Sans L" fo:font-family="'Nimbus Sans L'" style:font-family-generic="swiss" fo:font-size="10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ccanthis ADF Std" fo:font-family="'Accanthis ADF Std'" fo:font-size="10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fo:font-family="'Nimbus Sans L'" style:font-family-generic="swiss" fo:font-size="11pt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</meta:initial-creator>
    <meta:creation-date>2015-03-13T15:51:49.528744490</meta:creation-date>
    <dc:date>2015-03-13T17:05:38.715759752</dc:date>
    <dc:creator>sylvie </dc:creator>
    <meta:editing-duration>PT58M38S</meta:editing-duration>
    <meta:editing-cycles>1</meta:editing-cycles>
    <meta:document-statistic meta:table-count="0" meta:image-count="0" meta:object-count="0" meta:page-count="1" meta:paragraph-count="2" meta:word-count="14" meta:character-count="89" meta:non-whitespace-character-count="77"/>
    <meta:generator>LibreOffice/4.2.8.2$Linux_X86_64 LibreOffice_project/420$Build-2</meta:generator>
  </office:meta>
</office:document-meta>
</file>