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452cm" style:rel-column-width="27129*"/>
    </style:style>
    <style:style style:name="Tableau1.B" style:family="table-column">
      <style:table-column-properties style:column-width="2.498cm" style:rel-column-width="9093*"/>
    </style:style>
    <style:style style:name="Tableau1.C" style:family="table-column">
      <style:table-column-properties style:column-width="8.052cm" style:rel-column-width="2931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002cm" fo:margin-left="1cm" fo:margin-right="1cm" table:align="margins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6.002cm" fo:margin-left="1cm" fo:margin-right="1cm" table:align="margins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002cm" fo:margin-left="1cm" fo:margin-right="1cm" table:align="margins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002cm" fo:margin-left="1cm" fo:margin-right="1cm" table:align="margins"/>
    </style:style>
    <style:style style:name="Tableau7.A" style:family="table-column">
      <style:table-column-properties style:column-width="16.002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Contents">Expéditeur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Destinataire </text:p>
              <text:p text:style-name="Table_20_Contents"/>
            </table:table-cell>
          </table:table-row>
        </table:table-header-rows>
      </table:table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"><text:date style:data-style-name="N79" text:date-value="2008-03-20T22:57:32">jeudi 20 mars 2008</text:date></text:p>
            </table:table-cell>
          </table:table-row>
        </table:table-header-rows>
      </table:table>
      <text:p text:style-name="P2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Table_20_Contents">Objet : <text:placeholder text:placeholder-type="text" text:description="Cliquez ici pour saisir le texte">&lt;texte ici&gt;</text:placeholder></text:p>
              <text:p text:style-name="Table_20_Contents"/>
            </table:table-cell>
          </table:table-row>
        </table:table-header-rows>
      </table:table>
      <text:p text:style-name="Standard"/>
      <text:p text:style-name="Standard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Table_20_Contents"><text:placeholder text:placeholder-type="text" text:description="Remplacer le substituant">&lt;Madame, Monsieur,&gt;</text:placeholder></text:p>
            </table:table-cell>
          </table:table-row>
        </table:table-header-rows>
      </table:table>
      <text:p text:style-name="Standard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Table_20_Contents"><text:placeholder text:placeholder-type="text" text:description="Cliquez ici pour saisir le texte">&lt;Texte ici&gt;</text:placeholder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Standard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Standard"><text:placeholder text:placeholder-type="text" text:description="Remplacer le substituant">&lt;Veuilez agréer...&gt;</text:placeholder></text:p>
            </table:table-cell>
          </table:table-row>
        </table:table-header-rows>
      </table:table>
      <text:p text:style-name="Standard"/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"/>
              <text:p text:style-name="P1"/>
              <text:p text:style-name="P1"><text:placeholder text:placeholder-type="text" text:description="Insérez le nom ici">&lt;Nom&gt;</text:placeholder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l<text:placeholder text:placeholder-type="text" text:description="Cliquez ici pour insérer l'image">&lt;Logo&gt;</text:placehold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19T15:26:50</meta:creation-date>
    <dc:creator>Sylvie Douézy</dc:creator>
    <dc:date>2008-03-20T22:54:58</dc:date>
    <dc:language>fr-FR</dc:language>
    <meta:editing-cycles>8</meta:editing-cycles>
    <meta:editing-duration>PT3H5M5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9" meta:word-count="4" meta:character-count="39"/>
  </office:meta>
</office:document-meta>
</file>