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5cm solid #b84700" fo:background-color="#355e00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94bd5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fo:background-color="#5c8526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94bd5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 style:data-style-name="N0">
      <style:table-cell-properties fo:background-color="#5c8526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035cm solid #b84700" fo:background-color="#355e00" style:diagonal-bl-tr="none" style:diagonal-tl-br="none" style:text-align-source="value-type" style:repeat-content="false" fo:wrap-option="no-wrap" fo:border-left="0.035cm solid #b847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1">
      <style:table-cell-properties fo:border-bottom="none" fo:background-color="#5c8526" style:diagonal-bl-tr="none" style:diagonal-tl-br="none" style:text-align-source="value-type" style:repeat-content="false" fo:wrap-option="no-wrap" fo:border-left="0.035cm solid #b847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5c8526" style:diagonal-bl-tr="none" style:diagonal-tl-br="none" style:text-align-source="value-type" style:repeat-content="false" fo:wrap-option="no-wrap" fo:border-left="0.035cm solid #b847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>
        <table:iteration table:status="enable" table:maximum-difference="10"/>
      </table:calculation-settings>
      <table:table table:name="trimestr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1" office:value-type="string">
            <text:p>Trimestre 1</text:p>
          </table:table-cell>
          <table:table-cell table:style-name="ce1" office:value-type="string">
            <text:p>visites</text:p>
          </table:table-cell>
          <table:table-cell table:style-name="ce1" office:value-type="string">
            <text:p>personnels</text:p>
          </table:table-cell>
          <table:table-cell table:style-name="ce1" office:value-type="string">
            <text:p>présences</text:p>
          </table:table-cell>
          <table:table-cell table:style-name="ce1" office:value-type="string">
            <text:p>cumuls visites</text:p>
          </table:table-cell>
          <table:table-cell table:style-name="ce6" office:value-type="string">
            <text:p>pourcentage cumulé</text:p>
          </table:table-cell>
          <table:table-cell/>
          <table:table-cell>
            <draw:frame table:end-cell-address="trimestre1.L11" table:end-x="1.231cm" table:end-y="0.355cm" draw:z-index="0" draw:style-name="gr1" svg:width="7.999cm" svg:height="5.178cm" svg:x="-0.001cm" svg:y="0.004cm">
              <draw:object draw:notify-on-update-of-ranges="trimestre1.B3:trimestre1.B10 trimestre1.C2:trimestre1.C2 trimestre1.C3:trimestre1.C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/>
          <table:table-cell office:value-type="string">
            <text:p>lundi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formula="oooc:=[.D4]+[.C4]" office:value-type="float" office:value="26">
            <text:p>26</text:p>
          </table:table-cell>
          <table:table-cell table:formula="oooc:=[.C4]" office:value-type="float" office:value="23">
            <text:p>23</text:p>
          </table:table-cell>
          <table:table-cell table:formula="oooc:=[.F4]/[.$C$11]" office:value-type="percentage" office:value="0.148387096774194">
            <text:p>14,84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rdi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ooc:=[.D5]+[.C5]" office:value-type="float" office:value="15">
            <text:p>15</text:p>
          </table:table-cell>
          <table:table-cell table:formula="oooc:=[.C5]+[.F4]" office:value-type="float" office:value="36">
            <text:p>36</text:p>
          </table:table-cell>
          <table:table-cell table:formula="oooc:=[.F5]/[.$C$11]" office:value-type="percentage" office:value="0.232258064516129">
            <text:p>23,23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ercredi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ooc:=[.D6]+[.C6]" office:value-type="float" office:value="37">
            <text:p>37</text:p>
          </table:table-cell>
          <table:table-cell table:formula="oooc:=[.C6]+[.F5]" office:value-type="float" office:value="70">
            <text:p>70</text:p>
          </table:table-cell>
          <table:table-cell table:formula="oooc:=[.F6]/[.$C$11]" office:value-type="percentage" office:value="0.451612903225806">
            <text:p>45,16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eudi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ooc:=[.D7]+[.C7]" office:value-type="float" office:value="33">
            <text:p>33</text:p>
          </table:table-cell>
          <table:table-cell table:formula="oooc:=[.C7]+[.F6]" office:value-type="float" office:value="100">
            <text:p>100</text:p>
          </table:table-cell>
          <table:table-cell table:formula="oooc:=[.F7]/[.$C$11]" office:value-type="percentage" office:value="0.645161290322581">
            <text:p>64,52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ndredi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ooc:=[.D8]+[.C8]" office:value-type="float" office:value="25">
            <text:p>25</text:p>
          </table:table-cell>
          <table:table-cell table:formula="oooc:=[.C8]+[.F7]" office:value-type="float" office:value="123">
            <text:p>123</text:p>
          </table:table-cell>
          <table:table-cell table:formula="oooc:=[.F8]/[.$C$11]" office:value-type="percentage" office:value="0.793548387096774">
            <text:p>79,35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medi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formula="oooc:=[.D9]+[.C9]" office:value-type="float" office:value="26">
            <text:p>26</text:p>
          </table:table-cell>
          <table:table-cell table:formula="oooc:=[.C9]+[.F8]" office:value-type="float" office:value="147">
            <text:p>147</text:p>
          </table:table-cell>
          <table:table-cell table:formula="oooc:=[.F9]/[.$C$11]" office:value-type="percentage" office:value="0.948387096774193">
            <text:p>94,84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imanch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ooc:=[.D10]+[.C10]" office:value-type="float" office:value="10">
            <text:p>10</text:p>
          </table:table-cell>
          <table:table-cell table:formula="oooc:=[.C10]+[.F9]" office:value-type="float" office:value="155">
            <text:p>155</text:p>
          </table:table-cell>
          <table:table-cell table:formula="oooc:=[.F10]/[.$C$11]" office:value-type="percentage" office:value="1">
            <text:p>100,00%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formula="oooc:=SUM([.C4:.C10])" office:value-type="float" office:value="155">
            <text:p>155</text:p>
          </table:table-cell>
          <table:table-cell table:style-name="ce3" table:formula="oooc:=SUM([.D4:.D10])" office:value-type="float" office:value="17">
            <text:p>17</text:p>
          </table:table-cell>
          <table:table-cell table:style-name="ce3" table:formula="oooc:=SUM([.E4:.E10])" office:value-type="float" office:value="172">
            <text:p>172</text:p>
          </table:table-cell>
          <table:table-cell table:style-name="ce3"/>
          <table:table-cell table:style-name="ce8"/>
          <table:table-cell table:number-columns-repeated="2"/>
        </table:table-row>
      </table:table>
      <table:table table:name="trimestr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1" office:value-type="string">
            <text:p>Trimestre 2</text:p>
          </table:table-cell>
          <table:table-cell table:style-name="ce1" office:value-type="string">
            <text:p>visites</text:p>
          </table:table-cell>
          <table:table-cell table:style-name="ce1" office:value-type="string">
            <text:p>personnels</text:p>
          </table:table-cell>
          <table:table-cell table:style-name="ce1" office:value-type="string">
            <text:p>présences</text:p>
          </table:table-cell>
          <table:table-cell table:style-name="ce1" office:value-type="string">
            <text:p>cumuls visites</text:p>
          </table:table-cell>
          <table:table-cell table:style-name="ce6" office:value-type="string">
            <text:p>pourcentage cumulé</text:p>
          </table:table-cell>
          <table:table-cell/>
          <table:table-cell>
            <draw:frame table:end-cell-address="trimestre2.L11" table:end-x="1.318cm" table:end-y="0.354cm" draw:z-index="0" draw:style-name="gr1" svg:width="7.999cm" svg:height="5.178cm" svg:x="0.086cm" svg:y="0.003cm">
              <draw:object draw:notify-on-update-of-ranges="trimestre2.B3:trimestre2.B10 trimestre2.C2:trimestre2.C2 trimestre2.C3:trimestre2.C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/>
          <table:table-cell office:value-type="string">
            <text:p>lundi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formula="oooc:=[.D4]+[.C4]" office:value-type="float" office:value="26">
            <text:p>26</text:p>
          </table:table-cell>
          <table:table-cell table:formula="oooc:=[.C4]" office:value-type="float" office:value="23">
            <text:p>23</text:p>
          </table:table-cell>
          <table:table-cell table:formula="oooc:=[.F4]/[.$C$11]" office:value-type="percentage" office:value="0.148387096774194">
            <text:p>14,84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rdi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ooc:=[.D5]+[.C5]" office:value-type="float" office:value="15">
            <text:p>15</text:p>
          </table:table-cell>
          <table:table-cell table:formula="oooc:=[.C5]+[.F4]" office:value-type="float" office:value="36">
            <text:p>36</text:p>
          </table:table-cell>
          <table:table-cell table:formula="oooc:=[.F5]/[.$C$11]" office:value-type="percentage" office:value="0.232258064516129">
            <text:p>23,23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ercredi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ooc:=[.D6]+[.C6]" office:value-type="float" office:value="37">
            <text:p>37</text:p>
          </table:table-cell>
          <table:table-cell table:formula="oooc:=[.C6]+[.F5]" office:value-type="float" office:value="70">
            <text:p>70</text:p>
          </table:table-cell>
          <table:table-cell table:formula="oooc:=[.F6]/[.$C$11]" office:value-type="percentage" office:value="0.451612903225806">
            <text:p>45,16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eudi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ooc:=[.D7]+[.C7]" office:value-type="float" office:value="33">
            <text:p>33</text:p>
          </table:table-cell>
          <table:table-cell table:formula="oooc:=[.C7]+[.F6]" office:value-type="float" office:value="100">
            <text:p>100</text:p>
          </table:table-cell>
          <table:table-cell table:formula="oooc:=[.F7]/[.$C$11]" office:value-type="percentage" office:value="0.645161290322581">
            <text:p>64,52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ndredi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ooc:=[.D8]+[.C8]" office:value-type="float" office:value="25">
            <text:p>25</text:p>
          </table:table-cell>
          <table:table-cell table:formula="oooc:=[.C8]+[.F7]" office:value-type="float" office:value="123">
            <text:p>123</text:p>
          </table:table-cell>
          <table:table-cell table:formula="oooc:=[.F8]/[.$C$11]" office:value-type="percentage" office:value="0.793548387096774">
            <text:p>79,35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medi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formula="oooc:=[.D9]+[.C9]" office:value-type="float" office:value="26">
            <text:p>26</text:p>
          </table:table-cell>
          <table:table-cell table:formula="oooc:=[.C9]+[.F8]" office:value-type="float" office:value="147">
            <text:p>147</text:p>
          </table:table-cell>
          <table:table-cell table:formula="oooc:=[.F9]/[.$C$11]" office:value-type="percentage" office:value="0.948387096774193">
            <text:p>94,84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imanch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ooc:=[.D10]+[.C10]" office:value-type="float" office:value="10">
            <text:p>10</text:p>
          </table:table-cell>
          <table:table-cell table:formula="oooc:=[.C10]+[.F9]" office:value-type="float" office:value="155">
            <text:p>155</text:p>
          </table:table-cell>
          <table:table-cell table:formula="oooc:=[.F10]/[.$C$11]" office:value-type="percentage" office:value="1">
            <text:p>100,00%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formula="oooc:=SUM([.C4:.C10])" office:value-type="float" office:value="155">
            <text:p>155</text:p>
          </table:table-cell>
          <table:table-cell table:style-name="ce3" table:formula="oooc:=SUM([.D4:.D10])" office:value-type="float" office:value="17">
            <text:p>17</text:p>
          </table:table-cell>
          <table:table-cell table:style-name="ce3" table:formula="oooc:=SUM([.E4:.E10])" office:value-type="float" office:value="172">
            <text:p>172</text:p>
          </table:table-cell>
          <table:table-cell table:style-name="ce3"/>
          <table:table-cell table:style-name="ce8"/>
          <table:table-cell table:number-columns-repeated="2"/>
        </table:table-row>
      </table:table>
      <table:table table:name="trimestre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1" office:value-type="string">
            <text:p>Trimestre 3</text:p>
          </table:table-cell>
          <table:table-cell table:style-name="ce1" office:value-type="string">
            <text:p>visites</text:p>
          </table:table-cell>
          <table:table-cell table:style-name="ce1" office:value-type="string">
            <text:p>personnels</text:p>
          </table:table-cell>
          <table:table-cell table:style-name="ce1" office:value-type="string">
            <text:p>présences</text:p>
          </table:table-cell>
          <table:table-cell table:style-name="ce1" office:value-type="string">
            <text:p>cumuls visites</text:p>
          </table:table-cell>
          <table:table-cell table:style-name="ce6" office:value-type="string">
            <text:p>pourcentage cumulé</text:p>
          </table:table-cell>
          <table:table-cell/>
          <table:table-cell>
            <draw:frame table:end-cell-address="trimestre3.L11" table:end-x="1.29cm" table:end-y="0.383cm" draw:z-index="0" draw:style-name="gr1" svg:width="7.999cm" svg:height="5.178cm" svg:x="0.058cm" svg:y="0.032cm">
              <draw:object draw:notify-on-update-of-ranges="trimestre3.B3:trimestre3.B10 trimestre3.C2:trimestre3.C2 trimestre3.C3:trimestre3.C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/>
          <table:table-cell office:value-type="string">
            <text:p>lundi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formula="oooc:=[.D4]+[.C4]" office:value-type="float" office:value="26">
            <text:p>26</text:p>
          </table:table-cell>
          <table:table-cell table:formula="oooc:=[.C4]" office:value-type="float" office:value="23">
            <text:p>23</text:p>
          </table:table-cell>
          <table:table-cell table:formula="oooc:=[.F4]/[.$C$11]" office:value-type="percentage" office:value="0.172932330827068">
            <text:p>17,29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rdi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ooc:=[.D5]+[.C5]" office:value-type="float" office:value="15">
            <text:p>15</text:p>
          </table:table-cell>
          <table:table-cell table:formula="oooc:=[.C5]+[.F4]" office:value-type="float" office:value="36">
            <text:p>36</text:p>
          </table:table-cell>
          <table:table-cell table:formula="oooc:=[.F5]/[.$C$11]" office:value-type="percentage" office:value="0.270676691729323">
            <text:p>27,07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ercredi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ooc:=[.D6]+[.C6]" office:value-type="float" office:value="15">
            <text:p>15</text:p>
          </table:table-cell>
          <table:table-cell table:formula="oooc:=[.C6]+[.F5]" office:value-type="float" office:value="48">
            <text:p>48</text:p>
          </table:table-cell>
          <table:table-cell table:formula="oooc:=[.F6]/[.$C$11]" office:value-type="percentage" office:value="0.360902255639098">
            <text:p>36,09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eudi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ooc:=[.D7]+[.C7]" office:value-type="float" office:value="33">
            <text:p>33</text:p>
          </table:table-cell>
          <table:table-cell table:formula="oooc:=[.C7]+[.F6]" office:value-type="float" office:value="78">
            <text:p>78</text:p>
          </table:table-cell>
          <table:table-cell table:formula="oooc:=[.F7]/[.$C$11]" office:value-type="percentage" office:value="0.586466165413534">
            <text:p>58,65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endredi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ooc:=[.D8]+[.C8]" office:value-type="float" office:value="25">
            <text:p>25</text:p>
          </table:table-cell>
          <table:table-cell table:formula="oooc:=[.C8]+[.F7]" office:value-type="float" office:value="101">
            <text:p>101</text:p>
          </table:table-cell>
          <table:table-cell table:formula="oooc:=[.F8]/[.$C$11]" office:value-type="percentage" office:value="0.759398496240602">
            <text:p>75,94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medi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formula="oooc:=[.D9]+[.C9]" office:value-type="float" office:value="26">
            <text:p>26</text:p>
          </table:table-cell>
          <table:table-cell table:formula="oooc:=[.C9]+[.F8]" office:value-type="float" office:value="125">
            <text:p>125</text:p>
          </table:table-cell>
          <table:table-cell table:formula="oooc:=[.F9]/[.$C$11]" office:value-type="percentage" office:value="0.93984962406015">
            <text:p>93,98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imanch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ooc:=[.D10]+[.C10]" office:value-type="float" office:value="10">
            <text:p>10</text:p>
          </table:table-cell>
          <table:table-cell table:formula="oooc:=[.C10]+[.F9]" office:value-type="float" office:value="133">
            <text:p>133</text:p>
          </table:table-cell>
          <table:table-cell table:formula="oooc:=[.F10]/[.$C$11]" office:value-type="percentage" office:value="1">
            <text:p>100,00%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formula="oooc:=SUM([.C4:.C10])" office:value-type="float" office:value="133">
            <text:p>133</text:p>
          </table:table-cell>
          <table:table-cell table:style-name="ce3" table:formula="oooc:=SUM([.D4:.D10])" office:value-type="float" office:value="17">
            <text:p>17</text:p>
          </table:table-cell>
          <table:table-cell table:style-name="ce3" table:formula="oooc:=SUM([.E4:.E10])" office:value-type="float" office:value="150">
            <text:p>150</text:p>
          </table:table-cell>
          <table:table-cell table:style-name="ce3"/>
          <table:table-cell table:style-name="ce8"/>
          <table:table-cell table:number-columns-repeated="2"/>
        </table:table-row>
      </table:table>
      <table:table table:name="anné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>
            <text:p>Année</text:p>
          </table:table-cell>
          <table:table-cell table:style-name="ce1" office:value-type="string">
            <text:p>visites</text:p>
          </table:table-cell>
          <table:table-cell table:style-name="ce1" office:value-type="string">
            <text:p>personnels</text:p>
          </table:table-cell>
          <table:table-cell table:style-name="ce1" office:value-type="string">
            <text:p>présences</text:p>
          </table:table-cell>
          <table:table-cell table:style-name="ce1" office:value-type="string">
            <text:p>cumuls visites</text:p>
          </table:table-cell>
          <table:table-cell table:style-name="ce6" office:value-type="string">
            <text:p>pourcentage cumulé</text:p>
          </table:table-cell>
          <table:table-cell>
            <draw:frame table:end-cell-address="année.L11" table:end-x="1.23cm" table:end-y="0.382cm" draw:z-index="0" draw:style-name="gr1" svg:width="7.999cm" svg:height="5.178cm" svg:x="2.256cm" svg:y="0.031cm">
              <draw:object draw:notify-on-update-of-ranges="année.B3:année.B10 année.C2:année.C2 année.C3:année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2"/>
          <table:table-cell table:style-name="ce4"/>
          <table:table-cell table:number-columns-repeated="3"/>
          <table:table-cell table:style-name="ce4"/>
          <table:table-cell/>
        </table:table-row>
        <table:table-row table:style-name="ro2">
          <table:table-cell/>
          <table:table-cell office:value-type="string">
            <text:p>lundi</text:p>
          </table:table-cell>
          <table:table-cell table:formula="oooc:=[trimestre1.C4]+[trimestre2.C4]+[trimestre3.C4]" office:value-type="float" office:value="69">
            <text:p>69</text:p>
          </table:table-cell>
          <table:table-cell table:formula="oooc:=[trimestre1.D4]+[trimestre2.D4]+[trimestre3.D4]" office:value-type="float" office:value="9">
            <text:p>9</text:p>
          </table:table-cell>
          <table:table-cell table:formula="oooc:=[.D4]+[.C4]" office:value-type="float" office:value="78">
            <text:p>78</text:p>
          </table:table-cell>
          <table:table-cell table:formula="oooc:=[.C4]" office:value-type="float" office:value="69">
            <text:p>69</text:p>
          </table:table-cell>
          <table:table-cell table:formula="oooc:=[.F4]/[.$C$11]" office:value-type="percentage" office:value="0.155756207674944">
            <text:p>15,58%</text:p>
          </table:table-cell>
          <table:table-cell/>
        </table:table-row>
        <table:table-row table:style-name="ro2">
          <table:table-cell/>
          <table:table-cell office:value-type="string">
            <text:p>mardi</text:p>
          </table:table-cell>
          <table:table-cell table:formula="oooc:=[trimestre1.C5]+[trimestre2.C5]+[trimestre3.C5]" office:value-type="float" office:value="39">
            <text:p>39</text:p>
          </table:table-cell>
          <table:table-cell table:formula="oooc:=[trimestre1.D5]+[trimestre2.D5]+[trimestre3.D5]" office:value-type="float" office:value="6">
            <text:p>6</text:p>
          </table:table-cell>
          <table:table-cell table:formula="oooc:=[.D5]+[.C5]" office:value-type="float" office:value="45">
            <text:p>45</text:p>
          </table:table-cell>
          <table:table-cell table:formula="oooc:=[.C5]+[.F4]" office:value-type="float" office:value="108">
            <text:p>108</text:p>
          </table:table-cell>
          <table:table-cell table:formula="oooc:=[.F5]/[.$C$11]" office:value-type="percentage" office:value="0.243792325056433">
            <text:p>24,38%</text:p>
          </table:table-cell>
          <table:table-cell/>
        </table:table-row>
        <table:table-row table:style-name="ro2">
          <table:table-cell/>
          <table:table-cell office:value-type="string">
            <text:p>mercredi</text:p>
          </table:table-cell>
          <table:table-cell table:formula="oooc:=[trimestre1.C6]+[trimestre2.C6]+[trimestre3.C6]" office:value-type="float" office:value="80">
            <text:p>80</text:p>
          </table:table-cell>
          <table:table-cell table:formula="oooc:=[trimestre1.D6]+[trimestre2.D6]+[trimestre3.D6]" office:value-type="float" office:value="9">
            <text:p>9</text:p>
          </table:table-cell>
          <table:table-cell table:formula="oooc:=[.D6]+[.C6]" office:value-type="float" office:value="89">
            <text:p>89</text:p>
          </table:table-cell>
          <table:table-cell table:formula="oooc:=[.C6]+[.F5]" office:value-type="float" office:value="188">
            <text:p>188</text:p>
          </table:table-cell>
          <table:table-cell table:formula="oooc:=[.F6]/[.$C$11]" office:value-type="percentage" office:value="0.424379232505643">
            <text:p>42,44%</text:p>
          </table:table-cell>
          <table:table-cell/>
        </table:table-row>
        <table:table-row table:style-name="ro2">
          <table:table-cell/>
          <table:table-cell office:value-type="string">
            <text:p>jeudi</text:p>
          </table:table-cell>
          <table:table-cell table:formula="oooc:=[trimestre1.C7]+[trimestre2.C7]+[trimestre3.C7]" office:value-type="float" office:value="90">
            <text:p>90</text:p>
          </table:table-cell>
          <table:table-cell table:formula="oooc:=[trimestre1.D7]+[trimestre2.D7]+[trimestre3.D7]" office:value-type="float" office:value="9">
            <text:p>9</text:p>
          </table:table-cell>
          <table:table-cell table:formula="oooc:=[.D7]+[.C7]" office:value-type="float" office:value="99">
            <text:p>99</text:p>
          </table:table-cell>
          <table:table-cell table:formula="oooc:=[.C7]+[.F6]" office:value-type="float" office:value="278">
            <text:p>278</text:p>
          </table:table-cell>
          <table:table-cell table:formula="oooc:=[.F7]/[.$C$11]" office:value-type="percentage" office:value="0.627539503386005">
            <text:p>62,75%</text:p>
          </table:table-cell>
          <table:table-cell/>
        </table:table-row>
        <table:table-row table:style-name="ro2">
          <table:table-cell/>
          <table:table-cell office:value-type="string">
            <text:p>vendredi</text:p>
          </table:table-cell>
          <table:table-cell table:formula="oooc:=[trimestre1.C8]+[trimestre2.C8]+[trimestre3.C8]" office:value-type="float" office:value="69">
            <text:p>69</text:p>
          </table:table-cell>
          <table:table-cell table:formula="oooc:=[trimestre1.D8]+[trimestre2.D8]+[trimestre3.D8]" office:value-type="float" office:value="6">
            <text:p>6</text:p>
          </table:table-cell>
          <table:table-cell table:formula="oooc:=[.D8]+[.C8]" office:value-type="float" office:value="75">
            <text:p>75</text:p>
          </table:table-cell>
          <table:table-cell table:formula="oooc:=[.C8]+[.F7]" office:value-type="float" office:value="347">
            <text:p>347</text:p>
          </table:table-cell>
          <table:table-cell table:formula="oooc:=[.F8]/[.$C$11]" office:value-type="percentage" office:value="0.783295711060948">
            <text:p>78,33%</text:p>
          </table:table-cell>
          <table:table-cell/>
        </table:table-row>
        <table:table-row table:style-name="ro2">
          <table:table-cell/>
          <table:table-cell office:value-type="string">
            <text:p>samedi</text:p>
          </table:table-cell>
          <table:table-cell table:formula="oooc:=[trimestre1.C9]+[trimestre2.C9]+[trimestre3.C9]" office:value-type="float" office:value="72">
            <text:p>72</text:p>
          </table:table-cell>
          <table:table-cell table:formula="oooc:=[trimestre1.D9]+[trimestre2.D9]+[trimestre3.D9]" office:value-type="float" office:value="6">
            <text:p>6</text:p>
          </table:table-cell>
          <table:table-cell table:formula="oooc:=[.D9]+[.C9]" office:value-type="float" office:value="78">
            <text:p>78</text:p>
          </table:table-cell>
          <table:table-cell table:formula="oooc:=[.C9]+[.F8]" office:value-type="float" office:value="419">
            <text:p>419</text:p>
          </table:table-cell>
          <table:table-cell table:formula="oooc:=[.F9]/[.$C$11]" office:value-type="percentage" office:value="0.945823927765237">
            <text:p>94,58%</text:p>
          </table:table-cell>
          <table:table-cell/>
        </table:table-row>
        <table:table-row table:style-name="ro2">
          <table:table-cell/>
          <table:table-cell office:value-type="string">
            <text:p>dimanche</text:p>
          </table:table-cell>
          <table:table-cell table:formula="oooc:=[trimestre1.C10]+[trimestre2.C10]+[trimestre3.C10]" office:value-type="float" office:value="24">
            <text:p>24</text:p>
          </table:table-cell>
          <table:table-cell table:formula="oooc:=[trimestre1.D10]+[trimestre2.D10]+[trimestre3.D10]" office:value-type="float" office:value="6">
            <text:p>6</text:p>
          </table:table-cell>
          <table:table-cell table:formula="oooc:=[.D10]+[.C10]" office:value-type="float" office:value="30">
            <text:p>30</text:p>
          </table:table-cell>
          <table:table-cell table:formula="oooc:=[.C10]+[.F9]" office:value-type="float" office:value="443">
            <text:p>443</text:p>
          </table:table-cell>
          <table:table-cell table:formula="oooc:=[.F10]/[.$C$11]" office:value-type="percentage" office:value="1">
            <text:p>100,00%</text:p>
          </table:table-cell>
          <table:table-cell/>
        </table:table-row>
        <table:table-row table:style-name="ro2">
          <table:table-cell/>
          <table:table-cell table:style-name="ce3"/>
          <table:table-cell table:formula="oooc:=SUM([.C4:.C10])" office:value-type="float" office:value="443">
            <text:p>443</text:p>
          </table:table-cell>
          <table:table-cell table:style-name="ce3" table:formula="oooc:=SUM([.D4:.D10])" office:value-type="float" office:value="51">
            <text:p>51</text:p>
          </table:table-cell>
          <table:table-cell table:style-name="ce3" table:formula="oooc:=SUM([.E4:.E10])" office:value-type="float" office:value="494">
            <text:p>494</text:p>
          </table:table-cell>
          <table:table-cell table:style-name="ce3"/>
          <table:table-cell table:style-name="ce8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23:1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ean-Michel Boulet</meta:initial-creator>
    <meta:creation-date>2008-10-29T16:00:07</meta:creation-date>
    <dc:creator>Jean-Michel Boulet</dc:creator>
    <dc:date>2008-10-29T23:11:51</dc:date>
    <meta:editing-cycles>16</meta:editing-cycles>
    <meta:editing-duration>PT51M47S</meta:editing-duration>
    <meta:user-defined meta:name="Info 1"/>
    <meta:user-defined meta:name="Info 2"/>
    <meta:user-defined meta:name="Info 3"/>
    <meta:user-defined meta:name="Info 4"/>
    <meta:document-statistic meta:table-count="4" meta:cell-count="20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aecf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8cm" svg:height="4.94cm" chart:class="chart:bar" chart:style-name="ch1">
        <chart:title svg:x="3.383cm" svg:y="0.1cm" chart:style-name="ch2">
          <text:p>Année</text:p>
        </chart:title>
        <chart:legend chart:legend-position="end" svg:x="6.379cm" svg:y="2.189cm" chart:style-name="ch3"/>
        <chart:plot-area chart:style-name="ch4" table:cell-range-address="année.B3:année.C10 année.C2:année.C10 année.B2:année.B2" chart:data-source-has-labels="both" svg:x="0.159cm" svg:y="0.7cm" svg:width="6.058cm" svg:height="4.042cm">
          <chart:axis chart:dimension="x" chart:name="primary-x" chart:style-name="ch5">
            <chart:categories table:cell-range-address="année.B3:année.B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née.C3:année.C10" chart:label-cell-address="année.C2:année.C2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sit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ndi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mardi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mercredi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jeudi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vendredi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samedi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dimanche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8cm" svg:height="4.94cm" chart:class="chart:bar" chart:style-name="ch1">
        <chart:title svg:x="3.384cm" svg:y="0.101cm" chart:style-name="ch2">
          <text:p>Année</text:p>
        </chart:title>
        <chart:legend chart:legend-position="end" svg:x="6.379cm" svg:y="2.189cm" chart:style-name="ch3"/>
        <chart:plot-area chart:style-name="ch4" table:cell-range-address="trimestre3.B3:trimestre3.C10 trimestre3.C2:trimestre3.C10 trimestre3.B2:trimestre3.B2" chart:data-source-has-labels="both" svg:x="0.159cm" svg:y="0.7cm" svg:width="6.057cm" svg:height="4.042cm">
          <chart:axis chart:dimension="x" chart:name="primary-x" chart:style-name="ch5">
            <chart:categories table:cell-range-address="trimestre3.B3:trimestre3.B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imestre3.C3:trimestre3.C10" chart:label-cell-address="trimestre3.C2:trimestre3.C2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sit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nd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rdi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ercred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eud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endred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amedi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imanch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8cm" svg:height="4.94cm" chart:class="chart:bar" chart:style-name="ch1">
        <chart:title svg:x="3.384cm" svg:y="0.101cm" chart:style-name="ch2">
          <text:p>Année</text:p>
        </chart:title>
        <chart:legend chart:legend-position="end" svg:x="6.379cm" svg:y="2.189cm" chart:style-name="ch3"/>
        <chart:plot-area chart:style-name="ch4" table:cell-range-address="trimestre2.B3:trimestre2.C10 trimestre2.C2:trimestre2.C10 trimestre2.B2:trimestre2.B2" chart:data-source-has-labels="both" svg:x="0.159cm" svg:y="0.7cm" svg:width="6.057cm" svg:height="4.042cm">
          <chart:axis chart:dimension="x" chart:name="primary-x" chart:style-name="ch5">
            <chart:categories table:cell-range-address="trimestre2.B3:trimestre2.B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imestre2.C3:trimestre2.C10" chart:label-cell-address="trimestre2.C2:trimestre2.C2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sit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nd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rdi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ercredi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jeud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endred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amedi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imanch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8cm" svg:height="4.94cm" chart:class="chart:bar" chart:style-name="ch1">
        <chart:title svg:x="3.384cm" svg:y="0.101cm" chart:style-name="ch2">
          <text:p>Année</text:p>
        </chart:title>
        <chart:legend chart:legend-position="end" svg:x="6.379cm" svg:y="2.189cm" chart:style-name="ch3"/>
        <chart:plot-area chart:style-name="ch4" table:cell-range-address="trimestre1.B3:trimestre1.C10 trimestre1.C2:trimestre1.C10 trimestre1.B2:trimestre1.B2" chart:data-source-has-labels="both" svg:x="0.159cm" svg:y="0.7cm" svg:width="6.057cm" svg:height="4.042cm">
          <chart:axis chart:dimension="x" chart:name="primary-x" chart:style-name="ch5">
            <chart:categories table:cell-range-address="trimestre1.B3:trimestre1.B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imestre1.C3:trimestre1.C10" chart:label-cell-address="trimestre1.C2:trimestre1.C2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sit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nd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rdi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ercredi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jeud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endred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amedi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imanch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