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86cm"/>
    </style:style>
    <style:style style:name="co2" style:family="table-column">
      <style:table-column-properties fo:break-before="auto" style:column-width="2.845cm"/>
    </style:style>
    <style:style style:name="co3" style:family="table-column">
      <style:table-column-properties fo:break-before="auto" style:column-width="3.143cm"/>
    </style:style>
    <style:style style:name="co4" style:family="table-column">
      <style:table-column-properties fo:break-before="auto" style:column-width="5.022cm"/>
    </style:style>
    <style:style style:name="co5" style:family="table-column">
      <style:table-column-properties fo:break-before="auto" style:column-width="5.791cm"/>
    </style:style>
    <style:style style:name="co6" style:family="table-column">
      <style:table-column-properties fo:break-before="auto" style:column-width="0.8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8" number:automatic-order="true" number:format-source="language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80">
      <number:day/>
      <number:text>. </number:text>
      <number:month number:textual="true"/>
      <number:text> </number:text>
      <number:year number:style="long"/>
    </number:date-style>
    <style:style style:name="ce1" style:family="table-cell" style:parent-style-name="Default" style:data-style-name="N38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style:text-align-source="fix" style:repeat-content="false" fo:background-color="transparent" fo:border-left="0.002cm solid #000000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 style:data-style-name="N80">
      <style:table-cell-properties fo:border-bottom="none" fo:background-color="transparent" fo:border-left="0.002cm solid #000000" fo:border-right="none" fo:border-top="none"/>
    </style:style>
    <style:style style:name="ce4" style:family="table-cell" style:parent-style-name="Default">
      <style:table-cell-properties fo:border-bottom="0.002cm solid #000000" fo:background-color="transparent" fo:border-left="0.002cm solid #000000" fo:border-right="none" fo:border-top="none"/>
    </style:style>
    <style:style style:name="ce5" style:family="table-cell" style:parent-style-name="Default">
      <style:table-cell-properties fo:border-bottom="none" style:text-align-source="fix" style:repeat-content="false" fo:background-color="transparent" fo:border-left="none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7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none" fo:background-color="#ffff99" style:text-align-source="fix" style:repeat-content="false" fo:border-left="none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ffff99"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fo:border-bottom="0.002cm solid #000000" fo:background-color="#ffff99" style:text-align-source="fix" style:repeat-content="false" fo:border-left="none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fo:background-color="#ffb515" style:text-align-source="fix" style:repeat-content="false" fo:border-left="none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ffb515"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fo:border-bottom="0.002cm solid #000000" fo:background-color="#ffb515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style:text-align-source="fix" style:repeat-content="false" fo:background-color="transparent" fo:border-left="none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80">
      <style:table-cell-properties fo:border-bottom="none" fo:background-color="transparent" fo:border-left="none" fo:border-right="0.002cm solid #000000" fo:border-top="none"/>
    </style:style>
    <style:style style:name="ce17" style:family="table-cell" style:parent-style-name="Default">
      <style:table-cell-properties fo:border-bottom="0.002cm solid #000000" fo:border-left="none" fo:border-right="0.002cm solid #000000" fo:border-top="none"/>
    </style:style>
    <style:style style:name="gr1" style:family="graphic">
      <style:graphic-properties draw:ole-draw-aspect="1"/>
    </style:style>
  </office:automatic-styles>
  <office:body>
    <office:spreadsheet>
      <table:table table:name="Feuille1" table:style-name="ta1" table:print-ranges="Feuille1.A1:Feuille1.G44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6"/>
        <table:table-column table:style-name="co4" table:default-cell-style-name="ce10"/>
        <table:table-column table:style-name="co5" table:default-cell-style-name="ce13"/>
        <table:table-column table:style-name="co2" table:default-cell-style-name="ce16"/>
        <table:table-column table:style-name="co6" table:default-cell-style-name="Default"/>
        <table:table-row table:style-name="ro1" table:number-rows-repeated="2">
          <table:table-cell table:style-name="ce1"/>
          <table:table-cell table:style-name="Default" table:number-columns-repeated="2"/>
          <table:table-cell table:style-name="ce8"/>
          <table:table-cell table:style-name="Default" table:number-columns-repeated="2"/>
          <table:table-cell/>
        </table:table-row>
        <table:table-row table:style-name="ro1">
          <table:table-cell table:style-name="ce1" office:value-type="string">
            <text:p>Date du jour :</text:p>
          </table:table-cell>
          <table:table-cell table:style-name="Default" table:number-columns-repeated="2"/>
          <table:table-cell table:style-name="ce8"/>
          <table:table-cell table:style-name="Default" table:number-columns-repeated="2"/>
          <table:table-cell/>
        </table:table-row>
        <table:table-row table:style-name="ro1">
          <table:table-cell table:style-name="ce1" table:formula="oooc:=TODAY()" office:value-type="date" office:date-value="2008-10-29">
            <text:p>mercredi 29 octobre 2008</text:p>
          </table:table-cell>
          <table:table-cell table:style-name="Default" table:number-columns-repeated="2"/>
          <table:table-cell table:style-name="ce8"/>
          <table:table-cell table:style-name="Default" table:number-columns-repeated="2"/>
          <table:table-cell/>
        </table:table-row>
        <table:table-row table:style-name="ro1">
          <table:table-cell/>
          <table:table-cell table:style-name="ce2" office:value-type="string">
            <text:p>début</text:p>
          </table:table-cell>
          <table:table-cell table:style-name="ce5" office:value-type="string">
            <text:p>durée en jours</text:p>
          </table:table-cell>
          <table:table-cell table:style-name="ce9" office:value-type="string">
            <text:p>Nombre de jours passés</text:p>
          </table:table-cell>
          <table:table-cell table:style-name="ce12" office:value-type="string">
            <text:p>nombre de jours avant la fin</text:p>
          </table:table-cell>
          <table:table-cell table:style-name="ce15" office:value-type="string">
            <text:p>date de fin</text:p>
          </table:table-cell>
          <table:table-cell/>
        </table:table-row>
        <table:table-row table:style-name="ro1">
          <table:table-cell office:value-type="string">
            <text:p>Phase 1</text:p>
          </table:table-cell>
          <table:table-cell office:value-type="date" office:date-value="2008-01-15">
            <text:p>15. janv. 2008</text:p>
          </table:table-cell>
          <table:table-cell table:formula="oooc:=DAYS([.F6];[.B6])" office:value-type="float" office:value="53">
            <text:p>53</text:p>
          </table:table-cell>
          <table:table-cell table:formula="oooc:=IF([.$A$4]&gt;[.F6];[.C6];DAYS([.$A$4];[.B6]))" office:value-type="float" office:value="53">
            <text:p>53</text:p>
          </table:table-cell>
          <table:table-cell table:formula="oooc:=IF([.$A$4]&lt;[.F6];DAYS([.F6];[.$A$4]);[.C6]-[.D6])" office:value-type="float" office:value="0">
            <text:p>0</text:p>
          </table:table-cell>
          <table:table-cell office:value-type="date" office:date-value="2008-03-08">
            <text:p>8. mars 2008</text:p>
          </table:table-cell>
          <table:table-cell/>
        </table:table-row>
        <table:table-row table:style-name="ro1">
          <table:table-cell office:value-type="string">
            <text:p>Phase 2</text:p>
          </table:table-cell>
          <table:table-cell office:value-type="date" office:date-value="2008-01-25">
            <text:p>25. janv. 2008</text:p>
          </table:table-cell>
          <table:table-cell table:formula="oooc:=DAYS([.F7];[.B7])" office:value-type="float" office:value="16">
            <text:p>16</text:p>
          </table:table-cell>
          <table:table-cell table:formula="oooc:=IF([.$A$4]&gt;[.F7];[.C7];DAYS([.$A$4];[.B7]))" office:value-type="float" office:value="16">
            <text:p>16</text:p>
          </table:table-cell>
          <table:table-cell table:formula="oooc:=IF([.$A$4]&lt;[.F7];DAYS([.F7];[.$A$4]);[.C7]-[.D7])" office:value-type="float" office:value="0">
            <text:p>0</text:p>
          </table:table-cell>
          <table:table-cell office:value-type="date" office:date-value="2008-02-10">
            <text:p>10. févr. 2008</text:p>
          </table:table-cell>
          <table:table-cell/>
        </table:table-row>
        <table:table-row table:style-name="ro1">
          <table:table-cell office:value-type="string">
            <text:p>Phase 3</text:p>
          </table:table-cell>
          <table:table-cell office:value-type="date" office:date-value="2008-02-14">
            <text:p>14. févr. 2008</text:p>
          </table:table-cell>
          <table:table-cell table:formula="oooc:=DAYS([.F8];[.B8])" office:value-type="float" office:value="30">
            <text:p>30</text:p>
          </table:table-cell>
          <table:table-cell table:formula="oooc:=IF([.$A$4]&gt;[.F8];[.C8];DAYS([.$A$4];[.B8]))" office:value-type="float" office:value="30">
            <text:p>30</text:p>
          </table:table-cell>
          <table:table-cell table:formula="oooc:=IF([.$A$4]&lt;[.F8];DAYS([.F8];[.$A$4]);[.C8]-[.D8])" office:value-type="float" office:value="0">
            <text:p>0</text:p>
          </table:table-cell>
          <table:table-cell office:value-type="date" office:date-value="2008-03-15">
            <text:p>15. mars 2008</text:p>
          </table:table-cell>
          <table:table-cell/>
        </table:table-row>
        <table:table-row table:style-name="ro1">
          <table:table-cell office:value-type="string">
            <text:p>Phase 4</text:p>
          </table:table-cell>
          <table:table-cell office:value-type="date" office:date-value="2008-03-15">
            <text:p>15. mars 2008</text:p>
          </table:table-cell>
          <table:table-cell table:formula="oooc:=DAYS([.F9];[.B9])" office:value-type="float" office:value="169">
            <text:p>169</text:p>
          </table:table-cell>
          <table:table-cell table:formula="oooc:=IF([.$A$4]&gt;[.F9];[.C9];DAYS([.$A$4];[.B9]))" office:value-type="float" office:value="169">
            <text:p>169</text:p>
          </table:table-cell>
          <table:table-cell table:formula="oooc:=IF([.$A$4]&lt;[.F9];DAYS([.F9];[.$A$4]);[.C9]-[.D9])" office:value-type="float" office:value="0">
            <text:p>0</text:p>
          </table:table-cell>
          <table:table-cell office:value-type="date" office:date-value="2008-08-31">
            <text:p>31. août 2008</text:p>
          </table:table-cell>
          <table:table-cell/>
        </table:table-row>
        <table:table-row table:style-name="ro1">
          <table:table-cell office:value-type="string">
            <text:p>Phase 5</text:p>
          </table:table-cell>
          <table:table-cell office:value-type="date" office:date-value="2008-06-15">
            <text:p>15. juin 2008</text:p>
          </table:table-cell>
          <table:table-cell table:formula="oooc:=DAYS([.F10];[.B10])" office:value-type="float" office:value="94">
            <text:p>94</text:p>
          </table:table-cell>
          <table:table-cell table:formula="oooc:=IF([.$A$4]&gt;[.F10];[.C10];DAYS([.$A$4];[.B10]))" office:value-type="float" office:value="94">
            <text:p>94</text:p>
          </table:table-cell>
          <table:table-cell table:formula="oooc:=IF([.$A$4]&lt;[.F10];DAYS([.F10];[.$A$4]);[.C10]-[.D10])" office:value-type="float" office:value="0">
            <text:p>0</text:p>
          </table:table-cell>
          <table:table-cell office:value-type="date" office:date-value="2008-09-17">
            <text:p>17. sept. 2008</text:p>
          </table:table-cell>
          <table:table-cell/>
        </table:table-row>
        <table:table-row table:style-name="ro1">
          <table:table-cell office:value-type="string">
            <text:p>Phase 6</text:p>
          </table:table-cell>
          <table:table-cell office:value-type="date" office:date-value="2008-08-20">
            <text:p>20. août 2008</text:p>
          </table:table-cell>
          <table:table-cell table:formula="oooc:=DAYS([.F11];[.B11])" office:value-type="float" office:value="26">
            <text:p>26</text:p>
          </table:table-cell>
          <table:table-cell table:formula="oooc:=IF([.$A$4]&gt;[.F11];[.C11];DAYS([.$A$4];[.B11]))" office:value-type="float" office:value="26">
            <text:p>26</text:p>
          </table:table-cell>
          <table:table-cell table:formula="oooc:=IF([.$A$4]&lt;[.F11];DAYS([.F11];[.$A$4]);[.C11]-[.D11])" office:value-type="float" office:value="0">
            <text:p>0</text:p>
          </table:table-cell>
          <table:table-cell office:value-type="date" office:date-value="2008-09-15">
            <text:p>15. sept. 2008</text:p>
          </table:table-cell>
          <table:table-cell/>
        </table:table-row>
        <table:table-row table:style-name="ro1">
          <table:table-cell office:value-type="string">
            <text:p>Phase 7</text:p>
          </table:table-cell>
          <table:table-cell office:value-type="date" office:date-value="2008-09-08">
            <text:p>8. sept. 2008</text:p>
          </table:table-cell>
          <table:table-cell table:formula="oooc:=DAYS([.F12];[.B12])" office:value-type="float" office:value="22">
            <text:p>22</text:p>
          </table:table-cell>
          <table:table-cell table:formula="oooc:=IF([.$A$4]&gt;[.F12];[.C12];DAYS([.$A$4];[.B12]))" office:value-type="float" office:value="22">
            <text:p>22</text:p>
          </table:table-cell>
          <table:table-cell table:formula="oooc:=IF([.$A$4]&lt;[.F12];DAYS([.F12];[.$A$4]);[.C12]-[.D12])" office:value-type="float" office:value="0">
            <text:p>0</text:p>
          </table:table-cell>
          <table:table-cell office:value-type="date" office:date-value="2008-09-30">
            <text:p>30. sept. 2008</text:p>
          </table:table-cell>
          <table:table-cell/>
        </table:table-row>
        <table:table-row table:style-name="ro1">
          <table:table-cell office:value-type="string">
            <text:p>Phase 8</text:p>
          </table:table-cell>
          <table:table-cell office:value-type="date" office:date-value="2008-09-15">
            <text:p>15. sept. 2008</text:p>
          </table:table-cell>
          <table:table-cell table:formula="oooc:=DAYS([.F13];[.B13])" office:value-type="float" office:value="39">
            <text:p>39</text:p>
          </table:table-cell>
          <table:table-cell table:formula="oooc:=IF([.$A$4]&gt;[.F13];[.C13];DAYS([.$A$4];[.B13]))" office:value-type="float" office:value="39">
            <text:p>39</text:p>
          </table:table-cell>
          <table:table-cell table:formula="oooc:=IF([.$A$4]&lt;[.F13];DAYS([.F13];[.$A$4]);[.C13]-[.D13])" office:value-type="float" office:value="0">
            <text:p>0</text:p>
          </table:table-cell>
          <table:table-cell office:value-type="date" office:date-value="2008-10-24">
            <text:p>24. oct. 2008</text:p>
          </table:table-cell>
          <table:table-cell/>
        </table:table-row>
        <table:table-row table:style-name="ro1">
          <table:table-cell office:value-type="string">
            <text:p>Phase 9</text:p>
          </table:table-cell>
          <table:table-cell office:value-type="date" office:date-value="2008-09-12">
            <text:p>12. sept. 2008</text:p>
          </table:table-cell>
          <table:table-cell table:formula="oooc:=DAYS([.F14];[.B14])" office:value-type="float" office:value="86">
            <text:p>86</text:p>
          </table:table-cell>
          <table:table-cell table:formula="oooc:=IF([.$A$4]&gt;[.F14];[.C14];DAYS([.$A$4];[.B14]))" office:value-type="float" office:value="47">
            <text:p>47</text:p>
          </table:table-cell>
          <table:table-cell table:formula="oooc:=IF([.$A$4]&lt;[.F14];DAYS([.F14];[.$A$4]);[.C14]-[.D14])" office:value-type="float" office:value="39">
            <text:p>39</text:p>
          </table:table-cell>
          <table:table-cell office:value-type="date" office:date-value="2008-12-07">
            <text:p>7. déc. 2008</text:p>
          </table:table-cell>
          <table:table-cell/>
        </table:table-row>
        <table:table-row table:style-name="ro1">
          <table:table-cell office:value-type="string">
            <text:p>Phase 10</text:p>
          </table:table-cell>
          <table:table-cell office:value-type="date" office:date-value="2008-09-24">
            <text:p>24. sept. 2008</text:p>
          </table:table-cell>
          <table:table-cell table:formula="oooc:=DAYS([.F15];[.B15])" office:value-type="float" office:value="83">
            <text:p>83</text:p>
          </table:table-cell>
          <table:table-cell table:formula="oooc:=IF([.$A$4]&gt;[.F15];[.C15];DAYS([.$A$4];[.B15]))" office:value-type="float" office:value="35">
            <text:p>35</text:p>
          </table:table-cell>
          <table:table-cell table:formula="oooc:=IF([.$A$4]&lt;[.F15];DAYS([.F15];[.$A$4]);[.C15]-[.D15])" office:value-type="float" office:value="48">
            <text:p>48</text:p>
          </table:table-cell>
          <table:table-cell office:value-type="date" office:date-value="2008-12-16">
            <text:p>16. déc. 2008</text:p>
          </table:table-cell>
          <table:table-cell/>
        </table:table-row>
        <table:table-row table:style-name="ro1">
          <table:table-cell/>
          <table:table-cell table:style-name="ce4"/>
          <table:table-cell table:style-name="ce7" table:formula="oooc:=SUM([.C6:.C15])" office:value-type="float" office:value="618">
            <text:p>618</text:p>
          </table:table-cell>
          <table:table-cell table:style-name="ce11" table:formula="oooc:=SUM([.D6:.D15])" office:value-type="float" office:value="531">
            <text:p>531</text:p>
          </table:table-cell>
          <table:table-cell table:style-name="ce14" table:formula="oooc:=SUM([.E6:.E15])" office:value-type="float" office:value="87">
            <text:p>87</text:p>
          </table:table-cell>
          <table:table-cell table:style-name="ce17"/>
          <table:table-cell/>
        </table:table-row>
        <table:table-row table:style-name="ro1">
          <table:table-cell>
            <draw:frame table:end-cell-address="Feuille1.F40" table:end-x="2.426cm" table:end-y="0.095cm" draw:z-index="0" draw:style-name="gr1" svg:width="24.181cm" svg:height="10.058cm" svg:x="0.249cm" svg:y="0.424cm">
              <draw:object draw:notify-on-update-of-ranges="Feuille1.A6:Feuille1.A15 Feuille1.B5:Feuille1.B5 Feuille1.B6:Feuille1.B15 Feuille1.D5:Feuille1.D5 Feuille1.D6:Feuille1.D15 Feuille1.E5:Feuille1.E5 Feuille1.E6:Feuille1.E1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5"/>
          <table:table-cell/>
        </table:table-row>
      </table:table>
      <table:table table:name="Feuille2" table:style-name="ta1" table:print="false">
        <office:forms form:automatic-focus="false" form:apply-design-mode="false"/>
        <table:table-column table:style-name="co7" table:default-cell-style-name="Default"/>
        <table:table-row table:style-name="ro1">
          <table:table-cell/>
        </table:table-row>
      </table:table>
      <table:table table:name="Feuille3" table:style-name="ta1" table:print="false">
        <office:forms form:automatic-focus="false" form:apply-design-mode="false"/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able-cell-properties fo:background-color="transparen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scale-to="70%" style:writing-mode="lr-tb"/>
      <style:header-style>
        <style:header-footer-properties fo:min-height="0.75cm" fo:margin-left="0cm" fo:margin-right="0cm" fo:margin-bottom="0.25cm" fo:border="0.018cm solid #008000" fo:padding="0cm" style:shadow="#808080 0.18cm 0.18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/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29">29/10/2008</text:date>, <text:time>23:28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armstrong</meta:initial-creator>
    <meta:creation-date>2008-09-21T16:24:29</meta:creation-date>
    <dc:creator>Jean-Michel Boulet</dc:creator>
    <dc:date>2008-10-29T21:08:09</dc:date>
    <meta:editing-cycles>34</meta:editing-cycles>
    <meta:editing-duration>PT5H12M44S</meta:editing-duration>
    <meta:user-defined meta:name="Info 1"/>
    <meta:user-defined meta:name="Info 2"/>
    <meta:user-defined meta:name="Info 3"/>
    <meta:user-defined meta:name="Info 4"/>
    <meta:document-statistic meta:table-count="3" meta:cell-count="7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date-style style:name="N80">
      <number:day/>
      <number:text>. </number:text>
      <number:month number:textual="true"/>
      <number:text> </number:text>
      <number:year number:style="long"/>
    </number:date-style>
    <style:style style:name="ch1" style:family="chart">
      <style:graphic-properties draw:stroke="none" svg:stroke-width="0cm" svg:stroke-color="#000000" svg:stroke-opacity="100%" draw:stroke-linejoin="none" draw:fill="solid" draw:fill-color="#e6e6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.7192621231079pt" style:font-size-asian="13.7192621231079pt" style:font-size-complex="13.7192621231079pt"/>
    </style:style>
    <style:style style:name="ch3" style:family="chart">
      <style:graphic-properties draw:stroke="none" svg:stroke-color="#b3b3b3" draw:fill="none" draw:fill-color="#e6e6e6"/>
      <style:text-properties fo:font-size="8.44262409210205pt" style:font-size-asian="8.44262409210205pt" style:font-size-complex="8.44262409210205pt"/>
    </style:style>
    <style:style style:name="ch4" style:family="chart">
      <style:chart-properties chart:stacked="true" chart:vertical="true" chart:connect-bars="false" chart:sort-by-x-values="false" chart:right-angled-axes="true" chart:error-upper-indicator="true" chart:error-lower-indicator="true"/>
    </style:style>
    <style:style style:name="ch5" style:family="chart" style:data-style-name="N0">
      <style:chart-properties chart:display-label="true" chart:logarithmic="false" chart:reverse-direction="true" text:line-break="false" chart:visible="true"/>
      <style:graphic-properties svg:stroke-color="#b3b3b3"/>
      <style:text-properties fo:font-size="9.39606666564941pt" style:font-size-asian="9.39606666564941pt" style:font-size-complex="9.39606666564941pt"/>
    </style:style>
    <style:style style:name="ch6" style:family="chart" style:data-style-name="N80">
      <style:chart-properties chart:display-label="true" chart:tick-marks-minor-inner="false" chart:tick-marks-minor-outer="true" chart:logarithmic="false" chart:minimum="39448" chart:maximum="39813" chart:origin="39448" chart:interval-major="30" chart:text-overlap="true" chart:reverse-direction="false" text:line-break="false" chart:link-data-style-to-source="false" chart:visible="true" style:rotation-angle="43"/>
      <style:graphic-properties svg:stroke-color="#b3b3b3"/>
      <style:text-properties fo:font-size="9.39606666564941pt" style:font-size-asian="9.39606666564941pt" style:font-size-complex="9.39606666564941pt"/>
    </style:style>
    <style:style style:name="ch7" style:family="chart">
      <style:chart-properties style:rotation-angle="0"/>
      <style:text-properties fo:font-size="9.49795055389404pt" style:font-size-asian="9.49795055389404pt" style:font-size-complex="9.49795055389404pt"/>
    </style:style>
    <style:style style:name="ch8" style:family="chart">
      <style:graphic-properties svg:stroke-color="#b3b3b3"/>
    </style:style>
    <style:style style:name="ch9" style:family="chart">
      <style:chart-properties chart:error-upper-indicator="true" chart:error-lower-indicator="true"/>
      <style:graphic-properties draw:stroke="none" draw:fill="none" draw:fill-color="#004586" dr3d:edge-rounding="0%"/>
      <style:text-properties fo:font-size="7.04705047607422pt" style:font-size-asian="7.04705047607422pt" style:font-size-complex="7.04705047607422pt"/>
    </style:style>
    <style:style style:name="ch10" style:family="chart">
      <style:chart-properties chart:error-upper-indicator="true" chart:error-lower-indicator="true"/>
      <style:graphic-properties draw:stroke="solid" draw:fill-color="#ffff99" dr3d:edge-rounding="0%"/>
      <style:text-properties fo:font-size="7.04705047607422pt" style:font-size-asian="7.04705047607422pt" style:font-size-complex="7.04705047607422pt"/>
    </style:style>
    <style:style style:name="ch11" style:family="chart">
      <style:chart-properties chart:error-upper-indicator="true" chart:error-lower-indicator="true"/>
      <style:graphic-properties draw:stroke="solid" draw:fill-color="#ff950e" dr3d:edge-rounding="0%"/>
      <style:text-properties fo:font-size="7.04705047607422pt" style:font-size-asian="7.04705047607422pt" style:font-size-complex="7.04705047607422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24.183cm" svg:height="9.576cm" chart:class="chart:bar" chart:style-name="ch1">
        <chart:title svg:x="9.622cm" svg:y="0.193cm" chart:style-name="ch2">
          <text:p>Diagramme de Gantt</text:p>
        </chart:title>
        <chart:legend chart:legend-position="end" svg:x="18.676cm" svg:y="3.924cm" chart:style-name="ch3"/>
        <chart:plot-area chart:style-name="ch4" table:cell-range-address="Feuille1.A6:Feuille1.B15 Feuille1.B5:Feuille1.B15 Feuille1.D5:Feuille1.E15 Feuille1.A5:Feuille1.A5" chart:data-source-has-labels="both" svg:x="-0.611cm" svg:y="1.001cm" svg:width="18.807cm" svg:height="7.542cm">
          <chart:axis chart:dimension="x" chart:name="primary-x" chart:style-name="ch5">
            <chart:categories table:cell-range-address="Feuille1.A6:Feuille1.A15"/>
          </chart:axis>
          <chart:axis chart:dimension="y" chart:name="primary-y" chart:style-name="ch6">
            <chart:title svg:x="8.886cm" svg:y="8.744cm" chart:style-name="ch7">
              <text:p>Jours</text:p>
            </chart:title>
            <chart:grid chart:style-name="ch8" chart:class="major"/>
          </chart:axis>
          <chart:series chart:style-name="ch9" chart:values-cell-range-address="Feuille1.B6:Feuille1.B15" chart:label-cell-address="Feuille1.B5:Feuille1.B5" chart:class="chart:bar">
            <chart:data-point chart:repeated="10"/>
          </chart:series>
          <chart:series chart:style-name="ch10" chart:values-cell-range-address="Feuille1.D6:Feuille1.D15" chart:label-cell-address="Feuille1.D5:Feuille1.D5" chart:class="chart:bar">
            <chart:data-point chart:repeated="10"/>
          </chart:series>
          <chart:series chart:style-name="ch11" chart:values-cell-range-address="Feuille1.E6:Feuille1.E15" chart:label-cell-address="Feuille1.E5:Feuille1.E5" chart:class="chart:bar">
            <chart:data-point chart:repeated="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ébut</text:p>
              </table:table-cell>
              <table:table-cell office:value-type="string">
                <text:p>Nombre de jours passés</text:p>
              </table:table-cell>
              <table:table-cell office:value-type="string">
                <text:p>nombre de jours avant la fin</text:p>
              </table:table-cell>
            </table:table-row>
          </table:table-header-rows>
          <table:table-rows>
            <table:table-row>
              <table:table-cell office:value-type="string">
                <text:p>Phase 1</text:p>
              </table:table-cell>
              <table:table-cell office:value-type="float" office:value="39462">
                <text:p>39462</text:p>
              </table:table-cell>
              <table:table-cell office:value-type="float" office:value="53">
                <text:p>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hase 2</text:p>
              </table:table-cell>
              <table:table-cell office:value-type="float" office:value="39472">
                <text:p>39472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hase 3</text:p>
              </table:table-cell>
              <table:table-cell office:value-type="float" office:value="39492">
                <text:p>39492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hase 4</text:p>
              </table:table-cell>
              <table:table-cell office:value-type="float" office:value="39522">
                <text:p>39522</text:p>
              </table:table-cell>
              <table:table-cell office:value-type="float" office:value="169">
                <text:p>1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hase 5</text:p>
              </table:table-cell>
              <table:table-cell office:value-type="float" office:value="39614">
                <text:p>39614</text:p>
              </table:table-cell>
              <table:table-cell office:value-type="float" office:value="94">
                <text:p>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hase 6</text:p>
              </table:table-cell>
              <table:table-cell office:value-type="float" office:value="39680">
                <text:p>39680</text:p>
              </table:table-cell>
              <table:table-cell office:value-type="float" office:value="26">
                <text:p>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hase 7</text:p>
              </table:table-cell>
              <table:table-cell office:value-type="float" office:value="39699">
                <text:p>39699</text:p>
              </table:table-cell>
              <table:table-cell office:value-type="float" office:value="22">
                <text:p>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hase 8</text:p>
              </table:table-cell>
              <table:table-cell office:value-type="float" office:value="39706">
                <text:p>39706</text:p>
              </table:table-cell>
              <table:table-cell office:value-type="float" office:value="39">
                <text:p>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hase 9</text:p>
              </table:table-cell>
              <table:table-cell office:value-type="float" office:value="39703">
                <text:p>39703</text:p>
              </table:table-cell>
              <table:table-cell office:value-type="float" office:value="47">
                <text:p>47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Phase 10</text:p>
              </table:table-cell>
              <table:table-cell office:value-type="float" office:value="39715">
                <text:p>39715</text:p>
              </table:table-cell>
              <table:table-cell office:value-type="float" office:value="35">
                <text:p>35</text:p>
              </table:table-cell>
              <table:table-cell office:value-type="float" office:value="48">
                <text:p>4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