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>
      <style:table-cell-properties fo:border-bottom="none" fo:background-color="#e6e6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8000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8000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1">
      <style:table-cell-properties fo:border-bottom="none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02cm solid #8000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fo:border-bottom="none" fo:background-color="#e6e6ff" style:diagonal-bl-tr="none" style:diagonal-tl-br="none" style:text-align-source="value-type" style:repeat-content="false" fo:wrap-option="no-wrap" fo:border-left="0.002cm solid #8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02cm solid #8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02cm solid #800000" fo:padding="0.035cm" fo:border-right="none" style:rotation-angle="0" style:rotation-align="none" fo:border-top="0.002cm solid #8000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6"/>
        <table:table-column table:style-name="co3" table:default-cell-style-name="ce3"/>
        <table:table-column table:style-name="co5" table:default-cell-style-name="ce6"/>
        <table:table-column table:style-name="co6" table:default-cell-style-name="ce9"/>
        <table:table-row table:style-name="ro1">
          <table:table-cell/>
          <table:table-cell table:style-name="Default" table:number-columns-repeated="7"/>
        </table:table-row>
        <table:table-row table:style-name="ro2">
          <table:table-cell/>
          <table:table-cell office:value-type="string">
            <text:p>mois</text:p>
          </table:table-cell>
          <table:table-cell table:style-name="ce1" office:value-type="string">
            <text:p>budgets</text:p>
          </table:table-cell>
          <table:table-cell table:style-name="ce1" office:value-type="string">
            <text:p>dépenses</text:p>
          </table:table-cell>
          <table:table-cell table:style-name="ce1" office:value-type="string">
            <text:p>% par mois</text:p>
          </table:table-cell>
          <table:table-cell table:style-name="ce1" office:value-type="string">
            <text:p>cumul</text:p>
          </table:table-cell>
          <table:table-cell table:style-name="ce1" office:value-type="string">
            <text:p>% cumulés</text:p>
          </table:table-cell>
          <table:table-cell table:style-name="ce8" office:value-type="string">
            <text:p>écarts</text:p>
          </table:table-cell>
        </table:table-row>
        <table:table-row table:style-name="ro2">
          <table:table-cell/>
          <table:table-cell office:value-type="string">
            <text:p>janvier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665">
            <text:p>3 665,00 €</text:p>
          </table:table-cell>
          <table:table-cell table:formula="of:=[.D3]/[.D$16]" office:value-type="percentage" office:value="0.0611893949512488">
            <text:p>6,12%</text:p>
          </table:table-cell>
          <table:table-cell table:formula="of:=[.D3]" office:value-type="currency" office:currency="EUR" office:value="3665">
            <text:p>3 665,00 €</text:p>
          </table:table-cell>
          <table:table-cell table:formula="of:=[.F3]/[.F$14]" office:value-type="percentage" office:value="0.0611893949512488">
            <text:p>6,12%</text:p>
          </table:table-cell>
          <table:table-cell table:formula="of:=[.C3]-[.D3]" office:value-type="currency" office:currency="EUR" office:value="1335">
            <text:p>1 335,00 €</text:p>
          </table:table-cell>
        </table:table-row>
        <table:table-row table:style-name="ro2">
          <table:table-cell/>
          <table:table-cell office:value-type="string">
            <text:p>février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789">
            <text:p>3 789,00 €</text:p>
          </table:table-cell>
          <table:table-cell table:formula="of:=[.D4]/[.D$16]" office:value-type="percentage" office:value="0.0632596500601042">
            <text:p>6,33%</text:p>
          </table:table-cell>
          <table:table-cell table:formula="of:=[.F3]+[.D4]" office:value-type="currency" office:currency="EUR" office:value="7454">
            <text:p>7 454,00 €</text:p>
          </table:table-cell>
          <table:table-cell table:formula="of:=[.F4]/[.F$14]" office:value-type="percentage" office:value="0.124449045011353">
            <text:p>12,44%</text:p>
          </table:table-cell>
          <table:table-cell table:formula="of:=[.C4]-[.D4]" office:value-type="currency" office:currency="EUR" office:value="1211">
            <text:p>1 211,00 €</text:p>
          </table:table-cell>
        </table:table-row>
        <table:table-row table:style-name="ro2">
          <table:table-cell/>
          <table:table-cell office:value-type="string">
            <text:p>mars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4567">
            <text:p>4 567,00 €</text:p>
          </table:table-cell>
          <table:table-cell table:formula="of:=[.D5]/[.D$16]" office:value-type="percentage" office:value="0.0762488313075998">
            <text:p>7,62%</text:p>
          </table:table-cell>
          <table:table-cell table:formula="of:=[.F4]+[.D5]" office:value-type="currency" office:currency="EUR" office:value="12021">
            <text:p>12 021,00 €</text:p>
          </table:table-cell>
          <table:table-cell table:formula="of:=[.F5]/[.F$14]" office:value-type="percentage" office:value="0.200697876318953">
            <text:p>20,07%</text:p>
          </table:table-cell>
          <table:table-cell table:formula="of:=[.C5]-[.D5]" office:value-type="currency" office:currency="EUR" office:value="433">
            <text:p>433,00 €</text:p>
          </table:table-cell>
        </table:table-row>
        <table:table-row table:style-name="ro2">
          <table:table-cell/>
          <table:table-cell office:value-type="string">
            <text:p>avril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7994">
            <text:p>7 994,00 €</text:p>
          </table:table-cell>
          <table:table-cell table:formula="of:=[.D6]/[.D$16]" office:value-type="percentage" office:value="0.133464672098304">
            <text:p>13,35%</text:p>
          </table:table-cell>
          <table:table-cell table:formula="of:=[.F5]+[.D6]" office:value-type="currency" office:currency="EUR" office:value="20015">
            <text:p>20 015,00 €</text:p>
          </table:table-cell>
          <table:table-cell table:formula="of:=[.F6]/[.F$14]" office:value-type="percentage" office:value="0.334162548417257">
            <text:p>33,42%</text:p>
          </table:table-cell>
          <table:table-cell table:formula="of:=[.C6]-[.D6]" office:value-type="currency" office:currency="EUR" office:value="-2994">
            <text:p>-2 994,00 €</text:p>
          </table:table-cell>
        </table:table-row>
        <table:table-row table:style-name="ro2">
          <table:table-cell/>
          <table:table-cell office:value-type="string">
            <text:p>mai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5673">
            <text:p>5 673,00 €</text:p>
          </table:table-cell>
          <table:table-cell table:formula="of:=[.D7]/[.D$16]" office:value-type="percentage" office:value="0.0947141712301322">
            <text:p>9,47%</text:p>
          </table:table-cell>
          <table:table-cell table:formula="of:=[.F6]+[.D7]" office:value-type="currency" office:currency="EUR" office:value="25688">
            <text:p>25 688,00 €</text:p>
          </table:table-cell>
          <table:table-cell table:formula="of:=[.F7]/[.F$14]" office:value-type="percentage" office:value="0.428876719647389">
            <text:p>42,89%</text:p>
          </table:table-cell>
          <table:table-cell table:formula="of:=[.C7]-[.D7]" office:value-type="currency" office:currency="EUR" office:value="-673">
            <text:p>-673,00 €</text:p>
          </table:table-cell>
        </table:table-row>
        <table:table-row table:style-name="ro2">
          <table:table-cell/>
          <table:table-cell office:value-type="string">
            <text:p>juin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4667">
            <text:p>4 667,00 €</text:p>
          </table:table-cell>
          <table:table-cell table:formula="of:=[.D8]/[.D$16]" office:value-type="percentage" office:value="0.0779183918792574">
            <text:p>7,79%</text:p>
          </table:table-cell>
          <table:table-cell table:formula="of:=[.F7]+[.D8]" office:value-type="currency" office:currency="EUR" office:value="30355">
            <text:p>30 355,00 €</text:p>
          </table:table-cell>
          <table:table-cell table:formula="of:=[.F8]/[.F$14]" office:value-type="percentage" office:value="0.506795111526646">
            <text:p>50,68%</text:p>
          </table:table-cell>
          <table:table-cell table:formula="of:=[.C8]-[.D8]" office:value-type="currency" office:currency="EUR" office:value="333">
            <text:p>333,00 €</text:p>
          </table:table-cell>
        </table:table-row>
        <table:table-row table:style-name="ro2">
          <table:table-cell/>
          <table:table-cell office:value-type="string">
            <text:p>juillet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7990">
            <text:p>7 990,00 €</text:p>
          </table:table-cell>
          <table:table-cell table:formula="of:=[.D9]/[.D$16]" office:value-type="percentage" office:value="0.133397889675437">
            <text:p>13,34%</text:p>
          </table:table-cell>
          <table:table-cell table:formula="of:=[.F8]+[.D9]" office:value-type="currency" office:currency="EUR" office:value="38345">
            <text:p>38 345,00 €</text:p>
          </table:table-cell>
          <table:table-cell table:formula="of:=[.F9]/[.F$14]" office:value-type="percentage" office:value="0.640193001202084">
            <text:p>64,02%</text:p>
          </table:table-cell>
          <table:table-cell table:formula="of:=[.C9]-[.D9]" office:value-type="currency" office:currency="EUR" office:value="-2990">
            <text:p>-2 990,00 €</text:p>
          </table:table-cell>
        </table:table-row>
        <table:table-row table:style-name="ro2">
          <table:table-cell/>
          <table:table-cell office:value-type="string">
            <text:p>août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666">
            <text:p>3 666,00 €</text:p>
          </table:table-cell>
          <table:table-cell table:formula="of:=[.D10]/[.D$16]" office:value-type="percentage" office:value="0.0612060905569654">
            <text:p>6,12%</text:p>
          </table:table-cell>
          <table:table-cell table:formula="of:=[.F9]+[.D10]" office:value-type="currency" office:currency="EUR" office:value="42011">
            <text:p>42 011,00 €</text:p>
          </table:table-cell>
          <table:table-cell table:formula="of:=[.F10]/[.F$14]" office:value-type="percentage" office:value="0.701399091759049">
            <text:p>70,14%</text:p>
          </table:table-cell>
          <table:table-cell table:formula="of:=[.C10]-[.D10]" office:value-type="currency" office:currency="EUR" office:value="1334">
            <text:p>1 334,00 €</text:p>
          </table:table-cell>
        </table:table-row>
        <table:table-row table:style-name="ro2">
          <table:table-cell/>
          <table:table-cell office:value-type="string">
            <text:p>septem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050">
            <text:p>3 050,00 €</text:p>
          </table:table-cell>
          <table:table-cell table:formula="of:=[.D11]/[.D$16]" office:value-type="percentage" office:value="0.050921597435555">
            <text:p>5,09%</text:p>
          </table:table-cell>
          <table:table-cell table:formula="of:=[.F10]+[.D11]" office:value-type="currency" office:currency="EUR" office:value="45061">
            <text:p>45 061,00 €</text:p>
          </table:table-cell>
          <table:table-cell table:formula="of:=[.F11]/[.F$14]" office:value-type="percentage" office:value="0.752320689194604">
            <text:p>75,23%</text:p>
          </table:table-cell>
          <table:table-cell table:formula="of:=[.C11]-[.D11]" office:value-type="currency" office:currency="EUR" office:value="1950">
            <text:p>1 950,00 €</text:p>
          </table:table-cell>
        </table:table-row>
        <table:table-row table:style-name="ro2">
          <table:table-cell/>
          <table:table-cell office:value-type="string">
            <text:p>octo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8334">
            <text:p>8 334,00 €</text:p>
          </table:table-cell>
          <table:table-cell table:formula="of:=[.D12]/[.D$16]" office:value-type="percentage" office:value="0.139141178041939">
            <text:p>13,91%</text:p>
          </table:table-cell>
          <table:table-cell table:formula="of:=[.F11]+[.D12]" office:value-type="currency" office:currency="EUR" office:value="53395">
            <text:p>53 395,00 €</text:p>
          </table:table-cell>
          <table:table-cell table:formula="of:=[.F12]/[.F$14]" office:value-type="percentage" office:value="0.891461867236543">
            <text:p>89,15%</text:p>
          </table:table-cell>
          <table:table-cell table:formula="of:=[.C12]-[.D12]" office:value-type="currency" office:currency="EUR" office:value="-3334">
            <text:p>-3 334,00 €</text:p>
          </table:table-cell>
        </table:table-row>
        <table:table-row table:style-name="ro2">
          <table:table-cell/>
          <table:table-cell office:value-type="string">
            <text:p>novem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245">
            <text:p>3 245,00 €</text:p>
          </table:table-cell>
          <table:table-cell table:formula="of:=[.D13]/[.D$16]" office:value-type="percentage" office:value="0.0541772405502872">
            <text:p>5,42%</text:p>
          </table:table-cell>
          <table:table-cell table:formula="of:=[.F12]+[.D13]" office:value-type="currency" office:currency="EUR" office:value="56640">
            <text:p>56 640,00 €</text:p>
          </table:table-cell>
          <table:table-cell table:formula="of:=[.F13]/[.F$14]" office:value-type="percentage" office:value="0.94563910778683">
            <text:p>94,56%</text:p>
          </table:table-cell>
          <table:table-cell table:formula="of:=[.C13]-[.D13]" office:value-type="currency" office:currency="EUR" office:value="1755">
            <text:p>1 755,00 €</text:p>
          </table:table-cell>
        </table:table-row>
        <table:table-row table:style-name="ro2">
          <table:table-cell/>
          <table:table-cell office:value-type="string">
            <text:p>décembre</text:p>
          </table:table-cell>
          <table:table-cell office:value-type="currency" office:currency="EUR" office:value="5000">
            <text:p>5 000,00 €</text:p>
          </table:table-cell>
          <table:table-cell office:value-type="currency" office:currency="EUR" office:value="3256">
            <text:p>3 256,00 €</text:p>
          </table:table-cell>
          <table:table-cell table:formula="of:=[.D14]/[.D$16]" office:value-type="percentage" office:value="0.0543608922131695">
            <text:p>5,44%</text:p>
          </table:table-cell>
          <table:table-cell table:formula="of:=[.F13]+[.D14]" office:value-type="currency" office:currency="EUR" office:value="59896">
            <text:p>59 896,00 €</text:p>
          </table:table-cell>
          <table:table-cell table:formula="of:=[.F14]/[.F$14]" office:value-type="percentage" office:value="1">
            <text:p>100,00%</text:p>
          </table:table-cell>
          <table:table-cell table:formula="of:=[.C14]-[.D14]" office:value-type="currency" office:currency="EUR" office:value="1744">
            <text:p>1 744,00 €</text:p>
          </table:table-cell>
        </table:table-row>
        <table:table-row table:style-name="ro2">
          <table:table-cell table:number-columns-repeated="2"/>
          <table:table-cell table:style-name="ce4" table:number-columns-repeated="2"/>
          <table:table-cell/>
          <table:table-cell table:style-name="ce4"/>
          <table:table-cell table:number-columns-repeated="2"/>
        </table:table-row>
        <table:table-row table:style-name="ro2">
          <table:table-cell/>
          <table:table-cell table:style-name="ce2" office:value-type="string">
            <text:p>total</text:p>
          </table:table-cell>
          <table:table-cell table:style-name="ce5" table:formula="of:=SUM([.C3:.C15])" office:value-type="currency" office:currency="EUR" office:value="60000">
            <text:p>60 000,00 €</text:p>
          </table:table-cell>
          <table:table-cell table:style-name="ce5" table:formula="of:=SUM([.D3:.D15])" office:value-type="currency" office:currency="EUR" office:value="59896">
            <text:p>59 896,00 €</text:p>
          </table:table-cell>
          <table:table-cell table:style-name="ce7" table:formula="of:=SUM([.E3:.E15])" office:value-type="percentage" office:value="1">
            <text:p>100,00%</text:p>
          </table:table-cell>
          <table:table-cell table:style-name="ce5"/>
          <table:table-cell table:style-name="ce7"/>
          <table:table-cell table:style-name="ce10" table:formula="of:=SUM([.H3:.H15])" office:value-type="currency" office:currency="EUR" office:value="104">
            <text:p>104,00 €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6">26/01/2013</text:date>, <text:time>20:4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ichel Boulet</meta:initial-creator>
    <meta:creation-date>2013-01-26T17:22:26</meta:creation-date>
    <dc:date>2013-01-26T20:40:10</dc:date>
    <dc:creator>Jean-Michel Boulet</dc:creator>
    <meta:editing-duration>PT03H15M34S</meta:editing-duration>
    <meta:editing-cycles>15</meta:editing-cycles>
    <meta:generator>OpenOffice.org/3.2$Linux OpenOffice.org_project/320m19$Build-9505</meta:generator>
    <meta:document-statistic meta:table-count="3" meta:cell-count="96" meta:object-count="0"/>
  </office:meta>
</office:document-meta>
</file>