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93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207cm"/>
    </style:style>
    <style:style style:name="co4" style:family="table-column">
      <style:table-column-properties fo:break-before="auto" style:column-width="3.73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1"/>
    <style:style style:name="ce2" style:family="table-cell" style:parent-style-name="Default" style:data-style-name="N37"/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taux d'intérêt annuel</text:p>
          </table:table-cell>
          <table:table-cell table:style-name="ce1" office:value-type="percentage" office:value="0.035">
            <text:p>3,50%</text:p>
          </table:table-cell>
          <table:table-cell office:value-type="string">
            <text:p>échéances</text:p>
          </table:table-cell>
          <table:table-cell table:style-name="Default" office:value-type="string">
            <text:p>mois</text:p>
          </table:table-cell>
          <table:table-cell office:value-type="string">
            <text:p>Montant des échéances</text:p>
          </table:table-cell>
          <table:table-cell office:value-type="string">
            <text:p>échéances cumulées</text:p>
          </table:table-cell>
        </table:table-row>
        <table:table-row table:style-name="ro1">
          <table:table-cell office:value-type="string">
            <text:p>nombre d'années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date" office:date-value="2012-11-01">
            <text:p>01/11/12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E2]" office:value-type="currency" office:currency="EUR" office:value="-1251.55892564873">
            <text:p>-1 251,56 €</text:p>
          </table:table-cell>
        </table:table-row>
        <table:table-row table:style-name="ro1">
          <table:table-cell office:value-type="string">
            <text:p>années en mois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date" office:date-value="2012-12-01">
            <text:p>01/12/12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]+[.E3]" office:value-type="currency" office:currency="EUR" office:value="-2503.11785129746">
            <text:p>-2 503,12 €</text:p>
          </table:table-cell>
        </table:table-row>
        <table:table-row table:style-name="ro1">
          <table:table-cell office:value-type="string">
            <text:p>nombre de mois</text:p>
          </table:table-cell>
          <table:table-cell table:formula="of:=[.B3]*[.B2]"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date" office:date-value="2013-01-01">
            <text:p>01/01/13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3]+[.E4]" office:value-type="currency" office:currency="EUR" office:value="-3754.67677694619">
            <text:p>-3 754,68 €</text:p>
          </table:table-cell>
        </table:table-row>
        <table:table-row table:style-name="ro1">
          <table:table-cell office:value-type="string">
            <text:p>montant de l'emprunt</text:p>
          </table:table-cell>
          <table:table-cell office:value-type="float" office:value="250000">
            <text:p>250000</text:p>
          </table:table-cell>
          <table:table-cell office:value-type="float" office:value="4">
            <text:p>4</text:p>
          </table:table-cell>
          <table:table-cell office:value-type="date" office:date-value="2013-02-01">
            <text:p>01/02/13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4]+[.E5]" office:value-type="currency" office:currency="EUR" office:value="-5006.23570259492">
            <text:p>-5 006,24 €</text:p>
          </table:table-cell>
        </table:table-row>
        <table:table-row table:style-name="ro1">
          <table:table-cell office:value-type="string">
            <text:p>montant à épargn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date" office:date-value="2013-03-01">
            <text:p>01/03/13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5]+[.E6]" office:value-type="currency" office:currency="EUR" office:value="-6257.79462824365">
            <text:p>-6 257,79 €</text:p>
          </table:table-cell>
        </table:table-row>
        <table:table-row table:style-name="ro1">
          <table:table-cell office:value-type="string">
            <text:p>moment de l'échéance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date" office:date-value="2013-04-01">
            <text:p>01/04/13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6]+[.E7]" office:value-type="currency" office:currency="EUR" office:value="-7509.35355389238">
            <text:p>-7 509,35 €</text:p>
          </table:table-cell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date" office:date-value="2013-05-01">
            <text:p>01/05/13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7]+[.E8]" office:value-type="currency" office:currency="EUR" office:value="-8760.91247954111">
            <text:p>-8 760,91 €</text:p>
          </table:table-cell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date" office:date-value="2013-06-01">
            <text:p>01/06/13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8]+[.E9]" office:value-type="currency" office:currency="EUR" office:value="-10012.4714051898">
            <text:p>-10 012,47 €</text:p>
          </table:table-cell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date" office:date-value="2013-07-01">
            <text:p>01/07/13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9]+[.E10]" office:value-type="currency" office:currency="EUR" office:value="-11264.0303308386">
            <text:p>-11 264,03 €</text:p>
          </table:table-cell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date" office:date-value="2013-08-01">
            <text:p>01/08/13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0]+[.E11]" office:value-type="currency" office:currency="EUR" office:value="-12515.5892564873">
            <text:p>-12 515,59 €</text:p>
          </table:table-cell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office:value-type="date" office:date-value="2013-09-01">
            <text:p>01/09/13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1]+[.E12]" office:value-type="currency" office:currency="EUR" office:value="-13767.148182136">
            <text:p>-13 767,15 €</text:p>
          </table:table-cell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date" office:date-value="2013-10-01">
            <text:p>01/10/13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2]+[.E13]" office:value-type="currency" office:currency="EUR" office:value="-15018.7071077848">
            <text:p>-15 018,71 €</text:p>
          </table:table-cell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date" office:date-value="2013-11-01">
            <text:p>01/11/13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3]+[.E14]" office:value-type="currency" office:currency="EUR" office:value="-16270.2660334335">
            <text:p>-16 270,27 €</text:p>
          </table:table-cell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office:value-type="date" office:date-value="2013-12-01">
            <text:p>01/12/13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4]+[.E15]" office:value-type="currency" office:currency="EUR" office:value="-17521.8249590822">
            <text:p>-17 521,82 €</text:p>
          </table:table-cell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date" office:date-value="2014-01-01">
            <text:p>01/01/14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5]+[.E16]" office:value-type="currency" office:currency="EUR" office:value="-18773.3838847309">
            <text:p>-18 773,38 €</text:p>
          </table:table-cell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date" office:date-value="2014-02-01">
            <text:p>01/02/14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6]+[.E17]" office:value-type="currency" office:currency="EUR" office:value="-20024.9428103797">
            <text:p>-20 024,94 €</text:p>
          </table:table-cell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office:value-type="date" office:date-value="2014-03-01">
            <text:p>01/03/14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7]+[.E18]" office:value-type="currency" office:currency="EUR" office:value="-21276.5017360284">
            <text:p>-21 276,50 €</text:p>
          </table:table-cell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office:value-type="date" office:date-value="2014-04-01">
            <text:p>01/04/14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8]+[.E19]" office:value-type="currency" office:currency="EUR" office:value="-22528.0606616771">
            <text:p>-22 528,06 €</text:p>
          </table:table-cell>
        </table:table-row>
        <table:table-row table:style-name="ro1">
          <table:table-cell table:number-columns-repeated="2"/>
          <table:table-cell office:value-type="float" office:value="19">
            <text:p>19</text:p>
          </table:table-cell>
          <table:table-cell office:value-type="date" office:date-value="2014-05-01">
            <text:p>01/05/14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9]+[.E20]" office:value-type="currency" office:currency="EUR" office:value="-23779.6195873259">
            <text:p>-23 779,62 €</text:p>
          </table:table-cell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office:value-type="date" office:date-value="2014-06-01">
            <text:p>01/06/14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0]+[.E21]" office:value-type="currency" office:currency="EUR" office:value="-25031.1785129746">
            <text:p>-25 031,18 €</text:p>
          </table:table-cell>
        </table:table-row>
        <table:table-row table:style-name="ro1">
          <table:table-cell table:number-columns-repeated="2"/>
          <table:table-cell office:value-type="float" office:value="21">
            <text:p>21</text:p>
          </table:table-cell>
          <table:table-cell office:value-type="date" office:date-value="2014-07-01">
            <text:p>01/07/14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1]+[.E22]" office:value-type="currency" office:currency="EUR" office:value="-26282.7374386233">
            <text:p>-26 282,74 €</text:p>
          </table:table-cell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office:value-type="date" office:date-value="2014-08-01">
            <text:p>01/08/14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2]+[.E23]" office:value-type="currency" office:currency="EUR" office:value="-27534.296364272">
            <text:p>-27 534,30 €</text:p>
          </table:table-cell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office:value-type="date" office:date-value="2014-09-01">
            <text:p>01/09/14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3]+[.E24]" office:value-type="currency" office:currency="EUR" office:value="-28785.8552899208">
            <text:p>-28 785,86 €</text:p>
          </table:table-cell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office:value-type="date" office:date-value="2014-10-01">
            <text:p>01/10/14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4]+[.E25]" office:value-type="currency" office:currency="EUR" office:value="-30037.4142155695">
            <text:p>-30 037,41 €</text:p>
          </table:table-cell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office:value-type="date" office:date-value="2014-11-01">
            <text:p>01/11/14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5]+[.E26]" office:value-type="currency" office:currency="EUR" office:value="-31288.9731412182">
            <text:p>-31 288,97 €</text:p>
          </table:table-cell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office:value-type="date" office:date-value="2014-12-01">
            <text:p>01/12/14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6]+[.E27]" office:value-type="currency" office:currency="EUR" office:value="-32540.532066867">
            <text:p>-32 540,53 €</text:p>
          </table:table-cell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office:value-type="date" office:date-value="2015-01-01">
            <text:p>01/01/15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7]+[.E28]" office:value-type="currency" office:currency="EUR" office:value="-33792.0909925157">
            <text:p>-33 792,09 €</text:p>
          </table:table-cell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 office:value-type="date" office:date-value="2015-02-01">
            <text:p>01/02/15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8]+[.E29]" office:value-type="currency" office:currency="EUR" office:value="-35043.6499181644">
            <text:p>-35 043,65 €</text:p>
          </table:table-cell>
        </table:table-row>
        <table:table-row table:style-name="ro1">
          <table:table-cell table:number-columns-repeated="2"/>
          <table:table-cell office:value-type="float" office:value="29">
            <text:p>29</text:p>
          </table:table-cell>
          <table:table-cell office:value-type="date" office:date-value="2015-03-01">
            <text:p>01/03/15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9]+[.E30]" office:value-type="currency" office:currency="EUR" office:value="-36295.2088438131">
            <text:p>-36 295,21 €</text:p>
          </table:table-cell>
        </table:table-row>
        <table:table-row table:style-name="ro1">
          <table:table-cell table:number-columns-repeated="2"/>
          <table:table-cell office:value-type="float" office:value="30">
            <text:p>30</text:p>
          </table:table-cell>
          <table:table-cell office:value-type="date" office:date-value="2015-04-01">
            <text:p>01/04/15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30]+[.E31]" office:value-type="currency" office:currency="EUR" office:value="-37546.7677694619">
            <text:p>-37 546,77 €</text:p>
          </table:table-cell>
        </table:table-row>
        <table:table-row table:style-name="ro1">
          <table:table-cell table:number-columns-repeated="2"/>
          <table:table-cell office:value-type="float" office:value="31">
            <text:p>31</text:p>
          </table:table-cell>
          <table:table-cell office:value-type="date" office:date-value="2015-05-01">
            <text:p>01/05/15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31]+[.E32]" office:value-type="currency" office:currency="EUR" office:value="-38798.3266951106">
            <text:p>-38 798,33 €</text:p>
          </table:table-cell>
        </table:table-row>
        <table:table-row table:style-name="ro1">
          <table:table-cell table:number-columns-repeated="2"/>
          <table:table-cell office:value-type="float" office:value="32">
            <text:p>32</text:p>
          </table:table-cell>
          <table:table-cell office:value-type="date" office:date-value="2015-06-01">
            <text:p>01/06/15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32]+[.E33]" office:value-type="currency" office:currency="EUR" office:value="-40049.8856207593">
            <text:p>-40 049,89 €</text:p>
          </table:table-cell>
        </table:table-row>
        <table:table-row table:style-name="ro1">
          <table:table-cell table:number-columns-repeated="2"/>
          <table:table-cell office:value-type="float" office:value="33">
            <text:p>33</text:p>
          </table:table-cell>
          <table:table-cell office:value-type="date" office:date-value="2015-07-01">
            <text:p>01/07/15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33]+[.E34]" office:value-type="currency" office:currency="EUR" office:value="-41301.4445464081">
            <text:p>-41 301,44 €</text:p>
          </table:table-cell>
        </table:table-row>
        <table:table-row table:style-name="ro1">
          <table:table-cell table:number-columns-repeated="2"/>
          <table:table-cell office:value-type="float" office:value="34">
            <text:p>34</text:p>
          </table:table-cell>
          <table:table-cell office:value-type="date" office:date-value="2015-08-01">
            <text:p>01/08/15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34]+[.E35]" office:value-type="currency" office:currency="EUR" office:value="-42553.0034720568">
            <text:p>-42 553,00 €</text:p>
          </table:table-cell>
        </table:table-row>
        <table:table-row table:style-name="ro1">
          <table:table-cell table:number-columns-repeated="2"/>
          <table:table-cell office:value-type="float" office:value="35">
            <text:p>35</text:p>
          </table:table-cell>
          <table:table-cell office:value-type="date" office:date-value="2015-09-01">
            <text:p>01/09/15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35]+[.E36]" office:value-type="currency" office:currency="EUR" office:value="-43804.5623977055">
            <text:p>-43 804,56 €</text:p>
          </table:table-cell>
        </table:table-row>
        <table:table-row table:style-name="ro1">
          <table:table-cell table:number-columns-repeated="2"/>
          <table:table-cell office:value-type="float" office:value="36">
            <text:p>36</text:p>
          </table:table-cell>
          <table:table-cell office:value-type="date" office:date-value="2015-10-01">
            <text:p>01/10/15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36]+[.E37]" office:value-type="currency" office:currency="EUR" office:value="-45056.1213233543">
            <text:p>-45 056,12 €</text:p>
          </table:table-cell>
        </table:table-row>
        <table:table-row table:style-name="ro1">
          <table:table-cell table:number-columns-repeated="2"/>
          <table:table-cell office:value-type="float" office:value="37">
            <text:p>37</text:p>
          </table:table-cell>
          <table:table-cell office:value-type="date" office:date-value="2015-11-01">
            <text:p>01/11/15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37]+[.E38]" office:value-type="currency" office:currency="EUR" office:value="-46307.680249003">
            <text:p>-46 307,68 €</text:p>
          </table:table-cell>
        </table:table-row>
        <table:table-row table:style-name="ro1">
          <table:table-cell table:number-columns-repeated="2"/>
          <table:table-cell office:value-type="float" office:value="38">
            <text:p>38</text:p>
          </table:table-cell>
          <table:table-cell office:value-type="date" office:date-value="2015-12-01">
            <text:p>01/12/15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38]+[.E39]" office:value-type="currency" office:currency="EUR" office:value="-47559.2391746517">
            <text:p>-47 559,24 €</text:p>
          </table:table-cell>
        </table:table-row>
        <table:table-row table:style-name="ro1">
          <table:table-cell table:number-columns-repeated="2"/>
          <table:table-cell office:value-type="float" office:value="39">
            <text:p>39</text:p>
          </table:table-cell>
          <table:table-cell office:value-type="date" office:date-value="2016-01-01">
            <text:p>01/01/16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39]+[.E40]" office:value-type="currency" office:currency="EUR" office:value="-48810.7981003004">
            <text:p>-48 810,80 €</text:p>
          </table:table-cell>
        </table:table-row>
        <table:table-row table:style-name="ro1">
          <table:table-cell table:number-columns-repeated="2"/>
          <table:table-cell office:value-type="float" office:value="40">
            <text:p>40</text:p>
          </table:table-cell>
          <table:table-cell office:value-type="date" office:date-value="2016-02-01">
            <text:p>01/02/16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40]+[.E41]" office:value-type="currency" office:currency="EUR" office:value="-50062.3570259492">
            <text:p>-50 062,36 €</text:p>
          </table:table-cell>
        </table:table-row>
        <table:table-row table:style-name="ro1">
          <table:table-cell table:number-columns-repeated="2"/>
          <table:table-cell office:value-type="float" office:value="41">
            <text:p>41</text:p>
          </table:table-cell>
          <table:table-cell office:value-type="date" office:date-value="2016-03-01">
            <text:p>01/03/16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41]+[.E42]" office:value-type="currency" office:currency="EUR" office:value="-51313.9159515979">
            <text:p>-51 313,92 €</text:p>
          </table:table-cell>
        </table:table-row>
        <table:table-row table:style-name="ro1">
          <table:table-cell table:number-columns-repeated="2"/>
          <table:table-cell office:value-type="float" office:value="42">
            <text:p>42</text:p>
          </table:table-cell>
          <table:table-cell office:value-type="date" office:date-value="2016-04-01">
            <text:p>01/04/16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42]+[.E43]" office:value-type="currency" office:currency="EUR" office:value="-52565.4748772466">
            <text:p>-52 565,47 €</text:p>
          </table:table-cell>
        </table:table-row>
        <table:table-row table:style-name="ro1">
          <table:table-cell table:number-columns-repeated="2"/>
          <table:table-cell office:value-type="float" office:value="43">
            <text:p>43</text:p>
          </table:table-cell>
          <table:table-cell office:value-type="date" office:date-value="2016-05-01">
            <text:p>01/05/16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43]+[.E44]" office:value-type="currency" office:currency="EUR" office:value="-53817.0338028954">
            <text:p>-53 817,03 €</text:p>
          </table:table-cell>
        </table:table-row>
        <table:table-row table:style-name="ro1">
          <table:table-cell table:number-columns-repeated="2"/>
          <table:table-cell office:value-type="float" office:value="44">
            <text:p>44</text:p>
          </table:table-cell>
          <table:table-cell office:value-type="date" office:date-value="2016-06-01">
            <text:p>01/06/16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44]+[.E45]" office:value-type="currency" office:currency="EUR" office:value="-55068.5927285441">
            <text:p>-55 068,59 €</text:p>
          </table:table-cell>
        </table:table-row>
        <table:table-row table:style-name="ro1">
          <table:table-cell table:number-columns-repeated="2"/>
          <table:table-cell office:value-type="float" office:value="45">
            <text:p>45</text:p>
          </table:table-cell>
          <table:table-cell office:value-type="date" office:date-value="2016-07-01">
            <text:p>01/07/16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45]+[.E46]" office:value-type="currency" office:currency="EUR" office:value="-56320.1516541928">
            <text:p>-56 320,15 €</text:p>
          </table:table-cell>
        </table:table-row>
        <table:table-row table:style-name="ro1">
          <table:table-cell table:number-columns-repeated="2"/>
          <table:table-cell office:value-type="float" office:value="46">
            <text:p>46</text:p>
          </table:table-cell>
          <table:table-cell office:value-type="date" office:date-value="2016-08-01">
            <text:p>01/08/16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46]+[.E47]" office:value-type="currency" office:currency="EUR" office:value="-57571.7105798415">
            <text:p>-57 571,71 €</text:p>
          </table:table-cell>
        </table:table-row>
        <table:table-row table:style-name="ro1">
          <table:table-cell table:number-columns-repeated="2"/>
          <table:table-cell office:value-type="float" office:value="47">
            <text:p>47</text:p>
          </table:table-cell>
          <table:table-cell office:value-type="date" office:date-value="2016-09-01">
            <text:p>01/09/16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47]+[.E48]" office:value-type="currency" office:currency="EUR" office:value="-58823.2695054903">
            <text:p>-58 823,27 €</text:p>
          </table:table-cell>
        </table:table-row>
        <table:table-row table:style-name="ro1">
          <table:table-cell table:number-columns-repeated="2"/>
          <table:table-cell office:value-type="float" office:value="48">
            <text:p>48</text:p>
          </table:table-cell>
          <table:table-cell office:value-type="date" office:date-value="2016-10-01">
            <text:p>01/10/16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48]+[.E49]" office:value-type="currency" office:currency="EUR" office:value="-60074.828431139">
            <text:p>-60 074,83 €</text:p>
          </table:table-cell>
        </table:table-row>
        <table:table-row table:style-name="ro1">
          <table:table-cell table:number-columns-repeated="2"/>
          <table:table-cell office:value-type="float" office:value="49">
            <text:p>49</text:p>
          </table:table-cell>
          <table:table-cell office:value-type="date" office:date-value="2016-11-01">
            <text:p>01/11/16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49]+[.E50]" office:value-type="currency" office:currency="EUR" office:value="-61326.3873567877">
            <text:p>-61 326,39 €</text:p>
          </table:table-cell>
        </table:table-row>
        <table:table-row table:style-name="ro1">
          <table:table-cell table:number-columns-repeated="2"/>
          <table:table-cell office:value-type="float" office:value="50">
            <text:p>50</text:p>
          </table:table-cell>
          <table:table-cell office:value-type="date" office:date-value="2016-12-01">
            <text:p>01/12/16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50]+[.E51]" office:value-type="currency" office:currency="EUR" office:value="-62577.9462824365">
            <text:p>-62 577,95 €</text:p>
          </table:table-cell>
        </table:table-row>
        <table:table-row table:style-name="ro1">
          <table:table-cell table:number-columns-repeated="2"/>
          <table:table-cell office:value-type="float" office:value="51">
            <text:p>51</text:p>
          </table:table-cell>
          <table:table-cell office:value-type="date" office:date-value="2017-01-01">
            <text:p>01/01/17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51]+[.E52]" office:value-type="currency" office:currency="EUR" office:value="-63829.5052080852">
            <text:p>-63 829,51 €</text:p>
          </table:table-cell>
        </table:table-row>
        <table:table-row table:style-name="ro1">
          <table:table-cell table:number-columns-repeated="2"/>
          <table:table-cell office:value-type="float" office:value="52">
            <text:p>52</text:p>
          </table:table-cell>
          <table:table-cell office:value-type="date" office:date-value="2017-02-01">
            <text:p>01/02/17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52]+[.E53]" office:value-type="currency" office:currency="EUR" office:value="-65081.0641337339">
            <text:p>-65 081,06 €</text:p>
          </table:table-cell>
        </table:table-row>
        <table:table-row table:style-name="ro1">
          <table:table-cell table:number-columns-repeated="2"/>
          <table:table-cell office:value-type="float" office:value="53">
            <text:p>53</text:p>
          </table:table-cell>
          <table:table-cell office:value-type="date" office:date-value="2017-03-01">
            <text:p>01/03/17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53]+[.E54]" office:value-type="currency" office:currency="EUR" office:value="-66332.6230593827">
            <text:p>-66 332,62 €</text:p>
          </table:table-cell>
        </table:table-row>
        <table:table-row table:style-name="ro1">
          <table:table-cell table:number-columns-repeated="2"/>
          <table:table-cell office:value-type="float" office:value="54">
            <text:p>54</text:p>
          </table:table-cell>
          <table:table-cell office:value-type="date" office:date-value="2017-04-01">
            <text:p>01/04/17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54]+[.E55]" office:value-type="currency" office:currency="EUR" office:value="-67584.1819850314">
            <text:p>-67 584,18 €</text:p>
          </table:table-cell>
        </table:table-row>
        <table:table-row table:style-name="ro1">
          <table:table-cell table:number-columns-repeated="2"/>
          <table:table-cell office:value-type="float" office:value="55">
            <text:p>55</text:p>
          </table:table-cell>
          <table:table-cell office:value-type="date" office:date-value="2017-05-01">
            <text:p>01/05/17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55]+[.E56]" office:value-type="currency" office:currency="EUR" office:value="-68835.7409106801">
            <text:p>-68 835,74 €</text:p>
          </table:table-cell>
        </table:table-row>
        <table:table-row table:style-name="ro1">
          <table:table-cell table:number-columns-repeated="2"/>
          <table:table-cell office:value-type="float" office:value="56">
            <text:p>56</text:p>
          </table:table-cell>
          <table:table-cell office:value-type="date" office:date-value="2017-06-01">
            <text:p>01/06/17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56]+[.E57]" office:value-type="currency" office:currency="EUR" office:value="-70087.2998363288">
            <text:p>-70 087,30 €</text:p>
          </table:table-cell>
        </table:table-row>
        <table:table-row table:style-name="ro1">
          <table:table-cell table:number-columns-repeated="2"/>
          <table:table-cell office:value-type="float" office:value="57">
            <text:p>57</text:p>
          </table:table-cell>
          <table:table-cell office:value-type="date" office:date-value="2017-07-01">
            <text:p>01/07/17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57]+[.E58]" office:value-type="currency" office:currency="EUR" office:value="-71338.8587619776">
            <text:p>-71 338,86 €</text:p>
          </table:table-cell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office:value-type="date" office:date-value="2017-08-01">
            <text:p>01/08/17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58]+[.E59]" office:value-type="currency" office:currency="EUR" office:value="-72590.4176876263">
            <text:p>-72 590,42 €</text:p>
          </table:table-cell>
        </table:table-row>
        <table:table-row table:style-name="ro1">
          <table:table-cell table:number-columns-repeated="2"/>
          <table:table-cell office:value-type="float" office:value="59">
            <text:p>59</text:p>
          </table:table-cell>
          <table:table-cell office:value-type="date" office:date-value="2017-09-01">
            <text:p>01/09/17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59]+[.E60]" office:value-type="currency" office:currency="EUR" office:value="-73841.976613275">
            <text:p>-73 841,98 €</text:p>
          </table:table-cell>
        </table:table-row>
        <table:table-row table:style-name="ro1">
          <table:table-cell table:number-columns-repeated="2"/>
          <table:table-cell office:value-type="float" office:value="60">
            <text:p>60</text:p>
          </table:table-cell>
          <table:table-cell office:value-type="date" office:date-value="2017-10-01">
            <text:p>01/10/17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60]+[.E61]" office:value-type="currency" office:currency="EUR" office:value="-75093.5355389238">
            <text:p>-75 093,54 €</text:p>
          </table:table-cell>
        </table:table-row>
        <table:table-row table:style-name="ro1">
          <table:table-cell table:number-columns-repeated="2"/>
          <table:table-cell office:value-type="float" office:value="61">
            <text:p>61</text:p>
          </table:table-cell>
          <table:table-cell office:value-type="date" office:date-value="2017-11-01">
            <text:p>01/11/17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61]+[.E62]" office:value-type="currency" office:currency="EUR" office:value="-76345.0944645725">
            <text:p>-76 345,09 €</text:p>
          </table:table-cell>
        </table:table-row>
        <table:table-row table:style-name="ro1">
          <table:table-cell table:number-columns-repeated="2"/>
          <table:table-cell office:value-type="float" office:value="62">
            <text:p>62</text:p>
          </table:table-cell>
          <table:table-cell office:value-type="date" office:date-value="2017-12-01">
            <text:p>01/12/17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62]+[.E63]" office:value-type="currency" office:currency="EUR" office:value="-77596.6533902212">
            <text:p>-77 596,65 €</text:p>
          </table:table-cell>
        </table:table-row>
        <table:table-row table:style-name="ro1">
          <table:table-cell table:number-columns-repeated="2"/>
          <table:table-cell office:value-type="float" office:value="63">
            <text:p>63</text:p>
          </table:table-cell>
          <table:table-cell office:value-type="date" office:date-value="2018-01-01">
            <text:p>01/01/18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63]+[.E64]" office:value-type="currency" office:currency="EUR" office:value="-78848.2123158699">
            <text:p>-78 848,21 €</text:p>
          </table:table-cell>
        </table:table-row>
        <table:table-row table:style-name="ro1">
          <table:table-cell table:number-columns-repeated="2"/>
          <table:table-cell office:value-type="float" office:value="64">
            <text:p>64</text:p>
          </table:table-cell>
          <table:table-cell office:value-type="date" office:date-value="2018-02-01">
            <text:p>01/02/18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64]+[.E65]" office:value-type="currency" office:currency="EUR" office:value="-80099.7712415187">
            <text:p>-80 099,77 €</text:p>
          </table:table-cell>
        </table:table-row>
        <table:table-row table:style-name="ro1">
          <table:table-cell table:number-columns-repeated="2"/>
          <table:table-cell office:value-type="float" office:value="65">
            <text:p>65</text:p>
          </table:table-cell>
          <table:table-cell office:value-type="date" office:date-value="2018-03-01">
            <text:p>01/03/18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65]+[.E66]" office:value-type="currency" office:currency="EUR" office:value="-81351.3301671674">
            <text:p>-81 351,33 €</text:p>
          </table:table-cell>
        </table:table-row>
        <table:table-row table:style-name="ro1">
          <table:table-cell table:number-columns-repeated="2"/>
          <table:table-cell office:value-type="float" office:value="66">
            <text:p>66</text:p>
          </table:table-cell>
          <table:table-cell office:value-type="date" office:date-value="2018-04-01">
            <text:p>01/04/18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66]+[.E67]" office:value-type="currency" office:currency="EUR" office:value="-82602.8890928161">
            <text:p>-82 602,89 €</text:p>
          </table:table-cell>
        </table:table-row>
        <table:table-row table:style-name="ro1">
          <table:table-cell table:number-columns-repeated="2"/>
          <table:table-cell office:value-type="float" office:value="67">
            <text:p>67</text:p>
          </table:table-cell>
          <table:table-cell office:value-type="date" office:date-value="2018-05-01">
            <text:p>01/05/18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67]+[.E68]" office:value-type="currency" office:currency="EUR" office:value="-83854.4480184649">
            <text:p>-83 854,45 €</text:p>
          </table:table-cell>
        </table:table-row>
        <table:table-row table:style-name="ro1">
          <table:table-cell table:number-columns-repeated="2"/>
          <table:table-cell office:value-type="float" office:value="68">
            <text:p>68</text:p>
          </table:table-cell>
          <table:table-cell office:value-type="date" office:date-value="2018-06-01">
            <text:p>01/06/18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68]+[.E69]" office:value-type="currency" office:currency="EUR" office:value="-85106.0069441136">
            <text:p>-85 106,01 €</text:p>
          </table:table-cell>
        </table:table-row>
        <table:table-row table:style-name="ro1">
          <table:table-cell table:number-columns-repeated="2"/>
          <table:table-cell office:value-type="float" office:value="69">
            <text:p>69</text:p>
          </table:table-cell>
          <table:table-cell office:value-type="date" office:date-value="2018-07-01">
            <text:p>01/07/18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69]+[.E70]" office:value-type="currency" office:currency="EUR" office:value="-86357.5658697623">
            <text:p>-86 357,57 €</text:p>
          </table:table-cell>
        </table:table-row>
        <table:table-row table:style-name="ro1">
          <table:table-cell table:number-columns-repeated="2"/>
          <table:table-cell office:value-type="float" office:value="70">
            <text:p>70</text:p>
          </table:table-cell>
          <table:table-cell office:value-type="date" office:date-value="2018-08-01">
            <text:p>01/08/18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70]+[.E71]" office:value-type="currency" office:currency="EUR" office:value="-87609.1247954111">
            <text:p>-87 609,12 €</text:p>
          </table:table-cell>
        </table:table-row>
        <table:table-row table:style-name="ro1">
          <table:table-cell table:number-columns-repeated="2"/>
          <table:table-cell office:value-type="float" office:value="71">
            <text:p>71</text:p>
          </table:table-cell>
          <table:table-cell office:value-type="date" office:date-value="2018-09-01">
            <text:p>01/09/18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71]+[.E72]" office:value-type="currency" office:currency="EUR" office:value="-88860.6837210598">
            <text:p>-88 860,68 €</text:p>
          </table:table-cell>
        </table:table-row>
        <table:table-row table:style-name="ro1">
          <table:table-cell table:number-columns-repeated="2"/>
          <table:table-cell office:value-type="float" office:value="72">
            <text:p>72</text:p>
          </table:table-cell>
          <table:table-cell office:value-type="date" office:date-value="2018-10-01">
            <text:p>01/10/18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72]+[.E73]" office:value-type="currency" office:currency="EUR" office:value="-90112.2426467085">
            <text:p>-90 112,24 €</text:p>
          </table:table-cell>
        </table:table-row>
        <table:table-row table:style-name="ro1">
          <table:table-cell table:number-columns-repeated="2"/>
          <table:table-cell office:value-type="float" office:value="73">
            <text:p>73</text:p>
          </table:table-cell>
          <table:table-cell office:value-type="date" office:date-value="2018-11-01">
            <text:p>01/11/18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73]+[.E74]" office:value-type="currency" office:currency="EUR" office:value="-91363.8015723572">
            <text:p>-91 363,80 €</text:p>
          </table:table-cell>
        </table:table-row>
        <table:table-row table:style-name="ro1">
          <table:table-cell table:number-columns-repeated="2"/>
          <table:table-cell office:value-type="float" office:value="74">
            <text:p>74</text:p>
          </table:table-cell>
          <table:table-cell office:value-type="date" office:date-value="2018-12-01">
            <text:p>01/12/18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74]+[.E75]" office:value-type="currency" office:currency="EUR" office:value="-92615.360498006">
            <text:p>-92 615,36 €</text:p>
          </table:table-cell>
        </table:table-row>
        <table:table-row table:style-name="ro1">
          <table:table-cell table:number-columns-repeated="2"/>
          <table:table-cell office:value-type="float" office:value="75">
            <text:p>75</text:p>
          </table:table-cell>
          <table:table-cell office:value-type="date" office:date-value="2019-01-01">
            <text:p>01/01/19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75]+[.E76]" office:value-type="currency" office:currency="EUR" office:value="-93866.9194236547">
            <text:p>-93 866,92 €</text:p>
          </table:table-cell>
        </table:table-row>
        <table:table-row table:style-name="ro1">
          <table:table-cell table:number-columns-repeated="2"/>
          <table:table-cell office:value-type="float" office:value="76">
            <text:p>76</text:p>
          </table:table-cell>
          <table:table-cell office:value-type="date" office:date-value="2019-02-01">
            <text:p>01/02/19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76]+[.E77]" office:value-type="currency" office:currency="EUR" office:value="-95118.4783493034">
            <text:p>-95 118,48 €</text:p>
          </table:table-cell>
        </table:table-row>
        <table:table-row table:style-name="ro1">
          <table:table-cell table:number-columns-repeated="2"/>
          <table:table-cell office:value-type="float" office:value="77">
            <text:p>77</text:p>
          </table:table-cell>
          <table:table-cell office:value-type="date" office:date-value="2019-03-01">
            <text:p>01/03/19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77]+[.E78]" office:value-type="currency" office:currency="EUR" office:value="-96370.0372749521">
            <text:p>-96 370,04 €</text:p>
          </table:table-cell>
        </table:table-row>
        <table:table-row table:style-name="ro1">
          <table:table-cell table:number-columns-repeated="2"/>
          <table:table-cell office:value-type="float" office:value="78">
            <text:p>78</text:p>
          </table:table-cell>
          <table:table-cell office:value-type="date" office:date-value="2019-04-01">
            <text:p>01/04/19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78]+[.E79]" office:value-type="currency" office:currency="EUR" office:value="-97621.5962006009">
            <text:p>-97 621,60 €</text:p>
          </table:table-cell>
        </table:table-row>
        <table:table-row table:style-name="ro1">
          <table:table-cell table:number-columns-repeated="2"/>
          <table:table-cell office:value-type="float" office:value="79">
            <text:p>79</text:p>
          </table:table-cell>
          <table:table-cell office:value-type="date" office:date-value="2019-05-01">
            <text:p>01/05/19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79]+[.E80]" office:value-type="currency" office:currency="EUR" office:value="-98873.1551262496">
            <text:p>-98 873,16 €</text:p>
          </table:table-cell>
        </table:table-row>
        <table:table-row table:style-name="ro1">
          <table:table-cell table:number-columns-repeated="2"/>
          <table:table-cell office:value-type="float" office:value="80">
            <text:p>80</text:p>
          </table:table-cell>
          <table:table-cell office:value-type="date" office:date-value="2019-06-01">
            <text:p>01/06/19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80]+[.E81]" office:value-type="currency" office:currency="EUR" office:value="-100124.714051898">
            <text:p>-100 124,71 €</text:p>
          </table:table-cell>
        </table:table-row>
        <table:table-row table:style-name="ro1">
          <table:table-cell table:number-columns-repeated="2"/>
          <table:table-cell office:value-type="float" office:value="81">
            <text:p>81</text:p>
          </table:table-cell>
          <table:table-cell office:value-type="date" office:date-value="2019-07-01">
            <text:p>01/07/19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81]+[.E82]" office:value-type="currency" office:currency="EUR" office:value="-101376.272977547">
            <text:p>-101 376,27 €</text:p>
          </table:table-cell>
        </table:table-row>
        <table:table-row table:style-name="ro1">
          <table:table-cell table:number-columns-repeated="2"/>
          <table:table-cell office:value-type="float" office:value="82">
            <text:p>82</text:p>
          </table:table-cell>
          <table:table-cell office:value-type="date" office:date-value="2019-08-01">
            <text:p>01/08/19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82]+[.E83]" office:value-type="currency" office:currency="EUR" office:value="-102627.831903196">
            <text:p>-102 627,83 €</text:p>
          </table:table-cell>
        </table:table-row>
        <table:table-row table:style-name="ro1">
          <table:table-cell table:number-columns-repeated="2"/>
          <table:table-cell office:value-type="float" office:value="83">
            <text:p>83</text:p>
          </table:table-cell>
          <table:table-cell office:value-type="date" office:date-value="2019-09-01">
            <text:p>01/09/19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83]+[.E84]" office:value-type="currency" office:currency="EUR" office:value="-103879.390828845">
            <text:p>-103 879,39 €</text:p>
          </table:table-cell>
        </table:table-row>
        <table:table-row table:style-name="ro1">
          <table:table-cell table:number-columns-repeated="2"/>
          <table:table-cell office:value-type="float" office:value="84">
            <text:p>84</text:p>
          </table:table-cell>
          <table:table-cell office:value-type="date" office:date-value="2019-10-01">
            <text:p>01/10/19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84]+[.E85]" office:value-type="currency" office:currency="EUR" office:value="-105130.949754493">
            <text:p>-105 130,95 €</text:p>
          </table:table-cell>
        </table:table-row>
        <table:table-row table:style-name="ro1">
          <table:table-cell table:number-columns-repeated="2"/>
          <table:table-cell office:value-type="float" office:value="85">
            <text:p>85</text:p>
          </table:table-cell>
          <table:table-cell office:value-type="date" office:date-value="2019-11-01">
            <text:p>01/11/19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85]+[.E86]" office:value-type="currency" office:currency="EUR" office:value="-106382.508680142">
            <text:p>-106 382,51 €</text:p>
          </table:table-cell>
        </table:table-row>
        <table:table-row table:style-name="ro1">
          <table:table-cell table:number-columns-repeated="2"/>
          <table:table-cell office:value-type="float" office:value="86">
            <text:p>86</text:p>
          </table:table-cell>
          <table:table-cell office:value-type="date" office:date-value="2019-12-01">
            <text:p>01/12/19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86]+[.E87]" office:value-type="currency" office:currency="EUR" office:value="-107634.067605791">
            <text:p>-107 634,07 €</text:p>
          </table:table-cell>
        </table:table-row>
        <table:table-row table:style-name="ro1">
          <table:table-cell table:number-columns-repeated="2"/>
          <table:table-cell office:value-type="float" office:value="87">
            <text:p>87</text:p>
          </table:table-cell>
          <table:table-cell office:value-type="date" office:date-value="2020-01-01">
            <text:p>01/01/20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87]+[.E88]" office:value-type="currency" office:currency="EUR" office:value="-108885.626531439">
            <text:p>-108 885,63 €</text:p>
          </table:table-cell>
        </table:table-row>
        <table:table-row table:style-name="ro1">
          <table:table-cell table:number-columns-repeated="2"/>
          <table:table-cell office:value-type="float" office:value="88">
            <text:p>88</text:p>
          </table:table-cell>
          <table:table-cell office:value-type="date" office:date-value="2020-02-01">
            <text:p>01/02/20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88]+[.E89]" office:value-type="currency" office:currency="EUR" office:value="-110137.185457088">
            <text:p>-110 137,19 €</text:p>
          </table:table-cell>
        </table:table-row>
        <table:table-row table:style-name="ro1">
          <table:table-cell table:number-columns-repeated="2"/>
          <table:table-cell office:value-type="float" office:value="89">
            <text:p>89</text:p>
          </table:table-cell>
          <table:table-cell office:value-type="date" office:date-value="2020-03-01">
            <text:p>01/03/20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89]+[.E90]" office:value-type="currency" office:currency="EUR" office:value="-111388.744382737">
            <text:p>-111 388,74 €</text:p>
          </table:table-cell>
        </table:table-row>
        <table:table-row table:style-name="ro1">
          <table:table-cell table:number-columns-repeated="2"/>
          <table:table-cell office:value-type="float" office:value="90">
            <text:p>90</text:p>
          </table:table-cell>
          <table:table-cell office:value-type="date" office:date-value="2020-04-01">
            <text:p>01/04/20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90]+[.E91]" office:value-type="currency" office:currency="EUR" office:value="-112640.303308386">
            <text:p>-112 640,30 €</text:p>
          </table:table-cell>
        </table:table-row>
        <table:table-row table:style-name="ro1">
          <table:table-cell table:number-columns-repeated="2"/>
          <table:table-cell office:value-type="float" office:value="91">
            <text:p>91</text:p>
          </table:table-cell>
          <table:table-cell office:value-type="date" office:date-value="2020-05-01">
            <text:p>01/05/20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91]+[.E92]" office:value-type="currency" office:currency="EUR" office:value="-113891.862234034">
            <text:p>-113 891,86 €</text:p>
          </table:table-cell>
        </table:table-row>
        <table:table-row table:style-name="ro1">
          <table:table-cell table:number-columns-repeated="2"/>
          <table:table-cell office:value-type="float" office:value="92">
            <text:p>92</text:p>
          </table:table-cell>
          <table:table-cell office:value-type="date" office:date-value="2020-06-01">
            <text:p>01/06/20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92]+[.E93]" office:value-type="currency" office:currency="EUR" office:value="-115143.421159683">
            <text:p>-115 143,42 €</text:p>
          </table:table-cell>
        </table:table-row>
        <table:table-row table:style-name="ro1">
          <table:table-cell table:number-columns-repeated="2"/>
          <table:table-cell office:value-type="float" office:value="93">
            <text:p>93</text:p>
          </table:table-cell>
          <table:table-cell office:value-type="date" office:date-value="2020-07-01">
            <text:p>01/07/20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93]+[.E94]" office:value-type="currency" office:currency="EUR" office:value="-116394.980085332">
            <text:p>-116 394,98 €</text:p>
          </table:table-cell>
        </table:table-row>
        <table:table-row table:style-name="ro1">
          <table:table-cell table:number-columns-repeated="2"/>
          <table:table-cell office:value-type="float" office:value="94">
            <text:p>94</text:p>
          </table:table-cell>
          <table:table-cell office:value-type="date" office:date-value="2020-08-01">
            <text:p>01/08/20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94]+[.E95]" office:value-type="currency" office:currency="EUR" office:value="-117646.539010981">
            <text:p>-117 646,54 €</text:p>
          </table:table-cell>
        </table:table-row>
        <table:table-row table:style-name="ro1">
          <table:table-cell table:number-columns-repeated="2"/>
          <table:table-cell office:value-type="float" office:value="95">
            <text:p>95</text:p>
          </table:table-cell>
          <table:table-cell office:value-type="date" office:date-value="2020-09-01">
            <text:p>01/09/20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95]+[.E96]" office:value-type="currency" office:currency="EUR" office:value="-118898.097936629">
            <text:p>-118 898,10 €</text:p>
          </table:table-cell>
        </table:table-row>
        <table:table-row table:style-name="ro1">
          <table:table-cell table:number-columns-repeated="2"/>
          <table:table-cell office:value-type="float" office:value="96">
            <text:p>96</text:p>
          </table:table-cell>
          <table:table-cell office:value-type="date" office:date-value="2020-10-01">
            <text:p>01/10/20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96]+[.E97]" office:value-type="currency" office:currency="EUR" office:value="-120149.656862278">
            <text:p>-120 149,66 €</text:p>
          </table:table-cell>
        </table:table-row>
        <table:table-row table:style-name="ro1">
          <table:table-cell table:number-columns-repeated="2"/>
          <table:table-cell office:value-type="float" office:value="97">
            <text:p>97</text:p>
          </table:table-cell>
          <table:table-cell office:value-type="date" office:date-value="2020-11-01">
            <text:p>01/11/20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97]+[.E98]" office:value-type="currency" office:currency="EUR" office:value="-121401.215787927">
            <text:p>-121 401,22 €</text:p>
          </table:table-cell>
        </table:table-row>
        <table:table-row table:style-name="ro1">
          <table:table-cell table:number-columns-repeated="2"/>
          <table:table-cell office:value-type="float" office:value="98">
            <text:p>98</text:p>
          </table:table-cell>
          <table:table-cell office:value-type="date" office:date-value="2020-12-01">
            <text:p>01/12/20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98]+[.E99]" office:value-type="currency" office:currency="EUR" office:value="-122652.774713575">
            <text:p>-122 652,77 €</text:p>
          </table:table-cell>
        </table:table-row>
        <table:table-row table:style-name="ro1">
          <table:table-cell table:number-columns-repeated="2"/>
          <table:table-cell office:value-type="float" office:value="99">
            <text:p>99</text:p>
          </table:table-cell>
          <table:table-cell office:value-type="date" office:date-value="2021-01-01">
            <text:p>01/01/21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99]+[.E100]" office:value-type="currency" office:currency="EUR" office:value="-123904.333639224">
            <text:p>-123 904,33 €</text:p>
          </table:table-cell>
        </table:table-row>
        <table:table-row table:style-name="ro1">
          <table:table-cell table:number-columns-repeated="2"/>
          <table:table-cell office:value-type="float" office:value="100">
            <text:p>100</text:p>
          </table:table-cell>
          <table:table-cell office:value-type="date" office:date-value="2021-02-01">
            <text:p>01/02/21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00]+[.E101]" office:value-type="currency" office:currency="EUR" office:value="-125155.892564873">
            <text:p>-125 155,89 €</text:p>
          </table:table-cell>
        </table:table-row>
        <table:table-row table:style-name="ro1">
          <table:table-cell table:number-columns-repeated="2"/>
          <table:table-cell office:value-type="float" office:value="101">
            <text:p>101</text:p>
          </table:table-cell>
          <table:table-cell office:value-type="date" office:date-value="2021-03-01">
            <text:p>01/03/21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01]+[.E102]" office:value-type="currency" office:currency="EUR" office:value="-126407.451490522">
            <text:p>-126 407,45 €</text:p>
          </table:table-cell>
        </table:table-row>
        <table:table-row table:style-name="ro1">
          <table:table-cell table:number-columns-repeated="2"/>
          <table:table-cell office:value-type="float" office:value="102">
            <text:p>102</text:p>
          </table:table-cell>
          <table:table-cell office:value-type="date" office:date-value="2021-04-01">
            <text:p>01/04/21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02]+[.E103]" office:value-type="currency" office:currency="EUR" office:value="-127659.01041617">
            <text:p>-127 659,01 €</text:p>
          </table:table-cell>
        </table:table-row>
        <table:table-row table:style-name="ro1">
          <table:table-cell table:number-columns-repeated="2"/>
          <table:table-cell office:value-type="float" office:value="103">
            <text:p>103</text:p>
          </table:table-cell>
          <table:table-cell office:value-type="date" office:date-value="2021-05-01">
            <text:p>01/05/21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03]+[.E104]" office:value-type="currency" office:currency="EUR" office:value="-128910.569341819">
            <text:p>-128 910,57 €</text:p>
          </table:table-cell>
        </table:table-row>
        <table:table-row table:style-name="ro1">
          <table:table-cell table:number-columns-repeated="2"/>
          <table:table-cell office:value-type="float" office:value="104">
            <text:p>104</text:p>
          </table:table-cell>
          <table:table-cell office:value-type="date" office:date-value="2021-06-01">
            <text:p>01/06/21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04]+[.E105]" office:value-type="currency" office:currency="EUR" office:value="-130162.128267468">
            <text:p>-130 162,13 €</text:p>
          </table:table-cell>
        </table:table-row>
        <table:table-row table:style-name="ro1">
          <table:table-cell table:number-columns-repeated="2"/>
          <table:table-cell office:value-type="float" office:value="105">
            <text:p>105</text:p>
          </table:table-cell>
          <table:table-cell office:value-type="date" office:date-value="2021-07-01">
            <text:p>01/07/21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05]+[.E106]" office:value-type="currency" office:currency="EUR" office:value="-131413.687193117">
            <text:p>-131 413,69 €</text:p>
          </table:table-cell>
        </table:table-row>
        <table:table-row table:style-name="ro1">
          <table:table-cell table:number-columns-repeated="2"/>
          <table:table-cell office:value-type="float" office:value="106">
            <text:p>106</text:p>
          </table:table-cell>
          <table:table-cell office:value-type="date" office:date-value="2021-08-01">
            <text:p>01/08/21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06]+[.E107]" office:value-type="currency" office:currency="EUR" office:value="-132665.246118765">
            <text:p>-132 665,25 €</text:p>
          </table:table-cell>
        </table:table-row>
        <table:table-row table:style-name="ro1">
          <table:table-cell table:number-columns-repeated="2"/>
          <table:table-cell office:value-type="float" office:value="107">
            <text:p>107</text:p>
          </table:table-cell>
          <table:table-cell office:value-type="date" office:date-value="2021-09-01">
            <text:p>01/09/21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07]+[.E108]" office:value-type="currency" office:currency="EUR" office:value="-133916.805044414">
            <text:p>-133 916,81 €</text:p>
          </table:table-cell>
        </table:table-row>
        <table:table-row table:style-name="ro1">
          <table:table-cell table:number-columns-repeated="2"/>
          <table:table-cell office:value-type="float" office:value="108">
            <text:p>108</text:p>
          </table:table-cell>
          <table:table-cell office:value-type="date" office:date-value="2021-10-01">
            <text:p>01/10/21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08]+[.E109]" office:value-type="currency" office:currency="EUR" office:value="-135168.363970063">
            <text:p>-135 168,36 €</text:p>
          </table:table-cell>
        </table:table-row>
        <table:table-row table:style-name="ro1">
          <table:table-cell table:number-columns-repeated="2"/>
          <table:table-cell office:value-type="float" office:value="109">
            <text:p>109</text:p>
          </table:table-cell>
          <table:table-cell office:value-type="date" office:date-value="2021-11-01">
            <text:p>01/11/21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09]+[.E110]" office:value-type="currency" office:currency="EUR" office:value="-136419.922895712">
            <text:p>-136 419,92 €</text:p>
          </table:table-cell>
        </table:table-row>
        <table:table-row table:style-name="ro1">
          <table:table-cell table:number-columns-repeated="2"/>
          <table:table-cell office:value-type="float" office:value="110">
            <text:p>110</text:p>
          </table:table-cell>
          <table:table-cell office:value-type="date" office:date-value="2021-12-01">
            <text:p>01/12/21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10]+[.E111]" office:value-type="currency" office:currency="EUR" office:value="-137671.48182136">
            <text:p>-137 671,48 €</text:p>
          </table:table-cell>
        </table:table-row>
        <table:table-row table:style-name="ro1">
          <table:table-cell table:number-columns-repeated="2"/>
          <table:table-cell office:value-type="float" office:value="111">
            <text:p>111</text:p>
          </table:table-cell>
          <table:table-cell office:value-type="date" office:date-value="2022-01-01">
            <text:p>01/01/22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11]+[.E112]" office:value-type="currency" office:currency="EUR" office:value="-138923.040747009">
            <text:p>-138 923,04 €</text:p>
          </table:table-cell>
        </table:table-row>
        <table:table-row table:style-name="ro1">
          <table:table-cell table:number-columns-repeated="2"/>
          <table:table-cell office:value-type="float" office:value="112">
            <text:p>112</text:p>
          </table:table-cell>
          <table:table-cell office:value-type="date" office:date-value="2022-02-01">
            <text:p>01/02/22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12]+[.E113]" office:value-type="currency" office:currency="EUR" office:value="-140174.599672658">
            <text:p>-140 174,60 €</text:p>
          </table:table-cell>
        </table:table-row>
        <table:table-row table:style-name="ro1">
          <table:table-cell table:number-columns-repeated="2"/>
          <table:table-cell office:value-type="float" office:value="113">
            <text:p>113</text:p>
          </table:table-cell>
          <table:table-cell office:value-type="date" office:date-value="2022-03-01">
            <text:p>01/03/22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13]+[.E114]" office:value-type="currency" office:currency="EUR" office:value="-141426.158598307">
            <text:p>-141 426,16 €</text:p>
          </table:table-cell>
        </table:table-row>
        <table:table-row table:style-name="ro1">
          <table:table-cell table:number-columns-repeated="2"/>
          <table:table-cell office:value-type="float" office:value="114">
            <text:p>114</text:p>
          </table:table-cell>
          <table:table-cell office:value-type="date" office:date-value="2022-04-01">
            <text:p>01/04/22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14]+[.E115]" office:value-type="currency" office:currency="EUR" office:value="-142677.717523955">
            <text:p>-142 677,72 €</text:p>
          </table:table-cell>
        </table:table-row>
        <table:table-row table:style-name="ro1">
          <table:table-cell table:number-columns-repeated="2"/>
          <table:table-cell office:value-type="float" office:value="115">
            <text:p>115</text:p>
          </table:table-cell>
          <table:table-cell office:value-type="date" office:date-value="2022-05-01">
            <text:p>01/05/22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15]+[.E116]" office:value-type="currency" office:currency="EUR" office:value="-143929.276449604">
            <text:p>-143 929,28 €</text:p>
          </table:table-cell>
        </table:table-row>
        <table:table-row table:style-name="ro1">
          <table:table-cell table:number-columns-repeated="2"/>
          <table:table-cell office:value-type="float" office:value="116">
            <text:p>116</text:p>
          </table:table-cell>
          <table:table-cell office:value-type="date" office:date-value="2022-06-01">
            <text:p>01/06/22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16]+[.E117]" office:value-type="currency" office:currency="EUR" office:value="-145180.835375253">
            <text:p>-145 180,84 €</text:p>
          </table:table-cell>
        </table:table-row>
        <table:table-row table:style-name="ro1">
          <table:table-cell table:number-columns-repeated="2"/>
          <table:table-cell office:value-type="float" office:value="117">
            <text:p>117</text:p>
          </table:table-cell>
          <table:table-cell office:value-type="date" office:date-value="2022-07-01">
            <text:p>01/07/22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17]+[.E118]" office:value-type="currency" office:currency="EUR" office:value="-146432.394300902">
            <text:p>-146 432,39 €</text:p>
          </table:table-cell>
        </table:table-row>
        <table:table-row table:style-name="ro1">
          <table:table-cell table:number-columns-repeated="2"/>
          <table:table-cell office:value-type="float" office:value="118">
            <text:p>118</text:p>
          </table:table-cell>
          <table:table-cell office:value-type="date" office:date-value="2022-08-01">
            <text:p>01/08/22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18]+[.E119]" office:value-type="currency" office:currency="EUR" office:value="-147683.95322655">
            <text:p>-147 683,95 €</text:p>
          </table:table-cell>
        </table:table-row>
        <table:table-row table:style-name="ro1">
          <table:table-cell table:number-columns-repeated="2"/>
          <table:table-cell office:value-type="float" office:value="119">
            <text:p>119</text:p>
          </table:table-cell>
          <table:table-cell office:value-type="date" office:date-value="2022-09-01">
            <text:p>01/09/22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19]+[.E120]" office:value-type="currency" office:currency="EUR" office:value="-148935.512152199">
            <text:p>-148 935,51 €</text:p>
          </table:table-cell>
        </table:table-row>
        <table:table-row table:style-name="ro1">
          <table:table-cell table:number-columns-repeated="2"/>
          <table:table-cell office:value-type="float" office:value="120">
            <text:p>120</text:p>
          </table:table-cell>
          <table:table-cell office:value-type="date" office:date-value="2022-10-01">
            <text:p>01/10/22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20]+[.E121]" office:value-type="currency" office:currency="EUR" office:value="-150187.071077848">
            <text:p>-150 187,07 €</text:p>
          </table:table-cell>
        </table:table-row>
        <table:table-row table:style-name="ro1">
          <table:table-cell table:number-columns-repeated="2"/>
          <table:table-cell office:value-type="float" office:value="121">
            <text:p>121</text:p>
          </table:table-cell>
          <table:table-cell office:value-type="date" office:date-value="2022-11-01">
            <text:p>01/11/22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21]+[.E122]" office:value-type="currency" office:currency="EUR" office:value="-151438.630003497">
            <text:p>-151 438,63 €</text:p>
          </table:table-cell>
        </table:table-row>
        <table:table-row table:style-name="ro1">
          <table:table-cell table:number-columns-repeated="2"/>
          <table:table-cell office:value-type="float" office:value="122">
            <text:p>122</text:p>
          </table:table-cell>
          <table:table-cell office:value-type="date" office:date-value="2022-12-01">
            <text:p>01/12/22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22]+[.E123]" office:value-type="currency" office:currency="EUR" office:value="-152690.188929145">
            <text:p>-152 690,19 €</text:p>
          </table:table-cell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date" office:date-value="2023-01-01">
            <text:p>01/01/23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23]+[.E124]" office:value-type="currency" office:currency="EUR" office:value="-153941.747854794">
            <text:p>-153 941,75 €</text:p>
          </table:table-cell>
        </table:table-row>
        <table:table-row table:style-name="ro1">
          <table:table-cell table:number-columns-repeated="2"/>
          <table:table-cell office:value-type="float" office:value="124">
            <text:p>124</text:p>
          </table:table-cell>
          <table:table-cell office:value-type="date" office:date-value="2023-02-01">
            <text:p>01/02/23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24]+[.E125]" office:value-type="currency" office:currency="EUR" office:value="-155193.306780443">
            <text:p>-155 193,31 €</text:p>
          </table:table-cell>
        </table:table-row>
        <table:table-row table:style-name="ro1">
          <table:table-cell table:number-columns-repeated="2"/>
          <table:table-cell office:value-type="float" office:value="125">
            <text:p>125</text:p>
          </table:table-cell>
          <table:table-cell office:value-type="date" office:date-value="2023-03-01">
            <text:p>01/03/23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25]+[.E126]" office:value-type="currency" office:currency="EUR" office:value="-156444.865706091">
            <text:p>-156 444,87 €</text:p>
          </table:table-cell>
        </table:table-row>
        <table:table-row table:style-name="ro1">
          <table:table-cell table:number-columns-repeated="2"/>
          <table:table-cell office:value-type="float" office:value="126">
            <text:p>126</text:p>
          </table:table-cell>
          <table:table-cell office:value-type="date" office:date-value="2023-04-01">
            <text:p>01/04/23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26]+[.E127]" office:value-type="currency" office:currency="EUR" office:value="-157696.42463174">
            <text:p>-157 696,42 €</text:p>
          </table:table-cell>
        </table:table-row>
        <table:table-row table:style-name="ro1">
          <table:table-cell table:number-columns-repeated="2"/>
          <table:table-cell office:value-type="float" office:value="127">
            <text:p>127</text:p>
          </table:table-cell>
          <table:table-cell office:value-type="date" office:date-value="2023-05-01">
            <text:p>01/05/23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27]+[.E128]" office:value-type="currency" office:currency="EUR" office:value="-158947.983557389">
            <text:p>-158 947,98 €</text:p>
          </table:table-cell>
        </table:table-row>
        <table:table-row table:style-name="ro1">
          <table:table-cell table:number-columns-repeated="2"/>
          <table:table-cell office:value-type="float" office:value="128">
            <text:p>128</text:p>
          </table:table-cell>
          <table:table-cell office:value-type="date" office:date-value="2023-06-01">
            <text:p>01/06/23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28]+[.E129]" office:value-type="currency" office:currency="EUR" office:value="-160199.542483038">
            <text:p>-160 199,54 €</text:p>
          </table:table-cell>
        </table:table-row>
        <table:table-row table:style-name="ro1">
          <table:table-cell table:number-columns-repeated="2"/>
          <table:table-cell office:value-type="float" office:value="129">
            <text:p>129</text:p>
          </table:table-cell>
          <table:table-cell office:value-type="date" office:date-value="2023-07-01">
            <text:p>01/07/23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29]+[.E130]" office:value-type="currency" office:currency="EUR" office:value="-161451.101408686">
            <text:p>-161 451,10 €</text:p>
          </table:table-cell>
        </table:table-row>
        <table:table-row table:style-name="ro1">
          <table:table-cell table:number-columns-repeated="2"/>
          <table:table-cell office:value-type="float" office:value="130">
            <text:p>130</text:p>
          </table:table-cell>
          <table:table-cell office:value-type="date" office:date-value="2023-08-01">
            <text:p>01/08/23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30]+[.E131]" office:value-type="currency" office:currency="EUR" office:value="-162702.660334335">
            <text:p>-162 702,66 €</text:p>
          </table:table-cell>
        </table:table-row>
        <table:table-row table:style-name="ro1">
          <table:table-cell table:number-columns-repeated="2"/>
          <table:table-cell office:value-type="float" office:value="131">
            <text:p>131</text:p>
          </table:table-cell>
          <table:table-cell office:value-type="date" office:date-value="2023-09-01">
            <text:p>01/09/23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31]+[.E132]" office:value-type="currency" office:currency="EUR" office:value="-163954.219259984">
            <text:p>-163 954,22 €</text:p>
          </table:table-cell>
        </table:table-row>
        <table:table-row table:style-name="ro1">
          <table:table-cell table:number-columns-repeated="2"/>
          <table:table-cell office:value-type="float" office:value="132">
            <text:p>132</text:p>
          </table:table-cell>
          <table:table-cell office:value-type="date" office:date-value="2023-10-01">
            <text:p>01/10/23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32]+[.E133]" office:value-type="currency" office:currency="EUR" office:value="-165205.778185633">
            <text:p>-165 205,78 €</text:p>
          </table:table-cell>
        </table:table-row>
        <table:table-row table:style-name="ro1">
          <table:table-cell table:number-columns-repeated="2"/>
          <table:table-cell office:value-type="float" office:value="133">
            <text:p>133</text:p>
          </table:table-cell>
          <table:table-cell office:value-type="date" office:date-value="2023-11-01">
            <text:p>01/11/23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33]+[.E134]" office:value-type="currency" office:currency="EUR" office:value="-166457.337111281">
            <text:p>-166 457,34 €</text:p>
          </table:table-cell>
        </table:table-row>
        <table:table-row table:style-name="ro1">
          <table:table-cell table:number-columns-repeated="2"/>
          <table:table-cell office:value-type="float" office:value="134">
            <text:p>134</text:p>
          </table:table-cell>
          <table:table-cell office:value-type="date" office:date-value="2023-12-01">
            <text:p>01/12/23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34]+[.E135]" office:value-type="currency" office:currency="EUR" office:value="-167708.89603693">
            <text:p>-167 708,90 €</text:p>
          </table:table-cell>
        </table:table-row>
        <table:table-row table:style-name="ro1">
          <table:table-cell table:number-columns-repeated="2"/>
          <table:table-cell office:value-type="float" office:value="135">
            <text:p>135</text:p>
          </table:table-cell>
          <table:table-cell office:value-type="date" office:date-value="2024-01-01">
            <text:p>01/01/24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35]+[.E136]" office:value-type="currency" office:currency="EUR" office:value="-168960.454962579">
            <text:p>-168 960,45 €</text:p>
          </table:table-cell>
        </table:table-row>
        <table:table-row table:style-name="ro1">
          <table:table-cell table:number-columns-repeated="2"/>
          <table:table-cell office:value-type="float" office:value="136">
            <text:p>136</text:p>
          </table:table-cell>
          <table:table-cell office:value-type="date" office:date-value="2024-02-01">
            <text:p>01/02/24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36]+[.E137]" office:value-type="currency" office:currency="EUR" office:value="-170212.013888228">
            <text:p>-170 212,01 €</text:p>
          </table:table-cell>
        </table:table-row>
        <table:table-row table:style-name="ro1">
          <table:table-cell table:number-columns-repeated="2"/>
          <table:table-cell office:value-type="float" office:value="137">
            <text:p>137</text:p>
          </table:table-cell>
          <table:table-cell office:value-type="date" office:date-value="2024-03-01">
            <text:p>01/03/24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37]+[.E138]" office:value-type="currency" office:currency="EUR" office:value="-171463.572813876">
            <text:p>-171 463,57 €</text:p>
          </table:table-cell>
        </table:table-row>
        <table:table-row table:style-name="ro1">
          <table:table-cell table:number-columns-repeated="2"/>
          <table:table-cell office:value-type="float" office:value="138">
            <text:p>138</text:p>
          </table:table-cell>
          <table:table-cell office:value-type="date" office:date-value="2024-04-01">
            <text:p>01/04/24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38]+[.E139]" office:value-type="currency" office:currency="EUR" office:value="-172715.131739525">
            <text:p>-172 715,13 €</text:p>
          </table:table-cell>
        </table:table-row>
        <table:table-row table:style-name="ro1">
          <table:table-cell table:number-columns-repeated="2"/>
          <table:table-cell office:value-type="float" office:value="139">
            <text:p>139</text:p>
          </table:table-cell>
          <table:table-cell office:value-type="date" office:date-value="2024-05-01">
            <text:p>01/05/24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39]+[.E140]" office:value-type="currency" office:currency="EUR" office:value="-173966.690665174">
            <text:p>-173 966,69 €</text:p>
          </table:table-cell>
        </table:table-row>
        <table:table-row table:style-name="ro1">
          <table:table-cell table:number-columns-repeated="2"/>
          <table:table-cell office:value-type="float" office:value="140">
            <text:p>140</text:p>
          </table:table-cell>
          <table:table-cell office:value-type="date" office:date-value="2024-06-01">
            <text:p>01/06/24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40]+[.E141]" office:value-type="currency" office:currency="EUR" office:value="-175218.249590823">
            <text:p>-175 218,25 €</text:p>
          </table:table-cell>
        </table:table-row>
        <table:table-row table:style-name="ro1">
          <table:table-cell table:number-columns-repeated="2"/>
          <table:table-cell office:value-type="float" office:value="141">
            <text:p>141</text:p>
          </table:table-cell>
          <table:table-cell office:value-type="date" office:date-value="2024-07-01">
            <text:p>01/07/24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41]+[.E142]" office:value-type="currency" office:currency="EUR" office:value="-176469.808516471">
            <text:p>-176 469,81 €</text:p>
          </table:table-cell>
        </table:table-row>
        <table:table-row table:style-name="ro1">
          <table:table-cell table:number-columns-repeated="2"/>
          <table:table-cell office:value-type="float" office:value="142">
            <text:p>142</text:p>
          </table:table-cell>
          <table:table-cell office:value-type="date" office:date-value="2024-08-01">
            <text:p>01/08/24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42]+[.E143]" office:value-type="currency" office:currency="EUR" office:value="-177721.36744212">
            <text:p>-177 721,37 €</text:p>
          </table:table-cell>
        </table:table-row>
        <table:table-row table:style-name="ro1">
          <table:table-cell table:number-columns-repeated="2"/>
          <table:table-cell office:value-type="float" office:value="143">
            <text:p>143</text:p>
          </table:table-cell>
          <table:table-cell office:value-type="date" office:date-value="2024-09-01">
            <text:p>01/09/24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43]+[.E144]" office:value-type="currency" office:currency="EUR" office:value="-178972.926367769">
            <text:p>-178 972,93 €</text:p>
          </table:table-cell>
        </table:table-row>
        <table:table-row table:style-name="ro1">
          <table:table-cell table:number-columns-repeated="2"/>
          <table:table-cell office:value-type="float" office:value="144">
            <text:p>144</text:p>
          </table:table-cell>
          <table:table-cell office:value-type="date" office:date-value="2024-10-01">
            <text:p>01/10/24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44]+[.E145]" office:value-type="currency" office:currency="EUR" office:value="-180224.485293418">
            <text:p>-180 224,49 €</text:p>
          </table:table-cell>
        </table:table-row>
        <table:table-row table:style-name="ro1">
          <table:table-cell table:number-columns-repeated="2"/>
          <table:table-cell office:value-type="float" office:value="145">
            <text:p>145</text:p>
          </table:table-cell>
          <table:table-cell office:value-type="date" office:date-value="2024-11-01">
            <text:p>01/11/24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45]+[.E146]" office:value-type="currency" office:currency="EUR" office:value="-181476.044219066">
            <text:p>-181 476,04 €</text:p>
          </table:table-cell>
        </table:table-row>
        <table:table-row table:style-name="ro1">
          <table:table-cell table:number-columns-repeated="2"/>
          <table:table-cell office:value-type="float" office:value="146">
            <text:p>146</text:p>
          </table:table-cell>
          <table:table-cell office:value-type="date" office:date-value="2024-12-01">
            <text:p>01/12/24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46]+[.E147]" office:value-type="currency" office:currency="EUR" office:value="-182727.603144715">
            <text:p>-182 727,60 €</text:p>
          </table:table-cell>
        </table:table-row>
        <table:table-row table:style-name="ro1">
          <table:table-cell table:number-columns-repeated="2"/>
          <table:table-cell office:value-type="float" office:value="147">
            <text:p>147</text:p>
          </table:table-cell>
          <table:table-cell office:value-type="date" office:date-value="2025-01-01">
            <text:p>01/01/25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47]+[.E148]" office:value-type="currency" office:currency="EUR" office:value="-183979.162070364">
            <text:p>-183 979,16 €</text:p>
          </table:table-cell>
        </table:table-row>
        <table:table-row table:style-name="ro1">
          <table:table-cell table:number-columns-repeated="2"/>
          <table:table-cell office:value-type="float" office:value="148">
            <text:p>148</text:p>
          </table:table-cell>
          <table:table-cell office:value-type="date" office:date-value="2025-02-01">
            <text:p>01/02/25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48]+[.E149]" office:value-type="currency" office:currency="EUR" office:value="-185230.720996013">
            <text:p>-185 230,72 €</text:p>
          </table:table-cell>
        </table:table-row>
        <table:table-row table:style-name="ro1">
          <table:table-cell table:number-columns-repeated="2"/>
          <table:table-cell office:value-type="float" office:value="149">
            <text:p>149</text:p>
          </table:table-cell>
          <table:table-cell office:value-type="date" office:date-value="2025-03-01">
            <text:p>01/03/25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49]+[.E150]" office:value-type="currency" office:currency="EUR" office:value="-186482.279921661">
            <text:p>-186 482,28 €</text:p>
          </table:table-cell>
        </table:table-row>
        <table:table-row table:style-name="ro1">
          <table:table-cell table:number-columns-repeated="2"/>
          <table:table-cell office:value-type="float" office:value="150">
            <text:p>150</text:p>
          </table:table-cell>
          <table:table-cell office:value-type="date" office:date-value="2025-04-01">
            <text:p>01/04/25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50]+[.E151]" office:value-type="currency" office:currency="EUR" office:value="-187733.83884731">
            <text:p>-187 733,84 €</text:p>
          </table:table-cell>
        </table:table-row>
        <table:table-row table:style-name="ro1">
          <table:table-cell table:number-columns-repeated="2"/>
          <table:table-cell office:value-type="float" office:value="151">
            <text:p>151</text:p>
          </table:table-cell>
          <table:table-cell office:value-type="date" office:date-value="2025-05-01">
            <text:p>01/05/25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51]+[.E152]" office:value-type="currency" office:currency="EUR" office:value="-188985.397772959">
            <text:p>-188 985,40 €</text:p>
          </table:table-cell>
        </table:table-row>
        <table:table-row table:style-name="ro1">
          <table:table-cell table:number-columns-repeated="2"/>
          <table:table-cell office:value-type="float" office:value="152">
            <text:p>152</text:p>
          </table:table-cell>
          <table:table-cell office:value-type="date" office:date-value="2025-06-01">
            <text:p>01/06/25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52]+[.E153]" office:value-type="currency" office:currency="EUR" office:value="-190236.956698608">
            <text:p>-190 236,96 €</text:p>
          </table:table-cell>
        </table:table-row>
        <table:table-row table:style-name="ro1">
          <table:table-cell table:number-columns-repeated="2"/>
          <table:table-cell office:value-type="float" office:value="153">
            <text:p>153</text:p>
          </table:table-cell>
          <table:table-cell office:value-type="date" office:date-value="2025-07-01">
            <text:p>01/07/25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53]+[.E154]" office:value-type="currency" office:currency="EUR" office:value="-191488.515624256">
            <text:p>-191 488,52 €</text:p>
          </table:table-cell>
        </table:table-row>
        <table:table-row table:style-name="ro1">
          <table:table-cell table:number-columns-repeated="2"/>
          <table:table-cell office:value-type="float" office:value="154">
            <text:p>154</text:p>
          </table:table-cell>
          <table:table-cell office:value-type="date" office:date-value="2025-08-01">
            <text:p>01/08/25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54]+[.E155]" office:value-type="currency" office:currency="EUR" office:value="-192740.074549905">
            <text:p>-192 740,07 €</text:p>
          </table:table-cell>
        </table:table-row>
        <table:table-row table:style-name="ro1">
          <table:table-cell table:number-columns-repeated="2"/>
          <table:table-cell office:value-type="float" office:value="155">
            <text:p>155</text:p>
          </table:table-cell>
          <table:table-cell office:value-type="date" office:date-value="2025-09-01">
            <text:p>01/09/25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55]+[.E156]" office:value-type="currency" office:currency="EUR" office:value="-193991.633475554">
            <text:p>-193 991,63 €</text:p>
          </table:table-cell>
        </table:table-row>
        <table:table-row table:style-name="ro1">
          <table:table-cell table:number-columns-repeated="2"/>
          <table:table-cell office:value-type="float" office:value="156">
            <text:p>156</text:p>
          </table:table-cell>
          <table:table-cell office:value-type="date" office:date-value="2025-10-01">
            <text:p>01/10/25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56]+[.E157]" office:value-type="currency" office:currency="EUR" office:value="-195243.192401203">
            <text:p>-195 243,19 €</text:p>
          </table:table-cell>
        </table:table-row>
        <table:table-row table:style-name="ro1">
          <table:table-cell table:number-columns-repeated="2"/>
          <table:table-cell office:value-type="float" office:value="157">
            <text:p>157</text:p>
          </table:table-cell>
          <table:table-cell office:value-type="date" office:date-value="2025-11-01">
            <text:p>01/11/25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57]+[.E158]" office:value-type="currency" office:currency="EUR" office:value="-196494.751326851">
            <text:p>-196 494,75 €</text:p>
          </table:table-cell>
        </table:table-row>
        <table:table-row table:style-name="ro1">
          <table:table-cell table:number-columns-repeated="2"/>
          <table:table-cell office:value-type="float" office:value="158">
            <text:p>158</text:p>
          </table:table-cell>
          <table:table-cell office:value-type="date" office:date-value="2025-12-01">
            <text:p>01/12/25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58]+[.E159]" office:value-type="currency" office:currency="EUR" office:value="-197746.3102525">
            <text:p>-197 746,31 €</text:p>
          </table:table-cell>
        </table:table-row>
        <table:table-row table:style-name="ro1">
          <table:table-cell table:number-columns-repeated="2"/>
          <table:table-cell office:value-type="float" office:value="159">
            <text:p>159</text:p>
          </table:table-cell>
          <table:table-cell office:value-type="date" office:date-value="2026-01-01">
            <text:p>01/01/26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59]+[.E160]" office:value-type="currency" office:currency="EUR" office:value="-198997.869178149">
            <text:p>-198 997,87 €</text:p>
          </table:table-cell>
        </table:table-row>
        <table:table-row table:style-name="ro1">
          <table:table-cell table:number-columns-repeated="2"/>
          <table:table-cell office:value-type="float" office:value="160">
            <text:p>160</text:p>
          </table:table-cell>
          <table:table-cell office:value-type="date" office:date-value="2026-02-01">
            <text:p>01/02/26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60]+[.E161]" office:value-type="currency" office:currency="EUR" office:value="-200249.428103797">
            <text:p>-200 249,43 €</text:p>
          </table:table-cell>
        </table:table-row>
        <table:table-row table:style-name="ro1">
          <table:table-cell table:number-columns-repeated="2"/>
          <table:table-cell office:value-type="float" office:value="161">
            <text:p>161</text:p>
          </table:table-cell>
          <table:table-cell office:value-type="date" office:date-value="2026-03-01">
            <text:p>01/03/26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61]+[.E162]" office:value-type="currency" office:currency="EUR" office:value="-201500.987029446">
            <text:p>-201 500,99 €</text:p>
          </table:table-cell>
        </table:table-row>
        <table:table-row table:style-name="ro1">
          <table:table-cell table:number-columns-repeated="2"/>
          <table:table-cell office:value-type="float" office:value="162">
            <text:p>162</text:p>
          </table:table-cell>
          <table:table-cell office:value-type="date" office:date-value="2026-04-01">
            <text:p>01/04/26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62]+[.E163]" office:value-type="currency" office:currency="EUR" office:value="-202752.545955095">
            <text:p>-202 752,55 €</text:p>
          </table:table-cell>
        </table:table-row>
        <table:table-row table:style-name="ro1">
          <table:table-cell table:number-columns-repeated="2"/>
          <table:table-cell office:value-type="float" office:value="163">
            <text:p>163</text:p>
          </table:table-cell>
          <table:table-cell office:value-type="date" office:date-value="2026-05-01">
            <text:p>01/05/26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63]+[.E164]" office:value-type="currency" office:currency="EUR" office:value="-204004.104880744">
            <text:p>-204 004,10 €</text:p>
          </table:table-cell>
        </table:table-row>
        <table:table-row table:style-name="ro1">
          <table:table-cell table:number-columns-repeated="2"/>
          <table:table-cell office:value-type="float" office:value="164">
            <text:p>164</text:p>
          </table:table-cell>
          <table:table-cell office:value-type="date" office:date-value="2026-06-01">
            <text:p>01/06/26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64]+[.E165]" office:value-type="currency" office:currency="EUR" office:value="-205255.663806392">
            <text:p>-205 255,66 €</text:p>
          </table:table-cell>
        </table:table-row>
        <table:table-row table:style-name="ro1">
          <table:table-cell table:number-columns-repeated="2"/>
          <table:table-cell office:value-type="float" office:value="165">
            <text:p>165</text:p>
          </table:table-cell>
          <table:table-cell office:value-type="date" office:date-value="2026-07-01">
            <text:p>01/07/26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65]+[.E166]" office:value-type="currency" office:currency="EUR" office:value="-206507.222732041">
            <text:p>-206 507,22 €</text:p>
          </table:table-cell>
        </table:table-row>
        <table:table-row table:style-name="ro1">
          <table:table-cell table:number-columns-repeated="2"/>
          <table:table-cell office:value-type="float" office:value="166">
            <text:p>166</text:p>
          </table:table-cell>
          <table:table-cell office:value-type="date" office:date-value="2026-08-01">
            <text:p>01/08/26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66]+[.E167]" office:value-type="currency" office:currency="EUR" office:value="-207758.78165769">
            <text:p>-207 758,78 €</text:p>
          </table:table-cell>
        </table:table-row>
        <table:table-row table:style-name="ro1">
          <table:table-cell table:number-columns-repeated="2"/>
          <table:table-cell office:value-type="float" office:value="167">
            <text:p>167</text:p>
          </table:table-cell>
          <table:table-cell office:value-type="date" office:date-value="2026-09-01">
            <text:p>01/09/26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67]+[.E168]" office:value-type="currency" office:currency="EUR" office:value="-209010.340583339">
            <text:p>-209 010,34 €</text:p>
          </table:table-cell>
        </table:table-row>
        <table:table-row table:style-name="ro1">
          <table:table-cell table:number-columns-repeated="2"/>
          <table:table-cell office:value-type="float" office:value="168">
            <text:p>168</text:p>
          </table:table-cell>
          <table:table-cell office:value-type="date" office:date-value="2026-10-01">
            <text:p>01/10/26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68]+[.E169]" office:value-type="currency" office:currency="EUR" office:value="-210261.899508987">
            <text:p>-210 261,90 €</text:p>
          </table:table-cell>
        </table:table-row>
        <table:table-row table:style-name="ro1">
          <table:table-cell table:number-columns-repeated="2"/>
          <table:table-cell office:value-type="float" office:value="169">
            <text:p>169</text:p>
          </table:table-cell>
          <table:table-cell office:value-type="date" office:date-value="2026-11-01">
            <text:p>01/11/26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69]+[.E170]" office:value-type="currency" office:currency="EUR" office:value="-211513.458434636">
            <text:p>-211 513,46 €</text:p>
          </table:table-cell>
        </table:table-row>
        <table:table-row table:style-name="ro1">
          <table:table-cell table:number-columns-repeated="2"/>
          <table:table-cell office:value-type="float" office:value="170">
            <text:p>170</text:p>
          </table:table-cell>
          <table:table-cell office:value-type="date" office:date-value="2026-12-01">
            <text:p>01/12/26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70]+[.E171]" office:value-type="currency" office:currency="EUR" office:value="-212765.017360285">
            <text:p>-212 765,02 €</text:p>
          </table:table-cell>
        </table:table-row>
        <table:table-row table:style-name="ro1">
          <table:table-cell table:number-columns-repeated="2"/>
          <table:table-cell office:value-type="float" office:value="171">
            <text:p>171</text:p>
          </table:table-cell>
          <table:table-cell office:value-type="date" office:date-value="2027-01-01">
            <text:p>01/01/27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71]+[.E172]" office:value-type="currency" office:currency="EUR" office:value="-214016.576285934">
            <text:p>-214 016,58 €</text:p>
          </table:table-cell>
        </table:table-row>
        <table:table-row table:style-name="ro1">
          <table:table-cell table:number-columns-repeated="2"/>
          <table:table-cell office:value-type="float" office:value="172">
            <text:p>172</text:p>
          </table:table-cell>
          <table:table-cell office:value-type="date" office:date-value="2027-02-01">
            <text:p>01/02/27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72]+[.E173]" office:value-type="currency" office:currency="EUR" office:value="-215268.135211582">
            <text:p>-215 268,14 €</text:p>
          </table:table-cell>
        </table:table-row>
        <table:table-row table:style-name="ro1">
          <table:table-cell table:number-columns-repeated="2"/>
          <table:table-cell office:value-type="float" office:value="173">
            <text:p>173</text:p>
          </table:table-cell>
          <table:table-cell office:value-type="date" office:date-value="2027-03-01">
            <text:p>01/03/27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73]+[.E174]" office:value-type="currency" office:currency="EUR" office:value="-216519.694137231">
            <text:p>-216 519,69 €</text:p>
          </table:table-cell>
        </table:table-row>
        <table:table-row table:style-name="ro1">
          <table:table-cell table:number-columns-repeated="2"/>
          <table:table-cell office:value-type="float" office:value="174">
            <text:p>174</text:p>
          </table:table-cell>
          <table:table-cell office:value-type="date" office:date-value="2027-04-01">
            <text:p>01/04/27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74]+[.E175]" office:value-type="currency" office:currency="EUR" office:value="-217771.25306288">
            <text:p>-217 771,25 €</text:p>
          </table:table-cell>
        </table:table-row>
        <table:table-row table:style-name="ro1">
          <table:table-cell table:number-columns-repeated="2"/>
          <table:table-cell office:value-type="float" office:value="175">
            <text:p>175</text:p>
          </table:table-cell>
          <table:table-cell office:value-type="date" office:date-value="2027-05-01">
            <text:p>01/05/27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75]+[.E176]" office:value-type="currency" office:currency="EUR" office:value="-219022.811988529">
            <text:p>-219 022,81 €</text:p>
          </table:table-cell>
        </table:table-row>
        <table:table-row table:style-name="ro1">
          <table:table-cell table:number-columns-repeated="2"/>
          <table:table-cell office:value-type="float" office:value="176">
            <text:p>176</text:p>
          </table:table-cell>
          <table:table-cell office:value-type="date" office:date-value="2027-06-01">
            <text:p>01/06/27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76]+[.E177]" office:value-type="currency" office:currency="EUR" office:value="-220274.370914177">
            <text:p>-220 274,37 €</text:p>
          </table:table-cell>
        </table:table-row>
        <table:table-row table:style-name="ro1">
          <table:table-cell table:number-columns-repeated="2"/>
          <table:table-cell office:value-type="float" office:value="177">
            <text:p>177</text:p>
          </table:table-cell>
          <table:table-cell office:value-type="date" office:date-value="2027-07-01">
            <text:p>01/07/27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77]+[.E178]" office:value-type="currency" office:currency="EUR" office:value="-221525.929839826">
            <text:p>-221 525,93 €</text:p>
          </table:table-cell>
        </table:table-row>
        <table:table-row table:style-name="ro1">
          <table:table-cell table:number-columns-repeated="2"/>
          <table:table-cell office:value-type="float" office:value="178">
            <text:p>178</text:p>
          </table:table-cell>
          <table:table-cell office:value-type="date" office:date-value="2027-08-01">
            <text:p>01/08/27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78]+[.E179]" office:value-type="currency" office:currency="EUR" office:value="-222777.488765475">
            <text:p>-222 777,49 €</text:p>
          </table:table-cell>
        </table:table-row>
        <table:table-row table:style-name="ro1">
          <table:table-cell table:number-columns-repeated="2"/>
          <table:table-cell office:value-type="float" office:value="179">
            <text:p>179</text:p>
          </table:table-cell>
          <table:table-cell office:value-type="date" office:date-value="2027-09-01">
            <text:p>01/09/27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79]+[.E180]" office:value-type="currency" office:currency="EUR" office:value="-224029.047691124">
            <text:p>-224 029,05 €</text:p>
          </table:table-cell>
        </table:table-row>
        <table:table-row table:style-name="ro1">
          <table:table-cell table:number-columns-repeated="2"/>
          <table:table-cell office:value-type="float" office:value="180">
            <text:p>180</text:p>
          </table:table-cell>
          <table:table-cell office:value-type="date" office:date-value="2027-10-01">
            <text:p>01/10/27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80]+[.E181]" office:value-type="currency" office:currency="EUR" office:value="-225280.606616772">
            <text:p>-225 280,61 €</text:p>
          </table:table-cell>
        </table:table-row>
        <table:table-row table:style-name="ro1">
          <table:table-cell table:number-columns-repeated="2"/>
          <table:table-cell office:value-type="float" office:value="181">
            <text:p>181</text:p>
          </table:table-cell>
          <table:table-cell office:value-type="date" office:date-value="2027-11-01">
            <text:p>01/11/27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81]+[.E182]" office:value-type="currency" office:currency="EUR" office:value="-226532.165542421">
            <text:p>-226 532,17 €</text:p>
          </table:table-cell>
        </table:table-row>
        <table:table-row table:style-name="ro1">
          <table:table-cell table:number-columns-repeated="2"/>
          <table:table-cell office:value-type="float" office:value="182">
            <text:p>182</text:p>
          </table:table-cell>
          <table:table-cell office:value-type="date" office:date-value="2027-12-01">
            <text:p>01/12/27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82]+[.E183]" office:value-type="currency" office:currency="EUR" office:value="-227783.72446807">
            <text:p>-227 783,72 €</text:p>
          </table:table-cell>
        </table:table-row>
        <table:table-row table:style-name="ro1">
          <table:table-cell table:number-columns-repeated="2"/>
          <table:table-cell office:value-type="float" office:value="183">
            <text:p>183</text:p>
          </table:table-cell>
          <table:table-cell office:value-type="date" office:date-value="2028-01-01">
            <text:p>01/01/28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83]+[.E184]" office:value-type="currency" office:currency="EUR" office:value="-229035.283393719">
            <text:p>-229 035,28 €</text:p>
          </table:table-cell>
        </table:table-row>
        <table:table-row table:style-name="ro1">
          <table:table-cell table:number-columns-repeated="2"/>
          <table:table-cell office:value-type="float" office:value="184">
            <text:p>184</text:p>
          </table:table-cell>
          <table:table-cell office:value-type="date" office:date-value="2028-02-01">
            <text:p>01/02/28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84]+[.E185]" office:value-type="currency" office:currency="EUR" office:value="-230286.842319367">
            <text:p>-230 286,84 €</text:p>
          </table:table-cell>
        </table:table-row>
        <table:table-row table:style-name="ro1">
          <table:table-cell table:number-columns-repeated="2"/>
          <table:table-cell office:value-type="float" office:value="185">
            <text:p>185</text:p>
          </table:table-cell>
          <table:table-cell office:value-type="date" office:date-value="2028-03-01">
            <text:p>01/03/28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85]+[.E186]" office:value-type="currency" office:currency="EUR" office:value="-231538.401245016">
            <text:p>-231 538,40 €</text:p>
          </table:table-cell>
        </table:table-row>
        <table:table-row table:style-name="ro1">
          <table:table-cell table:number-columns-repeated="2"/>
          <table:table-cell office:value-type="float" office:value="186">
            <text:p>186</text:p>
          </table:table-cell>
          <table:table-cell office:value-type="date" office:date-value="2028-04-01">
            <text:p>01/04/28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86]+[.E187]" office:value-type="currency" office:currency="EUR" office:value="-232789.960170665">
            <text:p>-232 789,96 €</text:p>
          </table:table-cell>
        </table:table-row>
        <table:table-row table:style-name="ro1">
          <table:table-cell table:number-columns-repeated="2"/>
          <table:table-cell office:value-type="float" office:value="187">
            <text:p>187</text:p>
          </table:table-cell>
          <table:table-cell office:value-type="date" office:date-value="2028-05-01">
            <text:p>01/05/28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87]+[.E188]" office:value-type="currency" office:currency="EUR" office:value="-234041.519096314">
            <text:p>-234 041,52 €</text:p>
          </table:table-cell>
        </table:table-row>
        <table:table-row table:style-name="ro1">
          <table:table-cell table:number-columns-repeated="2"/>
          <table:table-cell office:value-type="float" office:value="188">
            <text:p>188</text:p>
          </table:table-cell>
          <table:table-cell office:value-type="date" office:date-value="2028-06-01">
            <text:p>01/06/28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88]+[.E189]" office:value-type="currency" office:currency="EUR" office:value="-235293.078021962">
            <text:p>-235 293,08 €</text:p>
          </table:table-cell>
        </table:table-row>
        <table:table-row table:style-name="ro1">
          <table:table-cell table:number-columns-repeated="2"/>
          <table:table-cell office:value-type="float" office:value="189">
            <text:p>189</text:p>
          </table:table-cell>
          <table:table-cell office:value-type="date" office:date-value="2028-07-01">
            <text:p>01/07/28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89]+[.E190]" office:value-type="currency" office:currency="EUR" office:value="-236544.636947611">
            <text:p>-236 544,64 €</text:p>
          </table:table-cell>
        </table:table-row>
        <table:table-row table:style-name="ro1">
          <table:table-cell table:number-columns-repeated="2"/>
          <table:table-cell office:value-type="float" office:value="190">
            <text:p>190</text:p>
          </table:table-cell>
          <table:table-cell office:value-type="date" office:date-value="2028-08-01">
            <text:p>01/08/28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90]+[.E191]" office:value-type="currency" office:currency="EUR" office:value="-237796.19587326">
            <text:p>-237 796,20 €</text:p>
          </table:table-cell>
        </table:table-row>
        <table:table-row table:style-name="ro1">
          <table:table-cell table:number-columns-repeated="2"/>
          <table:table-cell office:value-type="float" office:value="191">
            <text:p>191</text:p>
          </table:table-cell>
          <table:table-cell office:value-type="date" office:date-value="2028-09-01">
            <text:p>01/09/28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91]+[.E192]" office:value-type="currency" office:currency="EUR" office:value="-239047.754798909">
            <text:p>-239 047,75 €</text:p>
          </table:table-cell>
        </table:table-row>
        <table:table-row table:style-name="ro1">
          <table:table-cell table:number-columns-repeated="2"/>
          <table:table-cell office:value-type="float" office:value="192">
            <text:p>192</text:p>
          </table:table-cell>
          <table:table-cell office:value-type="date" office:date-value="2028-10-01">
            <text:p>01/10/28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92]+[.E193]" office:value-type="currency" office:currency="EUR" office:value="-240299.313724557">
            <text:p>-240 299,31 €</text:p>
          </table:table-cell>
        </table:table-row>
        <table:table-row table:style-name="ro1">
          <table:table-cell table:number-columns-repeated="2"/>
          <table:table-cell office:value-type="float" office:value="193">
            <text:p>193</text:p>
          </table:table-cell>
          <table:table-cell office:value-type="date" office:date-value="2028-11-01">
            <text:p>01/11/28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93]+[.E194]" office:value-type="currency" office:currency="EUR" office:value="-241550.872650206">
            <text:p>-241 550,87 €</text:p>
          </table:table-cell>
        </table:table-row>
        <table:table-row table:style-name="ro1">
          <table:table-cell table:number-columns-repeated="2"/>
          <table:table-cell office:value-type="float" office:value="194">
            <text:p>194</text:p>
          </table:table-cell>
          <table:table-cell office:value-type="date" office:date-value="2028-12-01">
            <text:p>01/12/28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94]+[.E195]" office:value-type="currency" office:currency="EUR" office:value="-242802.431575855">
            <text:p>-242 802,43 €</text:p>
          </table:table-cell>
        </table:table-row>
        <table:table-row table:style-name="ro1">
          <table:table-cell table:number-columns-repeated="2"/>
          <table:table-cell office:value-type="float" office:value="195">
            <text:p>195</text:p>
          </table:table-cell>
          <table:table-cell office:value-type="date" office:date-value="2029-01-01">
            <text:p>01/01/29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95]+[.E196]" office:value-type="currency" office:currency="EUR" office:value="-244053.990501504">
            <text:p>-244 053,99 €</text:p>
          </table:table-cell>
        </table:table-row>
        <table:table-row table:style-name="ro1">
          <table:table-cell table:number-columns-repeated="2"/>
          <table:table-cell office:value-type="float" office:value="196">
            <text:p>196</text:p>
          </table:table-cell>
          <table:table-cell office:value-type="date" office:date-value="2029-02-01">
            <text:p>01/02/29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96]+[.E197]" office:value-type="currency" office:currency="EUR" office:value="-245305.549427152">
            <text:p>-245 305,55 €</text:p>
          </table:table-cell>
        </table:table-row>
        <table:table-row table:style-name="ro1">
          <table:table-cell table:number-columns-repeated="2"/>
          <table:table-cell office:value-type="float" office:value="197">
            <text:p>197</text:p>
          </table:table-cell>
          <table:table-cell office:value-type="date" office:date-value="2029-03-01">
            <text:p>01/03/29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97]+[.E198]" office:value-type="currency" office:currency="EUR" office:value="-246557.108352801">
            <text:p>-246 557,11 €</text:p>
          </table:table-cell>
        </table:table-row>
        <table:table-row table:style-name="ro1">
          <table:table-cell table:number-columns-repeated="2"/>
          <table:table-cell office:value-type="float" office:value="198">
            <text:p>198</text:p>
          </table:table-cell>
          <table:table-cell office:value-type="date" office:date-value="2029-04-01">
            <text:p>01/04/29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98]+[.E199]" office:value-type="currency" office:currency="EUR" office:value="-247808.66727845">
            <text:p>-247 808,67 €</text:p>
          </table:table-cell>
        </table:table-row>
        <table:table-row table:style-name="ro1">
          <table:table-cell table:number-columns-repeated="2"/>
          <table:table-cell office:value-type="float" office:value="199">
            <text:p>199</text:p>
          </table:table-cell>
          <table:table-cell office:value-type="date" office:date-value="2029-05-01">
            <text:p>01/05/29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199]+[.E200]" office:value-type="currency" office:currency="EUR" office:value="-249060.226204098">
            <text:p>-249 060,23 €</text:p>
          </table:table-cell>
        </table:table-row>
        <table:table-row table:style-name="ro1">
          <table:table-cell table:number-columns-repeated="2"/>
          <table:table-cell office:value-type="float" office:value="200">
            <text:p>200</text:p>
          </table:table-cell>
          <table:table-cell office:value-type="date" office:date-value="2029-06-01">
            <text:p>01/06/29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00]+[.E201]" office:value-type="currency" office:currency="EUR" office:value="-250311.785129747">
            <text:p>-250 311,79 €</text:p>
          </table:table-cell>
        </table:table-row>
        <table:table-row table:style-name="ro1">
          <table:table-cell table:number-columns-repeated="2"/>
          <table:table-cell office:value-type="float" office:value="201">
            <text:p>201</text:p>
          </table:table-cell>
          <table:table-cell office:value-type="date" office:date-value="2029-07-01">
            <text:p>01/07/29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01]+[.E202]" office:value-type="currency" office:currency="EUR" office:value="-251563.344055396">
            <text:p>-251 563,34 €</text:p>
          </table:table-cell>
        </table:table-row>
        <table:table-row table:style-name="ro1">
          <table:table-cell table:number-columns-repeated="2"/>
          <table:table-cell office:value-type="float" office:value="202">
            <text:p>202</text:p>
          </table:table-cell>
          <table:table-cell office:value-type="date" office:date-value="2029-08-01">
            <text:p>01/08/29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02]+[.E203]" office:value-type="currency" office:currency="EUR" office:value="-252814.902981045">
            <text:p>-252 814,90 €</text:p>
          </table:table-cell>
        </table:table-row>
        <table:table-row table:style-name="ro1">
          <table:table-cell table:number-columns-repeated="2"/>
          <table:table-cell office:value-type="float" office:value="203">
            <text:p>203</text:p>
          </table:table-cell>
          <table:table-cell office:value-type="date" office:date-value="2029-09-01">
            <text:p>01/09/29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03]+[.E204]" office:value-type="currency" office:currency="EUR" office:value="-254066.461906693">
            <text:p>-254 066,46 €</text:p>
          </table:table-cell>
        </table:table-row>
        <table:table-row table:style-name="ro1">
          <table:table-cell table:number-columns-repeated="2"/>
          <table:table-cell office:value-type="float" office:value="204">
            <text:p>204</text:p>
          </table:table-cell>
          <table:table-cell office:value-type="date" office:date-value="2029-10-01">
            <text:p>01/10/29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04]+[.E205]" office:value-type="currency" office:currency="EUR" office:value="-255318.020832342">
            <text:p>-255 318,02 €</text:p>
          </table:table-cell>
        </table:table-row>
        <table:table-row table:style-name="ro1">
          <table:table-cell table:number-columns-repeated="2"/>
          <table:table-cell office:value-type="float" office:value="205">
            <text:p>205</text:p>
          </table:table-cell>
          <table:table-cell office:value-type="date" office:date-value="2029-11-01">
            <text:p>01/11/29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05]+[.E206]" office:value-type="currency" office:currency="EUR" office:value="-256569.579757991">
            <text:p>-256 569,58 €</text:p>
          </table:table-cell>
        </table:table-row>
        <table:table-row table:style-name="ro1">
          <table:table-cell table:number-columns-repeated="2"/>
          <table:table-cell office:value-type="float" office:value="206">
            <text:p>206</text:p>
          </table:table-cell>
          <table:table-cell office:value-type="date" office:date-value="2029-12-01">
            <text:p>01/12/29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06]+[.E207]" office:value-type="currency" office:currency="EUR" office:value="-257821.13868364">
            <text:p>-257 821,14 €</text:p>
          </table:table-cell>
        </table:table-row>
        <table:table-row table:style-name="ro1">
          <table:table-cell table:number-columns-repeated="2"/>
          <table:table-cell office:value-type="float" office:value="207">
            <text:p>207</text:p>
          </table:table-cell>
          <table:table-cell office:value-type="date" office:date-value="2030-01-01">
            <text:p>01/01/30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07]+[.E208]" office:value-type="currency" office:currency="EUR" office:value="-259072.697609288">
            <text:p>-259 072,70 €</text:p>
          </table:table-cell>
        </table:table-row>
        <table:table-row table:style-name="ro1">
          <table:table-cell table:number-columns-repeated="2"/>
          <table:table-cell office:value-type="float" office:value="208">
            <text:p>208</text:p>
          </table:table-cell>
          <table:table-cell office:value-type="date" office:date-value="2030-02-01">
            <text:p>01/02/30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08]+[.E209]" office:value-type="currency" office:currency="EUR" office:value="-260324.256534937">
            <text:p>-260 324,26 €</text:p>
          </table:table-cell>
        </table:table-row>
        <table:table-row table:style-name="ro1">
          <table:table-cell table:number-columns-repeated="2"/>
          <table:table-cell office:value-type="float" office:value="209">
            <text:p>209</text:p>
          </table:table-cell>
          <table:table-cell office:value-type="date" office:date-value="2030-03-01">
            <text:p>01/03/30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09]+[.E210]" office:value-type="currency" office:currency="EUR" office:value="-261575.815460586">
            <text:p>-261 575,82 €</text:p>
          </table:table-cell>
        </table:table-row>
        <table:table-row table:style-name="ro1">
          <table:table-cell table:number-columns-repeated="2"/>
          <table:table-cell office:value-type="float" office:value="210">
            <text:p>210</text:p>
          </table:table-cell>
          <table:table-cell office:value-type="date" office:date-value="2030-04-01">
            <text:p>01/04/30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10]+[.E211]" office:value-type="currency" office:currency="EUR" office:value="-262827.374386235">
            <text:p>-262 827,37 €</text:p>
          </table:table-cell>
        </table:table-row>
        <table:table-row table:style-name="ro1">
          <table:table-cell table:number-columns-repeated="2"/>
          <table:table-cell office:value-type="float" office:value="211">
            <text:p>211</text:p>
          </table:table-cell>
          <table:table-cell office:value-type="date" office:date-value="2030-05-01">
            <text:p>01/05/30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11]+[.E212]" office:value-type="currency" office:currency="EUR" office:value="-264078.933311883">
            <text:p>-264 078,93 €</text:p>
          </table:table-cell>
        </table:table-row>
        <table:table-row table:style-name="ro1">
          <table:table-cell table:number-columns-repeated="2"/>
          <table:table-cell office:value-type="float" office:value="212">
            <text:p>212</text:p>
          </table:table-cell>
          <table:table-cell office:value-type="date" office:date-value="2030-06-01">
            <text:p>01/06/30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12]+[.E213]" office:value-type="currency" office:currency="EUR" office:value="-265330.492237532">
            <text:p>-265 330,49 €</text:p>
          </table:table-cell>
        </table:table-row>
        <table:table-row table:style-name="ro1">
          <table:table-cell table:number-columns-repeated="2"/>
          <table:table-cell office:value-type="float" office:value="213">
            <text:p>213</text:p>
          </table:table-cell>
          <table:table-cell office:value-type="date" office:date-value="2030-07-01">
            <text:p>01/07/30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13]+[.E214]" office:value-type="currency" office:currency="EUR" office:value="-266582.051163181">
            <text:p>-266 582,05 €</text:p>
          </table:table-cell>
        </table:table-row>
        <table:table-row table:style-name="ro1">
          <table:table-cell table:number-columns-repeated="2"/>
          <table:table-cell office:value-type="float" office:value="214">
            <text:p>214</text:p>
          </table:table-cell>
          <table:table-cell office:value-type="date" office:date-value="2030-08-01">
            <text:p>01/08/30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14]+[.E215]" office:value-type="currency" office:currency="EUR" office:value="-267833.61008883">
            <text:p>-267 833,61 €</text:p>
          </table:table-cell>
        </table:table-row>
        <table:table-row table:style-name="ro1">
          <table:table-cell table:number-columns-repeated="2"/>
          <table:table-cell office:value-type="float" office:value="215">
            <text:p>215</text:p>
          </table:table-cell>
          <table:table-cell office:value-type="date" office:date-value="2030-09-01">
            <text:p>01/09/30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15]+[.E216]" office:value-type="currency" office:currency="EUR" office:value="-269085.169014478">
            <text:p>-269 085,17 €</text:p>
          </table:table-cell>
        </table:table-row>
        <table:table-row table:style-name="ro1">
          <table:table-cell table:number-columns-repeated="2"/>
          <table:table-cell office:value-type="float" office:value="216">
            <text:p>216</text:p>
          </table:table-cell>
          <table:table-cell office:value-type="date" office:date-value="2030-10-01">
            <text:p>01/10/30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16]+[.E217]" office:value-type="currency" office:currency="EUR" office:value="-270336.727940127">
            <text:p>-270 336,73 €</text:p>
          </table:table-cell>
        </table:table-row>
        <table:table-row table:style-name="ro1">
          <table:table-cell table:number-columns-repeated="2"/>
          <table:table-cell office:value-type="float" office:value="217">
            <text:p>217</text:p>
          </table:table-cell>
          <table:table-cell office:value-type="date" office:date-value="2030-11-01">
            <text:p>01/11/30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17]+[.E218]" office:value-type="currency" office:currency="EUR" office:value="-271588.286865776">
            <text:p>-271 588,29 €</text:p>
          </table:table-cell>
        </table:table-row>
        <table:table-row table:style-name="ro1">
          <table:table-cell table:number-columns-repeated="2"/>
          <table:table-cell office:value-type="float" office:value="218">
            <text:p>218</text:p>
          </table:table-cell>
          <table:table-cell office:value-type="date" office:date-value="2030-12-01">
            <text:p>01/12/30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18]+[.E219]" office:value-type="currency" office:currency="EUR" office:value="-272839.845791425">
            <text:p>-272 839,85 €</text:p>
          </table:table-cell>
        </table:table-row>
        <table:table-row table:style-name="ro1">
          <table:table-cell table:number-columns-repeated="2"/>
          <table:table-cell office:value-type="float" office:value="219">
            <text:p>219</text:p>
          </table:table-cell>
          <table:table-cell office:value-type="date" office:date-value="2031-01-01">
            <text:p>01/01/31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19]+[.E220]" office:value-type="currency" office:currency="EUR" office:value="-274091.404717073">
            <text:p>-274 091,40 €</text:p>
          </table:table-cell>
        </table:table-row>
        <table:table-row table:style-name="ro1">
          <table:table-cell table:number-columns-repeated="2"/>
          <table:table-cell office:value-type="float" office:value="220">
            <text:p>220</text:p>
          </table:table-cell>
          <table:table-cell office:value-type="date" office:date-value="2031-02-01">
            <text:p>01/02/31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20]+[.E221]" office:value-type="currency" office:currency="EUR" office:value="-275342.963642722">
            <text:p>-275 342,96 €</text:p>
          </table:table-cell>
        </table:table-row>
        <table:table-row table:style-name="ro1">
          <table:table-cell table:number-columns-repeated="2"/>
          <table:table-cell office:value-type="float" office:value="221">
            <text:p>221</text:p>
          </table:table-cell>
          <table:table-cell office:value-type="date" office:date-value="2031-03-01">
            <text:p>01/03/31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21]+[.E222]" office:value-type="currency" office:currency="EUR" office:value="-276594.522568371">
            <text:p>-276 594,52 €</text:p>
          </table:table-cell>
        </table:table-row>
        <table:table-row table:style-name="ro1">
          <table:table-cell table:number-columns-repeated="2"/>
          <table:table-cell office:value-type="float" office:value="222">
            <text:p>222</text:p>
          </table:table-cell>
          <table:table-cell office:value-type="date" office:date-value="2031-04-01">
            <text:p>01/04/31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22]+[.E223]" office:value-type="currency" office:currency="EUR" office:value="-277846.08149402">
            <text:p>-277 846,08 €</text:p>
          </table:table-cell>
        </table:table-row>
        <table:table-row table:style-name="ro1">
          <table:table-cell table:number-columns-repeated="2"/>
          <table:table-cell office:value-type="float" office:value="223">
            <text:p>223</text:p>
          </table:table-cell>
          <table:table-cell office:value-type="date" office:date-value="2031-05-01">
            <text:p>01/05/31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23]+[.E224]" office:value-type="currency" office:currency="EUR" office:value="-279097.640419668">
            <text:p>-279 097,64 €</text:p>
          </table:table-cell>
        </table:table-row>
        <table:table-row table:style-name="ro1">
          <table:table-cell table:number-columns-repeated="2"/>
          <table:table-cell office:value-type="float" office:value="224">
            <text:p>224</text:p>
          </table:table-cell>
          <table:table-cell office:value-type="date" office:date-value="2031-06-01">
            <text:p>01/06/31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24]+[.E225]" office:value-type="currency" office:currency="EUR" office:value="-280349.199345317">
            <text:p>-280 349,20 €</text:p>
          </table:table-cell>
        </table:table-row>
        <table:table-row table:style-name="ro1">
          <table:table-cell table:number-columns-repeated="2"/>
          <table:table-cell office:value-type="float" office:value="225">
            <text:p>225</text:p>
          </table:table-cell>
          <table:table-cell office:value-type="date" office:date-value="2031-07-01">
            <text:p>01/07/31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25]+[.E226]" office:value-type="currency" office:currency="EUR" office:value="-281600.758270966">
            <text:p>-281 600,76 €</text:p>
          </table:table-cell>
        </table:table-row>
        <table:table-row table:style-name="ro1">
          <table:table-cell table:number-columns-repeated="2"/>
          <table:table-cell office:value-type="float" office:value="226">
            <text:p>226</text:p>
          </table:table-cell>
          <table:table-cell office:value-type="date" office:date-value="2031-08-01">
            <text:p>01/08/31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26]+[.E227]" office:value-type="currency" office:currency="EUR" office:value="-282852.317196615">
            <text:p>-282 852,32 €</text:p>
          </table:table-cell>
        </table:table-row>
        <table:table-row table:style-name="ro1">
          <table:table-cell table:number-columns-repeated="2"/>
          <table:table-cell office:value-type="float" office:value="227">
            <text:p>227</text:p>
          </table:table-cell>
          <table:table-cell office:value-type="date" office:date-value="2031-09-01">
            <text:p>01/09/31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27]+[.E228]" office:value-type="currency" office:currency="EUR" office:value="-284103.876122263">
            <text:p>-284 103,88 €</text:p>
          </table:table-cell>
        </table:table-row>
        <table:table-row table:style-name="ro1">
          <table:table-cell table:number-columns-repeated="2"/>
          <table:table-cell office:value-type="float" office:value="228">
            <text:p>228</text:p>
          </table:table-cell>
          <table:table-cell office:value-type="date" office:date-value="2031-10-01">
            <text:p>01/10/31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28]+[.E229]" office:value-type="currency" office:currency="EUR" office:value="-285355.435047912">
            <text:p>-285 355,44 €</text:p>
          </table:table-cell>
        </table:table-row>
        <table:table-row table:style-name="ro1">
          <table:table-cell table:number-columns-repeated="2"/>
          <table:table-cell office:value-type="float" office:value="229">
            <text:p>229</text:p>
          </table:table-cell>
          <table:table-cell office:value-type="date" office:date-value="2031-11-01">
            <text:p>01/11/31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29]+[.E230]" office:value-type="currency" office:currency="EUR" office:value="-286606.993973561">
            <text:p>-286 606,99 €</text:p>
          </table:table-cell>
        </table:table-row>
        <table:table-row table:style-name="ro1">
          <table:table-cell table:number-columns-repeated="2"/>
          <table:table-cell office:value-type="float" office:value="230">
            <text:p>230</text:p>
          </table:table-cell>
          <table:table-cell office:value-type="date" office:date-value="2031-12-01">
            <text:p>01/12/31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30]+[.E231]" office:value-type="currency" office:currency="EUR" office:value="-287858.55289921">
            <text:p>-287 858,55 €</text:p>
          </table:table-cell>
        </table:table-row>
        <table:table-row table:style-name="ro1">
          <table:table-cell table:number-columns-repeated="2"/>
          <table:table-cell office:value-type="float" office:value="231">
            <text:p>231</text:p>
          </table:table-cell>
          <table:table-cell office:value-type="date" office:date-value="2032-01-01">
            <text:p>01/01/32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31]+[.E232]" office:value-type="currency" office:currency="EUR" office:value="-289110.111824858">
            <text:p>-289 110,11 €</text:p>
          </table:table-cell>
        </table:table-row>
        <table:table-row table:style-name="ro1">
          <table:table-cell table:number-columns-repeated="2"/>
          <table:table-cell office:value-type="float" office:value="232">
            <text:p>232</text:p>
          </table:table-cell>
          <table:table-cell office:value-type="date" office:date-value="2032-02-01">
            <text:p>01/02/32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32]+[.E233]" office:value-type="currency" office:currency="EUR" office:value="-290361.670750507">
            <text:p>-290 361,67 €</text:p>
          </table:table-cell>
        </table:table-row>
        <table:table-row table:style-name="ro1">
          <table:table-cell table:number-columns-repeated="2"/>
          <table:table-cell office:value-type="float" office:value="233">
            <text:p>233</text:p>
          </table:table-cell>
          <table:table-cell office:value-type="date" office:date-value="2032-03-01">
            <text:p>01/03/32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33]+[.E234]" office:value-type="currency" office:currency="EUR" office:value="-291613.229676156">
            <text:p>-291 613,23 €</text:p>
          </table:table-cell>
        </table:table-row>
        <table:table-row table:style-name="ro1">
          <table:table-cell table:number-columns-repeated="2"/>
          <table:table-cell office:value-type="float" office:value="234">
            <text:p>234</text:p>
          </table:table-cell>
          <table:table-cell office:value-type="date" office:date-value="2032-04-01">
            <text:p>01/04/32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34]+[.E235]" office:value-type="currency" office:currency="EUR" office:value="-292864.788601805">
            <text:p>-292 864,79 €</text:p>
          </table:table-cell>
        </table:table-row>
        <table:table-row table:style-name="ro1">
          <table:table-cell table:number-columns-repeated="2"/>
          <table:table-cell office:value-type="float" office:value="235">
            <text:p>235</text:p>
          </table:table-cell>
          <table:table-cell office:value-type="date" office:date-value="2032-05-01">
            <text:p>01/05/32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35]+[.E236]" office:value-type="currency" office:currency="EUR" office:value="-294116.347527453">
            <text:p>-294 116,35 €</text:p>
          </table:table-cell>
        </table:table-row>
        <table:table-row table:style-name="ro1">
          <table:table-cell table:number-columns-repeated="2"/>
          <table:table-cell office:value-type="float" office:value="236">
            <text:p>236</text:p>
          </table:table-cell>
          <table:table-cell office:value-type="date" office:date-value="2032-06-01">
            <text:p>01/06/32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36]+[.E237]" office:value-type="currency" office:currency="EUR" office:value="-295367.906453102">
            <text:p>-295 367,91 €</text:p>
          </table:table-cell>
        </table:table-row>
        <table:table-row table:style-name="ro1">
          <table:table-cell table:number-columns-repeated="2"/>
          <table:table-cell office:value-type="float" office:value="237">
            <text:p>237</text:p>
          </table:table-cell>
          <table:table-cell office:value-type="date" office:date-value="2032-07-01">
            <text:p>01/07/32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37]+[.E238]" office:value-type="currency" office:currency="EUR" office:value="-296619.465378751">
            <text:p>-296 619,47 €</text:p>
          </table:table-cell>
        </table:table-row>
        <table:table-row table:style-name="ro1">
          <table:table-cell table:number-columns-repeated="2"/>
          <table:table-cell office:value-type="float" office:value="238">
            <text:p>238</text:p>
          </table:table-cell>
          <table:table-cell office:value-type="date" office:date-value="2032-08-01">
            <text:p>01/08/32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38]+[.E239]" office:value-type="currency" office:currency="EUR" office:value="-297871.0243044">
            <text:p>-297 871,02 €</text:p>
          </table:table-cell>
        </table:table-row>
        <table:table-row table:style-name="ro1">
          <table:table-cell table:number-columns-repeated="2"/>
          <table:table-cell office:value-type="float" office:value="239">
            <text:p>239</text:p>
          </table:table-cell>
          <table:table-cell office:value-type="date" office:date-value="2032-09-01">
            <text:p>01/09/32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39]+[.E240]" office:value-type="currency" office:currency="EUR" office:value="-299122.583230048">
            <text:p>-299 122,58 €</text:p>
          </table:table-cell>
        </table:table-row>
        <table:table-row table:style-name="ro1">
          <table:table-cell table:number-columns-repeated="2"/>
          <table:table-cell office:value-type="float" office:value="240">
            <text:p>240</text:p>
          </table:table-cell>
          <table:table-cell office:value-type="date" office:date-value="2032-10-01">
            <text:p>01/10/32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40]+[.E241]" office:value-type="currency" office:currency="EUR" office:value="-300374.142155697">
            <text:p>-300 374,14 €</text:p>
          </table:table-cell>
        </table:table-row>
        <table:table-row table:style-name="ro1">
          <table:table-cell table:number-columns-repeated="2"/>
          <table:table-cell office:value-type="float" office:value="241">
            <text:p>241</text:p>
          </table:table-cell>
          <table:table-cell office:value-type="date" office:date-value="2032-11-01">
            <text:p>01/11/32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41]+[.E242]" office:value-type="currency" office:currency="EUR" office:value="-301625.701081346">
            <text:p>-301 625,70 €</text:p>
          </table:table-cell>
        </table:table-row>
        <table:table-row table:style-name="ro1">
          <table:table-cell table:number-columns-repeated="2"/>
          <table:table-cell office:value-type="float" office:value="242">
            <text:p>242</text:p>
          </table:table-cell>
          <table:table-cell office:value-type="date" office:date-value="2032-12-01">
            <text:p>01/12/32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42]+[.E243]" office:value-type="currency" office:currency="EUR" office:value="-302877.260006994">
            <text:p>-302 877,26 €</text:p>
          </table:table-cell>
        </table:table-row>
        <table:table-row table:style-name="ro1">
          <table:table-cell table:number-columns-repeated="2"/>
          <table:table-cell office:value-type="float" office:value="243">
            <text:p>243</text:p>
          </table:table-cell>
          <table:table-cell office:value-type="date" office:date-value="2033-01-01">
            <text:p>01/01/33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43]+[.E244]" office:value-type="currency" office:currency="EUR" office:value="-304128.818932643">
            <text:p>-304 128,82 €</text:p>
          </table:table-cell>
        </table:table-row>
        <table:table-row table:style-name="ro1">
          <table:table-cell table:number-columns-repeated="2"/>
          <table:table-cell office:value-type="float" office:value="244">
            <text:p>244</text:p>
          </table:table-cell>
          <table:table-cell office:value-type="date" office:date-value="2033-02-01">
            <text:p>01/02/33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44]+[.E245]" office:value-type="currency" office:currency="EUR" office:value="-305380.377858292">
            <text:p>-305 380,38 €</text:p>
          </table:table-cell>
        </table:table-row>
        <table:table-row table:style-name="ro1">
          <table:table-cell table:number-columns-repeated="2"/>
          <table:table-cell office:value-type="float" office:value="245">
            <text:p>245</text:p>
          </table:table-cell>
          <table:table-cell office:value-type="date" office:date-value="2033-03-01">
            <text:p>01/03/33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45]+[.E246]" office:value-type="currency" office:currency="EUR" office:value="-306631.936783941">
            <text:p>-306 631,94 €</text:p>
          </table:table-cell>
        </table:table-row>
        <table:table-row table:style-name="ro1">
          <table:table-cell table:number-columns-repeated="2"/>
          <table:table-cell office:value-type="float" office:value="246">
            <text:p>246</text:p>
          </table:table-cell>
          <table:table-cell office:value-type="date" office:date-value="2033-04-01">
            <text:p>01/04/33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46]+[.E247]" office:value-type="currency" office:currency="EUR" office:value="-307883.495709589">
            <text:p>-307 883,50 €</text:p>
          </table:table-cell>
        </table:table-row>
        <table:table-row table:style-name="ro1">
          <table:table-cell table:number-columns-repeated="2"/>
          <table:table-cell office:value-type="float" office:value="247">
            <text:p>247</text:p>
          </table:table-cell>
          <table:table-cell office:value-type="date" office:date-value="2033-05-01">
            <text:p>01/05/33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47]+[.E248]" office:value-type="currency" office:currency="EUR" office:value="-309135.054635238">
            <text:p>-309 135,05 €</text:p>
          </table:table-cell>
        </table:table-row>
        <table:table-row table:style-name="ro1">
          <table:table-cell table:number-columns-repeated="2"/>
          <table:table-cell office:value-type="float" office:value="248">
            <text:p>248</text:p>
          </table:table-cell>
          <table:table-cell office:value-type="date" office:date-value="2033-06-01">
            <text:p>01/06/33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48]+[.E249]" office:value-type="currency" office:currency="EUR" office:value="-310386.613560887">
            <text:p>-310 386,61 €</text:p>
          </table:table-cell>
        </table:table-row>
        <table:table-row table:style-name="ro1">
          <table:table-cell table:number-columns-repeated="2"/>
          <table:table-cell office:value-type="float" office:value="249">
            <text:p>249</text:p>
          </table:table-cell>
          <table:table-cell office:value-type="date" office:date-value="2033-07-01">
            <text:p>01/07/33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49]+[.E250]" office:value-type="currency" office:currency="EUR" office:value="-311638.172486536">
            <text:p>-311 638,17 €</text:p>
          </table:table-cell>
        </table:table-row>
        <table:table-row table:style-name="ro1">
          <table:table-cell table:number-columns-repeated="2"/>
          <table:table-cell office:value-type="float" office:value="250">
            <text:p>250</text:p>
          </table:table-cell>
          <table:table-cell office:value-type="date" office:date-value="2033-08-01">
            <text:p>01/08/33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50]+[.E251]" office:value-type="currency" office:currency="EUR" office:value="-312889.731412184">
            <text:p>-312 889,73 €</text:p>
          </table:table-cell>
        </table:table-row>
        <table:table-row table:style-name="ro1">
          <table:table-cell table:number-columns-repeated="2"/>
          <table:table-cell office:value-type="float" office:value="251">
            <text:p>251</text:p>
          </table:table-cell>
          <table:table-cell office:value-type="date" office:date-value="2033-09-01">
            <text:p>01/09/33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51]+[.E252]" office:value-type="currency" office:currency="EUR" office:value="-314141.290337833">
            <text:p>-314 141,29 €</text:p>
          </table:table-cell>
        </table:table-row>
        <table:table-row table:style-name="ro1">
          <table:table-cell table:number-columns-repeated="2"/>
          <table:table-cell office:value-type="float" office:value="252">
            <text:p>252</text:p>
          </table:table-cell>
          <table:table-cell office:value-type="date" office:date-value="2033-10-01">
            <text:p>01/10/33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52]+[.E253]" office:value-type="currency" office:currency="EUR" office:value="-315392.849263482">
            <text:p>-315 392,85 €</text:p>
          </table:table-cell>
        </table:table-row>
        <table:table-row table:style-name="ro1">
          <table:table-cell table:number-columns-repeated="2"/>
          <table:table-cell office:value-type="float" office:value="253">
            <text:p>253</text:p>
          </table:table-cell>
          <table:table-cell office:value-type="date" office:date-value="2033-11-01">
            <text:p>01/11/33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53]+[.E254]" office:value-type="currency" office:currency="EUR" office:value="-316644.408189131">
            <text:p>-316 644,41 €</text:p>
          </table:table-cell>
        </table:table-row>
        <table:table-row table:style-name="ro1">
          <table:table-cell table:number-columns-repeated="2"/>
          <table:table-cell office:value-type="float" office:value="254">
            <text:p>254</text:p>
          </table:table-cell>
          <table:table-cell office:value-type="date" office:date-value="2033-12-01">
            <text:p>01/12/33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54]+[.E255]" office:value-type="currency" office:currency="EUR" office:value="-317895.967114779">
            <text:p>-317 895,97 €</text:p>
          </table:table-cell>
        </table:table-row>
        <table:table-row table:style-name="ro1">
          <table:table-cell table:number-columns-repeated="2"/>
          <table:table-cell office:value-type="float" office:value="255">
            <text:p>255</text:p>
          </table:table-cell>
          <table:table-cell office:value-type="date" office:date-value="2034-01-01">
            <text:p>01/01/34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55]+[.E256]" office:value-type="currency" office:currency="EUR" office:value="-319147.526040428">
            <text:p>-319 147,53 €</text:p>
          </table:table-cell>
        </table:table-row>
        <table:table-row table:style-name="ro1">
          <table:table-cell table:number-columns-repeated="2"/>
          <table:table-cell office:value-type="float" office:value="256">
            <text:p>256</text:p>
          </table:table-cell>
          <table:table-cell office:value-type="date" office:date-value="2034-02-01">
            <text:p>01/02/34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56]+[.E257]" office:value-type="currency" office:currency="EUR" office:value="-320399.084966077">
            <text:p>-320 399,08 €</text:p>
          </table:table-cell>
        </table:table-row>
        <table:table-row table:style-name="ro1">
          <table:table-cell table:number-columns-repeated="2"/>
          <table:table-cell office:value-type="float" office:value="257">
            <text:p>257</text:p>
          </table:table-cell>
          <table:table-cell office:value-type="date" office:date-value="2034-03-01">
            <text:p>01/03/34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57]+[.E258]" office:value-type="currency" office:currency="EUR" office:value="-321650.643891726">
            <text:p>-321 650,64 €</text:p>
          </table:table-cell>
        </table:table-row>
        <table:table-row table:style-name="ro1">
          <table:table-cell table:number-columns-repeated="2"/>
          <table:table-cell office:value-type="float" office:value="258">
            <text:p>258</text:p>
          </table:table-cell>
          <table:table-cell office:value-type="date" office:date-value="2034-04-01">
            <text:p>01/04/34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58]+[.E259]" office:value-type="currency" office:currency="EUR" office:value="-322902.202817374">
            <text:p>-322 902,20 €</text:p>
          </table:table-cell>
        </table:table-row>
        <table:table-row table:style-name="ro1">
          <table:table-cell table:number-columns-repeated="2"/>
          <table:table-cell office:value-type="float" office:value="259">
            <text:p>259</text:p>
          </table:table-cell>
          <table:table-cell office:value-type="date" office:date-value="2034-05-01">
            <text:p>01/05/34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59]+[.E260]" office:value-type="currency" office:currency="EUR" office:value="-324153.761743023">
            <text:p>-324 153,76 €</text:p>
          </table:table-cell>
        </table:table-row>
        <table:table-row table:style-name="ro1">
          <table:table-cell table:number-columns-repeated="2"/>
          <table:table-cell office:value-type="float" office:value="260">
            <text:p>260</text:p>
          </table:table-cell>
          <table:table-cell office:value-type="date" office:date-value="2034-06-01">
            <text:p>01/06/34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60]+[.E261]" office:value-type="currency" office:currency="EUR" office:value="-325405.320668672">
            <text:p>-325 405,32 €</text:p>
          </table:table-cell>
        </table:table-row>
        <table:table-row table:style-name="ro1">
          <table:table-cell table:number-columns-repeated="2"/>
          <table:table-cell office:value-type="float" office:value="261">
            <text:p>261</text:p>
          </table:table-cell>
          <table:table-cell office:value-type="date" office:date-value="2034-07-01">
            <text:p>01/07/34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61]+[.E262]" office:value-type="currency" office:currency="EUR" office:value="-326656.879594321">
            <text:p>-326 656,88 €</text:p>
          </table:table-cell>
        </table:table-row>
        <table:table-row table:style-name="ro1">
          <table:table-cell table:number-columns-repeated="2"/>
          <table:table-cell office:value-type="float" office:value="262">
            <text:p>262</text:p>
          </table:table-cell>
          <table:table-cell office:value-type="date" office:date-value="2034-08-01">
            <text:p>01/08/34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62]+[.E263]" office:value-type="currency" office:currency="EUR" office:value="-327908.438519969">
            <text:p>-327 908,44 €</text:p>
          </table:table-cell>
        </table:table-row>
        <table:table-row table:style-name="ro1">
          <table:table-cell table:number-columns-repeated="2"/>
          <table:table-cell office:value-type="float" office:value="263">
            <text:p>263</text:p>
          </table:table-cell>
          <table:table-cell office:value-type="date" office:date-value="2034-09-01">
            <text:p>01/09/34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63]+[.E264]" office:value-type="currency" office:currency="EUR" office:value="-329159.997445618">
            <text:p>-329 160,00 €</text:p>
          </table:table-cell>
        </table:table-row>
        <table:table-row table:style-name="ro1">
          <table:table-cell table:number-columns-repeated="2"/>
          <table:table-cell office:value-type="float" office:value="264">
            <text:p>264</text:p>
          </table:table-cell>
          <table:table-cell office:value-type="date" office:date-value="2034-10-01">
            <text:p>01/10/34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64]+[.E265]" office:value-type="currency" office:currency="EUR" office:value="-330411.556371267">
            <text:p>-330 411,56 €</text:p>
          </table:table-cell>
        </table:table-row>
        <table:table-row table:style-name="ro1">
          <table:table-cell table:number-columns-repeated="2"/>
          <table:table-cell office:value-type="float" office:value="265">
            <text:p>265</text:p>
          </table:table-cell>
          <table:table-cell office:value-type="date" office:date-value="2034-11-01">
            <text:p>01/11/34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65]+[.E266]" office:value-type="currency" office:currency="EUR" office:value="-331663.115296916">
            <text:p>-331 663,12 €</text:p>
          </table:table-cell>
        </table:table-row>
        <table:table-row table:style-name="ro1">
          <table:table-cell table:number-columns-repeated="2"/>
          <table:table-cell office:value-type="float" office:value="266">
            <text:p>266</text:p>
          </table:table-cell>
          <table:table-cell office:value-type="date" office:date-value="2034-12-01">
            <text:p>01/12/34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66]+[.E267]" office:value-type="currency" office:currency="EUR" office:value="-332914.674222564">
            <text:p>-332 914,67 €</text:p>
          </table:table-cell>
        </table:table-row>
        <table:table-row table:style-name="ro1">
          <table:table-cell table:number-columns-repeated="2"/>
          <table:table-cell office:value-type="float" office:value="267">
            <text:p>267</text:p>
          </table:table-cell>
          <table:table-cell office:value-type="date" office:date-value="2035-01-01">
            <text:p>01/01/35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67]+[.E268]" office:value-type="currency" office:currency="EUR" office:value="-334166.233148213">
            <text:p>-334 166,23 €</text:p>
          </table:table-cell>
        </table:table-row>
        <table:table-row table:style-name="ro1">
          <table:table-cell table:number-columns-repeated="2"/>
          <table:table-cell office:value-type="float" office:value="268">
            <text:p>268</text:p>
          </table:table-cell>
          <table:table-cell office:value-type="date" office:date-value="2035-02-01">
            <text:p>01/02/35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68]+[.E269]" office:value-type="currency" office:currency="EUR" office:value="-335417.792073862">
            <text:p>-335 417,79 €</text:p>
          </table:table-cell>
        </table:table-row>
        <table:table-row table:style-name="ro1">
          <table:table-cell table:number-columns-repeated="2"/>
          <table:table-cell office:value-type="float" office:value="269">
            <text:p>269</text:p>
          </table:table-cell>
          <table:table-cell office:value-type="date" office:date-value="2035-03-01">
            <text:p>01/03/35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69]+[.E270]" office:value-type="currency" office:currency="EUR" office:value="-336669.350999511">
            <text:p>-336 669,35 €</text:p>
          </table:table-cell>
        </table:table-row>
        <table:table-row table:style-name="ro1">
          <table:table-cell table:number-columns-repeated="2"/>
          <table:table-cell office:value-type="float" office:value="270">
            <text:p>270</text:p>
          </table:table-cell>
          <table:table-cell office:value-type="date" office:date-value="2035-04-01">
            <text:p>01/04/35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70]+[.E271]" office:value-type="currency" office:currency="EUR" office:value="-337920.909925159">
            <text:p>-337 920,91 €</text:p>
          </table:table-cell>
        </table:table-row>
        <table:table-row table:style-name="ro1">
          <table:table-cell table:number-columns-repeated="2"/>
          <table:table-cell office:value-type="float" office:value="271">
            <text:p>271</text:p>
          </table:table-cell>
          <table:table-cell office:value-type="date" office:date-value="2035-05-01">
            <text:p>01/05/35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71]+[.E272]" office:value-type="currency" office:currency="EUR" office:value="-339172.468850808">
            <text:p>-339 172,47 €</text:p>
          </table:table-cell>
        </table:table-row>
        <table:table-row table:style-name="ro1">
          <table:table-cell table:number-columns-repeated="2"/>
          <table:table-cell office:value-type="float" office:value="272">
            <text:p>272</text:p>
          </table:table-cell>
          <table:table-cell office:value-type="date" office:date-value="2035-06-01">
            <text:p>01/06/35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72]+[.E273]" office:value-type="currency" office:currency="EUR" office:value="-340424.027776457">
            <text:p>-340 424,03 €</text:p>
          </table:table-cell>
        </table:table-row>
        <table:table-row table:style-name="ro1">
          <table:table-cell table:number-columns-repeated="2"/>
          <table:table-cell office:value-type="float" office:value="273">
            <text:p>273</text:p>
          </table:table-cell>
          <table:table-cell office:value-type="date" office:date-value="2035-07-01">
            <text:p>01/07/35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73]+[.E274]" office:value-type="currency" office:currency="EUR" office:value="-341675.586702106">
            <text:p>-341 675,59 €</text:p>
          </table:table-cell>
        </table:table-row>
        <table:table-row table:style-name="ro1">
          <table:table-cell table:number-columns-repeated="2"/>
          <table:table-cell office:value-type="float" office:value="274">
            <text:p>274</text:p>
          </table:table-cell>
          <table:table-cell office:value-type="date" office:date-value="2035-08-01">
            <text:p>01/08/35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74]+[.E275]" office:value-type="currency" office:currency="EUR" office:value="-342927.145627754">
            <text:p>-342 927,15 €</text:p>
          </table:table-cell>
        </table:table-row>
        <table:table-row table:style-name="ro1">
          <table:table-cell table:number-columns-repeated="2"/>
          <table:table-cell office:value-type="float" office:value="275">
            <text:p>275</text:p>
          </table:table-cell>
          <table:table-cell office:value-type="date" office:date-value="2035-09-01">
            <text:p>01/09/35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75]+[.E276]" office:value-type="currency" office:currency="EUR" office:value="-344178.704553403">
            <text:p>-344 178,70 €</text:p>
          </table:table-cell>
        </table:table-row>
        <table:table-row table:style-name="ro1">
          <table:table-cell table:number-columns-repeated="2"/>
          <table:table-cell office:value-type="float" office:value="276">
            <text:p>276</text:p>
          </table:table-cell>
          <table:table-cell office:value-type="date" office:date-value="2035-10-01">
            <text:p>01/10/35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76]+[.E277]" office:value-type="currency" office:currency="EUR" office:value="-345430.263479052">
            <text:p>-345 430,26 €</text:p>
          </table:table-cell>
        </table:table-row>
        <table:table-row table:style-name="ro1">
          <table:table-cell table:number-columns-repeated="2"/>
          <table:table-cell office:value-type="float" office:value="277">
            <text:p>277</text:p>
          </table:table-cell>
          <table:table-cell office:value-type="date" office:date-value="2035-11-01">
            <text:p>01/11/35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77]+[.E278]" office:value-type="currency" office:currency="EUR" office:value="-346681.8224047">
            <text:p>-346 681,82 €</text:p>
          </table:table-cell>
        </table:table-row>
        <table:table-row table:style-name="ro1">
          <table:table-cell table:number-columns-repeated="2"/>
          <table:table-cell office:value-type="float" office:value="278">
            <text:p>278</text:p>
          </table:table-cell>
          <table:table-cell office:value-type="date" office:date-value="2035-12-01">
            <text:p>01/12/35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78]+[.E279]" office:value-type="currency" office:currency="EUR" office:value="-347933.381330349">
            <text:p>-347 933,38 €</text:p>
          </table:table-cell>
        </table:table-row>
        <table:table-row table:style-name="ro1">
          <table:table-cell table:number-columns-repeated="2"/>
          <table:table-cell office:value-type="float" office:value="279">
            <text:p>279</text:p>
          </table:table-cell>
          <table:table-cell office:value-type="date" office:date-value="2036-01-01">
            <text:p>01/01/36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79]+[.E280]" office:value-type="currency" office:currency="EUR" office:value="-349184.940255998">
            <text:p>-349 184,94 €</text:p>
          </table:table-cell>
        </table:table-row>
        <table:table-row table:style-name="ro1">
          <table:table-cell table:number-columns-repeated="2"/>
          <table:table-cell office:value-type="float" office:value="280">
            <text:p>280</text:p>
          </table:table-cell>
          <table:table-cell office:value-type="date" office:date-value="2036-02-01">
            <text:p>01/02/36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80]+[.E281]" office:value-type="currency" office:currency="EUR" office:value="-350436.499181647">
            <text:p>-350 436,50 €</text:p>
          </table:table-cell>
        </table:table-row>
        <table:table-row table:style-name="ro1">
          <table:table-cell table:number-columns-repeated="2"/>
          <table:table-cell office:value-type="float" office:value="281">
            <text:p>281</text:p>
          </table:table-cell>
          <table:table-cell office:value-type="date" office:date-value="2036-03-01">
            <text:p>01/03/36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81]+[.E282]" office:value-type="currency" office:currency="EUR" office:value="-351688.058107295">
            <text:p>-351 688,06 €</text:p>
          </table:table-cell>
        </table:table-row>
        <table:table-row table:style-name="ro1">
          <table:table-cell table:number-columns-repeated="2"/>
          <table:table-cell office:value-type="float" office:value="282">
            <text:p>282</text:p>
          </table:table-cell>
          <table:table-cell office:value-type="date" office:date-value="2036-04-01">
            <text:p>01/04/36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82]+[.E283]" office:value-type="currency" office:currency="EUR" office:value="-352939.617032944">
            <text:p>-352 939,62 €</text:p>
          </table:table-cell>
        </table:table-row>
        <table:table-row table:style-name="ro1">
          <table:table-cell table:number-columns-repeated="2"/>
          <table:table-cell office:value-type="float" office:value="283">
            <text:p>283</text:p>
          </table:table-cell>
          <table:table-cell office:value-type="date" office:date-value="2036-05-01">
            <text:p>01/05/36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83]+[.E284]" office:value-type="currency" office:currency="EUR" office:value="-354191.175958593">
            <text:p>-354 191,18 €</text:p>
          </table:table-cell>
        </table:table-row>
        <table:table-row table:style-name="ro1">
          <table:table-cell table:number-columns-repeated="2"/>
          <table:table-cell office:value-type="float" office:value="284">
            <text:p>284</text:p>
          </table:table-cell>
          <table:table-cell office:value-type="date" office:date-value="2036-06-01">
            <text:p>01/06/36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84]+[.E285]" office:value-type="currency" office:currency="EUR" office:value="-355442.734884242">
            <text:p>-355 442,73 €</text:p>
          </table:table-cell>
        </table:table-row>
        <table:table-row table:style-name="ro1">
          <table:table-cell table:number-columns-repeated="2"/>
          <table:table-cell office:value-type="float" office:value="285">
            <text:p>285</text:p>
          </table:table-cell>
          <table:table-cell office:value-type="date" office:date-value="2036-07-01">
            <text:p>01/07/36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85]+[.E286]" office:value-type="currency" office:currency="EUR" office:value="-356694.29380989">
            <text:p>-356 694,29 €</text:p>
          </table:table-cell>
        </table:table-row>
        <table:table-row table:style-name="ro1">
          <table:table-cell table:number-columns-repeated="2"/>
          <table:table-cell office:value-type="float" office:value="286">
            <text:p>286</text:p>
          </table:table-cell>
          <table:table-cell office:value-type="date" office:date-value="2036-08-01">
            <text:p>01/08/36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86]+[.E287]" office:value-type="currency" office:currency="EUR" office:value="-357945.852735539">
            <text:p>-357 945,85 €</text:p>
          </table:table-cell>
        </table:table-row>
        <table:table-row table:style-name="ro1">
          <table:table-cell table:number-columns-repeated="2"/>
          <table:table-cell office:value-type="float" office:value="287">
            <text:p>287</text:p>
          </table:table-cell>
          <table:table-cell office:value-type="date" office:date-value="2036-09-01">
            <text:p>01/09/36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87]+[.E288]" office:value-type="currency" office:currency="EUR" office:value="-359197.411661188">
            <text:p>-359 197,41 €</text:p>
          </table:table-cell>
        </table:table-row>
        <table:table-row table:style-name="ro1">
          <table:table-cell table:number-columns-repeated="2"/>
          <table:table-cell office:value-type="float" office:value="288">
            <text:p>288</text:p>
          </table:table-cell>
          <table:table-cell office:value-type="date" office:date-value="2036-10-01">
            <text:p>01/10/36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88]+[.E289]" office:value-type="currency" office:currency="EUR" office:value="-360448.970586837">
            <text:p>-360 448,97 €</text:p>
          </table:table-cell>
        </table:table-row>
        <table:table-row table:style-name="ro1">
          <table:table-cell table:number-columns-repeated="2"/>
          <table:table-cell office:value-type="float" office:value="289">
            <text:p>289</text:p>
          </table:table-cell>
          <table:table-cell office:value-type="date" office:date-value="2036-11-01">
            <text:p>01/11/36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89]+[.E290]" office:value-type="currency" office:currency="EUR" office:value="-361700.529512485">
            <text:p>-361 700,53 €</text:p>
          </table:table-cell>
        </table:table-row>
        <table:table-row table:style-name="ro1">
          <table:table-cell table:number-columns-repeated="2"/>
          <table:table-cell office:value-type="float" office:value="290">
            <text:p>290</text:p>
          </table:table-cell>
          <table:table-cell office:value-type="date" office:date-value="2036-12-01">
            <text:p>01/12/36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90]+[.E291]" office:value-type="currency" office:currency="EUR" office:value="-362952.088438134">
            <text:p>-362 952,09 €</text:p>
          </table:table-cell>
        </table:table-row>
        <table:table-row table:style-name="ro1">
          <table:table-cell table:number-columns-repeated="2"/>
          <table:table-cell office:value-type="float" office:value="291">
            <text:p>291</text:p>
          </table:table-cell>
          <table:table-cell office:value-type="date" office:date-value="2037-01-01">
            <text:p>01/01/37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91]+[.E292]" office:value-type="currency" office:currency="EUR" office:value="-364203.647363783">
            <text:p>-364 203,65 €</text:p>
          </table:table-cell>
        </table:table-row>
        <table:table-row table:style-name="ro1">
          <table:table-cell table:number-columns-repeated="2"/>
          <table:table-cell office:value-type="float" office:value="292">
            <text:p>292</text:p>
          </table:table-cell>
          <table:table-cell office:value-type="date" office:date-value="2037-02-01">
            <text:p>01/02/37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92]+[.E293]" office:value-type="currency" office:currency="EUR" office:value="-365455.206289432">
            <text:p>-365 455,21 €</text:p>
          </table:table-cell>
        </table:table-row>
        <table:table-row table:style-name="ro1">
          <table:table-cell table:number-columns-repeated="2"/>
          <table:table-cell office:value-type="float" office:value="293">
            <text:p>293</text:p>
          </table:table-cell>
          <table:table-cell office:value-type="date" office:date-value="2037-03-01">
            <text:p>01/03/37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93]+[.E294]" office:value-type="currency" office:currency="EUR" office:value="-366706.76521508">
            <text:p>-366 706,77 €</text:p>
          </table:table-cell>
        </table:table-row>
        <table:table-row table:style-name="ro1">
          <table:table-cell table:number-columns-repeated="2"/>
          <table:table-cell office:value-type="float" office:value="294">
            <text:p>294</text:p>
          </table:table-cell>
          <table:table-cell office:value-type="date" office:date-value="2037-04-01">
            <text:p>01/04/37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94]+[.E295]" office:value-type="currency" office:currency="EUR" office:value="-367958.324140729">
            <text:p>-367 958,32 €</text:p>
          </table:table-cell>
        </table:table-row>
        <table:table-row table:style-name="ro1">
          <table:table-cell table:number-columns-repeated="2"/>
          <table:table-cell office:value-type="float" office:value="295">
            <text:p>295</text:p>
          </table:table-cell>
          <table:table-cell office:value-type="date" office:date-value="2037-05-01">
            <text:p>01/05/37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95]+[.E296]" office:value-type="currency" office:currency="EUR" office:value="-369209.883066378">
            <text:p>-369 209,88 €</text:p>
          </table:table-cell>
        </table:table-row>
        <table:table-row table:style-name="ro1">
          <table:table-cell table:number-columns-repeated="2"/>
          <table:table-cell office:value-type="float" office:value="296">
            <text:p>296</text:p>
          </table:table-cell>
          <table:table-cell office:value-type="date" office:date-value="2037-06-01">
            <text:p>01/06/37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96]+[.E297]" office:value-type="currency" office:currency="EUR" office:value="-370461.441992027">
            <text:p>-370 461,44 €</text:p>
          </table:table-cell>
        </table:table-row>
        <table:table-row table:style-name="ro1">
          <table:table-cell table:number-columns-repeated="2"/>
          <table:table-cell office:value-type="float" office:value="297">
            <text:p>297</text:p>
          </table:table-cell>
          <table:table-cell office:value-type="date" office:date-value="2037-07-01">
            <text:p>01/07/37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97]+[.E298]" office:value-type="currency" office:currency="EUR" office:value="-371713.000917675">
            <text:p>-371 713,00 €</text:p>
          </table:table-cell>
        </table:table-row>
        <table:table-row table:style-name="ro1">
          <table:table-cell table:number-columns-repeated="2"/>
          <table:table-cell office:value-type="float" office:value="298">
            <text:p>298</text:p>
          </table:table-cell>
          <table:table-cell office:value-type="date" office:date-value="2037-08-01">
            <text:p>01/08/37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98]+[.E299]" office:value-type="currency" office:currency="EUR" office:value="-372964.559843324">
            <text:p>-372 964,56 €</text:p>
          </table:table-cell>
        </table:table-row>
        <table:table-row table:style-name="ro1">
          <table:table-cell table:number-columns-repeated="2"/>
          <table:table-cell office:value-type="float" office:value="299">
            <text:p>299</text:p>
          </table:table-cell>
          <table:table-cell office:value-type="date" office:date-value="2037-09-01">
            <text:p>01/09/37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299]+[.E300]" office:value-type="currency" office:currency="EUR" office:value="-374216.118768973">
            <text:p>-374 216,12 €</text:p>
          </table:table-cell>
        </table:table-row>
        <table:table-row table:style-name="ro1">
          <table:table-cell table:number-columns-repeated="2"/>
          <table:table-cell office:value-type="float" office:value="300">
            <text:p>300</text:p>
          </table:table-cell>
          <table:table-cell office:value-type="date" office:date-value="2037-10-01">
            <text:p>01/10/37</text:p>
          </table:table-cell>
          <table:table-cell table:formula="of:=PMT([.B$1]/12;[.B$4];[.B$5];[.B$6];[.B$7])" office:value-type="currency" office:currency="EUR" office:value="-1251.55892564873">
            <text:p>-1 251,56 €</text:p>
          </table:table-cell>
          <table:table-cell table:formula="of:=[.F300]+[.E301]" office:value-type="currency" office:currency="EUR" office:value="-375467.677694622">
            <text:p>-375 467,68 €</text:p>
          </table:table-cell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7">07/11/2012</text:date>, <text:time>19:1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Michel Boulet</meta:initial-creator>
    <meta:creation-date>2012-11-07T18:37:51</meta:creation-date>
    <dc:date>2012-11-07T19:16:25</dc:date>
    <dc:creator>Jean-Michel Boulet</dc:creator>
    <meta:editing-duration>PT00H38M34S</meta:editing-duration>
    <meta:editing-cycles>4</meta:editing-cycles>
    <meta:generator>OpenOffice.org/3.2$Linux OpenOffice.org_project/320m19$Build-9505</meta:generator>
    <meta:document-statistic meta:table-count="3" meta:cell-count="1218" meta:object-count="0"/>
  </office:meta>
</office:document-meta>
</file>