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19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1.4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Table_20_dynamique_20_-_20_Catégorie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e74c3c"/>
      <style:text-properties fo:color="#ff9966"/>
    </style:style>
    <style:style style:name="ce5" style:family="table-cell" style:parent-style-name="Default" style:data-style-name="N37"/>
    <style:style style:name="ce6" style:family="table-cell" style:parent-style-name="Default" style:data-style-name="N108"/>
  </office:automatic-styles>
  <office:body>
    <office:spreadsheet>
      <table:table table:name="Plan comptabl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odification</text:p>
          </table:table-cell>
          <table:table-cell table:style-name="ce1" office:value-type="string" calcext:value-type="string">
            <text:p>libellé</text:p>
          </table:table-cell>
        </table:table-row>
        <table:table-row table:style-name="ro2">
          <table:table-cell office:value-type="float" office:value="101100" calcext:value-type="float">
            <text:p>101100</text:p>
          </table:table-cell>
          <table:table-cell office:value-type="string" calcext:value-type="string">
            <text:p>Capital souscrit</text:p>
          </table:table-cell>
        </table:table-row>
        <table:table-row table:style-name="ro2">
          <table:table-cell office:value-type="float" office:value="106100" calcext:value-type="float">
            <text:p>106100</text:p>
          </table:table-cell>
          <table:table-cell office:value-type="string" calcext:value-type="string">
            <text:p>Réserve légale</text:p>
          </table:table-cell>
        </table:table-row>
        <table:table-row table:style-name="ro2">
          <table:table-cell office:value-type="float" office:value="106300" calcext:value-type="float">
            <text:p>106300</text:p>
          </table:table-cell>
          <table:table-cell office:value-type="string" calcext:value-type="string">
            <text:p>Réserve statutaire</text:p>
          </table:table-cell>
        </table:table-row>
        <table:table-row table:style-name="ro2">
          <table:table-cell office:value-type="float" office:value="106880" calcext:value-type="float">
            <text:p>106880</text:p>
          </table:table-cell>
          <table:table-cell office:value-type="string" calcext:value-type="string">
            <text:p>autres réserves – réserves diverses</text:p>
          </table:table-cell>
        </table:table-row>
        <table:table-row table:style-name="ro2">
          <table:table-cell office:value-type="float" office:value="120000" calcext:value-type="float">
            <text:p>120000</text:p>
          </table:table-cell>
          <table:table-cell office:value-type="string" calcext:value-type="string">
            <text:p>Résultat de l'exercice</text:p>
          </table:table-cell>
        </table:table-row>
        <table:table-row table:style-name="ro2">
          <table:table-cell office:value-type="float" office:value="153000" calcext:value-type="float">
            <text:p>153000</text:p>
          </table:table-cell>
          <table:table-cell office:value-type="string" calcext:value-type="string">
            <text:p>provisions pour pensions et obligations similaires</text:p>
          </table:table-cell>
        </table:table-row>
        <table:table-row table:style-name="ro2">
          <table:table-cell office:value-type="float" office:value="201100" calcext:value-type="float">
            <text:p>201100</text:p>
          </table:table-cell>
          <table:table-cell office:value-type="string" calcext:value-type="string">
            <text:p>Frais de constitution</text:p>
          </table:table-cell>
        </table:table-row>
        <table:table-row table:style-name="ro2">
          <table:table-cell office:value-type="float" office:value="205000" calcext:value-type="float">
            <text:p>205000</text:p>
          </table:table-cell>
          <table:table-cell office:value-type="string" calcext:value-type="string">
            <text:p>Logiciels à vocation pédagogique</text:p>
          </table:table-cell>
        </table:table-row>
        <table:table-row table:style-name="ro2">
          <table:table-cell office:value-type="float" office:value="215000" calcext:value-type="float">
            <text:p>215000</text:p>
          </table:table-cell>
          <table:table-cell office:value-type="string" calcext:value-type="string">
            <text:p>installations techniques, matériel et outillages industriels</text:p>
          </table:table-cell>
        </table:table-row>
        <table:table-row table:style-name="ro2">
          <table:table-cell office:value-type="float" office:value="215600" calcext:value-type="float">
            <text:p>215600</text:p>
          </table:table-cell>
          <table:table-cell office:value-type="string" calcext:value-type="string">
            <text:p>Matériel pédagogique</text:p>
          </table:table-cell>
        </table:table-row>
        <table:table-row table:style-name="ro2">
          <table:table-cell office:value-type="float" office:value="218100" calcext:value-type="float">
            <text:p>218100</text:p>
          </table:table-cell>
          <table:table-cell office:value-type="string" calcext:value-type="string">
            <text:p>autres immobilisations corporelles – installations générales, agencements, aménagements divers</text:p>
          </table:table-cell>
        </table:table-row>
        <table:table-row table:style-name="ro2">
          <table:table-cell office:value-type="float" office:value="218200" calcext:value-type="float">
            <text:p>218200</text:p>
          </table:table-cell>
          <table:table-cell office:value-type="string" calcext:value-type="string">
            <text:p>autres immobilisations corporelles – matériel de transports</text:p>
          </table:table-cell>
        </table:table-row>
        <table:table-row table:style-name="ro2">
          <table:table-cell office:value-type="float" office:value="218300" calcext:value-type="float">
            <text:p>218300</text:p>
          </table:table-cell>
          <table:table-cell office:value-type="string" calcext:value-type="string">
            <text:p>Matériel de bureau et matériel informatique</text:p>
          </table:table-cell>
        </table:table-row>
        <table:table-row table:style-name="ro2">
          <table:table-cell office:value-type="float" office:value="218400" calcext:value-type="float">
            <text:p>218400</text:p>
          </table:table-cell>
          <table:table-cell office:value-type="string" calcext:value-type="string">
            <text:p>autres immobilisations corporelles – mobiliers</text:p>
          </table:table-cell>
        </table:table-row>
        <table:table-row table:style-name="ro2">
          <table:table-cell office:value-type="float" office:value="271000" calcext:value-type="float">
            <text:p>271000</text:p>
          </table:table-cell>
          <table:table-cell office:value-type="string" calcext:value-type="string">
            <text:p>autres immobilisations financières – titres immobilisés autres que des titres immobilisés de l’activité de protefeuille (droit de propriété)</text:p>
          </table:table-cell>
        </table:table-row>
        <table:table-row table:style-name="ro2">
          <table:table-cell office:value-type="float" office:value="275000" calcext:value-type="float">
            <text:p>275000</text:p>
          </table:table-cell>
          <table:table-cell office:value-type="string" calcext:value-type="string">
            <text:p>dépôts et cautionnements versés</text:p>
          </table:table-cell>
        </table:table-row>
        <table:table-row table:style-name="ro2">
          <table:table-cell office:value-type="float" office:value="275500" calcext:value-type="float">
            <text:p>275500</text:p>
          </table:table-cell>
          <table:table-cell office:value-type="string" calcext:value-type="string">
            <text:p>dépôts et cautionnements versés – cautionnements</text:p>
          </table:table-cell>
        </table:table-row>
        <table:table-row table:style-name="ro2">
          <table:table-cell office:value-type="float" office:value="280100" calcext:value-type="float">
            <text:p>280100</text:p>
          </table:table-cell>
          <table:table-cell office:value-type="string" calcext:value-type="string">
            <text:p>Amortissements frais établissements</text:p>
          </table:table-cell>
        </table:table-row>
        <table:table-row table:style-name="ro2">
          <table:table-cell office:value-type="float" office:value="280500" calcext:value-type="float">
            <text:p>280500</text:p>
          </table:table-cell>
          <table:table-cell office:value-type="string" calcext:value-type="string">
            <text:p>Amortissements des logiciels à vocation pédagogique</text:p>
          </table:table-cell>
        </table:table-row>
        <table:table-row table:style-name="ro2">
          <table:table-cell office:value-type="float" office:value="281500" calcext:value-type="float">
            <text:p>281500</text:p>
          </table:table-cell>
          <table:table-cell office:value-type="string" calcext:value-type="string">
            <text:p>amortissements des immobilisations corporelles – installations techniques</text:p>
          </table:table-cell>
        </table:table-row>
        <table:table-row table:style-name="ro2">
          <table:table-cell office:value-type="float" office:value="281560" calcext:value-type="float">
            <text:p>281560</text:p>
          </table:table-cell>
          <table:table-cell office:value-type="string" calcext:value-type="string">
            <text:p>Amortissements du matériel pédagogique</text:p>
          </table:table-cell>
        </table:table-row>
        <table:table-row table:style-name="ro2">
          <table:table-cell office:value-type="float" office:value="281810" calcext:value-type="float">
            <text:p>281810</text:p>
          </table:table-cell>
          <table:table-cell office:value-type="string" calcext:value-type="string">
            <text:p>amortissements des immobilisations corporelles – autres immobilisations corporelles</text:p>
          </table:table-cell>
        </table:table-row>
        <table:table-row table:style-name="ro2">
          <table:table-cell office:value-type="float" office:value="281820" calcext:value-type="float">
            <text:p>281820</text:p>
          </table:table-cell>
          <table:table-cell office:value-type="string" calcext:value-type="string">
            <text:p>amortissements des immobilisations corporelles – autres immobilisations corporelles</text:p>
          </table:table-cell>
        </table:table-row>
        <table:table-row table:style-name="ro2">
          <table:table-cell office:value-type="float" office:value="281830" calcext:value-type="float">
            <text:p>281830</text:p>
          </table:table-cell>
          <table:table-cell office:value-type="string" calcext:value-type="string">
            <text:p>Amortissements autres immobilisatins corporelles</text:p>
          </table:table-cell>
        </table:table-row>
        <table:table-row table:style-name="ro2">
          <table:table-cell office:value-type="float" office:value="281840" calcext:value-type="float">
            <text:p>281840</text:p>
          </table:table-cell>
          <table:table-cell office:value-type="string" calcext:value-type="string">
            <text:p>amortissements des immobilisations corporelles – autres immobilisations corporelles</text:p>
          </table:table-cell>
        </table:table-row>
        <table:table-row table:style-name="ro2">
          <table:table-cell office:value-type="float" office:value="323000" calcext:value-type="float">
            <text:p>323000</text:p>
          </table:table-cell>
          <table:table-cell office:value-type="string" calcext:value-type="string">
            <text:p>Autres approvisionnements pédagogiques</text:p>
          </table:table-cell>
        </table:table-row>
        <table:table-row table:style-name="ro2">
          <table:table-cell office:value-type="float" office:value="331000" calcext:value-type="float">
            <text:p>331000</text:p>
          </table:table-cell>
          <table:table-cell office:value-type="string" calcext:value-type="string">
            <text:p>Produits en cours de production</text:p>
          </table:table-cell>
        </table:table-row>
        <table:table-row table:style-name="ro2">
          <table:table-cell office:value-type="float" office:value="355100" calcext:value-type="float">
            <text:p>355100</text:p>
          </table:table-cell>
          <table:table-cell office:value-type="string" calcext:value-type="string">
            <text:p>Produits finis – groupe A</text:p>
          </table:table-cell>
        </table:table-row>
        <table:table-row table:style-name="ro2">
          <table:table-cell office:value-type="float" office:value="370000" calcext:value-type="float">
            <text:p>370000</text:p>
          </table:table-cell>
          <table:table-cell office:value-type="string" calcext:value-type="string">
            <text:p>Stocks marchandises</text:p>
          </table:table-cell>
        </table:table-row>
        <table:table-row table:style-name="ro2">
          <table:table-cell office:value-type="float" office:value="371000" calcext:value-type="float">
            <text:p>371000</text:p>
          </table:table-cell>
          <table:table-cell office:value-type="string" calcext:value-type="string">
            <text:p>stocks de marchandises – groupe A</text:p>
          </table:table-cell>
        </table:table-row>
        <table:table-row table:style-name="ro2">
          <table:table-cell office:value-type="float" office:value="373000" calcext:value-type="float">
            <text:p>373000</text:p>
          </table:table-cell>
          <table:table-cell office:value-type="string" calcext:value-type="string">
            <text:p>Matériel pédagogique</text:p>
          </table:table-cell>
        </table:table-row>
        <table:table-row table:style-name="ro2">
          <table:table-cell office:value-type="float" office:value="392300" calcext:value-type="float">
            <text:p>392300</text:p>
          </table:table-cell>
          <table:table-cell office:value-type="string" calcext:value-type="string">
            <text:p>Provision pour dépréciation des autres approvisionnements pédagogiques</text:p>
          </table:table-cell>
        </table:table-row>
        <table:table-row table:style-name="ro2">
          <table:table-cell office:value-type="float" office:value="395510" calcext:value-type="float">
            <text:p>395510</text:p>
          </table:table-cell>
          <table:table-cell office:value-type="string" calcext:value-type="string">
            <text:p>dépréciations des stocks de produits – produits finis</text:p>
          </table:table-cell>
        </table:table-row>
        <table:table-row table:style-name="ro2">
          <table:table-cell office:value-type="float" office:value="397300" calcext:value-type="float">
            <text:p>397300</text:p>
          </table:table-cell>
          <table:table-cell office:value-type="string" calcext:value-type="string">
            <text:p>Provision pour dépréciation du matériel pédagogique</text:p>
          </table:table-cell>
        </table:table-row>
        <table:table-row table:style-name="ro2">
          <table:table-cell office:value-type="float" office:value="401001" calcext:value-type="float">
            <text:p>401001</text:p>
          </table:table-cell>
          <table:table-cell office:value-type="string" calcext:value-type="string">
            <text:p>Fournisseur un</text:p>
          </table:table-cell>
        </table:table-row>
        <table:table-row table:style-name="ro2">
          <table:table-cell office:value-type="float" office:value="401002" calcext:value-type="float">
            <text:p>401002</text:p>
          </table:table-cell>
          <table:table-cell office:value-type="string" calcext:value-type="string">
            <text:p>Fournisseur deux</text:p>
          </table:table-cell>
        </table:table-row>
        <table:table-row table:style-name="ro2">
          <table:table-cell office:value-type="float" office:value="401260" calcext:value-type="float">
            <text:p>401260</text:p>
          </table:table-cell>
          <table:table-cell office:value-type="string" calcext:value-type="string">
            <text:p>Fournisseurs de type 260</text:p>
          </table:table-cell>
        </table:table-row>
        <table:table-row table:style-name="ro2">
          <table:table-cell office:value-type="float" office:value="401270" calcext:value-type="float">
            <text:p>401270</text:p>
          </table:table-cell>
          <table:table-cell office:value-type="string" calcext:value-type="string">
            <text:p>Fournisseurs de type 270</text:p>
          </table:table-cell>
        </table:table-row>
        <table:table-row table:style-name="ro2">
          <table:table-cell office:value-type="float" office:value="401410" calcext:value-type="float">
            <text:p>401410</text:p>
          </table:table-cell>
          <table:table-cell office:value-type="string" calcext:value-type="string">
            <text:p>Fournisseurs de type 410</text:p>
          </table:table-cell>
        </table:table-row>
        <table:table-row table:style-name="ro2">
          <table:table-cell office:value-type="float" office:value="401416" calcext:value-type="float">
            <text:p>401416</text:p>
          </table:table-cell>
          <table:table-cell office:value-type="string" calcext:value-type="string">
            <text:p>Fournisseurs de type 416</text:p>
          </table:table-cell>
        </table:table-row>
        <table:table-row table:style-name="ro2">
          <table:table-cell office:value-type="float" office:value="401420" calcext:value-type="float">
            <text:p>401420</text:p>
          </table:table-cell>
          <table:table-cell office:value-type="string" calcext:value-type="string">
            <text:p>Fournisseurs de type 420</text:p>
          </table:table-cell>
        </table:table-row>
        <table:table-row table:style-name="ro2">
          <table:table-cell office:value-type="float" office:value="401426" calcext:value-type="float">
            <text:p>401426</text:p>
          </table:table-cell>
          <table:table-cell office:value-type="string" calcext:value-type="string">
            <text:p>Fournisseurs de type 426</text:p>
          </table:table-cell>
        </table:table-row>
        <table:table-row table:style-name="ro2">
          <table:table-cell office:value-type="float" office:value="401430" calcext:value-type="float">
            <text:p>401430</text:p>
          </table:table-cell>
          <table:table-cell office:value-type="string" calcext:value-type="string">
            <text:p>Fournisseurs</text:p>
          </table:table-cell>
        </table:table-row>
        <table:table-row table:style-name="ro2">
          <table:table-cell office:value-type="float" office:value="401440" calcext:value-type="float">
            <text:p>401440</text:p>
          </table:table-cell>
          <table:table-cell office:value-type="string" calcext:value-type="string">
            <text:p>Fournisseurs de type 440</text:p>
          </table:table-cell>
        </table:table-row>
        <table:table-row table:style-name="ro2">
          <table:table-cell office:value-type="float" office:value="401710" calcext:value-type="float">
            <text:p>401710</text:p>
          </table:table-cell>
          <table:table-cell office:value-type="string" calcext:value-type="string">
            <text:p>Fournisseurs – retenues sur garanties</text:p>
          </table:table-cell>
        </table:table-row>
        <table:table-row table:style-name="ro2">
          <table:table-cell office:value-type="float" office:value="401720" calcext:value-type="float">
            <text:p>401720</text:p>
          </table:table-cell>
          <table:table-cell office:value-type="string" calcext:value-type="string">
            <text:p>Fournisseurs – retenues sur garanties</text:p>
          </table:table-cell>
        </table:table-row>
        <table:table-row table:style-name="ro2">
          <table:table-cell table:style-name="ce2" office:value-type="float" office:value="401810" calcext:value-type="float">
            <text:p>401810</text:p>
          </table:table-cell>
          <table:table-cell office:value-type="string" calcext:value-type="string">
            <text:p>Fournisseurs de type 810</text:p>
          </table:table-cell>
        </table:table-row>
        <table:table-row table:style-name="ro2">
          <table:table-cell table:style-name="ce2" office:value-type="float" office:value="401812" calcext:value-type="float">
            <text:p>401812</text:p>
          </table:table-cell>
          <table:table-cell office:value-type="string" calcext:value-type="string">
            <text:p>Fournisseurs de type 812</text:p>
          </table:table-cell>
        </table:table-row>
        <table:table-row table:style-name="ro2">
          <table:table-cell table:style-name="ce3" office:value-type="float" office:value="408100" calcext:value-type="float">
            <text:p>408100</text:p>
          </table:table-cell>
          <table:table-cell office:value-type="string" calcext:value-type="string">
            <text:p>Fournisseurs – factures non parvenues</text:p>
          </table:table-cell>
        </table:table-row>
        <table:table-row table:style-name="ro2">
          <table:table-cell table:style-name="ce2" office:value-type="float" office:value="411001" calcext:value-type="float">
            <text:p>411001</text:p>
          </table:table-cell>
          <table:table-cell office:value-type="string" calcext:value-type="string">
            <text:p>Client de type un</text:p>
          </table:table-cell>
        </table:table-row>
        <table:table-row table:style-name="ro2">
          <table:table-cell table:style-name="ce2" office:value-type="float" office:value="411002" calcext:value-type="float">
            <text:p>411002</text:p>
          </table:table-cell>
          <table:table-cell office:value-type="string" calcext:value-type="string">
            <text:p>Client de type deux</text:p>
          </table:table-cell>
        </table:table-row>
        <table:table-row table:style-name="ro2">
          <table:table-cell office:value-type="float" office:value="411006" calcext:value-type="float">
            <text:p>411006</text:p>
          </table:table-cell>
          <table:table-cell office:value-type="string" calcext:value-type="string">
            <text:p>Client de type 6</text:p>
          </table:table-cell>
        </table:table-row>
        <table:table-row table:style-name="ro2">
          <table:table-cell office:value-type="float" office:value="411010" calcext:value-type="float">
            <text:p>411010</text:p>
          </table:table-cell>
          <table:table-cell office:value-type="string" calcext:value-type="string">
            <text:p>Client de type 10</text:p>
          </table:table-cell>
        </table:table-row>
        <table:table-row table:style-name="ro2">
          <table:table-cell office:value-type="float" office:value="411013" calcext:value-type="float">
            <text:p>411013</text:p>
          </table:table-cell>
          <table:table-cell office:value-type="string" calcext:value-type="string">
            <text:p>Client de type 13</text:p>
          </table:table-cell>
        </table:table-row>
        <table:table-row table:style-name="ro2">
          <table:table-cell office:value-type="float" office:value="411040" calcext:value-type="float">
            <text:p>411040</text:p>
          </table:table-cell>
          <table:table-cell office:value-type="string" calcext:value-type="string">
            <text:p>Client de type 40</text:p>
          </table:table-cell>
        </table:table-row>
        <table:table-row table:style-name="ro2">
          <table:table-cell office:value-type="float" office:value="411100" calcext:value-type="float">
            <text:p>411100</text:p>
          </table:table-cell>
          <table:table-cell office:value-type="string" calcext:value-type="string">
            <text:p>Clients – ventes de biens ou de prestations de services</text:p>
          </table:table-cell>
        </table:table-row>
        <table:table-row table:style-name="ro2">
          <table:table-cell office:value-type="float" office:value="419106" calcext:value-type="float">
            <text:p>419106</text:p>
          </table:table-cell>
          <table:table-cell office:value-type="string" calcext:value-type="string">
            <text:p>Clients créditeurs – avances et acomptes reçus sur commandes</text:p>
          </table:table-cell>
        </table:table-row>
        <table:table-row table:style-name="ro2">
          <table:table-cell office:value-type="float" office:value="419109" calcext:value-type="float">
            <text:p>419109</text:p>
          </table:table-cell>
          <table:table-cell office:value-type="string" calcext:value-type="string">
            <text:p>Clients créditeurs – avances et acomptes reçus sur commandes</text:p>
          </table:table-cell>
        </table:table-row>
        <table:table-row table:style-name="ro2">
          <table:table-cell office:value-type="float" office:value="421000" calcext:value-type="float">
            <text:p>421000</text:p>
          </table:table-cell>
          <table:table-cell office:value-type="string" calcext:value-type="string">
            <text:p>Personnel – rémunérations dues</text:p>
          </table:table-cell>
        </table:table-row>
        <table:table-row table:style-name="ro2">
          <table:table-cell office:value-type="float" office:value="425000" calcext:value-type="float">
            <text:p>425000</text:p>
          </table:table-cell>
          <table:table-cell office:value-type="string" calcext:value-type="string">
            <text:p>Personnels – avances et comptes</text:p>
          </table:table-cell>
        </table:table-row>
        <table:table-row table:style-name="ro2">
          <table:table-cell office:value-type="float" office:value="425001" calcext:value-type="float">
            <text:p>425001</text:p>
          </table:table-cell>
          <table:table-cell office:value-type="string" calcext:value-type="string">
            <text:p>Personnels – avances et comptes machinchose</text:p>
          </table:table-cell>
        </table:table-row>
        <table:table-row table:style-name="ro2">
          <table:table-cell office:value-type="float" office:value="425002" calcext:value-type="float">
            <text:p>425002</text:p>
          </table:table-cell>
          <table:table-cell office:value-type="string" calcext:value-type="string">
            <text:p>Personnels – avances et comptes trucmuche</text:p>
          </table:table-cell>
        </table:table-row>
        <table:table-row table:style-name="ro2">
          <table:table-cell office:value-type="float" office:value="428200" calcext:value-type="float">
            <text:p>428200</text:p>
          </table:table-cell>
          <table:table-cell office:value-type="string" calcext:value-type="string">
            <text:p>Personnel – charges à payer et produits à recevoir – dettes provisionnées pour congés à payer</text:p>
          </table:table-cell>
        </table:table-row>
        <table:table-row table:style-name="ro2">
          <table:table-cell office:value-type="float" office:value="428600" calcext:value-type="float">
            <text:p>428600</text:p>
          </table:table-cell>
          <table:table-cell office:value-type="string" calcext:value-type="string">
            <text:p>Personnel – charges à payer et produits à recevoir – autres charges à payer</text:p>
          </table:table-cell>
        </table:table-row>
        <table:table-row table:style-name="ro2">
          <table:table-cell office:value-type="float" office:value="428700" calcext:value-type="float">
            <text:p>428700</text:p>
          </table:table-cell>
          <table:table-cell office:value-type="string" calcext:value-type="string">
            <text:p>Personnel – charges à payer et produits à recevoir – produits à recevoir</text:p>
          </table:table-cell>
        </table:table-row>
        <table:table-row table:style-name="ro2">
          <table:table-cell office:value-type="float" office:value="431000" calcext:value-type="float">
            <text:p>431000</text:p>
          </table:table-cell>
          <table:table-cell office:value-type="string" calcext:value-type="string">
            <text:p>Cotisations URSSAF – Sécurité sociale</text:p>
          </table:table-cell>
        </table:table-row>
        <table:table-row table:style-name="ro2">
          <table:table-cell office:value-type="float" office:value="431001" calcext:value-type="float">
            <text:p>431001</text:p>
          </table:table-cell>
          <table:table-cell office:value-type="string" calcext:value-type="string">
            <text:p>Cotisations URSSAF – Sécurité sociale machinchose</text:p>
          </table:table-cell>
        </table:table-row>
        <table:table-row table:style-name="ro2">
          <table:table-cell office:value-type="float" office:value="431002" calcext:value-type="float">
            <text:p>431002</text:p>
          </table:table-cell>
          <table:table-cell office:value-type="string" calcext:value-type="string">
            <text:p>Cotisations URSSAF – Sécurité sociale trucmuche</text:p>
          </table:table-cell>
        </table:table-row>
        <table:table-row table:style-name="ro2">
          <table:table-cell office:value-type="float" office:value="431300" calcext:value-type="float">
            <text:p>431300</text:p>
          </table:table-cell>
          <table:table-cell office:value-type="string" calcext:value-type="string">
            <text:p>Cotisations aux caisses de retraites</text:p>
          </table:table-cell>
        </table:table-row>
        <table:table-row table:style-name="ro2">
          <table:table-cell office:value-type="float" office:value="431301" calcext:value-type="float">
            <text:p>431301</text:p>
          </table:table-cell>
          <table:table-cell office:value-type="string" calcext:value-type="string">
            <text:p>Cotisations aux caisses de retraites machinchose</text:p>
          </table:table-cell>
        </table:table-row>
        <table:table-row table:style-name="ro2">
          <table:table-cell office:value-type="float" office:value="431302" calcext:value-type="float">
            <text:p>431302</text:p>
          </table:table-cell>
          <table:table-cell office:value-type="string" calcext:value-type="string">
            <text:p>Cotisations aux caisses de retraites trucmuche</text:p>
          </table:table-cell>
        </table:table-row>
        <table:table-row table:style-name="ro2">
          <table:table-cell office:value-type="float" office:value="431400" calcext:value-type="float">
            <text:p>431400</text:p>
          </table:table-cell>
          <table:table-cell office:value-type="string" calcext:value-type="string">
            <text:p>Cotisations Pôle Emploi</text:p>
          </table:table-cell>
        </table:table-row>
        <table:table-row table:style-name="ro2">
          <table:table-cell office:value-type="float" office:value="431401" calcext:value-type="float">
            <text:p>431401</text:p>
          </table:table-cell>
          <table:table-cell office:value-type="string" calcext:value-type="string">
            <text:p>Cotisations Pôle Emploi machinchose</text:p>
          </table:table-cell>
        </table:table-row>
        <table:table-row table:style-name="ro2">
          <table:table-cell office:value-type="float" office:value="431402" calcext:value-type="float">
            <text:p>431402</text:p>
          </table:table-cell>
          <table:table-cell office:value-type="string" calcext:value-type="string">
            <text:p>Cotisations Pôle Emploi trucmuche</text:p>
          </table:table-cell>
        </table:table-row>
        <table:table-row table:style-name="ro2">
          <table:table-cell office:value-type="float" office:value="437000" calcext:value-type="float">
            <text:p>437000</text:p>
          </table:table-cell>
          <table:table-cell office:value-type="string" calcext:value-type="string">
            <text:p>Autres organismes sociaux</text:p>
          </table:table-cell>
        </table:table-row>
        <table:table-row table:style-name="ro2">
          <table:table-cell office:value-type="float" office:value="437200" calcext:value-type="float">
            <text:p>437200</text:p>
          </table:table-cell>
          <table:table-cell office:value-type="string" calcext:value-type="string">
            <text:p>Autres organismes sociaux</text:p>
          </table:table-cell>
        </table:table-row>
        <table:table-row table:style-name="ro2">
          <table:table-cell office:value-type="float" office:value="437300" calcext:value-type="float">
            <text:p>437300</text:p>
          </table:table-cell>
          <table:table-cell office:value-type="string" calcext:value-type="string">
            <text:p>Autres organismes sociaux</text:p>
          </table:table-cell>
        </table:table-row>
        <table:table-row table:style-name="ro2">
          <table:table-cell office:value-type="float" office:value="437400" calcext:value-type="float">
            <text:p>437400</text:p>
          </table:table-cell>
          <table:table-cell office:value-type="string" calcext:value-type="string">
            <text:p>Autres organismes sociaux</text:p>
          </table:table-cell>
        </table:table-row>
        <table:table-row table:style-name="ro2">
          <table:table-cell office:value-type="float" office:value="437500" calcext:value-type="float">
            <text:p>437500</text:p>
          </table:table-cell>
          <table:table-cell office:value-type="string" calcext:value-type="string">
            <text:p>Autres organismes sociaux</text:p>
          </table:table-cell>
        </table:table-row>
        <table:table-row table:style-name="ro2">
          <table:table-cell office:value-type="float" office:value="438200" calcext:value-type="float">
            <text:p>438200</text:p>
          </table:table-cell>
          <table:table-cell office:value-type="string" calcext:value-type="string">
            <text:p>Organismes sociaux – charges à payer et produits à recevoir – charges sociales sur congés à payer</text:p>
          </table:table-cell>
        </table:table-row>
        <table:table-row table:style-name="ro2">
          <table:table-cell office:value-type="float" office:value="438600" calcext:value-type="float">
            <text:p>438600</text:p>
          </table:table-cell>
          <table:table-cell office:value-type="string" calcext:value-type="string">
            <text:p>Organismes sociaux – charges à payer et produits à recevoir – autres charges à payer</text:p>
          </table:table-cell>
        </table:table-row>
        <table:table-row table:style-name="ro2">
          <table:table-cell office:value-type="float" office:value="438700" calcext:value-type="float">
            <text:p>438700</text:p>
          </table:table-cell>
          <table:table-cell office:value-type="string" calcext:value-type="string">
            <text:p>Organismes sociaux – charges à payer et produits à recevoir – produits à recevoir</text:p>
          </table:table-cell>
        </table:table-row>
        <table:table-row table:style-name="ro2">
          <table:table-cell office:value-type="float" office:value="442510" calcext:value-type="float">
            <text:p>442510</text:p>
          </table:table-cell>
          <table:table-cell office:value-type="string" calcext:value-type="string">
            <text:p>Compte associé trucmuche</text:p>
          </table:table-cell>
        </table:table-row>
        <table:table-row table:style-name="ro2">
          <table:table-cell office:value-type="float" office:value="442511" calcext:value-type="float">
            <text:p>442511</text:p>
          </table:table-cell>
          <table:table-cell office:value-type="string" calcext:value-type="string">
            <text:p>Compte associé machinchose</text:p>
          </table:table-cell>
        </table:table-row>
        <table:table-row table:style-name="ro2">
          <table:table-cell office:value-type="float" office:value="443000" calcext:value-type="float">
            <text:p>443000</text:p>
          </table:table-cell>
          <table:table-cell office:value-type="string" calcext:value-type="string">
            <text:p>Fonds reçus sur conventions de formation (ressources publiques affectées) et non encore utilisés</text:p>
          </table:table-cell>
        </table:table-row>
        <table:table-row table:style-name="ro2">
          <table:table-cell office:value-type="float" office:value="444000" calcext:value-type="float">
            <text:p>444000</text:p>
          </table:table-cell>
          <table:table-cell office:value-type="string" calcext:value-type="string">
            <text:p>Etat – impôts sur les bénéfices – IS</text:p>
          </table:table-cell>
        </table:table-row>
        <table:table-row table:style-name="ro2">
          <table:table-cell office:value-type="float" office:value="445000" calcext:value-type="float">
            <text:p>445000</text:p>
          </table:table-cell>
          <table:table-cell office:value-type="string" calcext:value-type="string">
            <text:p>État – taxes sur le chiffre d'affaires – TVA</text:p>
          </table:table-cell>
        </table:table-row>
        <table:table-row table:style-name="ro2">
          <table:table-cell office:value-type="float" office:value="445510" calcext:value-type="float">
            <text:p>445510</text:p>
          </table:table-cell>
          <table:table-cell office:value-type="string" calcext:value-type="string">
            <text:p>État – taxes sur le chiffre d'affaires – TVA à décaisser</text:p>
          </table:table-cell>
        </table:table-row>
        <table:table-row table:style-name="ro2">
          <table:table-cell office:value-type="float" office:value="445660" calcext:value-type="float">
            <text:p>445660</text:p>
          </table:table-cell>
          <table:table-cell office:value-type="string" calcext:value-type="string">
            <text:p>État – taxes sur le chiffre d'affaires déductibles – TVA sur autres biens et services</text:p>
          </table:table-cell>
        </table:table-row>
        <table:table-row table:style-name="ro2">
          <table:table-cell office:value-type="float" office:value="445710" calcext:value-type="float">
            <text:p>445710</text:p>
          </table:table-cell>
          <table:table-cell office:value-type="string" calcext:value-type="string">
            <text:p>État – taxes sur le chiffre d'affaires collectées par l'entreprise – TVA collectée</text:p>
          </table:table-cell>
        </table:table-row>
        <table:table-row table:style-name="ro2">
          <table:table-cell office:value-type="float" office:value="445810" calcext:value-type="float">
            <text:p>445810</text:p>
          </table:table-cell>
          <table:table-cell office:value-type="string" calcext:value-type="string">
            <text:p>État – taxes sur le chiffre d'affaires à régulariser ou en attente – TVA acomptes</text:p>
          </table:table-cell>
        </table:table-row>
        <table:table-row table:style-name="ro2">
          <table:table-cell office:value-type="float" office:value="448600" calcext:value-type="float">
            <text:p>448600</text:p>
          </table:table-cell>
          <table:table-cell office:value-type="string" calcext:value-type="string">
            <text:p>Etat – charges à payer et produits à recevoir – charges à payer</text:p>
          </table:table-cell>
        </table:table-row>
        <table:table-row table:style-name="ro2">
          <table:table-cell office:value-type="float" office:value="448700" calcext:value-type="float">
            <text:p>448700</text:p>
          </table:table-cell>
          <table:table-cell office:value-type="string" calcext:value-type="string">
            <text:p>Etat – charges à payer et produits à recevoir – produits à recevoir</text:p>
          </table:table-cell>
        </table:table-row>
        <table:table-row table:style-name="ro2">
          <table:table-cell office:value-type="float" office:value="467000" calcext:value-type="float">
            <text:p>467000</text:p>
          </table:table-cell>
          <table:table-cell office:value-type="string" calcext:value-type="string">
            <text:p>autres comptes débiteurs ou créditeurs</text:p>
          </table:table-cell>
        </table:table-row>
        <table:table-row table:style-name="ro2">
          <table:table-cell office:value-type="float" office:value="467100" calcext:value-type="float">
            <text:p>467100</text:p>
          </table:table-cell>
          <table:table-cell office:value-type="string" calcext:value-type="string">
            <text:p>autres comptes débiteurs ou créditeurs</text:p>
          </table:table-cell>
        </table:table-row>
        <table:table-row table:style-name="ro2">
          <table:table-cell office:value-type="float" office:value="468700" calcext:value-type="float">
            <text:p>468700</text:p>
          </table:table-cell>
          <table:table-cell office:value-type="string" calcext:value-type="string">
            <text:p>Divers – charges à payer et produits à recevoir – produits à recevoir</text:p>
          </table:table-cell>
        </table:table-row>
        <table:table-row table:style-name="ro2">
          <table:table-cell office:value-type="float" office:value="471000" calcext:value-type="float">
            <text:p>471000</text:p>
          </table:table-cell>
          <table:table-cell office:value-type="string" calcext:value-type="string">
            <text:p>Compte transitoires ou d’attente</text:p>
          </table:table-cell>
        </table:table-row>
        <table:table-row table:style-name="ro2">
          <table:table-cell office:value-type="float" office:value="486000" calcext:value-type="float">
            <text:p>486000</text:p>
          </table:table-cell>
          <table:table-cell office:value-type="string" calcext:value-type="string">
            <text:p>charges constatées d’avance</text:p>
          </table:table-cell>
        </table:table-row>
        <table:table-row table:style-name="ro2">
          <table:table-cell office:value-type="float" office:value="487000" calcext:value-type="float">
            <text:p>487000</text:p>
          </table:table-cell>
          <table:table-cell office:value-type="string" calcext:value-type="string">
            <text:p>Produits constatés d’avance</text:p>
          </table:table-cell>
        </table:table-row>
        <table:table-row table:style-name="ro2">
          <table:table-cell office:value-type="float" office:value="512000" calcext:value-type="float">
            <text:p>512000</text:p>
          </table:table-cell>
          <table:table-cell office:value-type="string" calcext:value-type="string">
            <text:p>Banques</text:p>
          </table:table-cell>
        </table:table-row>
        <table:table-row table:style-name="ro2">
          <table:table-cell office:value-type="float" office:value="512001" calcext:value-type="float">
            <text:p>512001</text:p>
          </table:table-cell>
          <table:table-cell office:value-type="string" calcext:value-type="string">
            <text:p>Banques</text:p>
          </table:table-cell>
        </table:table-row>
        <table:table-row table:style-name="ro2">
          <table:table-cell office:value-type="float" office:value="512002" calcext:value-type="float">
            <text:p>512002</text:p>
          </table:table-cell>
          <table:table-cell office:value-type="string" calcext:value-type="string">
            <text:p>Banques</text:p>
          </table:table-cell>
        </table:table-row>
        <table:table-row table:style-name="ro2">
          <table:table-cell office:value-type="float" office:value="512003" calcext:value-type="float">
            <text:p>512003</text:p>
          </table:table-cell>
          <table:table-cell office:value-type="string" calcext:value-type="string">
            <text:p>Banques</text:p>
          </table:table-cell>
        </table:table-row>
        <table:table-row table:style-name="ro2">
          <table:table-cell office:value-type="float" office:value="512102" calcext:value-type="float">
            <text:p>512102</text:p>
          </table:table-cell>
          <table:table-cell office:value-type="string" calcext:value-type="string">
            <text:p>Banques</text:p>
          </table:table-cell>
        </table:table-row>
        <table:table-row table:style-name="ro2">
          <table:table-cell office:value-type="float" office:value="512203" calcext:value-type="float">
            <text:p>512203</text:p>
          </table:table-cell>
          <table:table-cell office:value-type="string" calcext:value-type="string">
            <text:p>Banques – comptes en devises</text:p>
          </table:table-cell>
        </table:table-row>
        <table:table-row table:style-name="ro2">
          <table:table-cell office:value-type="float" office:value="514000" calcext:value-type="float">
            <text:p>514000</text:p>
          </table:table-cell>
          <table:table-cell office:value-type="string" calcext:value-type="string">
            <text:p>Chèques postaux</text:p>
          </table:table-cell>
        </table:table-row>
        <table:table-row table:style-name="ro2">
          <table:table-cell office:value-type="float" office:value="518700" calcext:value-type="float">
            <text:p>518700</text:p>
          </table:table-cell>
          <table:table-cell office:value-type="string" calcext:value-type="string">
            <text:p>Intérêts courus</text:p>
          </table:table-cell>
        </table:table-row>
        <table:table-row table:style-name="ro2">
          <table:table-cell office:value-type="float" office:value="531000" calcext:value-type="float">
            <text:p>531000</text:p>
          </table:table-cell>
          <table:table-cell office:value-type="string" calcext:value-type="string">
            <text:p>caisse siège social</text:p>
          </table:table-cell>
        </table:table-row>
        <table:table-row table:style-name="ro2">
          <table:table-cell office:value-type="float" office:value="531002" calcext:value-type="float">
            <text:p>531002</text:p>
          </table:table-cell>
          <table:table-cell office:value-type="string" calcext:value-type="string">
            <text:p>caisse siège social</text:p>
          </table:table-cell>
        </table:table-row>
        <table:table-row table:style-name="ro2">
          <table:table-cell office:value-type="float" office:value="580000" calcext:value-type="float">
            <text:p>580000</text:p>
          </table:table-cell>
          <table:table-cell office:value-type="string" calcext:value-type="string">
            <text:p>virements internes</text:p>
          </table:table-cell>
        </table:table-row>
        <table:table-row table:style-name="ro2">
          <table:table-cell office:value-type="float" office:value="601000" calcext:value-type="float">
            <text:p>601000</text:p>
          </table:table-cell>
          <table:table-cell office:value-type="string" calcext:value-type="string">
            <text:p>achats stockés – matières premières</text:p>
          </table:table-cell>
        </table:table-row>
        <table:table-row table:style-name="ro2">
          <table:table-cell office:value-type="float" office:value="602200" calcext:value-type="float">
            <text:p>602200</text:p>
          </table:table-cell>
          <table:table-cell office:value-type="string" calcext:value-type="string">
            <text:p>Achats stockés de matière d'œuvre de formation</text:p>
          </table:table-cell>
        </table:table-row>
        <table:table-row table:style-name="ro2">
          <table:table-cell office:value-type="float" office:value="603000" calcext:value-type="float">
            <text:p>603000</text:p>
          </table:table-cell>
          <table:table-cell office:value-type="string" calcext:value-type="string">
            <text:p>Varation des stocks (approvisionnements et marchandises) ordi et mat info</text:p>
          </table:table-cell>
        </table:table-row>
        <table:table-row table:style-name="ro2">
          <table:table-cell office:value-type="float" office:value="603100" calcext:value-type="float">
            <text:p>603100</text:p>
          </table:table-cell>
          <table:table-cell office:value-type="string" calcext:value-type="string">
            <text:p>Variation des stocks de matières premières (et fournitures)</text:p>
          </table:table-cell>
        </table:table-row>
        <table:table-row table:style-name="ro2">
          <table:table-cell office:value-type="float" office:value="603700" calcext:value-type="float">
            <text:p>603700</text:p>
          </table:table-cell>
          <table:table-cell office:value-type="string" calcext:value-type="string">
            <text:p>Variation des stocks de marchandises</text:p>
          </table:table-cell>
        </table:table-row>
        <table:table-row table:style-name="ro2">
          <table:table-cell office:value-type="float" office:value="604001" calcext:value-type="float">
            <text:p>604001</text:p>
          </table:table-cell>
          <table:table-cell office:value-type="string" calcext:value-type="string">
            <text:p>Achats de prestations de formation – en co-traitance</text:p>
          </table:table-cell>
        </table:table-row>
        <table:table-row table:style-name="ro2">
          <table:table-cell office:value-type="float" office:value="604002" calcext:value-type="float">
            <text:p>604002</text:p>
          </table:table-cell>
          <table:table-cell office:value-type="string" calcext:value-type="string">
            <text:p>Achats de prestations de formation – en sous-traitance</text:p>
          </table:table-cell>
        </table:table-row>
        <table:table-row table:style-name="ro2">
          <table:table-cell office:value-type="float" office:value="604100" calcext:value-type="float">
            <text:p>604100</text:p>
          </table:table-cell>
          <table:table-cell office:value-type="string" calcext:value-type="string">
            <text:p>Documentation générale - achat de livres</text:p>
          </table:table-cell>
        </table:table-row>
        <table:table-row table:style-name="ro2">
          <table:table-cell table:style-name="ce2" office:value-type="float" office:value="604200" calcext:value-type="float">
            <text:p>604200</text:p>
          </table:table-cell>
          <table:table-cell office:value-type="string" calcext:value-type="string">
            <text:p>achats d’études et de prestations de services</text:p>
          </table:table-cell>
        </table:table-row>
        <table:table-row table:style-name="ro2">
          <table:table-cell table:style-name="ce2" office:value-type="float" office:value="606100" calcext:value-type="float">
            <text:p>606100</text:p>
          </table:table-cell>
          <table:table-cell office:value-type="string" calcext:value-type="string">
            <text:p>Achats non stockés de matières et fournitures – fournitures non stockables</text:p>
          </table:table-cell>
        </table:table-row>
        <table:table-row table:style-name="ro2">
          <table:table-cell table:style-name="ce2" office:value-type="float" office:value="606300" calcext:value-type="float">
            <text:p>606300</text:p>
          </table:table-cell>
          <table:table-cell office:value-type="string" calcext:value-type="string">
            <text:p>Achats non stockés de matières et fournitures – entretien et petit équipement</text:p>
          </table:table-cell>
        </table:table-row>
        <table:table-row table:style-name="ro2">
          <table:table-cell table:style-name="ce2" office:value-type="float" office:value="606320" calcext:value-type="float">
            <text:p>606320</text:p>
          </table:table-cell>
          <table:table-cell office:value-type="string" calcext:value-type="string">
            <text:p>Achats non stockés de matières et fournitures – fournitures d’entretien et de petit équipement</text:p>
          </table:table-cell>
        </table:table-row>
        <table:table-row table:style-name="ro2">
          <table:table-cell table:style-name="ce2" office:value-type="float" office:value="606330" calcext:value-type="float">
            <text:p>606330</text:p>
          </table:table-cell>
          <table:table-cell office:value-type="string" calcext:value-type="string">
            <text:p>Achats non stockés de matières et fournitures – fournitures d’entretien et de petit équipement</text:p>
          </table:table-cell>
        </table:table-row>
        <table:table-row table:style-name="ro2">
          <table:table-cell table:style-name="ce2" office:value-type="float" office:value="606400" calcext:value-type="float">
            <text:p>606400</text:p>
          </table:table-cell>
          <table:table-cell office:value-type="string" calcext:value-type="string">
            <text:p>Achats non stockés de matières et fournitures – fournitures administratives</text:p>
          </table:table-cell>
        </table:table-row>
        <table:table-row table:style-name="ro2">
          <table:table-cell table:style-name="ce3" office:value-type="float" office:value="606410" calcext:value-type="float">
            <text:p>606410</text:p>
          </table:table-cell>
          <table:table-cell office:value-type="string" calcext:value-type="string">
            <text:p>Achats non stockés de matières et fournitures – fournitures administratives</text:p>
          </table:table-cell>
        </table:table-row>
        <table:table-row table:style-name="ro2">
          <table:table-cell table:style-name="ce2" office:value-type="float" office:value="607000" calcext:value-type="float">
            <text:p>607000</text:p>
          </table:table-cell>
          <table:table-cell office:value-type="string" calcext:value-type="string">
            <text:p>Achats stockés de matériel pédagogique</text:p>
          </table:table-cell>
        </table:table-row>
        <table:table-row table:style-name="ro2">
          <table:table-cell table:style-name="ce2" office:value-type="float" office:value="611000" calcext:value-type="float">
            <text:p>611000</text:p>
          </table:table-cell>
          <table:table-cell office:value-type="string" calcext:value-type="string">
            <text:p>Achats en sous-traitance</text:p>
          </table:table-cell>
        </table:table-row>
        <table:table-row table:style-name="ro2">
          <table:table-cell table:style-name="ce2" office:value-type="float" office:value="613100" calcext:value-type="float">
            <text:p>613100</text:p>
          </table:table-cell>
          <table:table-cell office:value-type="string" calcext:value-type="string">
            <text:p>Locations</text:p>
          </table:table-cell>
        </table:table-row>
        <table:table-row table:style-name="ro2">
          <table:table-cell office:value-type="float" office:value="613200" calcext:value-type="float">
            <text:p>613200</text:p>
          </table:table-cell>
          <table:table-cell office:value-type="string" calcext:value-type="string">
            <text:p>Locations immobilières</text:p>
          </table:table-cell>
        </table:table-row>
        <table:table-row table:style-name="ro2">
          <table:table-cell office:value-type="float" office:value="613201" calcext:value-type="float">
            <text:p>613201</text:p>
          </table:table-cell>
          <table:table-cell office:value-type="string" calcext:value-type="string">
            <text:p>Locations immobilières liées à la formation</text:p>
          </table:table-cell>
        </table:table-row>
        <table:table-row table:style-name="ro2">
          <table:table-cell office:value-type="float" office:value="613500" calcext:value-type="float">
            <text:p>613500</text:p>
          </table:table-cell>
          <table:table-cell office:value-type="string" calcext:value-type="string">
            <text:p>Locations mobilières – Espaces Web</text:p>
          </table:table-cell>
        </table:table-row>
        <table:table-row table:style-name="ro2">
          <table:table-cell office:value-type="float" office:value="613501" calcext:value-type="float">
            <text:p>613501</text:p>
          </table:table-cell>
          <table:table-cell office:value-type="string" calcext:value-type="string">
            <text:p>Location de matériel pédagogique lié à la formation</text:p>
          </table:table-cell>
        </table:table-row>
        <table:table-row table:style-name="ro2">
          <table:table-cell office:value-type="float" office:value="615200" calcext:value-type="float">
            <text:p>615200</text:p>
          </table:table-cell>
          <table:table-cell office:value-type="string" calcext:value-type="string">
            <text:p>entretiens et réparations sur biens immobiliers</text:p>
          </table:table-cell>
        </table:table-row>
        <table:table-row table:style-name="ro2">
          <table:table-cell office:value-type="float" office:value="615600" calcext:value-type="float">
            <text:p>615600</text:p>
          </table:table-cell>
          <table:table-cell office:value-type="string" calcext:value-type="string">
            <text:p>entretiens et réparations sur biens immobiliers – maintenance</text:p>
          </table:table-cell>
        </table:table-row>
        <table:table-row table:style-name="ro2">
          <table:table-cell office:value-type="float" office:value="616000" calcext:value-type="float">
            <text:p>616000</text:p>
          </table:table-cell>
          <table:table-cell office:value-type="string" calcext:value-type="string">
            <text:p>Primes d'assurances</text:p>
          </table:table-cell>
        </table:table-row>
        <table:table-row table:style-name="ro2">
          <table:table-cell office:value-type="float" office:value="616100" calcext:value-type="float">
            <text:p>616100</text:p>
          </table:table-cell>
          <table:table-cell office:value-type="string" calcext:value-type="string">
            <text:p>Primes d’assurances – Multirisques</text:p>
          </table:table-cell>
        </table:table-row>
        <table:table-row table:style-name="ro2">
          <table:table-cell office:value-type="float" office:value="618100" calcext:value-type="float">
            <text:p>618100</text:p>
          </table:table-cell>
          <table:table-cell office:value-type="string" calcext:value-type="string">
            <text:p>Divers – documentation générale</text:p>
          </table:table-cell>
        </table:table-row>
        <table:table-row table:style-name="ro2">
          <table:table-cell office:value-type="float" office:value="618500" calcext:value-type="float">
            <text:p>618500</text:p>
          </table:table-cell>
          <table:table-cell office:value-type="string" calcext:value-type="string">
            <text:p>Divers – frais de colloques, séminaires, conférences</text:p>
          </table:table-cell>
        </table:table-row>
        <table:table-row table:style-name="ro2">
          <table:table-cell office:value-type="float" office:value="618510" calcext:value-type="float">
            <text:p>618510</text:p>
          </table:table-cell>
          <table:table-cell office:value-type="string" calcext:value-type="string">
            <text:p>Divers – frais de colloques, séminaires, conférences</text:p>
          </table:table-cell>
        </table:table-row>
        <table:table-row table:style-name="ro2">
          <table:table-cell office:value-type="float" office:value="621000" calcext:value-type="float">
            <text:p>621000</text:p>
          </table:table-cell>
          <table:table-cell office:value-type="string" calcext:value-type="string">
            <text:p>Personnels extérieur à l'entreprise</text:p>
          </table:table-cell>
        </table:table-row>
        <table:table-row table:style-name="ro2">
          <table:table-cell office:value-type="float" office:value="622000" calcext:value-type="float">
            <text:p>622000</text:p>
          </table:table-cell>
          <table:table-cell office:value-type="string" calcext:value-type="string">
            <text:p>Rémunérations d'intermédiaires et honoraires</text:p>
          </table:table-cell>
        </table:table-row>
        <table:table-row table:style-name="ro2">
          <table:table-cell office:value-type="float" office:value="622600" calcext:value-type="float">
            <text:p>622600</text:p>
          </table:table-cell>
          <table:table-cell office:value-type="string" calcext:value-type="string">
            <text:p>Honoraires de formation</text:p>
          </table:table-cell>
        </table:table-row>
        <table:table-row table:style-name="ro2">
          <table:table-cell office:value-type="float" office:value="622601" calcext:value-type="float">
            <text:p>622601</text:p>
          </table:table-cell>
          <table:table-cell office:value-type="string" calcext:value-type="string">
            <text:p>Autres honoraires</text:p>
          </table:table-cell>
        </table:table-row>
        <table:table-row table:style-name="ro2">
          <table:table-cell office:value-type="float" office:value="622700" calcext:value-type="float">
            <text:p>622700</text:p>
          </table:table-cell>
          <table:table-cell office:value-type="string" calcext:value-type="string">
            <text:p>Rémunérations d'intermédiaires et honoraires – frais d’actes et de contentieux</text:p>
          </table:table-cell>
        </table:table-row>
        <table:table-row table:style-name="ro2">
          <table:table-cell office:value-type="float" office:value="622820" calcext:value-type="float">
            <text:p>622820</text:p>
          </table:table-cell>
          <table:table-cell office:value-type="string" calcext:value-type="string">
            <text:p>Rémunérations d'intermédiaires et honoraires – divers</text:p>
          </table:table-cell>
        </table:table-row>
        <table:table-row table:style-name="ro2">
          <table:table-cell office:value-type="float" office:value="623000" calcext:value-type="float">
            <text:p>623000</text:p>
          </table:table-cell>
          <table:table-cell office:value-type="string" calcext:value-type="string">
            <text:p>Publicité, publications, relations publiques</text:p>
          </table:table-cell>
        </table:table-row>
        <table:table-row table:style-name="ro2">
          <table:table-cell office:value-type="float" office:value="623100" calcext:value-type="float">
            <text:p>623100</text:p>
          </table:table-cell>
          <table:table-cell office:value-type="string" calcext:value-type="string">
            <text:p>Publicité, publications, relations publiques – annonces et insertions</text:p>
          </table:table-cell>
        </table:table-row>
        <table:table-row table:style-name="ro2">
          <table:table-cell office:value-type="float" office:value="623300" calcext:value-type="float">
            <text:p>623300</text:p>
          </table:table-cell>
          <table:table-cell office:value-type="string" calcext:value-type="string">
            <text:p>Publicité, publications, relations publiques – foires et expositions</text:p>
          </table:table-cell>
        </table:table-row>
        <table:table-row table:style-name="ro2">
          <table:table-cell office:value-type="float" office:value="623400" calcext:value-type="float">
            <text:p>623400</text:p>
          </table:table-cell>
          <table:table-cell office:value-type="string" calcext:value-type="string">
            <text:p>Publicité, publications, relations publiques – cadeaux à la clientèle</text:p>
          </table:table-cell>
        </table:table-row>
        <table:table-row table:style-name="ro2">
          <table:table-cell office:value-type="float" office:value="625000" calcext:value-type="float">
            <text:p>625000</text:p>
          </table:table-cell>
          <table:table-cell office:value-type="string" calcext:value-type="string">
            <text:p>Déplacements, missions et réceptions</text:p>
          </table:table-cell>
        </table:table-row>
        <table:table-row table:style-name="ro2">
          <table:table-cell office:value-type="float" office:value="625020" calcext:value-type="float">
            <text:p>625020</text:p>
          </table:table-cell>
          <table:table-cell office:value-type="string" calcext:value-type="string">
            <text:p>Déplacements, missions et réceptions</text:p>
          </table:table-cell>
        </table:table-row>
        <table:table-row table:style-name="ro2">
          <table:table-cell office:value-type="float" office:value="625100" calcext:value-type="float">
            <text:p>625100</text:p>
          </table:table-cell>
          <table:table-cell office:value-type="string" calcext:value-type="string">
            <text:p>Déplacements, missions et réceptions – frais KM, stationnement</text:p>
          </table:table-cell>
        </table:table-row>
        <table:table-row table:style-name="ro2">
          <table:table-cell office:value-type="float" office:value="625200" calcext:value-type="float">
            <text:p>625200</text:p>
          </table:table-cell>
          <table:table-cell office:value-type="string" calcext:value-type="string">
            <text:p>Déplacements, missions et réceptions</text:p>
          </table:table-cell>
        </table:table-row>
        <table:table-row table:style-name="ro2">
          <table:table-cell office:value-type="float" office:value="625210" calcext:value-type="float">
            <text:p>625210</text:p>
          </table:table-cell>
          <table:table-cell office:value-type="string" calcext:value-type="string">
            <text:p>Déplacements, missions et réceptions</text:p>
          </table:table-cell>
        </table:table-row>
        <table:table-row table:style-name="ro2">
          <table:table-cell office:value-type="float" office:value="625700" calcext:value-type="float">
            <text:p>625700</text:p>
          </table:table-cell>
          <table:table-cell office:value-type="string" calcext:value-type="string">
            <text:p>Déplacements, missions et réceptions – réceptions</text:p>
          </table:table-cell>
        </table:table-row>
        <table:table-row table:style-name="ro2">
          <table:table-cell office:value-type="float" office:value="626000" calcext:value-type="float">
            <text:p>626000</text:p>
          </table:table-cell>
          <table:table-cell office:value-type="string" calcext:value-type="string">
            <text:p>Frais postaux et de télécommunications</text:p>
          </table:table-cell>
        </table:table-row>
        <table:table-row table:style-name="ro2">
          <table:table-cell office:value-type="float" office:value="626100" calcext:value-type="float">
            <text:p>626100</text:p>
          </table:table-cell>
          <table:table-cell office:value-type="string" calcext:value-type="string">
            <text:p>Frais postaux et de télécommunications</text:p>
          </table:table-cell>
        </table:table-row>
        <table:table-row table:style-name="ro2">
          <table:table-cell office:value-type="float" office:value="626200" calcext:value-type="float">
            <text:p>626200</text:p>
          </table:table-cell>
          <table:table-cell office:value-type="string" calcext:value-type="string">
            <text:p>Frais postaux et de télécommunications</text:p>
          </table:table-cell>
        </table:table-row>
        <table:table-row table:style-name="ro2">
          <table:table-cell office:value-type="float" office:value="626300" calcext:value-type="float">
            <text:p>626300</text:p>
          </table:table-cell>
          <table:table-cell office:value-type="string" calcext:value-type="string">
            <text:p>Frais postaux et de télécommunications</text:p>
          </table:table-cell>
        </table:table-row>
        <table:table-row table:style-name="ro2">
          <table:table-cell office:value-type="float" office:value="627000" calcext:value-type="float">
            <text:p>627000</text:p>
          </table:table-cell>
          <table:table-cell office:value-type="string" calcext:value-type="string">
            <text:p>Services bancaires et assimilés</text:p>
          </table:table-cell>
        </table:table-row>
        <table:table-row table:style-name="ro2">
          <table:table-cell office:value-type="float" office:value="627800" calcext:value-type="float">
            <text:p>627800</text:p>
          </table:table-cell>
          <table:table-cell office:value-type="string" calcext:value-type="string">
            <text:p>Services bancaires et assimilés – autres frais et commissions pour services</text:p>
          </table:table-cell>
        </table:table-row>
        <table:table-row table:style-name="ro2">
          <table:table-cell office:value-type="float" office:value="628000" calcext:value-type="float">
            <text:p>628000</text:p>
          </table:table-cell>
          <table:table-cell office:value-type="string" calcext:value-type="string">
            <text:p>Divers – adhésions associatives, concours, frais de recrutement, …</text:p>
          </table:table-cell>
        </table:table-row>
        <table:table-row table:style-name="ro2">
          <table:table-cell office:value-type="float" office:value="628100" calcext:value-type="float">
            <text:p>628100</text:p>
          </table:table-cell>
          <table:table-cell office:value-type="string" calcext:value-type="string">
            <text:p>Divers – concours divers (cotisations)</text:p>
          </table:table-cell>
        </table:table-row>
        <table:table-row table:style-name="ro2">
          <table:table-cell office:value-type="float" office:value="628120" calcext:value-type="float">
            <text:p>628120</text:p>
          </table:table-cell>
          <table:table-cell office:value-type="string" calcext:value-type="string">
            <text:p>Divers – concours divers (cotisations)</text:p>
          </table:table-cell>
        </table:table-row>
        <table:table-row table:style-name="ro2">
          <table:table-cell office:value-type="float" office:value="631100" calcext:value-type="float">
            <text:p>631100</text:p>
          </table:table-cell>
          <table:table-cell office:value-type="string" calcext:value-type="string">
            <text:p>Impôts, taxes et versements assimilés sur rémunérations (administrations des impôts)</text:p>
          </table:table-cell>
        </table:table-row>
        <table:table-row table:style-name="ro2">
          <table:table-cell office:value-type="float" office:value="633300" calcext:value-type="float">
            <text:p>633300</text:p>
          </table:table-cell>
          <table:table-cell office:value-type="string" calcext:value-type="string">
            <text:p>Impôts, taxes et versements assimilés sur rémunérations (autres organismes)</text:p>
          </table:table-cell>
        </table:table-row>
        <table:table-row table:style-name="ro2">
          <table:table-cell office:value-type="float" office:value="635110" calcext:value-type="float">
            <text:p>635110</text:p>
          </table:table-cell>
          <table:table-cell office:value-type="string" calcext:value-type="string">
            <text:p>Autres impôts, taxes et versements assimilés – taxe professionnelle</text:p>
          </table:table-cell>
        </table:table-row>
        <table:table-row table:style-name="ro2">
          <table:table-cell office:value-type="float" office:value="641000" calcext:value-type="float">
            <text:p>641000</text:p>
          </table:table-cell>
          <table:table-cell office:value-type="string" calcext:value-type="string">
            <text:p>Rémunérations du personnel</text:p>
          </table:table-cell>
        </table:table-row>
        <table:table-row table:style-name="ro2">
          <table:table-cell office:value-type="float" office:value="641100" calcext:value-type="float">
            <text:p>641100</text:p>
          </table:table-cell>
          <table:table-cell office:value-type="string" calcext:value-type="string">
            <text:p>Rémunérations du personnel – salaires, appointements</text:p>
          </table:table-cell>
        </table:table-row>
        <table:table-row table:style-name="ro2">
          <table:table-cell office:value-type="float" office:value="641200" calcext:value-type="float">
            <text:p>641200</text:p>
          </table:table-cell>
          <table:table-cell office:value-type="string" calcext:value-type="string">
            <text:p>Rémunérations du personnel – congés payés</text:p>
          </table:table-cell>
        </table:table-row>
        <table:table-row table:style-name="ro2">
          <table:table-cell office:value-type="float" office:value="641210" calcext:value-type="float">
            <text:p>641210</text:p>
          </table:table-cell>
          <table:table-cell office:value-type="string" calcext:value-type="string">
            <text:p>Rémunérations du personnel – congés payés</text:p>
          </table:table-cell>
        </table:table-row>
        <table:table-row table:style-name="ro2">
          <table:table-cell office:value-type="float" office:value="641400" calcext:value-type="float">
            <text:p>641400</text:p>
          </table:table-cell>
          <table:table-cell office:value-type="string" calcext:value-type="string">
            <text:p>Rémunérations du personnel – indemnités et avantages divers</text:p>
          </table:table-cell>
        </table:table-row>
        <table:table-row table:style-name="ro2">
          <table:table-cell office:value-type="float" office:value="645100" calcext:value-type="float">
            <text:p>645100</text:p>
          </table:table-cell>
          <table:table-cell office:value-type="string" calcext:value-type="string">
            <text:p>Charges de sécurité sociale et de prévoyance – cotisations URSSAF</text:p>
          </table:table-cell>
        </table:table-row>
        <table:table-row table:style-name="ro2">
          <table:table-cell office:value-type="float" office:value="645200" calcext:value-type="float">
            <text:p>645200</text:p>
          </table:table-cell>
          <table:table-cell office:value-type="string" calcext:value-type="string">
            <text:p>Charges de sécurité sociale et de prévoyance – cotisations aux mutuelles</text:p>
          </table:table-cell>
        </table:table-row>
        <table:table-row table:style-name="ro2">
          <table:table-cell office:value-type="float" office:value="645300" calcext:value-type="float">
            <text:p>645300</text:p>
          </table:table-cell>
          <table:table-cell office:value-type="string" calcext:value-type="string">
            <text:p>Charges de sécurité sociale et de prévoyance – cotisations aux caisses de retraites</text:p>
          </table:table-cell>
        </table:table-row>
        <table:table-row table:style-name="ro2">
          <table:table-cell office:value-type="float" office:value="645350" calcext:value-type="float">
            <text:p>645350</text:p>
          </table:table-cell>
          <table:table-cell office:value-type="string" calcext:value-type="string">
            <text:p>Charges de sécurité sociale et de prévoyance – cotisations aux caisses de retraites</text:p>
          </table:table-cell>
        </table:table-row>
        <table:table-row table:style-name="ro2">
          <table:table-cell office:value-type="float" office:value="645400" calcext:value-type="float">
            <text:p>645400</text:p>
          </table:table-cell>
          <table:table-cell office:value-type="string" calcext:value-type="string">
            <text:p>Charges de sécurité sociale et de prévoyance – cotisations Pôle Emploi</text:p>
          </table:table-cell>
        </table:table-row>
        <table:table-row table:style-name="ro2">
          <table:table-cell office:value-type="float" office:value="645800" calcext:value-type="float">
            <text:p>645800</text:p>
          </table:table-cell>
          <table:table-cell office:value-type="string" calcext:value-type="string">
            <text:p>Charges de sécurité sociale et de prévoyance – cotisations aux autres organismes sociaux</text:p>
          </table:table-cell>
        </table:table-row>
        <table:table-row table:style-name="ro2">
          <table:table-cell office:value-type="float" office:value="645830" calcext:value-type="float">
            <text:p>645830</text:p>
          </table:table-cell>
          <table:table-cell office:value-type="string" calcext:value-type="string">
            <text:p>Charges de sécurité sociale et de prévoyance – cotisations aux autres organismes sociaux</text:p>
          </table:table-cell>
        </table:table-row>
        <table:table-row table:style-name="ro2">
          <table:table-cell office:value-type="float" office:value="647400" calcext:value-type="float">
            <text:p>647400</text:p>
          </table:table-cell>
          <table:table-cell office:value-type="string" calcext:value-type="string">
            <text:p>autres charges sociales – versements aux œuvres sociales</text:p>
          </table:table-cell>
        </table:table-row>
        <table:table-row table:style-name="ro2">
          <table:table-cell office:value-type="float" office:value="647500" calcext:value-type="float">
            <text:p>647500</text:p>
          </table:table-cell>
          <table:table-cell office:value-type="string" calcext:value-type="string">
            <text:p>Autres charges sociales – Médecine du travail, pharmacie</text:p>
          </table:table-cell>
        </table:table-row>
        <table:table-row table:style-name="ro2">
          <table:table-cell office:value-type="float" office:value="648000" calcext:value-type="float">
            <text:p>648000</text:p>
          </table:table-cell>
          <table:table-cell office:value-type="string" calcext:value-type="string">
            <text:p>autres charges de personnel</text:p>
          </table:table-cell>
        </table:table-row>
        <table:table-row table:style-name="ro2">
          <table:table-cell office:value-type="float" office:value="650000" calcext:value-type="float">
            <text:p>650000</text:p>
          </table:table-cell>
          <table:table-cell office:value-type="string" calcext:value-type="string">
            <text:p>Autres charges de gestion courante</text:p>
          </table:table-cell>
        </table:table-row>
        <table:table-row table:style-name="ro2">
          <table:table-cell office:value-type="float" office:value="658000" calcext:value-type="float">
            <text:p>658000</text:p>
          </table:table-cell>
          <table:table-cell office:value-type="string" calcext:value-type="string">
            <text:p>charges diverses de gestion courante</text:p>
          </table:table-cell>
        </table:table-row>
        <table:table-row table:style-name="ro2">
          <table:table-cell office:value-type="float" office:value="660000" calcext:value-type="float">
            <text:p>660000</text:p>
          </table:table-cell>
          <table:table-cell office:value-type="string" calcext:value-type="string">
            <text:p>Charges financières</text:p>
          </table:table-cell>
        </table:table-row>
        <table:table-row table:style-name="ro2">
          <table:table-cell office:value-type="float" office:value="670000" calcext:value-type="float">
            <text:p>670000</text:p>
          </table:table-cell>
          <table:table-cell office:value-type="string" calcext:value-type="string">
            <text:p>Charges exceptionnelles – pénalités, amendes, dons, créances irrécouvrables, …</text:p>
          </table:table-cell>
        </table:table-row>
        <table:table-row table:style-name="ro2">
          <table:table-cell office:value-type="float" office:value="672000" calcext:value-type="float">
            <text:p>672000</text:p>
          </table:table-cell>
          <table:table-cell office:value-type="string" calcext:value-type="string">
            <text:p>charges sur éxercices antérieurs (en cours d’exercice seulement)</text:p>
          </table:table-cell>
        </table:table-row>
        <table:table-row table:style-name="ro2">
          <table:table-cell office:value-type="float" office:value="678000" calcext:value-type="float">
            <text:p>678000</text:p>
          </table:table-cell>
          <table:table-cell office:value-type="string" calcext:value-type="string">
            <text:p>autres charges exceptionnelles</text:p>
          </table:table-cell>
        </table:table-row>
        <table:table-row table:style-name="ro2">
          <table:table-cell office:value-type="float" office:value="681100" calcext:value-type="float">
            <text:p>681100</text:p>
          </table:table-cell>
          <table:table-cell office:value-type="string" calcext:value-type="string">
            <text:p>Dotations aux amortissements, dépréciations et provisions – charges d'exploitation</text:p>
          </table:table-cell>
        </table:table-row>
        <table:table-row table:style-name="ro2">
          <table:table-cell office:value-type="float" office:value="681120" calcext:value-type="float">
            <text:p>681120</text:p>
          </table:table-cell>
          <table:table-cell office:value-type="string" calcext:value-type="string">
            <text:p>Dotations aux amortissements, dépréciations et provisions – charges d'exploitation – immobilisations corporelles</text:p>
          </table:table-cell>
        </table:table-row>
        <table:table-row table:style-name="ro2">
          <table:table-cell office:value-type="float" office:value="681500" calcext:value-type="float">
            <text:p>681500</text:p>
          </table:table-cell>
          <table:table-cell office:value-type="string" calcext:value-type="string">
            <text:p>Dotations aux amortissements, dépréciations et provisions – charges d'exploitation – dotations aux provisions d’exploitation</text:p>
          </table:table-cell>
        </table:table-row>
        <table:table-row table:style-name="ro2">
          <table:table-cell office:value-type="float" office:value="695000" calcext:value-type="float">
            <text:p>695000</text:p>
          </table:table-cell>
          <table:table-cell office:value-type="string" calcext:value-type="string">
            <text:p>Impôts sur les Bénéfices</text:p>
          </table:table-cell>
        </table:table-row>
        <table:table-row table:style-name="ro2">
          <table:table-cell office:value-type="float" office:value="701000" calcext:value-type="float">
            <text:p>701000</text:p>
          </table:table-cell>
          <table:table-cell office:value-type="string" calcext:value-type="string">
            <text:p>vente de produits finis</text:p>
          </table:table-cell>
        </table:table-row>
        <table:table-row table:style-name="ro2">
          <table:table-cell office:value-type="float" office:value="701100" calcext:value-type="float">
            <text:p>701100</text:p>
          </table:table-cell>
          <table:table-cell office:value-type="string" calcext:value-type="string">
            <text:p>vente de produits finis – groupe A</text:p>
          </table:table-cell>
        </table:table-row>
        <table:table-row table:style-name="ro2">
          <table:table-cell office:value-type="float" office:value="706100" calcext:value-type="float">
            <text:p>706100</text:p>
          </table:table-cell>
          <table:table-cell office:value-type="string" calcext:value-type="string">
            <text:p>Vente de prestation de formation</text:p>
          </table:table-cell>
        </table:table-row>
        <table:table-row table:style-name="ro2">
          <table:table-cell office:value-type="float" office:value="706101" calcext:value-type="float">
            <text:p>706101</text:p>
          </table:table-cell>
          <table:table-cell office:value-type="string" calcext:value-type="string">
            <text:p>Vente de prestation de formation – en co-traitance</text:p>
          </table:table-cell>
        </table:table-row>
        <table:table-row table:style-name="ro2">
          <table:table-cell office:value-type="float" office:value="706102" calcext:value-type="float">
            <text:p>706102</text:p>
          </table:table-cell>
          <table:table-cell office:value-type="string" calcext:value-type="string">
            <text:p>Vente de prestation de formation – en sous-traitance</text:p>
          </table:table-cell>
        </table:table-row>
        <table:table-row table:style-name="ro2">
          <table:table-cell table:style-name="ce3" office:value-type="float" office:value="706120" calcext:value-type="float">
            <text:p>706120</text:p>
          </table:table-cell>
          <table:table-cell office:value-type="string" calcext:value-type="string">
            <text:p>Prestations de services</text:p>
          </table:table-cell>
        </table:table-row>
        <table:table-row table:style-name="ro2">
          <table:table-cell table:style-name="ce2" office:value-type="float" office:value="706200" calcext:value-type="float">
            <text:p>706200</text:p>
          </table:table-cell>
          <table:table-cell office:value-type="string" calcext:value-type="string">
            <text:p>Conventions de formation (ressources publiques affectées)</text:p>
          </table:table-cell>
        </table:table-row>
        <table:table-row table:style-name="ro2">
          <table:table-cell table:style-name="ce2" office:value-type="float" office:value="706201" calcext:value-type="float">
            <text:p>706201</text:p>
          </table:table-cell>
          <table:table-cell office:value-type="string" calcext:value-type="string">
            <text:p>Autres conventions de formation</text:p>
          </table:table-cell>
        </table:table-row>
        <table:table-row table:style-name="ro2">
          <table:table-cell table:style-name="ce3" office:value-type="float" office:value="706600" calcext:value-type="float">
            <text:p>706600</text:p>
          </table:table-cell>
          <table:table-cell office:value-type="string" calcext:value-type="string">
            <text:p>Prestations de services</text:p>
          </table:table-cell>
        </table:table-row>
        <table:table-row table:style-name="ro2">
          <table:table-cell table:style-name="ce3" office:value-type="float" office:value="706650" calcext:value-type="float">
            <text:p>706650</text:p>
          </table:table-cell>
          <table:table-cell office:value-type="string" calcext:value-type="string">
            <text:p>Prestations de services</text:p>
          </table:table-cell>
        </table:table-row>
        <table:table-row table:style-name="ro2">
          <table:table-cell office:value-type="float" office:value="706800" calcext:value-type="float">
            <text:p>706800</text:p>
          </table:table-cell>
          <table:table-cell office:value-type="string" calcext:value-type="string">
            <text:p>Prestations de services</text:p>
          </table:table-cell>
        </table:table-row>
        <table:table-row table:style-name="ro2">
          <table:table-cell office:value-type="float" office:value="707100" calcext:value-type="float">
            <text:p>707100</text:p>
          </table:table-cell>
          <table:table-cell office:value-type="string" calcext:value-type="string">
            <text:p>Vente de marchandises (groupe A)</text:p>
          </table:table-cell>
        </table:table-row>
        <table:table-row table:style-name="ro2">
          <table:table-cell office:value-type="float" office:value="707110" calcext:value-type="float">
            <text:p>707110</text:p>
          </table:table-cell>
          <table:table-cell office:value-type="string" calcext:value-type="string">
            <text:p>Vente de marchandises (groupe A)</text:p>
          </table:table-cell>
        </table:table-row>
        <table:table-row table:style-name="ro2">
          <table:table-cell office:value-type="float" office:value="708300" calcext:value-type="float">
            <text:p>708300</text:p>
          </table:table-cell>
          <table:table-cell office:value-type="string" calcext:value-type="string">
            <text:p>Produits des activités annexes – locations diverses – hébergement Web, salle info</text:p>
          </table:table-cell>
        </table:table-row>
        <table:table-row table:style-name="ro2">
          <table:table-cell office:value-type="float" office:value="708500" calcext:value-type="float">
            <text:p>708500</text:p>
          </table:table-cell>
          <table:table-cell office:value-type="string" calcext:value-type="string">
            <text:p>Produits des activités annexes – Ports et frais accessoires facturés – déplacements</text:p>
          </table:table-cell>
        </table:table-row>
        <table:table-row table:style-name="ro2">
          <table:table-cell office:value-type="float" office:value="708800" calcext:value-type="float">
            <text:p>708800</text:p>
          </table:table-cell>
          <table:table-cell office:value-type="string" calcext:value-type="string">
            <text:p>Autres produits d'activités annexes – réalisation de tutoriels (papier, numérique, vidéo,...)</text:p>
          </table:table-cell>
        </table:table-row>
        <table:table-row table:style-name="ro2">
          <table:table-cell office:value-type="float" office:value="740000" calcext:value-type="float">
            <text:p>740000</text:p>
          </table:table-cell>
          <table:table-cell office:value-type="string" calcext:value-type="string">
            <text:p>Subventions d'exploitation (Pôle Emploi)</text:p>
          </table:table-cell>
        </table:table-row>
        <table:table-row table:style-name="ro2">
          <table:table-cell office:value-type="float" office:value="740100" calcext:value-type="float">
            <text:p>74010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110" calcext:value-type="float">
            <text:p>74011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120" calcext:value-type="float">
            <text:p>74012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200" calcext:value-type="float">
            <text:p>74020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300" calcext:value-type="float">
            <text:p>74030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00" calcext:value-type="float">
            <text:p>74040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10" calcext:value-type="float">
            <text:p>74041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20" calcext:value-type="float">
            <text:p>74042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30" calcext:value-type="float">
            <text:p>74043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40" calcext:value-type="float">
            <text:p>74044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50" calcext:value-type="float">
            <text:p>74045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51" calcext:value-type="float">
            <text:p>740451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460" calcext:value-type="float">
            <text:p>74046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500" calcext:value-type="float">
            <text:p>74050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506" calcext:value-type="float">
            <text:p>740506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600" calcext:value-type="float">
            <text:p>74060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800" calcext:value-type="float">
            <text:p>740800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40801" calcext:value-type="float">
            <text:p>740801</text:p>
          </table:table-cell>
          <table:table-cell office:value-type="string" calcext:value-type="string">
            <text:p>Subventions d'exploitation</text:p>
          </table:table-cell>
        </table:table-row>
        <table:table-row table:style-name="ro2">
          <table:table-cell office:value-type="float" office:value="753100" calcext:value-type="float">
            <text:p>753100</text:p>
          </table:table-cell>
          <table:table-cell office:value-type="string" calcext:value-type="string">
            <text:p>Jetons de présence et rémunérations d’administrateurs, gérants,…</text:p>
          </table:table-cell>
        </table:table-row>
        <table:table-row table:style-name="ro2">
          <table:table-cell office:value-type="float" office:value="754000" calcext:value-type="float">
            <text:p>754000</text:p>
          </table:table-cell>
          <table:table-cell office:value-type="string" calcext:value-type="string">
            <text:p>Ristournes perçues des coopératives (provenant des excédents)</text:p>
          </table:table-cell>
        </table:table-row>
        <table:table-row table:style-name="ro2">
          <table:table-cell office:value-type="float" office:value="754100" calcext:value-type="float">
            <text:p>754100</text:p>
          </table:table-cell>
          <table:table-cell office:value-type="string" calcext:value-type="string">
            <text:p>Ristournes perçues des coopératives (provenant des excédents)</text:p>
          </table:table-cell>
        </table:table-row>
        <table:table-row table:style-name="ro2">
          <table:table-cell office:value-type="float" office:value="758000" calcext:value-type="float">
            <text:p>758000</text:p>
          </table:table-cell>
          <table:table-cell office:value-type="string" calcext:value-type="string">
            <text:p>Produits divers de gestion courante – Régularisation de clients...</text:p>
          </table:table-cell>
        </table:table-row>
        <table:table-row table:style-name="ro2">
          <table:table-cell office:value-type="float" office:value="758800" calcext:value-type="float">
            <text:p>758800</text:p>
          </table:table-cell>
          <table:table-cell office:value-type="string" calcext:value-type="string">
            <text:p>produits divers de gestion courante</text:p>
          </table:table-cell>
        </table:table-row>
        <table:table-row table:style-name="ro2">
          <table:table-cell office:value-type="float" office:value="758810" calcext:value-type="float">
            <text:p>758810</text:p>
          </table:table-cell>
          <table:table-cell office:value-type="string" calcext:value-type="string">
            <text:p>produits divers de gestion courante</text:p>
          </table:table-cell>
        </table:table-row>
        <table:table-row table:style-name="ro2">
          <table:table-cell office:value-type="float" office:value="761100" calcext:value-type="float">
            <text:p>761100</text:p>
          </table:table-cell>
          <table:table-cell office:value-type="string" calcext:value-type="string">
            <text:p>Produits de participations – revenus des titres de participation</text:p>
          </table:table-cell>
        </table:table-row>
        <table:table-row table:style-name="ro2">
          <table:table-cell office:value-type="float" office:value="762000" calcext:value-type="float">
            <text:p>762000</text:p>
          </table:table-cell>
          <table:table-cell office:value-type="string" calcext:value-type="string">
            <text:p>produits des autres immobilisations financières</text:p>
          </table:table-cell>
        </table:table-row>
        <table:table-row table:style-name="ro2">
          <table:table-cell office:value-type="float" office:value="772000" calcext:value-type="float">
            <text:p>772000</text:p>
          </table:table-cell>
          <table:table-cell office:value-type="string" calcext:value-type="string">
            <text:p>produits sur exercices antérieurs (en cours d’exercice seulement)</text:p>
          </table:table-cell>
        </table:table-row>
        <table:table-row table:style-name="ro2">
          <table:table-cell office:value-type="float" office:value="778800" calcext:value-type="float">
            <text:p>778800</text:p>
          </table:table-cell>
          <table:table-cell office:value-type="string" calcext:value-type="string">
            <text:p>Autres produits exceptionnels – produits exceptionnels divers</text:p>
          </table:table-cell>
        </table:table-row>
        <table:table-row table:style-name="ro2">
          <table:table-cell office:value-type="float" office:value="781730" calcext:value-type="float">
            <text:p>781730</text:p>
          </table:table-cell>
          <table:table-cell office:value-type="string" calcext:value-type="string">
            <text:p>reprise sur amortissements, dépréciations et provisions – reprises sur dépréciations des actifs circulants – stocks</text:p>
          </table:table-cell>
        </table:table-row>
        <table:table-row table:style-name="ro2">
          <table:table-cell office:value-type="float" office:value="791000" calcext:value-type="float">
            <text:p>791000</text:p>
          </table:table-cell>
          <table:table-cell office:value-type="string" calcext:value-type="string">
            <text:p>transfert de charges d’exploitation</text:p>
          </table:table-cell>
        </table:table-row>
        <table:table-row table:style-name="ro2">
          <table:table-cell table:style-name="ce4" table:number-columns-repeated="2"/>
        </table:table-row>
      </table:table>
      <table:table table:name="export-compte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row table:style-name="ro2">
          <table:table-cell office:value-type="string" calcext:value-type="string">
            <text:p>Journa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crédit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106880" calcext:value-type="float">
            <text:p>106880</text:p>
          </table:table-cell>
          <table:table-cell/>
          <table:table-cell office:value-type="currency" office:currency="EUR" office:value="785012" calcext:value-type="currency">
            <text:p>785 01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120000" calcext:value-type="float">
            <text:p>120000</text:p>
          </table:table-cell>
          <table:table-cell/>
          <table:table-cell office:value-type="currency" office:currency="EUR" office:value="23245" calcext:value-type="currency">
            <text:p>23 245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153000" calcext:value-type="float">
            <text:p>153000</text:p>
          </table:table-cell>
          <table:table-cell/>
          <table:table-cell office:value-type="currency" office:currency="EUR" office:value="19031" calcext:value-type="currency">
            <text:p>19 031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05000" calcext:value-type="float">
            <text:p>205000</text:p>
          </table:table-cell>
          <table:table-cell office:value-type="currency" office:currency="EUR" office:value="998" calcext:value-type="currency">
            <text:p>998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15000" calcext:value-type="float">
            <text:p>215000</text:p>
          </table:table-cell>
          <table:table-cell office:value-type="currency" office:currency="EUR" office:value="29649" calcext:value-type="currency">
            <text:p>29 649,00 €</text:p>
          </table:table-cell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18100" calcext:value-type="float">
            <text:p>218100</text:p>
          </table:table-cell>
          <table:table-cell office:value-type="currency" office:currency="EUR" office:value="28507" calcext:value-type="currency">
            <text:p>28 507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18200" calcext:value-type="float">
            <text:p>218200</text:p>
          </table:table-cell>
          <table:table-cell office:value-type="currency" office:currency="EUR" office:value="26450" calcext:value-type="currency">
            <text:p>26 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47954" calcext:value-type="currency">
            <text:p>47 954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18400" calcext:value-type="float">
            <text:p>218400</text:p>
          </table:table-cell>
          <table:table-cell office:value-type="currency" office:currency="EUR" office:value="5372" calcext:value-type="currency">
            <text:p>5 372,00 €</text:p>
          </table:table-cell>
          <table:table-cell office:value-type="currency" office:currency="EUR" office:value="87" calcext:value-type="currency">
            <text:p>87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71000" calcext:value-type="float">
            <text:p>2710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75000" calcext:value-type="float">
            <text:p>275000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75500" calcext:value-type="float">
            <text:p>275500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80500" calcext:value-type="float">
            <text:p>280500</text:p>
          </table:table-cell>
          <table:table-cell/>
          <table:table-cell office:value-type="currency" office:currency="EUR" office:value="998" calcext:value-type="currency">
            <text:p>99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81500" calcext:value-type="float">
            <text:p>281500</text:p>
          </table:table-cell>
          <table:table-cell/>
          <table:table-cell office:value-type="currency" office:currency="EUR" office:value="24309" calcext:value-type="currency">
            <text:p>24 30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81810" calcext:value-type="float">
            <text:p>281810</text:p>
          </table:table-cell>
          <table:table-cell/>
          <table:table-cell office:value-type="currency" office:currency="EUR" office:value="20208" calcext:value-type="currency">
            <text:p>20 20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81820" calcext:value-type="float">
            <text:p>281820</text:p>
          </table:table-cell>
          <table:table-cell/>
          <table:table-cell office:value-type="currency" office:currency="EUR" office:value="26450" calcext:value-type="currency">
            <text:p>26 45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6723" calcext:value-type="currency">
            <text:p>36 723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281840" calcext:value-type="float">
            <text:p>281840</text:p>
          </table:table-cell>
          <table:table-cell/>
          <table:table-cell office:value-type="currency" office:currency="EUR" office:value="5372" calcext:value-type="currency">
            <text:p>5 37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331000" calcext:value-type="float">
            <text:p>331000</text:p>
          </table:table-cell>
          <table:table-cell office:value-type="currency" office:currency="EUR" office:value="9335" calcext:value-type="currency">
            <text:p>9 335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355100" calcext:value-type="float">
            <text:p>355100</text:p>
          </table:table-cell>
          <table:table-cell office:value-type="currency" office:currency="EUR" office:value="34065" calcext:value-type="currency">
            <text:p>34 065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371000" calcext:value-type="float">
            <text:p>371000</text:p>
          </table:table-cell>
          <table:table-cell office:value-type="currency" office:currency="EUR" office:value="1230" calcext:value-type="currency">
            <text:p>1 230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395510" calcext:value-type="float">
            <text:p>395510</text:p>
          </table:table-cell>
          <table:table-cell/>
          <table:table-cell office:value-type="currency" office:currency="EUR" office:value="30858" calcext:value-type="currency">
            <text:p>30 85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3073" calcext:value-type="currency">
            <text:p>3 073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3934" calcext:value-type="currency">
            <text:p>13 93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2864" calcext:value-type="currency">
            <text:p>12 86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394" calcext:value-type="currency">
            <text:p>39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30" calcext:value-type="float">
            <text:p>401430</text:p>
          </table:table-cell>
          <table:table-cell/>
          <table:table-cell office:value-type="currency" office:currency="EUR" office:value="474" calcext:value-type="currency">
            <text:p>47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710" calcext:value-type="float">
            <text:p>401710</text:p>
          </table:table-cell>
          <table:table-cell/>
          <table:table-cell office:value-type="currency" office:currency="EUR" office:value="204" calcext:value-type="currency">
            <text:p>20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8100" calcext:value-type="float">
            <text:p>408100</text:p>
          </table:table-cell>
          <table:table-cell/>
          <table:table-cell office:value-type="currency" office:currency="EUR" office:value="12884" calcext:value-type="currency">
            <text:p>12 88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221" calcext:value-type="currency">
            <text:p>221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296" calcext:value-type="currency">
            <text:p>5 296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6" calcext:value-type="float">
            <text:p>411006</text:p>
          </table:table-cell>
          <table:table-cell office:value-type="currency" office:currency="EUR" office:value="1600" calcext:value-type="currency">
            <text:p>1 6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10" calcext:value-type="float">
            <text:p>411010</text:p>
          </table:table-cell>
          <table:table-cell office:value-type="currency" office:currency="EUR" office:value="15943" calcext:value-type="currency">
            <text:p>15 94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13" calcext:value-type="float">
            <text:p>411013</text:p>
          </table:table-cell>
          <table:table-cell office:value-type="currency" office:currency="EUR" office:value="5657" calcext:value-type="currency">
            <text:p>5 65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40" calcext:value-type="float">
            <text:p>411040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1805" calcext:value-type="currency">
            <text:p>1 80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51705" calcext:value-type="currency">
            <text:p>51 705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9109" calcext:value-type="float">
            <text:p>419109</text:p>
          </table:table-cell>
          <table:table-cell/>
          <table:table-cell office:value-type="currency" office:currency="EUR" office:value="3000" calcext:value-type="currency">
            <text:p>3 00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5000" calcext:value-type="float">
            <text:p>425000</text:p>
          </table:table-cell>
          <table:table-cell office:value-type="currency" office:currency="EUR" office:value="314" calcext:value-type="currency">
            <text:p>314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8200" calcext:value-type="float">
            <text:p>428200</text:p>
          </table:table-cell>
          <table:table-cell/>
          <table:table-cell office:value-type="currency" office:currency="EUR" office:value="28381" calcext:value-type="currency">
            <text:p>28 381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8600" calcext:value-type="float">
            <text:p>428600</text:p>
          </table:table-cell>
          <table:table-cell/>
          <table:table-cell office:value-type="currency" office:currency="EUR" office:value="7340" calcext:value-type="currency">
            <text:p>7 34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3428" calcext:value-type="currency">
            <text:p>13 42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918" calcext:value-type="currency">
            <text:p>91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13009" calcext:value-type="currency">
            <text:p>13 00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2196" calcext:value-type="currency">
            <text:p>2 19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504" calcext:value-type="currency">
            <text:p>50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8200" calcext:value-type="float">
            <text:p>438200</text:p>
          </table:table-cell>
          <table:table-cell/>
          <table:table-cell office:value-type="currency" office:currency="EUR" office:value="13716" calcext:value-type="currency">
            <text:p>13 71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8600" calcext:value-type="float">
            <text:p>438600</text:p>
          </table:table-cell>
          <table:table-cell/>
          <table:table-cell office:value-type="currency" office:currency="EUR" office:value="5096" calcext:value-type="currency">
            <text:p>5 09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8700" calcext:value-type="float">
            <text:p>438700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48600" calcext:value-type="float">
            <text:p>448600</text:p>
          </table:table-cell>
          <table:table-cell/>
          <table:table-cell office:value-type="currency" office:currency="EUR" office:value="2077" calcext:value-type="currency">
            <text:p>2 077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48700" calcext:value-type="float">
            <text:p>448700</text:p>
          </table:table-cell>
          <table:table-cell office:value-type="currency" office:currency="EUR" office:value="3468" calcext:value-type="currency">
            <text:p>3 46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7000" calcext:value-type="float">
            <text:p>467000</text:p>
          </table:table-cell>
          <table:table-cell/>
          <table:table-cell office:value-type="currency" office:currency="EUR" office:value="16174" calcext:value-type="currency">
            <text:p>16 17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 office:value-type="currency" office:currency="EUR" office:value="165591" calcext:value-type="currency">
            <text:p>165 591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 office:value-type="currency" office:currency="EUR" office:value="1683" calcext:value-type="currency">
            <text:p>1 683,00 €</text:p>
          </table:table-cell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28069" calcext:value-type="currency">
            <text:p>28 06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23049" calcext:value-type="currency">
            <text:p>123 049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2001" calcext:value-type="float">
            <text:p>512001</text:p>
          </table:table-cell>
          <table:table-cell office:value-type="currency" office:currency="EUR" office:value="79340" calcext:value-type="currency">
            <text:p>79 3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2002" calcext:value-type="float">
            <text:p>512002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2003" calcext:value-type="float">
            <text:p>512003</text:p>
          </table:table-cell>
          <table:table-cell office:value-type="currency" office:currency="EUR" office:value="250931" calcext:value-type="currency">
            <text:p>250 931,00 €</text:p>
          </table:table-cell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2102" calcext:value-type="float">
            <text:p>512102</text:p>
          </table:table-cell>
          <table:table-cell office:value-type="currency" office:currency="EUR" office:value="6211" calcext:value-type="currency">
            <text:p>6 211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2203" calcext:value-type="float">
            <text:p>512203</text:p>
          </table:table-cell>
          <table:table-cell office:value-type="currency" office:currency="EUR" office:value="50002" calcext:value-type="currency">
            <text:p>50 002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89711" calcext:value-type="currency">
            <text:p>89 711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18700" calcext:value-type="float">
            <text:p>518700</text:p>
          </table:table-cell>
          <table:table-cell office:value-type="currency" office:currency="EUR" office:value="9208" calcext:value-type="currency">
            <text:p>9 208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325" calcext:value-type="currency">
            <text:p>325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164" calcext:value-type="currency">
            <text:p>164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49" calcext:value-type="currency">
            <text:p>24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85" calcext:value-type="currency">
            <text:p>485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741" calcext:value-type="currency">
            <text:p>741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78" calcext:value-type="currency">
            <text:p>37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13" calcext:value-type="currency">
            <text:p>213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90" calcext:value-type="currency">
            <text:p>29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18" calcext:value-type="currency">
            <text:p>518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05" calcext:value-type="currency">
            <text:p>405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1980" calcext:value-type="currency">
            <text:p>1 9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12" calcext:value-type="currency">
            <text:p>21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480" calcext:value-type="currency">
            <text:p>2 48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322" calcext:value-type="currency">
            <text:p>2 32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092" calcext:value-type="currency">
            <text:p>2 092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10" calcext:value-type="float">
            <text:p>41101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10" calcext:value-type="float">
            <text:p>411010</text:p>
          </table:table-cell>
          <table:table-cell office:value-type="currency" office:currency="EUR" office:value="5573" calcext:value-type="currency">
            <text:p>5 573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40" calcext:value-type="float">
            <text:p>41104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40" calcext:value-type="float">
            <text:p>41104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40" calcext:value-type="float">
            <text:p>41104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N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64" calcext:value-type="currency">
            <text:p>26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264" calcext:value-type="currency">
            <text:p>2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74" calcext:value-type="currency">
            <text:p>5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574" calcext:value-type="currency">
            <text:p>574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129" calcext:value-type="currency">
            <text:p>129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129" calcext:value-type="currency">
            <text:p>12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176" calcext:value-type="currency">
            <text:p>176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176" calcext:value-type="currency">
            <text:p>176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358" calcext:value-type="currency">
            <text:p>35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358" calcext:value-type="currency">
            <text:p>358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390" calcext:value-type="currency">
            <text:p>39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390" calcext:value-type="currency">
            <text:p>39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7515" calcext:value-type="currency">
            <text:p>7 51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06100" calcext:value-type="float">
            <text:p>706100</text:p>
          </table:table-cell>
          <table:table-cell office:value-type="currency" office:currency="EUR" office:value="7515" calcext:value-type="currency">
            <text:p>7 5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8200" calcext:value-type="float">
            <text:p>428200</text:p>
          </table:table-cell>
          <table:table-cell office:value-type="currency" office:currency="EUR" office:value="26158" calcext:value-type="currency">
            <text:p>26 158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41200" calcext:value-type="float">
            <text:p>641200</text:p>
          </table:table-cell>
          <table:table-cell/>
          <table:table-cell office:value-type="currency" office:currency="EUR" office:value="26158" calcext:value-type="currency">
            <text:p>26 15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41210" calcext:value-type="float">
            <text:p>641210</text:p>
          </table:table-cell>
          <table:table-cell/>
          <table:table-cell office:value-type="currency" office:currency="EUR" office:value="2223" calcext:value-type="currency">
            <text:p>2 223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8200" calcext:value-type="float">
            <text:p>428200</text:p>
          </table:table-cell>
          <table:table-cell office:value-type="currency" office:currency="EUR" office:value="2223" calcext:value-type="currency">
            <text:p>2 223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45800" calcext:value-type="float">
            <text:p>645800</text:p>
          </table:table-cell>
          <table:table-cell/>
          <table:table-cell office:value-type="currency" office:currency="EUR" office:value="12552" calcext:value-type="currency">
            <text:p>12 552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8200" calcext:value-type="float">
            <text:p>438200</text:p>
          </table:table-cell>
          <table:table-cell office:value-type="currency" office:currency="EUR" office:value="12552" calcext:value-type="currency">
            <text:p>12 552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8200" calcext:value-type="float">
            <text:p>438200</text:p>
          </table:table-cell>
          <table:table-cell office:value-type="currency" office:currency="EUR" office:value="1163" calcext:value-type="currency">
            <text:p>1 163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45830" calcext:value-type="float">
            <text:p>645830</text:p>
          </table:table-cell>
          <table:table-cell/>
          <table:table-cell office:value-type="currency" office:currency="EUR" office:value="1163" calcext:value-type="currency">
            <text:p>1 163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91000" calcext:value-type="float">
            <text:p>791000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8700" calcext:value-type="float">
            <text:p>438700</text:p>
          </table:table-cell>
          <table:table-cell/>
          <table:table-cell office:value-type="currency" office:currency="EUR" office:value="3000" calcext:value-type="currency">
            <text:p>3 0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1680" calcext:value-type="currency">
            <text:p>1 68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120" calcext:value-type="float">
            <text:p>740120</text:p>
          </table:table-cell>
          <table:table-cell office:value-type="currency" office:currency="EUR" office:value="1680" calcext:value-type="currency">
            <text:p>1 6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7000" calcext:value-type="float">
            <text:p>467000</text:p>
          </table:table-cell>
          <table:table-cell office:value-type="currency" office:currency="EUR" office:value="10680" calcext:value-type="currency">
            <text:p>10 6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0680" calcext:value-type="currency">
            <text:p>10 68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27477" calcext:value-type="currency">
            <text:p>27 47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800" calcext:value-type="float">
            <text:p>740800</text:p>
          </table:table-cell>
          <table:table-cell office:value-type="currency" office:currency="EUR" office:value="27477" calcext:value-type="currency">
            <text:p>27 477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13571" calcext:value-type="currency">
            <text:p>13 571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800" calcext:value-type="float">
            <text:p>740800</text:p>
          </table:table-cell>
          <table:table-cell office:value-type="currency" office:currency="EUR" office:value="13571" calcext:value-type="currency">
            <text:p>13 571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8100" calcext:value-type="float">
            <text:p>408100</text:p>
          </table:table-cell>
          <table:table-cell office:value-type="currency" office:currency="EUR" office:value="433" calcext:value-type="currency">
            <text:p>433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3200" calcext:value-type="float">
            <text:p>613200</text:p>
          </table:table-cell>
          <table:table-cell/>
          <table:table-cell office:value-type="currency" office:currency="EUR" office:value="433" calcext:value-type="currency">
            <text:p>433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8100" calcext:value-type="float">
            <text:p>408100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2820" calcext:value-type="float">
            <text:p>622820</text:p>
          </table:table-cell>
          <table:table-cell/>
          <table:table-cell office:value-type="currency" office:currency="EUR" office:value="3000" calcext:value-type="currency">
            <text:p>3 0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6337" calcext:value-type="currency">
            <text:p>6 33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6337" calcext:value-type="currency">
            <text:p>6 33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12349" calcext:value-type="currency">
            <text:p>12 34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2349" calcext:value-type="currency">
            <text:p>12 349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1415" calcext:value-type="currency">
            <text:p>1 415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415" calcext:value-type="currency">
            <text:p>1 41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1098" calcext:value-type="currency">
            <text:p>1 098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1098" calcext:value-type="currency">
            <text:p>1 09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474" calcext:value-type="currency">
            <text:p>474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474" calcext:value-type="currency">
            <text:p>474,00 €</text:p>
          </table:table-cell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8100" calcext:value-type="float">
            <text:p>628100</text:p>
          </table:table-cell>
          <table:table-cell/>
          <table:table-cell office:value-type="currency" office:currency="EUR" office:value="1735" calcext:value-type="currency">
            <text:p>1 73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8100" calcext:value-type="float">
            <text:p>408100</text:p>
          </table:table-cell>
          <table:table-cell office:value-type="currency" office:currency="EUR" office:value="1735" calcext:value-type="currency">
            <text:p>1 735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100" calcext:value-type="float">
            <text:p>740100</text:p>
          </table:table-cell>
          <table:table-cell office:value-type="currency" office:currency="EUR" office:value="110000" calcext:value-type="currency">
            <text:p>110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110000" calcext:value-type="currency">
            <text:p>110 0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1180" calcext:value-type="currency">
            <text:p>1 18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07100" calcext:value-type="float">
            <text:p>7071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1148" calcext:value-type="currency">
            <text:p>1 14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31100" calcext:value-type="float">
            <text:p>631100</text:p>
          </table:table-cell>
          <table:table-cell/>
          <table:table-cell office:value-type="currency" office:currency="EUR" office:value="932" calcext:value-type="currency">
            <text:p>932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48600" calcext:value-type="float">
            <text:p>448600</text:p>
          </table:table-cell>
          <table:table-cell office:value-type="currency" office:currency="EUR" office:value="932" calcext:value-type="currency">
            <text:p>9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38600" calcext:value-type="float">
            <text:p>438600</text:p>
          </table:table-cell>
          <table:table-cell office:value-type="currency" office:currency="EUR" office:value="5096" calcext:value-type="currency">
            <text:p>5 0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33300" calcext:value-type="float">
            <text:p>633300</text:p>
          </table:table-cell>
          <table:table-cell/>
          <table:table-cell office:value-type="currency" office:currency="EUR" office:value="5096" calcext:value-type="currency">
            <text:p>5 096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48600" calcext:value-type="float">
            <text:p>448600</text:p>
          </table:table-cell>
          <table:table-cell office:value-type="currency" office:currency="EUR" office:value="224" calcext:value-type="currency">
            <text:p>2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95000" calcext:value-type="float">
            <text:p>695000</text:p>
          </table:table-cell>
          <table:table-cell/>
          <table:table-cell office:value-type="currency" office:currency="EUR" office:value="224" calcext:value-type="currency">
            <text:p>224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48600" calcext:value-type="float">
            <text:p>448600</text:p>
          </table:table-cell>
          <table:table-cell office:value-type="currency" office:currency="EUR" office:value="921" calcext:value-type="currency">
            <text:p>92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95000" calcext:value-type="float">
            <text:p>695000</text:p>
          </table:table-cell>
          <table:table-cell/>
          <table:table-cell office:value-type="currency" office:currency="EUR" office:value="921" calcext:value-type="currency">
            <text:p>921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867" calcext:value-type="currency">
            <text:p>86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58800" calcext:value-type="float">
            <text:p>758800</text:p>
          </table:table-cell>
          <table:table-cell office:value-type="currency" office:currency="EUR" office:value="867" calcext:value-type="currency">
            <text:p>867,00 €</text:p>
          </table:table-cell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1300" calcext:value-type="currency">
            <text:p>1 3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801" calcext:value-type="float">
            <text:p>740801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600" calcext:value-type="float">
            <text:p>740600</text:p>
          </table:table-cell>
          <table:table-cell office:value-type="currency" office:currency="EUR" office:value="2000" calcext:value-type="currency">
            <text:p>2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2000" calcext:value-type="currency">
            <text:p>2 0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8100" calcext:value-type="float">
            <text:p>408100</text:p>
          </table:table-cell>
          <table:table-cell office:value-type="currency" office:currency="EUR" office:value="7715" calcext:value-type="currency">
            <text:p>7 715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1218" calcext:value-type="currency">
            <text:p>1 21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1068" calcext:value-type="currency">
            <text:p>1 06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717" calcext:value-type="currency">
            <text:p>71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365" calcext:value-type="currency">
            <text:p>36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100" calcext:value-type="float">
            <text:p>604100</text:p>
          </table:table-cell>
          <table:table-cell/>
          <table:table-cell office:value-type="currency" office:currency="EUR" office:value="2766" calcext:value-type="currency">
            <text:p>2 766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120" calcext:value-type="currency">
            <text:p>12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220" calcext:value-type="currency">
            <text:p>22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484" calcext:value-type="currency">
            <text:p>484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200" calcext:value-type="float">
            <text:p>60420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48700" calcext:value-type="float">
            <text:p>448700</text:p>
          </table:table-cell>
          <table:table-cell/>
          <table:table-cell office:value-type="currency" office:currency="EUR" office:value="1110" calcext:value-type="currency">
            <text:p>1 11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200" calcext:value-type="float">
            <text:p>740200</text:p>
          </table:table-cell>
          <table:table-cell office:value-type="currency" office:currency="EUR" office:value="1110" calcext:value-type="currency">
            <text:p>1 1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48700" calcext:value-type="float">
            <text:p>448700</text:p>
          </table:table-cell>
          <table:table-cell/>
          <table:table-cell office:value-type="currency" office:currency="EUR" office:value="2358" calcext:value-type="currency">
            <text:p>2 35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460" calcext:value-type="float">
            <text:p>740460</text:p>
          </table:table-cell>
          <table:table-cell office:value-type="currency" office:currency="EUR" office:value="1158" calcext:value-type="currency">
            <text:p>1 15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460" calcext:value-type="float">
            <text:p>740460</text:p>
          </table:table-cell>
          <table:table-cell office:value-type="currency" office:currency="EUR" office:value="1200" calcext:value-type="currency">
            <text:p>1 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67000" calcext:value-type="float">
            <text:p>467000</text:p>
          </table:table-cell>
          <table:table-cell office:value-type="currency" office:currency="EUR" office:value="1084" calcext:value-type="currency">
            <text:p>1 08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110" calcext:value-type="float">
            <text:p>740110</text:p>
          </table:table-cell>
          <table:table-cell/>
          <table:table-cell office:value-type="currency" office:currency="EUR" office:value="165" calcext:value-type="currency">
            <text:p>16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110" calcext:value-type="float">
            <text:p>740110</text:p>
          </table:table-cell>
          <table:table-cell/>
          <table:table-cell office:value-type="currency" office:currency="EUR" office:value="919" calcext:value-type="currency">
            <text:p>919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5000" calcext:value-type="currency">
            <text:p>5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5000" calcext:value-type="currency">
            <text:p>5 0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1800" calcext:value-type="currency">
            <text:p>1 8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1800" calcext:value-type="currency">
            <text:p>1 80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8600" calcext:value-type="float">
            <text:p>428600</text:p>
          </table:table-cell>
          <table:table-cell office:value-type="currency" office:currency="EUR" office:value="6117" calcext:value-type="currency">
            <text:p>6 117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48000" calcext:value-type="float">
            <text:p>648000</text:p>
          </table:table-cell>
          <table:table-cell/>
          <table:table-cell office:value-type="currency" office:currency="EUR" office:value="6117" calcext:value-type="currency">
            <text:p>6 11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8600" calcext:value-type="float">
            <text:p>428600</text:p>
          </table:table-cell>
          <table:table-cell office:value-type="currency" office:currency="EUR" office:value="1223" calcext:value-type="currency">
            <text:p>1 223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48000" calcext:value-type="float">
            <text:p>648000</text:p>
          </table:table-cell>
          <table:table-cell/>
          <table:table-cell office:value-type="currency" office:currency="EUR" office:value="1223" calcext:value-type="currency">
            <text:p>1 223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3700" calcext:value-type="float">
            <text:p>603700</text:p>
          </table:table-cell>
          <table:table-cell office:value-type="currency" office:currency="EUR" office:value="1230" calcext:value-type="currency">
            <text:p>1 230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371000" calcext:value-type="float">
            <text:p>371000</text:p>
          </table:table-cell>
          <table:table-cell/>
          <table:table-cell office:value-type="currency" office:currency="EUR" office:value="1230" calcext:value-type="currency">
            <text:p>1 23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3700" calcext:value-type="float">
            <text:p>603700</text:p>
          </table:table-cell>
          <table:table-cell office:value-type="currency" office:currency="EUR" office:value="34065" calcext:value-type="currency">
            <text:p>34 065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355100" calcext:value-type="float">
            <text:p>355100</text:p>
          </table:table-cell>
          <table:table-cell/>
          <table:table-cell office:value-type="currency" office:currency="EUR" office:value="34065" calcext:value-type="currency">
            <text:p>34 065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3100" calcext:value-type="float">
            <text:p>603100</text:p>
          </table:table-cell>
          <table:table-cell office:value-type="currency" office:currency="EUR" office:value="9335" calcext:value-type="currency">
            <text:p>9 335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EX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331000" calcext:value-type="float">
            <text:p>331000</text:p>
          </table:table-cell>
          <table:table-cell/>
          <table:table-cell office:value-type="currency" office:currency="EUR" office:value="9335" calcext:value-type="currency">
            <text:p>9 33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62" calcext:value-type="currency">
            <text:p>26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262" calcext:value-type="currency">
            <text:p>262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26" calcext:value-type="currency">
            <text:p>22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226" calcext:value-type="currency">
            <text:p>226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672000" calcext:value-type="float">
            <text:p>672000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72000" calcext:value-type="float">
            <text:p>77200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428600" calcext:value-type="float">
            <text:p>4286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01" calcext:value-type="date">
            <text:p>01/01/15</text:p>
          </table:table-cell>
          <table:table-cell office:value-type="float" office:value="758000" calcext:value-type="float">
            <text:p>7580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2" calcext:value-type="date">
            <text:p>02/01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1980" calcext:value-type="currency">
            <text:p>1 9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2" calcext:value-type="date">
            <text:p>02/01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510" calcext:value-type="currency">
            <text:p>5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2" calcext:value-type="date">
            <text:p>02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2" calcext:value-type="date">
            <text:p>02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2" calcext:value-type="date">
            <text:p>02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02" calcext:value-type="date">
            <text:p>02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624" calcext:value-type="currency">
            <text:p>2 624,00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4" calcext:value-type="date">
            <text:p>04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20" calcext:value-type="currency">
            <text:p>1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4" calcext:value-type="date">
            <text:p>04/01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4" calcext:value-type="date">
            <text:p>04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4" calcext:value-type="date">
            <text:p>04/01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4" calcext:value-type="date">
            <text:p>04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4" calcext:value-type="date">
            <text:p>04/01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2" calcext:value-type="currency">
            <text:p>52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2" calcext:value-type="currency">
            <text:p>52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40000" calcext:value-type="currency">
            <text:p>40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932" calcext:value-type="currency">
            <text:p>932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874" calcext:value-type="currency">
            <text:p>87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26" calcext:value-type="currency">
            <text:p>226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21" calcext:value-type="currency">
            <text:p>121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29" calcext:value-type="currency">
            <text:p>129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365" calcext:value-type="currency">
            <text:p>36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365" calcext:value-type="currency">
            <text:p>365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5" calcext:value-type="date">
            <text:p>05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6" calcext:value-type="date">
            <text:p>06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6" calcext:value-type="date">
            <text:p>06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6" calcext:value-type="date">
            <text:p>06/01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6" calcext:value-type="date">
            <text:p>06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6" calcext:value-type="date">
            <text:p>06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616100" calcext:value-type="float">
            <text:p>616100</text:p>
          </table:table-cell>
          <table:table-cell office:value-type="currency" office:currency="EUR" office:value="8776" calcext:value-type="currency">
            <text:p>8 776,00 €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90" calcext:value-type="currency">
            <text:p>39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07" calcext:value-type="date">
            <text:p>07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8" calcext:value-type="date">
            <text:p>08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110" calcext:value-type="currency">
            <text:p>1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8" calcext:value-type="date">
            <text:p>08/01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8" calcext:value-type="date">
            <text:p>08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08" calcext:value-type="date">
            <text:p>08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9" calcext:value-type="date">
            <text:p>09/01/15</text:p>
          </table:table-cell>
          <table:table-cell office:value-type="float" office:value="411040" calcext:value-type="float">
            <text:p>41104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9" calcext:value-type="date">
            <text:p>09/01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2772" calcext:value-type="currency">
            <text:p>2 772,00 €</text:p>
          </table:table-cell>
          <table:table-cell office:value-type="currency" office:currency="EUR" office:value="74" calcext:value-type="currency">
            <text:p>7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09" calcext:value-type="date">
            <text:p>09/01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51590" calcext:value-type="currency">
            <text:p>51 59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09" calcext:value-type="date">
            <text:p>09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34" calcext:value-type="currency">
            <text:p>33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09" calcext:value-type="date">
            <text:p>09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738" calcext:value-type="currency">
            <text:p>73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0" calcext:value-type="date">
            <text:p>10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0" calcext:value-type="date">
            <text:p>10/01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0" calcext:value-type="date">
            <text:p>10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58" calcext:value-type="currency">
            <text:p>25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0" calcext:value-type="date">
            <text:p>10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58" calcext:value-type="currency">
            <text:p>25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98" calcext:value-type="currency">
            <text:p>19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98" calcext:value-type="currency">
            <text:p>198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84" calcext:value-type="currency">
            <text:p>1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1" calcext:value-type="date">
            <text:p>11/01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84" calcext:value-type="currency">
            <text:p>184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2" calcext:value-type="date">
            <text:p>12/01/15</text:p>
          </table:table-cell>
          <table:table-cell office:value-type="float" office:value="740100" calcext:value-type="float">
            <text:p>740100</text:p>
          </table:table-cell>
          <table:table-cell/>
          <table:table-cell office:value-type="currency" office:currency="EUR" office:value="110000" calcext:value-type="currency">
            <text:p>110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2" calcext:value-type="date">
            <text:p>12/01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58" calcext:value-type="currency">
            <text:p>58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2" calcext:value-type="date">
            <text:p>12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2" calcext:value-type="date">
            <text:p>12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14" calcext:value-type="currency">
            <text:p>11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2" calcext:value-type="date">
            <text:p>12/01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114" calcext:value-type="currency">
            <text:p>11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2" calcext:value-type="date">
            <text:p>12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86" calcext:value-type="currency">
            <text:p>18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2" calcext:value-type="date">
            <text:p>12/01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186" calcext:value-type="currency">
            <text:p>186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411010" calcext:value-type="float">
            <text:p>411010</text:p>
          </table:table-cell>
          <table:table-cell/>
          <table:table-cell office:value-type="currency" office:currency="EUR" office:value="3300" calcext:value-type="currency">
            <text:p>3 3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3" calcext:value-type="date">
            <text:p>13/01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20" calcext:value-type="currency">
            <text:p>2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11013" calcext:value-type="float">
            <text:p>411013</text:p>
          </table:table-cell>
          <table:table-cell/>
          <table:table-cell office:value-type="currency" office:currency="EUR" office:value="3897" calcext:value-type="currency">
            <text:p>3 89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1" calcext:value-type="currency">
            <text:p>5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4" calcext:value-type="date">
            <text:p>14/01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56" calcext:value-type="currency">
            <text:p>5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37" calcext:value-type="currency">
            <text:p>13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11013" calcext:value-type="float">
            <text:p>411013</text:p>
          </table:table-cell>
          <table:table-cell/>
          <table:table-cell office:value-type="currency" office:currency="EUR" office:value="1760" calcext:value-type="currency">
            <text:p>1 7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74" calcext:value-type="currency">
            <text:p>574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365" calcext:value-type="currency">
            <text:p>365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64" calcext:value-type="currency">
            <text:p>2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941" calcext:value-type="currency">
            <text:p>1 941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37" calcext:value-type="currency">
            <text:p>13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5" calcext:value-type="date">
            <text:p>15/01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6" calcext:value-type="date">
            <text:p>16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40" calcext:value-type="currency">
            <text:p>3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16" calcext:value-type="date">
            <text:p>16/01/15</text:p>
          </table:table-cell>
          <table:table-cell office:value-type="float" office:value="607000" calcext:value-type="float">
            <text:p>607000</text:p>
          </table:table-cell>
          <table:table-cell office:value-type="currency" office:currency="EUR" office:value="340" calcext:value-type="currency">
            <text:p>340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6" calcext:value-type="date">
            <text:p>16/01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4664" calcext:value-type="currency">
            <text:p>14 6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6" calcext:value-type="date">
            <text:p>16/01/15</text:p>
          </table:table-cell>
          <table:table-cell office:value-type="float" office:value="411006" calcext:value-type="float">
            <text:p>411006</text:p>
          </table:table-cell>
          <table:table-cell/>
          <table:table-cell office:value-type="currency" office:currency="EUR" office:value="1600" calcext:value-type="currency">
            <text:p>1 6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7" calcext:value-type="date">
            <text:p>17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88" calcext:value-type="currency">
            <text:p>18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17" calcext:value-type="date">
            <text:p>17/01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188" calcext:value-type="currency">
            <text:p>188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00" calcext:value-type="currency">
            <text:p>2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140" calcext:value-type="currency">
            <text:p>1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113" calcext:value-type="currency">
            <text:p>1 1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19" calcext:value-type="date">
            <text:p>19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0" calcext:value-type="date">
            <text:p>20/01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24205" calcext:value-type="currency">
            <text:p>124 20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0" calcext:value-type="date">
            <text:p>20/01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18024" calcext:value-type="currency">
            <text:p>18 02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20" calcext:value-type="date">
            <text:p>20/01/15</text:p>
          </table:table-cell>
          <table:table-cell office:value-type="float" office:value="758800" calcext:value-type="float">
            <text:p>758800</text:p>
          </table:table-cell>
          <table:table-cell/>
          <table:table-cell office:value-type="currency" office:currency="EUR" office:value="867" calcext:value-type="currency">
            <text:p>86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1" calcext:value-type="date">
            <text:p>21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1" calcext:value-type="date">
            <text:p>21/01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21" calcext:value-type="date">
            <text:p>21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1" calcext:value-type="date">
            <text:p>2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1" calcext:value-type="date">
            <text:p>21/01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71" calcext:value-type="currency">
            <text:p>71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3" calcext:value-type="currency">
            <text:p>14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43" calcext:value-type="currency">
            <text:p>143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535" calcext:value-type="currency">
            <text:p>2 535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967" calcext:value-type="currency">
            <text:p>1 967,00 €</text:p>
          </table:table-cell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211" calcext:value-type="currency">
            <text:p>211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12" calcext:value-type="currency">
            <text:p>11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2" calcext:value-type="date">
            <text:p>22/01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99" calcext:value-type="currency">
            <text:p>1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99" calcext:value-type="currency">
            <text:p>199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0" calcext:value-type="currency">
            <text:p>11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600" calcext:value-type="currency">
            <text:p>6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288" calcext:value-type="currency">
            <text:p>1 28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766" calcext:value-type="currency">
            <text:p>2 76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2766" calcext:value-type="currency">
            <text:p>2 76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16" calcext:value-type="currency">
            <text:p>11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2" calcext:value-type="currency">
            <text:p>52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3" calcext:value-type="date">
            <text:p>23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320" calcext:value-type="currency">
            <text:p>320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40" calcext:value-type="currency">
            <text:p>2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125" calcext:value-type="currency">
            <text:p>1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498" calcext:value-type="currency">
            <text:p>498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6" calcext:value-type="date">
            <text:p>26/01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365" calcext:value-type="currency">
            <text:p>365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11010" calcext:value-type="float">
            <text:p>411010</text:p>
          </table:table-cell>
          <table:table-cell/>
          <table:table-cell office:value-type="currency" office:currency="EUR" office:value="6545" calcext:value-type="currency">
            <text:p>6 54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490" calcext:value-type="currency">
            <text:p>49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7" calcext:value-type="date">
            <text:p>27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753100" calcext:value-type="float">
            <text:p>753100</text:p>
          </table:table-cell>
          <table:table-cell/>
          <table:table-cell office:value-type="currency" office:currency="EUR" office:value="2045" calcext:value-type="currency">
            <text:p>2 04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753100" calcext:value-type="float">
            <text:p>753100</text:p>
          </table:table-cell>
          <table:table-cell/>
          <table:table-cell office:value-type="currency" office:currency="EUR" office:value="1033" calcext:value-type="currency">
            <text:p>1 03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4000" calcext:value-type="currency">
            <text:p>24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628120" calcext:value-type="float">
            <text:p>628120</text:p>
          </table:table-cell>
          <table:table-cell office:value-type="currency" office:currency="EUR" office:value="531" calcext:value-type="currency">
            <text:p>531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339" calcext:value-type="currency">
            <text:p>33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28" calcext:value-type="date">
            <text:p>28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99" calcext:value-type="currency">
            <text:p>199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102" calcext:value-type="currency">
            <text:p>10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411040" calcext:value-type="float">
            <text:p>41104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66" calcext:value-type="currency">
            <text:p>66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1-29" calcext:value-type="date">
            <text:p>29/01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1022" calcext:value-type="currency">
            <text:p>11 022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33324" calcext:value-type="currency">
            <text:p>33 32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2210" calcext:value-type="currency">
            <text:p>2 210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3359" calcext:value-type="currency">
            <text:p>3 35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47" calcext:value-type="currency">
            <text:p>1 04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607000" calcext:value-type="float">
            <text:p>607000</text:p>
          </table:table-cell>
          <table:table-cell office:value-type="currency" office:currency="EUR" office:value="1047" calcext:value-type="currency">
            <text:p>1 047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93" calcext:value-type="currency">
            <text:p>9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0" calcext:value-type="date">
            <text:p>30/01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3179" calcext:value-type="currency">
            <text:p>33 179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5078" calcext:value-type="currency">
            <text:p>25 07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5221" calcext:value-type="currency">
            <text:p>5 22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10" calcext:value-type="currency">
            <text:p>1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1905" calcext:value-type="currency">
            <text:p>1 90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96" calcext:value-type="currency">
            <text:p>79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6200" calcext:value-type="float">
            <text:p>6262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8088" calcext:value-type="currency">
            <text:p>8 088,00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8088" calcext:value-type="currency">
            <text:p>8 08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426" calcext:value-type="currency">
            <text:p>1 426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426" calcext:value-type="currency">
            <text:p>1 42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036" calcext:value-type="currency">
            <text:p>2 036,00 €</text:p>
          </table:table-cell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036" calcext:value-type="currency">
            <text:p>2 03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194" calcext:value-type="currency">
            <text:p>194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94" calcext:value-type="currency">
            <text:p>19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377" calcext:value-type="currency">
            <text:p>377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377" calcext:value-type="currency">
            <text:p>37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1" calcext:value-type="currency">
            <text:p>14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41" calcext:value-type="currency">
            <text:p>141,00 €</text:p>
          </table:table-cell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902" calcext:value-type="currency">
            <text:p>90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835" calcext:value-type="currency">
            <text:p>835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48" calcext:value-type="currency">
            <text:p>14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48" calcext:value-type="currency">
            <text:p>148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68" calcext:value-type="currency">
            <text:p>1 06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1068" calcext:value-type="currency">
            <text:p>1 06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74" calcext:value-type="currency">
            <text:p>1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75" calcext:value-type="currency">
            <text:p>3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48" calcext:value-type="currency">
            <text:p>248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82" calcext:value-type="currency">
            <text:p>82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79" calcext:value-type="currency">
            <text:p>7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34" calcext:value-type="currency">
            <text:p>13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06" calcext:value-type="currency">
            <text:p>30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06" calcext:value-type="currency">
            <text:p>306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69" calcext:value-type="currency">
            <text:p>26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03" calcext:value-type="currency">
            <text:p>203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89" calcext:value-type="currency">
            <text:p>8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83" calcext:value-type="currency">
            <text:p>18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70" calcext:value-type="currency">
            <text:p>170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90" calcext:value-type="currency">
            <text:p>2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30" calcext:value-type="currency">
            <text:p>23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97" calcext:value-type="currency">
            <text:p>97,00 €</text:p>
          </table:table-cell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06" calcext:value-type="currency">
            <text:p>30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06" calcext:value-type="currency">
            <text:p>106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41" calcext:value-type="currency">
            <text:p>44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25" calcext:value-type="currency">
            <text:p>325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12" calcext:value-type="currency">
            <text:p>11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736" calcext:value-type="currency">
            <text:p>73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703" calcext:value-type="currency">
            <text:p>703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258" calcext:value-type="currency">
            <text:p>25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08" calcext:value-type="currency">
            <text:p>10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128" calcext:value-type="currency">
            <text:p>1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128" calcext:value-type="currency">
            <text:p>128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710" calcext:value-type="float">
            <text:p>401710</text:p>
          </table:table-cell>
          <table:table-cell office:value-type="currency" office:currency="EUR" office:value="204" calcext:value-type="currency">
            <text:p>204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04" calcext:value-type="currency">
            <text:p>20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79" calcext:value-type="currency">
            <text:p>279,00 €</text:p>
          </table:table-cell>
          <table:table-cell office:value-type="currency" office:currency="EUR" office:value="82" calcext:value-type="currency">
            <text:p>8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8" calcext:value-type="currency">
            <text:p>11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CM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30" calcext:value-type="currency">
            <text:p>230,00 €</text:p>
          </table:table-cell>
        </table:table-row>
        <table:table-row table:style-name="ro2">
          <table:table-cell office:value-type="string" calcext:value-type="string">
            <text:p>CM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390" calcext:value-type="currency">
            <text:p>390,00 €</text:p>
          </table:table-cell>
        </table:table-row>
        <table:table-row table:style-name="ro2">
          <table:table-cell office:value-type="string" calcext:value-type="string">
            <text:p>CM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M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M</text:p>
          </table:table-cell>
          <table:table-cell table:style-name="ce5" office:value-type="date" office:date-value="2015-01-31" calcext:value-type="date">
            <text:p>31/01/15</text:p>
          </table:table-cell>
          <table:table-cell office:value-type="float" office:value="512102" calcext:value-type="float">
            <text:p>512102</text:p>
          </table:table-cell>
          <table:table-cell office:value-type="currency" office:currency="EUR" office:value="633" calcext:value-type="currency">
            <text:p>63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2-01" calcext:value-type="date">
            <text:p>01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21" calcext:value-type="currency">
            <text:p>12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2-01" calcext:value-type="date">
            <text:p>01/02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121" calcext:value-type="currency">
            <text:p>121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11722" calcext:value-type="currency">
            <text:p>11 72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37200" calcext:value-type="float">
            <text:p>437200</text:p>
          </table:table-cell>
          <table:table-cell office:value-type="currency" office:currency="EUR" office:value="908" calcext:value-type="currency">
            <text:p>90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37500" calcext:value-type="float">
            <text:p>437500</text:p>
          </table:table-cell>
          <table:table-cell office:value-type="currency" office:currency="EUR" office:value="491" calcext:value-type="currency">
            <text:p>49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748" calcext:value-type="currency">
            <text:p>748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84" calcext:value-type="currency">
            <text:p>184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58" calcext:value-type="currency">
            <text:p>25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80" calcext:value-type="currency">
            <text:p>38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818" calcext:value-type="currency">
            <text:p>818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2" calcext:value-type="date">
            <text:p>02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1122" calcext:value-type="currency">
            <text:p>1 12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960" calcext:value-type="currency">
            <text:p>9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17" calcext:value-type="currency">
            <text:p>41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95" calcext:value-type="currency">
            <text:p>2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107" calcext:value-type="currency">
            <text:p>10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3" calcext:value-type="date">
            <text:p>03/02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07" calcext:value-type="currency">
            <text:p>107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411010" calcext:value-type="float">
            <text:p>411010</text:p>
          </table:table-cell>
          <table:table-cell/>
          <table:table-cell office:value-type="currency" office:currency="EUR" office:value="4623" calcext:value-type="currency">
            <text:p>4 6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467000" calcext:value-type="float">
            <text:p>467000</text:p>
          </table:table-cell>
          <table:table-cell office:value-type="currency" office:currency="EUR" office:value="4410" calcext:value-type="currency">
            <text:p>4 4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67" calcext:value-type="currency">
            <text:p>6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4" calcext:value-type="date">
            <text:p>04/02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04" calcext:value-type="currency">
            <text:p>204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1078" calcext:value-type="currency">
            <text:p>1 078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79" calcext:value-type="currency">
            <text:p>279,00 €</text:p>
          </table:table-cell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73" calcext:value-type="currency">
            <text:p>73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25000" calcext:value-type="float">
            <text:p>425000</text:p>
          </table:table-cell>
          <table:table-cell/>
          <table:table-cell office:value-type="currency" office:currency="EUR" office:value="116" calcext:value-type="currency">
            <text:p>11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2-05" calcext:value-type="date">
            <text:p>05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23" calcext:value-type="currency">
            <text:p>1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965" calcext:value-type="currency">
            <text:p>965,00 €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631100" calcext:value-type="float">
            <text:p>631100</text:p>
          </table:table-cell>
          <table:table-cell office:value-type="currency" office:currency="EUR" office:value="932" calcext:value-type="currency">
            <text:p>9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73" calcext:value-type="currency">
            <text:p>73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3" calcext:value-type="currency">
            <text:p>73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2-06" calcext:value-type="date">
            <text:p>06/02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08" calcext:value-type="date">
            <text:p>08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616100" calcext:value-type="float">
            <text:p>616100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66" calcext:value-type="currency">
            <text:p>66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68" calcext:value-type="currency">
            <text:p>1 06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500" calcext:value-type="currency">
            <text:p>1 500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722" calcext:value-type="currency">
            <text:p>72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09" calcext:value-type="date">
            <text:p>09/02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722" calcext:value-type="currency">
            <text:p>722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0" calcext:value-type="date">
            <text:p>10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0" calcext:value-type="date">
            <text:p>10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0" calcext:value-type="date">
            <text:p>10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0" calcext:value-type="date">
            <text:p>10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540" calcext:value-type="currency">
            <text:p>3 540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0" calcext:value-type="date">
            <text:p>10/02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0" calcext:value-type="date">
            <text:p>10/02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0" calcext:value-type="date">
            <text:p>10/02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1" calcext:value-type="date">
            <text:p>11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2-11" calcext:value-type="date">
            <text:p>11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1" calcext:value-type="date">
            <text:p>11/02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1347" calcext:value-type="currency">
            <text:p>1 34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1" calcext:value-type="date">
            <text:p>11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1" calcext:value-type="currency">
            <text:p>71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1" calcext:value-type="date">
            <text:p>11/02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694" calcext:value-type="currency">
            <text:p>694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11" calcext:value-type="date">
            <text:p>11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2" calcext:value-type="date">
            <text:p>12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2" calcext:value-type="date">
            <text:p>12/02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199" calcext:value-type="currency">
            <text:p>1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2" calcext:value-type="date">
            <text:p>12/02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2" calcext:value-type="date">
            <text:p>12/02/15</text:p>
          </table:table-cell>
          <table:table-cell office:value-type="float" office:value="633300" calcext:value-type="float">
            <text:p>633300</text:p>
          </table:table-cell>
          <table:table-cell office:value-type="currency" office:currency="EUR" office:value="5096" calcext:value-type="currency">
            <text:p>5 0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2" calcext:value-type="date">
            <text:p>12/02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106" calcext:value-type="currency">
            <text:p>1 106,00 €</text:p>
          </table:table-cell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2" calcext:value-type="date">
            <text:p>12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3" calcext:value-type="date">
            <text:p>13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13" calcext:value-type="date">
            <text:p>13/02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13" calcext:value-type="date">
            <text:p>13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3" calcext:value-type="date">
            <text:p>13/02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107" calcext:value-type="currency">
            <text:p>107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3" calcext:value-type="date">
            <text:p>13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5" calcext:value-type="date">
            <text:p>15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5" calcext:value-type="date">
            <text:p>15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754" calcext:value-type="currency">
            <text:p>1 75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6412" calcext:value-type="currency">
            <text:p>6 41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22" calcext:value-type="currency">
            <text:p>22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4880" calcext:value-type="currency">
            <text:p>4 8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22" calcext:value-type="currency">
            <text:p>1 02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20" calcext:value-type="currency">
            <text:p>3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01" calcext:value-type="currency">
            <text:p>30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8" calcext:value-type="currency">
            <text:p>158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1" calcext:value-type="currency">
            <text:p>151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290" calcext:value-type="currency">
            <text:p>2 2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425" calcext:value-type="currency">
            <text:p>4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1700" calcext:value-type="currency">
            <text:p>1 7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180" calcext:value-type="currency">
            <text:p>1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37" calcext:value-type="currency">
            <text:p>13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16" calcext:value-type="date">
            <text:p>16/02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7" calcext:value-type="date">
            <text:p>17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7" calcext:value-type="date">
            <text:p>17/02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5533" calcext:value-type="currency">
            <text:p>15 53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7" calcext:value-type="date">
            <text:p>17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2" calcext:value-type="currency">
            <text:p>52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59" calcext:value-type="currency">
            <text:p>75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759" calcext:value-type="currency">
            <text:p>759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1735" calcext:value-type="currency">
            <text:p>1 735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759" calcext:value-type="currency">
            <text:p>759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8" calcext:value-type="date">
            <text:p>18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9" calcext:value-type="date">
            <text:p>19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19" calcext:value-type="date">
            <text:p>19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9" calcext:value-type="date">
            <text:p>19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19" calcext:value-type="date">
            <text:p>19/02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9" calcext:value-type="date">
            <text:p>19/02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722" calcext:value-type="currency">
            <text:p>722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9" calcext:value-type="date">
            <text:p>19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728" calcext:value-type="currency">
            <text:p>1 72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19" calcext:value-type="date">
            <text:p>19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91" calcext:value-type="currency">
            <text:p>191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3866" calcext:value-type="currency">
            <text:p>13 866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62021" calcext:value-type="currency">
            <text:p>62 02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300" calcext:value-type="currency">
            <text:p>1 3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43" calcext:value-type="currency">
            <text:p>1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7" calcext:value-type="currency">
            <text:p>5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41" calcext:value-type="currency">
            <text:p>4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0" calcext:value-type="date">
            <text:p>20/02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22" calcext:value-type="date">
            <text:p>22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22" calcext:value-type="date">
            <text:p>22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850" calcext:value-type="currency">
            <text:p>8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850" calcext:value-type="currency">
            <text:p>8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850" calcext:value-type="currency">
            <text:p>8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48" calcext:value-type="currency">
            <text:p>148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333" calcext:value-type="currency">
            <text:p>1 333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728" calcext:value-type="currency">
            <text:p>1 72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644" calcext:value-type="currency">
            <text:p>644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671" calcext:value-type="currency">
            <text:p>671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3" calcext:value-type="date">
            <text:p>23/02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412" calcext:value-type="currency">
            <text:p>412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122" calcext:value-type="currency">
            <text:p>122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22" calcext:value-type="currency">
            <text:p>12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22" calcext:value-type="currency">
            <text:p>122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84" calcext:value-type="currency">
            <text:p>4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484" calcext:value-type="currency">
            <text:p>48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4" calcext:value-type="date">
            <text:p>24/02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21" calcext:value-type="currency">
            <text:p>221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65" calcext:value-type="currency">
            <text:p>16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34" calcext:value-type="currency">
            <text:p>73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5" calcext:value-type="date">
            <text:p>25/02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734" calcext:value-type="currency">
            <text:p>734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13" calcext:value-type="currency">
            <text:p>41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13" calcext:value-type="currency">
            <text:p>41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1" calcext:value-type="currency">
            <text:p>11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11" calcext:value-type="currency">
            <text:p>111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155" calcext:value-type="currency">
            <text:p>1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628120" calcext:value-type="float">
            <text:p>628120</text:p>
          </table:table-cell>
          <table:table-cell office:value-type="currency" office:currency="EUR" office:value="531" calcext:value-type="currency">
            <text:p>531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61" calcext:value-type="currency">
            <text:p>16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6" calcext:value-type="date">
            <text:p>26/02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61" calcext:value-type="currency">
            <text:p>161,00 €</text:p>
          </table:table-cell>
          <table:table-cell office:value-type="currency" office:currency="EUR" office:value="92" calcext:value-type="currency">
            <text:p>9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837" calcext:value-type="currency">
            <text:p>83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7" calcext:value-type="date">
            <text:p>27/02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837" calcext:value-type="currency">
            <text:p>83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489" calcext:value-type="currency">
            <text:p>48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646" calcext:value-type="currency">
            <text:p>64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170" calcext:value-type="currency">
            <text:p>17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66" calcext:value-type="currency">
            <text:p>16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36" calcext:value-type="currency">
            <text:p>136,00 €</text:p>
          </table:table-cell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475" calcext:value-type="currency">
            <text:p>4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5705" calcext:value-type="currency">
            <text:p>5 70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1649" calcext:value-type="currency">
            <text:p>31 649,00 €</text:p>
          </table:table-cell>
          <table:table-cell office:value-type="currency" office:currency="EUR" office:value="81" calcext:value-type="currency">
            <text:p>8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3929" calcext:value-type="currency">
            <text:p>23 92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4981" calcext:value-type="currency">
            <text:p>4 98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04" calcext:value-type="currency">
            <text:p>10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1816" calcext:value-type="currency">
            <text:p>1 81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59" calcext:value-type="currency">
            <text:p>75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1400" calcext:value-type="float">
            <text:p>6414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6200" calcext:value-type="float">
            <text:p>6262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6798" calcext:value-type="currency">
            <text:p>6 798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6798" calcext:value-type="currency">
            <text:p>6 79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361" calcext:value-type="currency">
            <text:p>1 361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361" calcext:value-type="currency">
            <text:p>1 36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1942" calcext:value-type="currency">
            <text:p>1 942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1942" calcext:value-type="currency">
            <text:p>1 94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356" calcext:value-type="currency">
            <text:p>356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356" calcext:value-type="currency">
            <text:p>35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188" calcext:value-type="currency">
            <text:p>188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88" calcext:value-type="currency">
            <text:p>18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34" calcext:value-type="currency">
            <text:p>13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134" calcext:value-type="currency">
            <text:p>13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57" calcext:value-type="currency">
            <text:p>2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257" calcext:value-type="currency">
            <text:p>257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69" calcext:value-type="currency">
            <text:p>69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76" calcext:value-type="currency">
            <text:p>37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39" calcext:value-type="currency">
            <text:p>339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251" calcext:value-type="currency">
            <text:p>25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51" calcext:value-type="currency">
            <text:p>251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218" calcext:value-type="currency">
            <text:p>1 21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1218" calcext:value-type="currency">
            <text:p>1 2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37" calcext:value-type="currency">
            <text:p>23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237" calcext:value-type="currency">
            <text:p>237,00 €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71" calcext:value-type="currency">
            <text:p>71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32" calcext:value-type="currency">
            <text:p>5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78" calcext:value-type="currency">
            <text:p>37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87" calcext:value-type="currency">
            <text:p>8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71" calcext:value-type="currency">
            <text:p>71,00 €</text:p>
          </table:table-cell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36" calcext:value-type="currency">
            <text:p>43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76" calcext:value-type="currency">
            <text:p>276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23" calcext:value-type="currency">
            <text:p>123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89" calcext:value-type="currency">
            <text:p>18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65" calcext:value-type="currency">
            <text:p>16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48" calcext:value-type="currency">
            <text:p>24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40" calcext:value-type="currency">
            <text:p>240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28" calcext:value-type="currency">
            <text:p>2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39" calcext:value-type="currency">
            <text:p>139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88" calcext:value-type="currency">
            <text:p>88,00 €</text:p>
          </table:table-cell>
          <table:table-cell office:value-type="currency" office:currency="EUR" office:value="89" calcext:value-type="currency">
            <text:p>8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39" calcext:value-type="currency">
            <text:p>13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18" calcext:value-type="currency">
            <text:p>118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39" calcext:value-type="currency">
            <text:p>23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70" calcext:value-type="currency">
            <text:p>170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654" calcext:value-type="currency">
            <text:p>6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96" calcext:value-type="currency">
            <text:p>596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62" calcext:value-type="currency">
            <text:p>46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98" calcext:value-type="currency">
            <text:p>398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2-28" calcext:value-type="date">
            <text:p>28/02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425" calcext:value-type="currency">
            <text:p>4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425" calcext:value-type="currency">
            <text:p>4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047" calcext:value-type="currency">
            <text:p>1 04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060" calcext:value-type="currency">
            <text:p>3 0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7" calcext:value-type="currency">
            <text:p>8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100" calcext:value-type="currency">
            <text:p>2 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79" calcext:value-type="currency">
            <text:p>179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625200" calcext:value-type="float">
            <text:p>62520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71" calcext:value-type="currency">
            <text:p>71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40" calcext:value-type="currency">
            <text:p>340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672" calcext:value-type="currency">
            <text:p>3 67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94" calcext:value-type="currency">
            <text:p>394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3929" calcext:value-type="currency">
            <text:p>23 929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90" calcext:value-type="currency">
            <text:p>29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258" calcext:value-type="currency">
            <text:p>258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128" calcext:value-type="currency">
            <text:p>128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2" calcext:value-type="date">
            <text:p>02/03/15</text:p>
          </table:table-cell>
          <table:table-cell office:value-type="float" office:value="425000" calcext:value-type="float">
            <text:p>425000</text:p>
          </table:table-cell>
          <table:table-cell/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10" calcext:value-type="currency">
            <text:p>1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18" calcext:value-type="currency">
            <text:p>1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177" calcext:value-type="currency">
            <text:p>17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3" calcext:value-type="date">
            <text:p>03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57" calcext:value-type="currency">
            <text:p>57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411010" calcext:value-type="float">
            <text:p>411010</text:p>
          </table:table-cell>
          <table:table-cell/>
          <table:table-cell office:value-type="currency" office:currency="EUR" office:value="950" calcext:value-type="currency">
            <text:p>9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411010" calcext:value-type="float">
            <text:p>411010</text:p>
          </table:table-cell>
          <table:table-cell/>
          <table:table-cell office:value-type="currency" office:currency="EUR" office:value="525" calcext:value-type="currency">
            <text:p>5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04" calcext:value-type="date">
            <text:p>04/03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05" calcext:value-type="date">
            <text:p>05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5" calcext:value-type="date">
            <text:p>05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85" calcext:value-type="currency">
            <text:p>48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5" calcext:value-type="date">
            <text:p>05/03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485" calcext:value-type="currency">
            <text:p>485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5" calcext:value-type="date">
            <text:p>05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82" calcext:value-type="currency">
            <text:p>8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5" calcext:value-type="date">
            <text:p>05/03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6" calcext:value-type="date">
            <text:p>06/03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6" calcext:value-type="date">
            <text:p>06/03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6" calcext:value-type="date">
            <text:p>06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6" calcext:value-type="date">
            <text:p>06/03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904" calcext:value-type="currency">
            <text:p>904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6" calcext:value-type="date">
            <text:p>06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09" calcext:value-type="date">
            <text:p>09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9" calcext:value-type="date">
            <text:p>09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09" calcext:value-type="date">
            <text:p>09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09" calcext:value-type="date">
            <text:p>09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9" calcext:value-type="date">
            <text:p>09/03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61" calcext:value-type="currency">
            <text:p>161,00 €</text:p>
          </table:table-cell>
          <table:table-cell office:value-type="currency" office:currency="EUR" office:value="92" calcext:value-type="currency">
            <text:p>9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09" calcext:value-type="date">
            <text:p>09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428" calcext:value-type="currency">
            <text:p>1 428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5324" calcext:value-type="currency">
            <text:p>5 32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04" calcext:value-type="currency">
            <text:p>20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4100" calcext:value-type="currency">
            <text:p>4 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77" calcext:value-type="currency">
            <text:p>17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177" calcext:value-type="currency">
            <text:p>17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24" calcext:value-type="currency">
            <text:p>22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224" calcext:value-type="currency">
            <text:p>224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1" calcext:value-type="currency">
            <text:p>5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069" calcext:value-type="currency">
            <text:p>1 069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73" calcext:value-type="currency">
            <text:p>17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0" calcext:value-type="date">
            <text:p>10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11" calcext:value-type="date">
            <text:p>11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11" calcext:value-type="date">
            <text:p>11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11" calcext:value-type="date">
            <text:p>11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1" calcext:value-type="date">
            <text:p>11/03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1" calcext:value-type="date">
            <text:p>11/03/15</text:p>
          </table:table-cell>
          <table:table-cell office:value-type="float" office:value="411040" calcext:value-type="float">
            <text:p>41104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1" calcext:value-type="date">
            <text:p>11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044" calcext:value-type="currency">
            <text:p>1 0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1044" calcext:value-type="currency">
            <text:p>1 04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479" calcext:value-type="currency">
            <text:p>479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2" calcext:value-type="date">
            <text:p>12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26" calcext:value-type="currency">
            <text:p>12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49" calcext:value-type="currency">
            <text:p>1 14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1149" calcext:value-type="currency">
            <text:p>1 14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70" calcext:value-type="currency">
            <text:p>1 07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57" calcext:value-type="currency">
            <text:p>57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3" calcext:value-type="date">
            <text:p>13/03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38" calcext:value-type="currency">
            <text:p>13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38" calcext:value-type="currency">
            <text:p>138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66" calcext:value-type="currency">
            <text:p>166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218" calcext:value-type="currency">
            <text:p>1 2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41" calcext:value-type="currency">
            <text:p>44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6" calcext:value-type="date">
            <text:p>16/03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17" calcext:value-type="date">
            <text:p>17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10" calcext:value-type="currency">
            <text:p>21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17" calcext:value-type="date">
            <text:p>17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85" calcext:value-type="currency">
            <text:p>485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7" calcext:value-type="date">
            <text:p>17/03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3901" calcext:value-type="currency">
            <text:p>13 90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7" calcext:value-type="date">
            <text:p>17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7" calcext:value-type="date">
            <text:p>17/03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7" calcext:value-type="date">
            <text:p>17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8" calcext:value-type="date">
            <text:p>18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62" calcext:value-type="currency">
            <text:p>16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8" calcext:value-type="date">
            <text:p>18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62" calcext:value-type="currency">
            <text:p>16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18" calcext:value-type="date">
            <text:p>18/03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8" calcext:value-type="date">
            <text:p>18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8" calcext:value-type="date">
            <text:p>18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8" calcext:value-type="date">
            <text:p>18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68" calcext:value-type="currency">
            <text:p>68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19" calcext:value-type="date">
            <text:p>19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9" calcext:value-type="date">
            <text:p>19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9" calcext:value-type="date">
            <text:p>19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19" calcext:value-type="date">
            <text:p>19/03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19" calcext:value-type="date">
            <text:p>19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19" calcext:value-type="date">
            <text:p>19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77" calcext:value-type="currency">
            <text:p>17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0" calcext:value-type="currency">
            <text:p>1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40" calcext:value-type="currency">
            <text:p>1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92" calcext:value-type="currency">
            <text:p>19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44" calcext:value-type="currency">
            <text:p>14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333" calcext:value-type="currency">
            <text:p>33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411040" calcext:value-type="float">
            <text:p>411040</text:p>
          </table:table-cell>
          <table:table-cell/>
          <table:table-cell office:value-type="currency" office:currency="EUR" office:value="125" calcext:value-type="currency">
            <text:p>1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0" calcext:value-type="date">
            <text:p>20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62" calcext:value-type="currency">
            <text:p>16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1" calcext:value-type="date">
            <text:p>21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1" calcext:value-type="date">
            <text:p>21/03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58" calcext:value-type="currency">
            <text:p>58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1" calcext:value-type="date">
            <text:p>21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1" calcext:value-type="date">
            <text:p>21/03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58" calcext:value-type="currency">
            <text:p>58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85" calcext:value-type="currency">
            <text:p>28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85" calcext:value-type="currency">
            <text:p>2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251" calcext:value-type="currency">
            <text:p>251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3" calcext:value-type="date">
            <text:p>23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10" calcext:value-type="currency">
            <text:p>9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393" calcext:value-type="currency">
            <text:p>3 39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7" calcext:value-type="currency">
            <text:p>11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600" calcext:value-type="currency">
            <text:p>2 6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90" calcext:value-type="currency">
            <text:p>49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088" calcext:value-type="currency">
            <text:p>2 08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700" calcext:value-type="currency">
            <text:p>1 7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796" calcext:value-type="currency">
            <text:p>79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296" calcext:value-type="currency">
            <text:p>2 29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500" calcext:value-type="currency">
            <text:p>1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107" calcext:value-type="currency">
            <text:p>1 107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357" calcext:value-type="currency">
            <text:p>1 35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88" calcext:value-type="currency">
            <text:p>1 588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948" calcext:value-type="currency">
            <text:p>1 94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53" calcext:value-type="currency">
            <text:p>15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153" calcext:value-type="currency">
            <text:p>153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4" calcext:value-type="date">
            <text:p>24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5" calcext:value-type="date">
            <text:p>25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95" calcext:value-type="currency">
            <text:p>49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702" calcext:value-type="currency">
            <text:p>702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40" calcext:value-type="currency">
            <text:p>1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38" calcext:value-type="currency">
            <text:p>138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6" calcext:value-type="date">
            <text:p>26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791000" calcext:value-type="float">
            <text:p>791000</text:p>
          </table:table-cell>
          <table:table-cell/>
          <table:table-cell office:value-type="currency" office:currency="EUR" office:value="2492" calcext:value-type="currency">
            <text:p>2 49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1250" calcext:value-type="currency">
            <text:p>1 2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456" calcext:value-type="currency">
            <text:p>45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278" calcext:value-type="currency">
            <text:p>2 27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27" calcext:value-type="date">
            <text:p>27/03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1500" calcext:value-type="currency">
            <text:p>1 50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1250" calcext:value-type="currency">
            <text:p>1 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75" calcext:value-type="currency">
            <text:p>6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496" calcext:value-type="currency">
            <text:p>2 49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8800" calcext:value-type="float">
            <text:p>7088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780" calcext:value-type="currency">
            <text:p>1 7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42" calcext:value-type="currency">
            <text:p>442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670" calcext:value-type="currency">
            <text:p>1 67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8800" calcext:value-type="float">
            <text:p>7088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260" calcext:value-type="currency">
            <text:p>1 2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1" calcext:value-type="currency">
            <text:p>10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68" calcext:value-type="currency">
            <text:p>68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1250" calcext:value-type="currency">
            <text:p>1 2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4903" calcext:value-type="currency">
            <text:p>24 903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628120" calcext:value-type="float">
            <text:p>628120</text:p>
          </table:table-cell>
          <table:table-cell office:value-type="currency" office:currency="EUR" office:value="531" calcext:value-type="currency">
            <text:p>531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81" calcext:value-type="currency">
            <text:p>181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18" calcext:value-type="currency">
            <text:p>2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218" calcext:value-type="currency">
            <text:p>1 21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0" calcext:value-type="date">
            <text:p>30/03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492" calcext:value-type="currency">
            <text:p>492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1395" calcext:value-type="currency">
            <text:p>1 395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1395" calcext:value-type="currency">
            <text:p>1 3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830" calcext:value-type="currency">
            <text:p>8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830" calcext:value-type="currency">
            <text:p>83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32" calcext:value-type="currency">
            <text:p>5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532" calcext:value-type="currency">
            <text:p>532,00 €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5" calcext:value-type="currency">
            <text:p>1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145" calcext:value-type="currency">
            <text:p>145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63" calcext:value-type="currency">
            <text:p>26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263" calcext:value-type="currency">
            <text:p>26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6" calcext:value-type="currency">
            <text:p>14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46" calcext:value-type="currency">
            <text:p>146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95" calcext:value-type="currency">
            <text:p>5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77" calcext:value-type="currency">
            <text:p>377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70" calcext:value-type="currency">
            <text:p>17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51" calcext:value-type="currency">
            <text:p>15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51" calcext:value-type="currency">
            <text:p>151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34" calcext:value-type="currency">
            <text:p>1 03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1000" calcext:value-type="float">
            <text:p>601000</text:p>
          </table:table-cell>
          <table:table-cell office:value-type="currency" office:currency="EUR" office:value="1034" calcext:value-type="currency">
            <text:p>1 034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577" calcext:value-type="currency">
            <text:p>1 57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1577" calcext:value-type="currency">
            <text:p>1 577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80" calcext:value-type="currency">
            <text:p>1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73" calcext:value-type="currency">
            <text:p>97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973" calcext:value-type="currency">
            <text:p>973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3029" calcext:value-type="currency">
            <text:p>3 02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9410" calcext:value-type="currency">
            <text:p>9 4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069" calcext:value-type="currency">
            <text:p>1 069,00 €</text:p>
          </table:table-cell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3152" calcext:value-type="currency">
            <text:p>13 152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69754" calcext:value-type="currency">
            <text:p>69 7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74" calcext:value-type="currency">
            <text:p>3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39" calcext:value-type="currency">
            <text:p>239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28" calcext:value-type="currency">
            <text:p>3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06" calcext:value-type="currency">
            <text:p>306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32" calcext:value-type="currency">
            <text:p>1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97" calcext:value-type="currency">
            <text:p>29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17" calcext:value-type="currency">
            <text:p>217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32" calcext:value-type="currency">
            <text:p>2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69" calcext:value-type="currency">
            <text:p>169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90" calcext:value-type="currency">
            <text:p>3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47" calcext:value-type="currency">
            <text:p>347,00 €</text:p>
          </table:table-cell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04" calcext:value-type="currency">
            <text:p>30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70" calcext:value-type="currency">
            <text:p>170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12" calcext:value-type="currency">
            <text:p>11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58" calcext:value-type="currency">
            <text:p>25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91" calcext:value-type="currency">
            <text:p>91,00 €</text:p>
          </table:table-cell>
          <table:table-cell office:value-type="currency" office:currency="EUR" office:value="89" calcext:value-type="currency">
            <text:p>8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0957" calcext:value-type="currency">
            <text:p>30 957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1000" calcext:value-type="float">
            <text:p>641000</text:p>
          </table:table-cell>
          <table:table-cell/>
          <table:table-cell office:value-type="currency" office:currency="EUR" office:value="2827" calcext:value-type="currency">
            <text:p>2 82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4903" calcext:value-type="currency">
            <text:p>24 90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4423" calcext:value-type="currency">
            <text:p>4 42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675" calcext:value-type="currency">
            <text:p>67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1612" calcext:value-type="currency">
            <text:p>1 61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67100" calcext:value-type="float">
            <text:p>467100</text:p>
          </table:table-cell>
          <table:table-cell office:value-type="currency" office:currency="EUR" office:value="3643" calcext:value-type="currency">
            <text:p>3 643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6200" calcext:value-type="float">
            <text:p>6262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6829" calcext:value-type="currency">
            <text:p>6 829,00 €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100" calcext:value-type="float">
            <text:p>645100</text:p>
          </table:table-cell>
          <table:table-cell/>
          <table:table-cell office:value-type="currency" office:currency="EUR" office:value="668" calcext:value-type="currency">
            <text:p>66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6160" calcext:value-type="currency">
            <text:p>6 16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331" calcext:value-type="currency">
            <text:p>1 331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400" calcext:value-type="float">
            <text:p>645400</text:p>
          </table:table-cell>
          <table:table-cell/>
          <table:table-cell office:value-type="currency" office:currency="EUR" office:value="121" calcext:value-type="currency">
            <text:p>12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209" calcext:value-type="currency">
            <text:p>1 20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1898" calcext:value-type="currency">
            <text:p>1 898,00 €</text:p>
          </table:table-cell>
          <table:table-cell office:value-type="currency" office:currency="EUR" office:value="67" calcext:value-type="currency">
            <text:p>6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300" calcext:value-type="float">
            <text:p>645300</text:p>
          </table:table-cell>
          <table:table-cell/>
          <table:table-cell office:value-type="currency" office:currency="EUR" office:value="175" calcext:value-type="currency">
            <text:p>17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1723" calcext:value-type="currency">
            <text:p>1 72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346" calcext:value-type="currency">
            <text:p>346,00 €</text:p>
          </table:table-cell>
          <table:table-cell office:value-type="currency" office:currency="EUR" office:value="56" calcext:value-type="currency">
            <text:p>5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300" calcext:value-type="float">
            <text:p>645300</text:p>
          </table:table-cell>
          <table:table-cell/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307" calcext:value-type="currency">
            <text:p>30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185" calcext:value-type="currency">
            <text:p>185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45200" calcext:value-type="float">
            <text:p>6452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74" calcext:value-type="currency">
            <text:p>1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134" calcext:value-type="currency">
            <text:p>13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134" calcext:value-type="currency">
            <text:p>134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89" calcext:value-type="currency">
            <text:p>8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89" calcext:value-type="currency">
            <text:p>89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163" calcext:value-type="currency">
            <text:p>16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63" calcext:value-type="currency">
            <text:p>163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80" calcext:value-type="currency">
            <text:p>2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80" calcext:value-type="currency">
            <text:p>280,00 €</text:p>
          </table:table-cell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3-31" calcext:value-type="date">
            <text:p>31/03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74" calcext:value-type="currency">
            <text:p>5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574" calcext:value-type="currency">
            <text:p>574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64" calcext:value-type="currency">
            <text:p>26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264" calcext:value-type="currency">
            <text:p>2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28" calcext:value-type="currency">
            <text:p>5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528" calcext:value-type="currency">
            <text:p>528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7" calcext:value-type="currency">
            <text:p>4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7" calcext:value-type="currency">
            <text:p>4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673" calcext:value-type="currency">
            <text:p>673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404" calcext:value-type="currency">
            <text:p>404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1" calcext:value-type="date">
            <text:p>01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137" calcext:value-type="currency">
            <text:p>13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858" calcext:value-type="currency">
            <text:p>1 85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754" calcext:value-type="currency">
            <text:p>1 75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79" calcext:value-type="currency">
            <text:p>17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3900" calcext:value-type="currency">
            <text:p>3 9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950" calcext:value-type="currency">
            <text:p>9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740410" calcext:value-type="float">
            <text:p>740410</text:p>
          </table:table-cell>
          <table:table-cell/>
          <table:table-cell office:value-type="currency" office:currency="EUR" office:value="20160" calcext:value-type="currency">
            <text:p>20 1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740420" calcext:value-type="float">
            <text:p>740420</text:p>
          </table:table-cell>
          <table:table-cell/>
          <table:table-cell office:value-type="currency" office:currency="EUR" office:value="6500" calcext:value-type="currency">
            <text:p>6 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2" calcext:value-type="date">
            <text:p>02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3" calcext:value-type="date">
            <text:p>03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3" calcext:value-type="date">
            <text:p>03/04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3" calcext:value-type="date">
            <text:p>03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03" calcext:value-type="date">
            <text:p>03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03" calcext:value-type="date">
            <text:p>03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4" calcext:value-type="date">
            <text:p>04/04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4" calcext:value-type="date">
            <text:p>04/04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4" calcext:value-type="date">
            <text:p>04/04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4" calcext:value-type="date">
            <text:p>04/04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4" calcext:value-type="date">
            <text:p>04/04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4" calcext:value-type="date">
            <text:p>04/04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88" calcext:value-type="currency">
            <text:p>88,00 €</text:p>
          </table:table-cell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607000" calcext:value-type="float">
            <text:p>60700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13" calcext:value-type="currency">
            <text:p>41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2025" calcext:value-type="currency">
            <text:p>2 0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40460" calcext:value-type="float">
            <text:p>740460</text:p>
          </table:table-cell>
          <table:table-cell/>
          <table:table-cell office:value-type="currency" office:currency="EUR" office:value="869" calcext:value-type="currency">
            <text:p>86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563" calcext:value-type="currency">
            <text:p>563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11" calcext:value-type="currency">
            <text:p>41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560" calcext:value-type="currency">
            <text:p>1 5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200" calcext:value-type="currency">
            <text:p>1 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207" calcext:value-type="currency">
            <text:p>1 207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4645" calcext:value-type="currency">
            <text:p>4 64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62" calcext:value-type="currency">
            <text:p>16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3600" calcext:value-type="currency">
            <text:p>3 6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07" calcext:value-type="date">
            <text:p>07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96" calcext:value-type="currency">
            <text:p>96,00 €</text:p>
          </table:table-cell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8" calcext:value-type="currency">
            <text:p>11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18" calcext:value-type="currency">
            <text:p>118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678000" calcext:value-type="float">
            <text:p>678000</text:p>
          </table:table-cell>
          <table:table-cell office:value-type="currency" office:currency="EUR" office:value="2500" calcext:value-type="currency">
            <text:p>2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88" calcext:value-type="currency">
            <text:p>188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296" calcext:value-type="currency">
            <text:p>1 29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622700" calcext:value-type="float">
            <text:p>622700</text:p>
          </table:table-cell>
          <table:table-cell office:value-type="currency" office:currency="EUR" office:value="1296" calcext:value-type="currency">
            <text:p>1 2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8" calcext:value-type="date">
            <text:p>08/04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431" calcext:value-type="currency">
            <text:p>2 4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2431" calcext:value-type="currency">
            <text:p>2 43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044" calcext:value-type="currency">
            <text:p>1 04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09" calcext:value-type="date">
            <text:p>09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44" calcext:value-type="currency">
            <text:p>5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44" calcext:value-type="currency">
            <text:p>544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3823" calcext:value-type="currency">
            <text:p>3 8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3790" calcext:value-type="currency">
            <text:p>3 7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2296" calcext:value-type="currency">
            <text:p>2 29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950" calcext:value-type="currency">
            <text:p>1 9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455" calcext:value-type="currency">
            <text:p>1 4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067" calcext:value-type="currency">
            <text:p>1 06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004" calcext:value-type="currency">
            <text:p>1 00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973" calcext:value-type="currency">
            <text:p>97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955" calcext:value-type="currency">
            <text:p>9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528" calcext:value-type="currency">
            <text:p>1 528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0" calcext:value-type="date">
            <text:p>10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2" calcext:value-type="date">
            <text:p>12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2" calcext:value-type="date">
            <text:p>12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772" calcext:value-type="currency">
            <text:p>1 77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2" calcext:value-type="date">
            <text:p>12/04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1772" calcext:value-type="currency">
            <text:p>1 77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740460" calcext:value-type="float">
            <text:p>740460</text:p>
          </table:table-cell>
          <table:table-cell/>
          <table:table-cell office:value-type="currency" office:currency="EUR" office:value="907" calcext:value-type="currency">
            <text:p>90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766" calcext:value-type="currency">
            <text:p>2 76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3" calcext:value-type="date">
            <text:p>13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4" calcext:value-type="date">
            <text:p>14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44" calcext:value-type="currency">
            <text:p>1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74" calcext:value-type="currency">
            <text:p>574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64" calcext:value-type="currency">
            <text:p>2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40" calcext:value-type="currency">
            <text:p>1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24" calcext:value-type="currency">
            <text:p>124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6" calcext:value-type="date">
            <text:p>16/04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2471" calcext:value-type="currency">
            <text:p>12 47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6" calcext:value-type="date">
            <text:p>16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6" calcext:value-type="date">
            <text:p>16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16" calcext:value-type="date">
            <text:p>16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6" calcext:value-type="date">
            <text:p>16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6" calcext:value-type="date">
            <text:p>16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6" calcext:value-type="date">
            <text:p>16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7" calcext:value-type="date">
            <text:p>17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7" calcext:value-type="date">
            <text:p>17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7" calcext:value-type="date">
            <text:p>17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17" calcext:value-type="date">
            <text:p>17/04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9" calcext:value-type="date">
            <text:p>19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19" calcext:value-type="date">
            <text:p>19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24" calcext:value-type="currency">
            <text:p>6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624" calcext:value-type="currency">
            <text:p>62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155" calcext:value-type="currency">
            <text:p>1 15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915" calcext:value-type="currency">
            <text:p>3 91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760" calcext:value-type="currency">
            <text:p>2 7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0" calcext:value-type="date">
            <text:p>20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1" calcext:value-type="date">
            <text:p>21/04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1" calcext:value-type="date">
            <text:p>21/04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1" calcext:value-type="date">
            <text:p>21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1" calcext:value-type="date">
            <text:p>21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830" calcext:value-type="currency">
            <text:p>8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48" calcext:value-type="currency">
            <text:p>64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681" calcext:value-type="currency">
            <text:p>681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86" calcext:value-type="currency">
            <text:p>186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2" calcext:value-type="date">
            <text:p>22/04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53" calcext:value-type="currency">
            <text:p>15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153" calcext:value-type="currency">
            <text:p>153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7" calcext:value-type="currency">
            <text:p>11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117" calcext:value-type="currency">
            <text:p>117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28" calcext:value-type="currency">
            <text:p>528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67" calcext:value-type="currency">
            <text:p>6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316" calcext:value-type="currency">
            <text:p>316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11010" calcext:value-type="float">
            <text:p>411010</text:p>
          </table:table-cell>
          <table:table-cell office:value-type="currency" office:currency="EUR" office:value="184" calcext:value-type="currency">
            <text:p>184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625200" calcext:value-type="float">
            <text:p>6252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401440" calcext:value-type="float">
            <text:p>401440</text:p>
          </table:table-cell>
          <table:table-cell/>
          <table:table-cell office:value-type="currency" office:currency="EUR" office:value="720" calcext:value-type="currency">
            <text:p>7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720" calcext:value-type="currency">
            <text:p>7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77" calcext:value-type="currency">
            <text:p>177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26" calcext:value-type="currency">
            <text:p>12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87" calcext:value-type="currency">
            <text:p>87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4" calcext:value-type="date">
            <text:p>24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6" calcext:value-type="date">
            <text:p>26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6" calcext:value-type="date">
            <text:p>26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7" calcext:value-type="date">
            <text:p>27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51" calcext:value-type="currency">
            <text:p>151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7" calcext:value-type="date">
            <text:p>27/04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7" calcext:value-type="date">
            <text:p>27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7" calcext:value-type="date">
            <text:p>27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7" calcext:value-type="date">
            <text:p>27/04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7" calcext:value-type="date">
            <text:p>27/04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08" calcext:value-type="currency">
            <text:p>10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08" calcext:value-type="currency">
            <text:p>108,00 €</text:p>
          </table:table-cell>
          <table:table-cell office:value-type="currency" office:currency="EUR" office:value="74" calcext:value-type="currency">
            <text:p>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25" calcext:value-type="currency">
            <text:p>1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812" calcext:value-type="currency">
            <text:p>812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E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40000" calcext:value-type="currency">
            <text:p>40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22" calcext:value-type="currency">
            <text:p>52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708800" calcext:value-type="float">
            <text:p>7088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20" calcext:value-type="currency">
            <text:p>12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625210" calcext:value-type="float">
            <text:p>625210</text:p>
          </table:table-cell>
          <table:table-cell/>
          <table:table-cell office:value-type="currency" office:currency="EUR" office:value="260" calcext:value-type="currency">
            <text:p>2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28" calcext:value-type="date">
            <text:p>28/04/15</text:p>
          </table:table-cell>
          <table:table-cell office:value-type="float" office:value="625020" calcext:value-type="float">
            <text:p>62502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93" calcext:value-type="currency">
            <text:p>93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60000" calcext:value-type="currency">
            <text:p>60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8235" calcext:value-type="currency">
            <text:p>28 235,00 €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7032" calcext:value-type="currency">
            <text:p>7 032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628120" calcext:value-type="float">
            <text:p>628120</text:p>
          </table:table-cell>
          <table:table-cell office:value-type="currency" office:currency="EUR" office:value="531" calcext:value-type="currency">
            <text:p>531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401710" calcext:value-type="float">
            <text:p>40171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29" calcext:value-type="date">
            <text:p>29/04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61" calcext:value-type="currency">
            <text:p>6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358" calcext:value-type="currency">
            <text:p>35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31" calcext:value-type="currency">
            <text:p>1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93" calcext:value-type="currency">
            <text:p>93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95" calcext:value-type="currency">
            <text:p>1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195" calcext:value-type="currency">
            <text:p>19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38" calcext:value-type="currency">
            <text:p>13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138" calcext:value-type="currency">
            <text:p>13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69" calcext:value-type="currency">
            <text:p>69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44" calcext:value-type="currency">
            <text:p>3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344" calcext:value-type="currency">
            <text:p>344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79" calcext:value-type="currency">
            <text:p>47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435" calcext:value-type="currency">
            <text:p>435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259" calcext:value-type="currency">
            <text:p>25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59" calcext:value-type="currency">
            <text:p>259,00 €</text:p>
          </table:table-cell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38" calcext:value-type="currency">
            <text:p>53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538" calcext:value-type="currency">
            <text:p>538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52" calcext:value-type="currency">
            <text:p>25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252" calcext:value-type="currency">
            <text:p>252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33660" calcext:value-type="currency">
            <text:p>33 66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60201" calcext:value-type="currency">
            <text:p>60 20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46" calcext:value-type="currency">
            <text:p>146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60000" calcext:value-type="currency">
            <text:p>60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11036" calcext:value-type="currency">
            <text:p>11 03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200" calcext:value-type="float">
            <text:p>437200</text:p>
          </table:table-cell>
          <table:table-cell office:value-type="currency" office:currency="EUR" office:value="862" calcext:value-type="currency">
            <text:p>86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500" calcext:value-type="float">
            <text:p>437500</text:p>
          </table:table-cell>
          <table:table-cell office:value-type="currency" office:currency="EUR" office:value="461" calcext:value-type="currency">
            <text:p>46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20" calcext:value-type="currency">
            <text:p>520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95000" calcext:value-type="float">
            <text:p>695000</text:p>
          </table:table-cell>
          <table:table-cell office:value-type="currency" office:currency="EUR" office:value="224" calcext:value-type="currency">
            <text:p>2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764" calcext:value-type="currency">
            <text:p>76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58" calcext:value-type="currency">
            <text:p>1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1" calcext:value-type="currency">
            <text:p>1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982" calcext:value-type="currency">
            <text:p>1 98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34586" calcext:value-type="currency">
            <text:p>134 586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78003" calcext:value-type="currency">
            <text:p>78 003,00 €</text:p>
          </table:table-cell>
        </table:table-row>
        <table:table-row table:style-name="ro2">
          <table:table-cell office:value-type="string" calcext:value-type="string">
            <text:p>LE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12003" calcext:value-type="float">
            <text:p>512003</text:p>
          </table:table-cell>
          <table:table-cell/>
          <table:table-cell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15" calcext:value-type="currency">
            <text:p>4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77" calcext:value-type="currency">
            <text:p>277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31" calcext:value-type="currency">
            <text:p>3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06" calcext:value-type="currency">
            <text:p>306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63" calcext:value-type="currency">
            <text:p>16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47" calcext:value-type="currency">
            <text:p>147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16" calcext:value-type="currency">
            <text:p>31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91" calcext:value-type="currency">
            <text:p>91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90" calcext:value-type="currency">
            <text:p>190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48" calcext:value-type="currency">
            <text:p>14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17" calcext:value-type="currency">
            <text:p>117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96" calcext:value-type="currency">
            <text:p>29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32" calcext:value-type="currency">
            <text:p>232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32" calcext:value-type="currency">
            <text:p>2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13" calcext:value-type="currency">
            <text:p>213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39" calcext:value-type="currency">
            <text:p>23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15" calcext:value-type="currency">
            <text:p>215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40" calcext:value-type="currency">
            <text:p>2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56" calcext:value-type="currency">
            <text:p>15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82" calcext:value-type="currency">
            <text:p>28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62" calcext:value-type="currency">
            <text:p>262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03" calcext:value-type="currency">
            <text:p>20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38" calcext:value-type="currency">
            <text:p>138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06" calcext:value-type="currency">
            <text:p>30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81" calcext:value-type="currency">
            <text:p>181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09" calcext:value-type="currency">
            <text:p>109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5466" calcext:value-type="currency">
            <text:p>35 466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8235" calcext:value-type="currency">
            <text:p>28 2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5581" calcext:value-type="currency">
            <text:p>5 58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851" calcext:value-type="currency">
            <text:p>85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036" calcext:value-type="currency">
            <text:p>2 03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16" calcext:value-type="currency">
            <text:p>11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67100" calcext:value-type="float">
            <text:p>467100</text:p>
          </table:table-cell>
          <table:table-cell office:value-type="currency" office:currency="EUR" office:value="1397" calcext:value-type="currency">
            <text:p>1 397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6200" calcext:value-type="float">
            <text:p>6262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343" calcext:value-type="currency">
            <text:p>7 34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7343" calcext:value-type="currency">
            <text:p>7 343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525" calcext:value-type="currency">
            <text:p>1 52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525" calcext:value-type="currency">
            <text:p>1 525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176" calcext:value-type="currency">
            <text:p>2 17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176" calcext:value-type="currency">
            <text:p>2 17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08" calcext:value-type="currency">
            <text:p>10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108" calcext:value-type="currency">
            <text:p>108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400" calcext:value-type="currency">
            <text:p>40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210" calcext:value-type="currency">
            <text:p>2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210" calcext:value-type="currency">
            <text:p>21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625" calcext:value-type="currency">
            <text:p>625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535" calcext:value-type="currency">
            <text:p>53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822" calcext:value-type="currency">
            <text:p>82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215000" calcext:value-type="float">
            <text:p>215000</text:p>
          </table:table-cell>
          <table:table-cell office:value-type="currency" office:currency="EUR" office:value="822" calcext:value-type="currency">
            <text:p>82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109" calcext:value-type="currency">
            <text:p>2 109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06650" calcext:value-type="float">
            <text:p>706650</text:p>
          </table:table-cell>
          <table:table-cell/>
          <table:table-cell office:value-type="currency" office:currency="EUR" office:value="2109" calcext:value-type="currency">
            <text:p>2 109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11013" calcext:value-type="float">
            <text:p>411013</text:p>
          </table:table-cell>
          <table:table-cell office:value-type="currency" office:currency="EUR" office:value="111" calcext:value-type="currency">
            <text:p>111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200" calcext:value-type="float">
            <text:p>6252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124" calcext:value-type="currency">
            <text:p>12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117" calcext:value-type="currency">
            <text:p>117,00 €</text:p>
          </table:table-cell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4-30" calcext:value-type="date">
            <text:p>30/04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1" calcext:value-type="date">
            <text:p>01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45" calcext:value-type="currency">
            <text:p>3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1" calcext:value-type="date">
            <text:p>01/05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345" calcext:value-type="currency">
            <text:p>34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1" calcext:value-type="date">
            <text:p>01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LE</text:p>
          </table:table-cell>
          <table:table-cell table:style-name="ce5" office:value-type="date" office:date-value="2015-05-03" calcext:value-type="date">
            <text:p>03/05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39000" calcext:value-type="currency">
            <text:p>39 000,00 €</text:p>
          </table:table-cell>
        </table:table-row>
        <table:table-row table:style-name="ro2">
          <table:table-cell office:value-type="string" calcext:value-type="string">
            <text:p>LE</text:p>
          </table:table-cell>
          <table:table-cell table:style-name="ce5" office:value-type="date" office:date-value="2015-05-03" calcext:value-type="date">
            <text:p>03/05/15</text:p>
          </table:table-cell>
          <table:table-cell office:value-type="float" office:value="512003" calcext:value-type="float">
            <text:p>512003</text:p>
          </table:table-cell>
          <table:table-cell office:value-type="currency" office:currency="EUR" office:value="39000" calcext:value-type="currency">
            <text:p>39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3" calcext:value-type="date">
            <text:p>03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3" calcext:value-type="date">
            <text:p>03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53" calcext:value-type="currency">
            <text:p>153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4625" calcext:value-type="currency">
            <text:p>4 6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2622" calcext:value-type="currency">
            <text:p>2 62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375" calcext:value-type="currency">
            <text:p>1 37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1041" calcext:value-type="currency">
            <text:p>1 04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88" calcext:value-type="currency">
            <text:p>18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297" calcext:value-type="currency">
            <text:p>1 29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296" calcext:value-type="currency">
            <text:p>1 2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34" calcext:value-type="currency">
            <text:p>734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678000" calcext:value-type="float">
            <text:p>678000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1" calcext:value-type="currency">
            <text:p>101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248" calcext:value-type="currency">
            <text:p>1 24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248" calcext:value-type="currency">
            <text:p>1 24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820" calcext:value-type="currency">
            <text:p>820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448" calcext:value-type="currency">
            <text:p>2 44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32" calcext:value-type="currency">
            <text:p>13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760" calcext:value-type="currency">
            <text:p>1 7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30" calcext:value-type="currency">
            <text:p>3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870" calcext:value-type="currency">
            <text:p>87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540" calcext:value-type="currency">
            <text:p>5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4" calcext:value-type="date">
            <text:p>04/05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957" calcext:value-type="currency">
            <text:p>9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957" calcext:value-type="currency">
            <text:p>957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80" calcext:value-type="currency">
            <text:p>4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480" calcext:value-type="currency">
            <text:p>4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553" calcext:value-type="currency">
            <text:p>55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553" calcext:value-type="currency">
            <text:p>553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1288" calcext:value-type="currency">
            <text:p>11 28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376" calcext:value-type="currency">
            <text:p>1 37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30" calcext:value-type="currency">
            <text:p>1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625210" calcext:value-type="float">
            <text:p>625210</text:p>
          </table:table-cell>
          <table:table-cell/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37" calcext:value-type="currency">
            <text:p>237,00 €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32" calcext:value-type="currency">
            <text:p>232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5" calcext:value-type="date">
            <text:p>05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76" calcext:value-type="currency">
            <text:p>76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297" calcext:value-type="currency">
            <text:p>1 29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579" calcext:value-type="currency">
            <text:p>579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717" calcext:value-type="currency">
            <text:p>717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39000" calcext:value-type="currency">
            <text:p>39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440" calcext:value-type="float">
            <text:p>401440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720" calcext:value-type="float">
            <text:p>40172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102" calcext:value-type="currency">
            <text:p>2 102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772" calcext:value-type="currency">
            <text:p>1 77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99" calcext:value-type="currency">
            <text:p>59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6" calcext:value-type="date">
            <text:p>06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79" calcext:value-type="currency">
            <text:p>17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79" calcext:value-type="currency">
            <text:p>179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22" calcext:value-type="currency">
            <text:p>1 12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215000" calcext:value-type="float">
            <text:p>215000</text:p>
          </table:table-cell>
          <table:table-cell office:value-type="currency" office:currency="EUR" office:value="1122" calcext:value-type="currency">
            <text:p>1 12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616100" calcext:value-type="float">
            <text:p>6161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6" calcext:value-type="currency">
            <text:p>5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85" calcext:value-type="currency">
            <text:p>85,00 €</text:p>
          </table:table-cell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99" calcext:value-type="currency">
            <text:p>59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599" calcext:value-type="currency">
            <text:p>59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7" calcext:value-type="date">
            <text:p>07/05/15</text:p>
          </table:table-cell>
          <table:table-cell office:value-type="float" office:value="706600" calcext:value-type="float">
            <text:p>7066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8" calcext:value-type="date">
            <text:p>08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9" calcext:value-type="date">
            <text:p>09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40" calcext:value-type="currency">
            <text:p>5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9" calcext:value-type="date">
            <text:p>09/05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540" calcext:value-type="currency">
            <text:p>5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9" calcext:value-type="date">
            <text:p>09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09" calcext:value-type="date">
            <text:p>09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09" calcext:value-type="date">
            <text:p>09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9" calcext:value-type="date">
            <text:p>09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09" calcext:value-type="date">
            <text:p>09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24" calcext:value-type="currency">
            <text:p>6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624" calcext:value-type="currency">
            <text:p>62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00" calcext:value-type="currency">
            <text:p>40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10" calcext:value-type="date">
            <text:p>10/05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177" calcext:value-type="currency">
            <text:p>177,00 €</text:p>
          </table:table-cell>
          <table:table-cell office:value-type="currency" office:currency="EUR" office:value="82" calcext:value-type="currency">
            <text:p>8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122" calcext:value-type="currency">
            <text:p>1 12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24" calcext:value-type="currency">
            <text:p>224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18" calcext:value-type="currency">
            <text:p>118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955" calcext:value-type="currency">
            <text:p>95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11" calcext:value-type="date">
            <text:p>11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96" calcext:value-type="currency">
            <text:p>39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396" calcext:value-type="currency">
            <text:p>3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737" calcext:value-type="currency">
            <text:p>73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737" calcext:value-type="currency">
            <text:p>737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22" calcext:value-type="currency">
            <text:p>52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725" calcext:value-type="currency">
            <text:p>725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45" calcext:value-type="currency">
            <text:p>34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40" calcext:value-type="currency">
            <text:p>24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85" calcext:value-type="currency">
            <text:p>48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740" calcext:value-type="currency">
            <text:p>1 7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330" calcext:value-type="currency">
            <text:p>1 3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77" calcext:value-type="currency">
            <text:p>97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872" calcext:value-type="currency">
            <text:p>1 87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1000" calcext:value-type="currency">
            <text:p>1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3" calcext:value-type="date">
            <text:p>13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32" calcext:value-type="currency">
            <text:p>7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3" calcext:value-type="date">
            <text:p>13/05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732" calcext:value-type="currency">
            <text:p>732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3" calcext:value-type="date">
            <text:p>13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3" calcext:value-type="date">
            <text:p>13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3" calcext:value-type="date">
            <text:p>13/05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3" calcext:value-type="date">
            <text:p>13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3" calcext:value-type="date">
            <text:p>13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4" calcext:value-type="date">
            <text:p>14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5" calcext:value-type="date">
            <text:p>15/05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957" calcext:value-type="currency">
            <text:p>957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5" calcext:value-type="date">
            <text:p>15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5" calcext:value-type="date">
            <text:p>15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5" calcext:value-type="date">
            <text:p>15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5" calcext:value-type="date">
            <text:p>15/05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7" calcext:value-type="date">
            <text:p>17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7" calcext:value-type="date">
            <text:p>17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39" calcext:value-type="currency">
            <text:p>13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39" calcext:value-type="currency">
            <text:p>139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50" calcext:value-type="currency">
            <text:p>2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99" calcext:value-type="currency">
            <text:p>199,00 €</text:p>
          </table:table-cell>
          <table:table-cell office:value-type="currency" office:currency="EUR" office:value="67" calcext:value-type="currency">
            <text:p>6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5301" calcext:value-type="currency">
            <text:p>15 30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173" calcext:value-type="currency">
            <text:p>1 17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549" calcext:value-type="currency">
            <text:p>3 549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04" calcext:value-type="currency">
            <text:p>20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18" calcext:value-type="date">
            <text:p>18/05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580" calcext:value-type="currency">
            <text:p>2 5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83" calcext:value-type="currency">
            <text:p>8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83" calcext:value-type="currency">
            <text:p>8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553" calcext:value-type="currency">
            <text:p>553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19" calcext:value-type="date">
            <text:p>19/05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047" calcext:value-type="currency">
            <text:p>1 04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078" calcext:value-type="currency">
            <text:p>1 07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10" calcext:value-type="currency">
            <text:p>91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107" calcext:value-type="currency">
            <text:p>1 10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588" calcext:value-type="currency">
            <text:p>1 58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18" calcext:value-type="currency">
            <text:p>21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675" calcext:value-type="currency">
            <text:p>67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42" calcext:value-type="currency">
            <text:p>44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11" calcext:value-type="currency">
            <text:p>41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207" calcext:value-type="currency">
            <text:p>1 20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624" calcext:value-type="currency">
            <text:p>62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155" calcext:value-type="currency">
            <text:p>1 15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248" calcext:value-type="currency">
            <text:p>24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31" calcext:value-type="currency">
            <text:p>13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740000" calcext:value-type="float">
            <text:p>740000</text:p>
          </table:table-cell>
          <table:table-cell/>
          <table:table-cell office:value-type="currency" office:currency="EUR" office:value="90000" calcext:value-type="currency">
            <text:p>90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306" calcext:value-type="currency">
            <text:p>306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163" calcext:value-type="currency">
            <text:p>163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20" calcext:value-type="date">
            <text:p>20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411013" calcext:value-type="float">
            <text:p>411013</text:p>
          </table:table-cell>
          <table:table-cell/>
          <table:table-cell office:value-type="currency" office:currency="EUR" office:value="111" calcext:value-type="currency">
            <text:p>11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214" calcext:value-type="currency">
            <text:p>214,00 €</text:p>
          </table:table-cell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1" calcext:value-type="date">
            <text:p>21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737" calcext:value-type="currency">
            <text:p>737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50" calcext:value-type="currency">
            <text:p>2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615200" calcext:value-type="float">
            <text:p>615200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2" calcext:value-type="date">
            <text:p>22/05/15</text:p>
          </table:table-cell>
          <table:table-cell office:value-type="float" office:value="626200" calcext:value-type="float">
            <text:p>626200</text:p>
          </table:table-cell>
          <table:table-cell table:number-columns-repeated="2"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23" calcext:value-type="date">
            <text:p>23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4" calcext:value-type="date">
            <text:p>24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00" calcext:value-type="currency">
            <text:p>4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4" calcext:value-type="date">
            <text:p>24/05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259" calcext:value-type="currency">
            <text:p>259,00 €</text:p>
          </table:table-cell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3457" calcext:value-type="currency">
            <text:p>3 45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515" calcext:value-type="currency">
            <text:p>5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10" calcext:value-type="float">
            <text:p>411010</text:p>
          </table:table-cell>
          <table:table-cell/>
          <table:table-cell office:value-type="currency" office:currency="EUR" office:value="184" calcext:value-type="currency">
            <text:p>18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40110" calcext:value-type="float">
            <text:p>740110</text:p>
          </table:table-cell>
          <table:table-cell/>
          <table:table-cell office:value-type="currency" office:currency="EUR" office:value="948" calcext:value-type="currency">
            <text:p>94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080" calcext:value-type="currency">
            <text:p>1 0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645" calcext:value-type="currency">
            <text:p>2 64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200" calcext:value-type="currency">
            <text:p>2 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2000" calcext:value-type="currency">
            <text:p>2 0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363" calcext:value-type="currency">
            <text:p>1 36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5263" calcext:value-type="currency">
            <text:p>5 26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3900" calcext:value-type="currency">
            <text:p>3 9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789" calcext:value-type="currency">
            <text:p>78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936" calcext:value-type="currency">
            <text:p>93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02" calcext:value-type="currency">
            <text:p>10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48" calcext:value-type="currency">
            <text:p>248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76" calcext:value-type="currency">
            <text:p>27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625200" calcext:value-type="float">
            <text:p>625200</text:p>
          </table:table-cell>
          <table:table-cell/>
          <table:table-cell office:value-type="currency" office:currency="EUR" office:value="126" calcext:value-type="currency">
            <text:p>126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283" calcext:value-type="currency">
            <text:p>283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5-26" calcext:value-type="date">
            <text:p>26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83" calcext:value-type="currency">
            <text:p>28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7" calcext:value-type="date">
            <text:p>27/05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27" calcext:value-type="date">
            <text:p>27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7" calcext:value-type="date">
            <text:p>27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300" calcext:value-type="currency">
            <text:p>1 3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7" calcext:value-type="date">
            <text:p>27/05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720" calcext:value-type="float">
            <text:p>40172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39" calcext:value-type="currency">
            <text:p>139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32" calcext:value-type="currency">
            <text:p>532,00 €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09" calcext:value-type="currency">
            <text:p>109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8" calcext:value-type="date">
            <text:p>28/05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32" calcext:value-type="currency">
            <text:p>732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10" calcext:value-type="currency">
            <text:p>1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8234" calcext:value-type="currency">
            <text:p>28 234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628120" calcext:value-type="float">
            <text:p>628120</text:p>
          </table:table-cell>
          <table:table-cell office:value-type="currency" office:currency="EUR" office:value="531" calcext:value-type="currency">
            <text:p>531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04" calcext:value-type="currency">
            <text:p>10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104" calcext:value-type="currency">
            <text:p>10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667" calcext:value-type="currency">
            <text:p>66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29" calcext:value-type="date">
            <text:p>29/05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667" calcext:value-type="currency">
            <text:p>667,00 €</text:p>
          </table:table-cell>
          <table:table-cell office:value-type="currency" office:currency="EUR" office:value="92" calcext:value-type="currency">
            <text:p>9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28" calcext:value-type="currency">
            <text:p>12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57" calcext:value-type="currency">
            <text:p>57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47" calcext:value-type="currency">
            <text:p>47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625020" calcext:value-type="float">
            <text:p>625020</text:p>
          </table:table-cell>
          <table:table-cell/>
          <table:table-cell office:value-type="currency" office:currency="EUR" office:value="226" calcext:value-type="currency">
            <text:p>226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625020" calcext:value-type="float">
            <text:p>625020</text:p>
          </table:table-cell>
          <table:table-cell/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120000" calcext:value-type="float">
            <text:p>120000</text:p>
          </table:table-cell>
          <table:table-cell office:value-type="currency" office:currency="EUR" office:value="23245" calcext:value-type="currency">
            <text:p>23 245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5-30" calcext:value-type="date">
            <text:p>30/05/15</text:p>
          </table:table-cell>
          <table:table-cell office:value-type="float" office:value="106880" calcext:value-type="float">
            <text:p>106880</text:p>
          </table:table-cell>
          <table:table-cell/>
          <table:table-cell office:value-type="currency" office:currency="EUR" office:value="23245" calcext:value-type="currency">
            <text:p>23 24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15890" calcext:value-type="currency">
            <text:p>15 890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835" calcext:value-type="currency">
            <text:p>8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24982" calcext:value-type="currency">
            <text:p>124 982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103426" calcext:value-type="currency">
            <text:p>103 42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85" calcext:value-type="currency">
            <text:p>2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34" calcext:value-type="currency">
            <text:p>234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72" calcext:value-type="currency">
            <text:p>17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11" calcext:value-type="currency">
            <text:p>111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689" calcext:value-type="currency">
            <text:p>68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37" calcext:value-type="currency">
            <text:p>337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20" calcext:value-type="currency">
            <text:p>3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5465" calcext:value-type="currency">
            <text:p>35 465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8234" calcext:value-type="currency">
            <text:p>28 23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5581" calcext:value-type="currency">
            <text:p>5 58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851" calcext:value-type="currency">
            <text:p>85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036" calcext:value-type="currency">
            <text:p>2 03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16" calcext:value-type="currency">
            <text:p>11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67100" calcext:value-type="float">
            <text:p>467100</text:p>
          </table:table-cell>
          <table:table-cell office:value-type="currency" office:currency="EUR" office:value="1397" calcext:value-type="currency">
            <text:p>1 397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6200" calcext:value-type="float">
            <text:p>6262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7352" calcext:value-type="currency">
            <text:p>7 352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352" calcext:value-type="currency">
            <text:p>7 35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525" calcext:value-type="currency">
            <text:p>1 525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525" calcext:value-type="currency">
            <text:p>1 52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176" calcext:value-type="currency">
            <text:p>2 176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176" calcext:value-type="currency">
            <text:p>2 17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108" calcext:value-type="currency">
            <text:p>108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08" calcext:value-type="currency">
            <text:p>10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400" calcext:value-type="currency">
            <text:p>40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210" calcext:value-type="currency">
            <text:p>21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210" calcext:value-type="currency">
            <text:p>21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417" calcext:value-type="currency">
            <text:p>41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355" calcext:value-type="currency">
            <text:p>35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95" calcext:value-type="currency">
            <text:p>1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195" calcext:value-type="currency">
            <text:p>19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94" calcext:value-type="currency">
            <text:p>19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43" calcext:value-type="currency">
            <text:p>44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73" calcext:value-type="currency">
            <text:p>373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1274" calcext:value-type="currency">
            <text:p>1 27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1046" calcext:value-type="currency">
            <text:p>1 04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12" calcext:value-type="currency">
            <text:p>2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61" calcext:value-type="currency">
            <text:p>61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86" calcext:value-type="currency">
            <text:p>18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86" calcext:value-type="currency">
            <text:p>186,00 €</text:p>
          </table:table-cell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74" calcext:value-type="currency">
            <text:p>7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774" calcext:value-type="currency">
            <text:p>77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72" calcext:value-type="currency">
            <text:p>57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23" calcext:value-type="currency">
            <text:p>52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75" calcext:value-type="currency">
            <text:p>3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29" calcext:value-type="currency">
            <text:p>329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06" calcext:value-type="currency">
            <text:p>30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69" calcext:value-type="currency">
            <text:p>6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68" calcext:value-type="currency">
            <text:p>168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371" calcext:value-type="currency">
            <text:p>37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371" calcext:value-type="currency">
            <text:p>371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70" calcext:value-type="currency">
            <text:p>2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94" calcext:value-type="currency">
            <text:p>194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05" calcext:value-type="currency">
            <text:p>30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01" calcext:value-type="currency">
            <text:p>201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04" calcext:value-type="currency">
            <text:p>10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5-31" calcext:value-type="date">
            <text:p>31/05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19" calcext:value-type="currency">
            <text:p>31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248" calcext:value-type="currency">
            <text:p>1 24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980" calcext:value-type="currency">
            <text:p>9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31" calcext:value-type="currency">
            <text:p>931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905" calcext:value-type="currency">
            <text:p>2 90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6" calcext:value-type="currency">
            <text:p>12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100" calcext:value-type="currency">
            <text:p>2 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55" calcext:value-type="currency">
            <text:p>45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455" calcext:value-type="currency">
            <text:p>45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50" calcext:value-type="currency">
            <text:p>5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550" calcext:value-type="currency">
            <text:p>5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720" calcext:value-type="float">
            <text:p>40172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103" calcext:value-type="currency">
            <text:p>10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03" calcext:value-type="currency">
            <text:p>103,00 €</text:p>
          </table:table-cell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22" calcext:value-type="currency">
            <text:p>522,00 €</text:p>
          </table:table-cell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3249" calcext:value-type="currency">
            <text:p>3 24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2756" calcext:value-type="currency">
            <text:p>2 75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2411" calcext:value-type="currency">
            <text:p>2 41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607" calcext:value-type="currency">
            <text:p>1 60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590" calcext:value-type="currency">
            <text:p>1 5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460" calcext:value-type="float">
            <text:p>740460</text:p>
          </table:table-cell>
          <table:table-cell/>
          <table:table-cell office:value-type="currency" office:currency="EUR" office:value="658" calcext:value-type="currency">
            <text:p>6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468" calcext:value-type="currency">
            <text:p>46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065" calcext:value-type="currency">
            <text:p>1 065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14" calcext:value-type="currency">
            <text:p>11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1" calcext:value-type="date">
            <text:p>01/06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114" calcext:value-type="currency">
            <text:p>11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91" calcext:value-type="currency">
            <text:p>1 09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2" calcext:value-type="date">
            <text:p>0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1639" calcext:value-type="currency">
            <text:p>1 63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639" calcext:value-type="currency">
            <text:p>1 639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109" calcext:value-type="currency">
            <text:p>2 10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401420" calcext:value-type="float">
            <text:p>401420</text:p>
          </table:table-cell>
          <table:table-cell table:number-columns-repeated="2"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3" calcext:value-type="date">
            <text:p>03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25" calcext:value-type="currency">
            <text:p>1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08" calcext:value-type="currency">
            <text:p>20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208" calcext:value-type="currency">
            <text:p>208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38" calcext:value-type="currency">
            <text:p>538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85" calcext:value-type="currency">
            <text:p>1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552" calcext:value-type="currency">
            <text:p>55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80" calcext:value-type="currency">
            <text:p>4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4" calcext:value-type="date">
            <text:p>04/06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98" calcext:value-type="currency">
            <text:p>98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10" calcext:value-type="currency">
            <text:p>11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28" calcext:value-type="currency">
            <text:p>128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31" calcext:value-type="currency">
            <text:p>131,00 €</text:p>
          </table:table-cell>
          <table:table-cell office:value-type="currency" office:currency="EUR" office:value="74" calcext:value-type="currency">
            <text:p>7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95" calcext:value-type="currency">
            <text:p>19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01440" calcext:value-type="float">
            <text:p>401440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401720" calcext:value-type="float">
            <text:p>40172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5" calcext:value-type="date">
            <text:p>05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7" calcext:value-type="date">
            <text:p>07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82" calcext:value-type="currency">
            <text:p>482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722" calcext:value-type="currency">
            <text:p>1 72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40" calcext:value-type="currency">
            <text:p>6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740" calcext:value-type="currency">
            <text:p>1 7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100" calcext:value-type="currency">
            <text:p>1 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372" calcext:value-type="currency">
            <text:p>1 37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872" calcext:value-type="currency">
            <text:p>1 87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36" calcext:value-type="currency">
            <text:p>13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625210" calcext:value-type="float">
            <text:p>625210</text:p>
          </table:table-cell>
          <table:table-cell/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625000" calcext:value-type="float">
            <text:p>6250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8" calcext:value-type="date">
            <text:p>08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8" calcext:value-type="currency">
            <text:p>98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09" calcext:value-type="date">
            <text:p>09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50" calcext:value-type="currency">
            <text:p>7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750" calcext:value-type="currency">
            <text:p>7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13" calcext:value-type="currency">
            <text:p>41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85" calcext:value-type="currency">
            <text:p>285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0" calcext:value-type="date">
            <text:p>10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11" calcext:value-type="date">
            <text:p>11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11" calcext:value-type="date">
            <text:p>11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14" calcext:value-type="currency">
            <text:p>11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1" calcext:value-type="date">
            <text:p>11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1" calcext:value-type="date">
            <text:p>11/06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1" calcext:value-type="date">
            <text:p>11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1" calcext:value-type="date">
            <text:p>11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2" calcext:value-type="date">
            <text:p>1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580" calcext:value-type="currency">
            <text:p>3 58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2" calcext:value-type="date">
            <text:p>1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2" calcext:value-type="date">
            <text:p>1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3" calcext:value-type="date">
            <text:p>13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3" calcext:value-type="date">
            <text:p>13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14" calcext:value-type="date">
            <text:p>14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70" calcext:value-type="currency">
            <text:p>57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670" calcext:value-type="currency">
            <text:p>1 67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100" calcext:value-type="currency">
            <text:p>1 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87" calcext:value-type="currency">
            <text:p>987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540" calcext:value-type="currency">
            <text:p>2 5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7" calcext:value-type="currency">
            <text:p>14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700" calcext:value-type="currency">
            <text:p>1 7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21" calcext:value-type="currency">
            <text:p>22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696" calcext:value-type="currency">
            <text:p>69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475" calcext:value-type="currency">
            <text:p>4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72" calcext:value-type="currency">
            <text:p>572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625210" calcext:value-type="float">
            <text:p>625210</text:p>
          </table:table-cell>
          <table:table-cell/>
          <table:table-cell office:value-type="currency" office:currency="EUR" office:value="272" calcext:value-type="currency">
            <text:p>27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53" calcext:value-type="currency">
            <text:p>95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850" calcext:value-type="currency">
            <text:p>8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103" calcext:value-type="currency">
            <text:p>10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700" calcext:value-type="currency">
            <text:p>7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700" calcext:value-type="currency">
            <text:p>7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103" calcext:value-type="currency">
            <text:p>10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03" calcext:value-type="currency">
            <text:p>10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03" calcext:value-type="currency">
            <text:p>10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173" calcext:value-type="currency">
            <text:p>1 17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1639" calcext:value-type="currency">
            <text:p>1 639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75" calcext:value-type="currency">
            <text:p>77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5" calcext:value-type="date">
            <text:p>15/06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40" calcext:value-type="currency">
            <text:p>5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5310" calcext:value-type="currency">
            <text:p>15 3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28" calcext:value-type="currency">
            <text:p>328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6" calcext:value-type="date">
            <text:p>16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17" calcext:value-type="currency">
            <text:p>117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20" calcext:value-type="currency">
            <text:p>1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637" calcext:value-type="currency">
            <text:p>637,00 €</text:p>
          </table:table-cell>
          <table:table-cell office:value-type="currency" office:currency="EUR" office:value="92" calcext:value-type="currency">
            <text:p>9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7" calcext:value-type="date">
            <text:p>17/06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18" calcext:value-type="date">
            <text:p>18/06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8" calcext:value-type="date">
            <text:p>18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8" calcext:value-type="date">
            <text:p>18/06/15</text:p>
          </table:table-cell>
          <table:table-cell office:value-type="float" office:value="631100" calcext:value-type="float">
            <text:p>631100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8" calcext:value-type="date">
            <text:p>18/06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8" calcext:value-type="date">
            <text:p>18/06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7" calcext:value-type="currency">
            <text:p>6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67" calcext:value-type="currency">
            <text:p>67,00 €</text:p>
          </table:table-cell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36" calcext:value-type="currency">
            <text:p>13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411013" calcext:value-type="float">
            <text:p>411013</text:p>
          </table:table-cell>
          <table:table-cell office:value-type="currency" office:currency="EUR" office:value="5846" calcext:value-type="currency">
            <text:p>5 846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5846" calcext:value-type="currency">
            <text:p>5 846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411013" calcext:value-type="float">
            <text:p>411013</text:p>
          </table:table-cell>
          <table:table-cell office:value-type="currency" office:currency="EUR" office:value="3141" calcext:value-type="currency">
            <text:p>3 141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880" calcext:value-type="currency">
            <text:p>2 88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625200" calcext:value-type="float">
            <text:p>625200</text:p>
          </table:table-cell>
          <table:table-cell/>
          <table:table-cell office:value-type="currency" office:currency="EUR" office:value="261" calcext:value-type="currency">
            <text:p>261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411013" calcext:value-type="float">
            <text:p>411013</text:p>
          </table:table-cell>
          <table:table-cell office:value-type="currency" office:currency="EUR" office:value="2040" calcext:value-type="currency">
            <text:p>2 0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19" calcext:value-type="date">
            <text:p>1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040" calcext:value-type="currency">
            <text:p>2 0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21" calcext:value-type="date">
            <text:p>21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21" calcext:value-type="date">
            <text:p>21/06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67" calcext:value-type="currency">
            <text:p>96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4767" calcext:value-type="currency">
            <text:p>4 76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3800" calcext:value-type="currency">
            <text:p>3 8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6" calcext:value-type="currency">
            <text:p>15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56" calcext:value-type="currency">
            <text:p>15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4" calcext:value-type="currency">
            <text:p>10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740120" calcext:value-type="float">
            <text:p>740120</text:p>
          </table:table-cell>
          <table:table-cell/>
          <table:table-cell office:value-type="currency" office:currency="EUR" office:value="1680" calcext:value-type="currency">
            <text:p>1 6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55" calcext:value-type="currency">
            <text:p>45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2" calcext:value-type="date">
            <text:p>22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28" calcext:value-type="currency">
            <text:p>22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228" calcext:value-type="currency">
            <text:p>22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24884" calcext:value-type="currency">
            <text:p>24 88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3" calcext:value-type="date">
            <text:p>23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50" calcext:value-type="currency">
            <text:p>5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740800" calcext:value-type="float">
            <text:p>740800</text:p>
          </table:table-cell>
          <table:table-cell office:value-type="currency" office:currency="EUR" office:value="10680" calcext:value-type="currency">
            <text:p>10 6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52" calcext:value-type="currency">
            <text:p>252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401710" calcext:value-type="float">
            <text:p>401710</text:p>
          </table:table-cell>
          <table:table-cell/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98" calcext:value-type="currency">
            <text:p>98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00" calcext:value-type="currency">
            <text:p>7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4" calcext:value-type="date">
            <text:p>24/06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700" calcext:value-type="currency">
            <text:p>7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53" calcext:value-type="currency">
            <text:p>15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607000" calcext:value-type="float">
            <text:p>607000</text:p>
          </table:table-cell>
          <table:table-cell office:value-type="currency" office:currency="EUR" office:value="153" calcext:value-type="currency">
            <text:p>153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750" calcext:value-type="currency">
            <text:p>7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40800" calcext:value-type="float">
            <text:p>740800</text:p>
          </table:table-cell>
          <table:table-cell office:value-type="currency" office:currency="EUR" office:value="275" calcext:value-type="currency">
            <text:p>275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11006" calcext:value-type="float">
            <text:p>411006</text:p>
          </table:table-cell>
          <table:table-cell office:value-type="currency" office:currency="EUR" office:value="3080" calcext:value-type="currency">
            <text:p>3 0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080" calcext:value-type="currency">
            <text:p>3 08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11006" calcext:value-type="float">
            <text:p>411006</text:p>
          </table:table-cell>
          <table:table-cell office:value-type="currency" office:currency="EUR" office:value="4050" calcext:value-type="currency">
            <text:p>4 0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4050" calcext:value-type="currency">
            <text:p>4 05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11006" calcext:value-type="float">
            <text:p>411006</text:p>
          </table:table-cell>
          <table:table-cell office:value-type="currency" office:currency="EUR" office:value="3200" calcext:value-type="currency">
            <text:p>3 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200" calcext:value-type="currency">
            <text:p>3 20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11006" calcext:value-type="float">
            <text:p>411006</text:p>
          </table:table-cell>
          <table:table-cell office:value-type="currency" office:currency="EUR" office:value="1800" calcext:value-type="currency">
            <text:p>1 8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800" calcext:value-type="currency">
            <text:p>1 80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11006" calcext:value-type="float">
            <text:p>411006</text:p>
          </table:table-cell>
          <table:table-cell office:value-type="currency" office:currency="EUR" office:value="3300" calcext:value-type="currency">
            <text:p>3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6300" calcext:value-type="currency">
            <text:p>6 30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19109" calcext:value-type="float">
            <text:p>419109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330" calcext:value-type="currency">
            <text:p>3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30" calcext:value-type="currency">
            <text:p>3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5" calcext:value-type="date">
            <text:p>25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623100" calcext:value-type="float">
            <text:p>6231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6" calcext:value-type="currency">
            <text:p>2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474" calcext:value-type="currency">
            <text:p>2 47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625020" calcext:value-type="float">
            <text:p>625020</text:p>
          </table:table-cell>
          <table:table-cell/>
          <table:table-cell office:value-type="currency" office:currency="EUR" office:value="1046" calcext:value-type="currency">
            <text:p>1 04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283" calcext:value-type="currency">
            <text:p>28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6" calcext:value-type="date">
            <text:p>26/06/15</text:p>
          </table:table-cell>
          <table:table-cell office:value-type="float" office:value="425000" calcext:value-type="float">
            <text:p>425000</text:p>
          </table:table-cell>
          <table:table-cell/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8" calcext:value-type="date">
            <text:p>28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28" calcext:value-type="date">
            <text:p>28/06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28" calcext:value-type="date">
            <text:p>28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272" calcext:value-type="currency">
            <text:p>1 27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4872" calcext:value-type="currency">
            <text:p>4 87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3600" calcext:value-type="currency">
            <text:p>3 6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371" calcext:value-type="currency">
            <text:p>371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548" calcext:value-type="currency">
            <text:p>54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8602" calcext:value-type="currency">
            <text:p>28 602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628120" calcext:value-type="float">
            <text:p>628120</text:p>
          </table:table-cell>
          <table:table-cell office:value-type="currency" office:currency="EUR" office:value="531" calcext:value-type="currency">
            <text:p>531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1440" calcext:value-type="currency">
            <text:p>1 4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440" calcext:value-type="currency">
            <text:p>1 44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4760" calcext:value-type="currency">
            <text:p>4 7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4760" calcext:value-type="currency">
            <text:p>4 76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420" calcext:value-type="currency">
            <text:p>42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420" calcext:value-type="currency">
            <text:p>4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280" calcext:value-type="currency">
            <text:p>2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29" calcext:value-type="date">
            <text:p>29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80" calcext:value-type="currency">
            <text:p>2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75" calcext:value-type="currency">
            <text:p>1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45" calcext:value-type="currency">
            <text:p>44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54" calcext:value-type="currency">
            <text:p>254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12" calcext:value-type="currency">
            <text:p>11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69" calcext:value-type="currency">
            <text:p>26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75" calcext:value-type="currency">
            <text:p>1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78" calcext:value-type="currency">
            <text:p>78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53" calcext:value-type="currency">
            <text:p>35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55" calcext:value-type="currency">
            <text:p>255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73" calcext:value-type="currency">
            <text:p>73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386" calcext:value-type="currency">
            <text:p>38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443" calcext:value-type="currency">
            <text:p>44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5952" calcext:value-type="currency">
            <text:p>35 952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8602" calcext:value-type="currency">
            <text:p>28 60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5658" calcext:value-type="currency">
            <text:p>5 65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862" calcext:value-type="currency">
            <text:p>86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064" calcext:value-type="currency">
            <text:p>2 06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18" calcext:value-type="currency">
            <text:p>11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67100" calcext:value-type="float">
            <text:p>467100</text:p>
          </table:table-cell>
          <table:table-cell office:value-type="currency" office:currency="EUR" office:value="1397" calcext:value-type="currency">
            <text:p>1 397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6200" calcext:value-type="float">
            <text:p>6262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7800" calcext:value-type="currency">
            <text:p>7 800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800" calcext:value-type="currency">
            <text:p>7 80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545" calcext:value-type="currency">
            <text:p>1 545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545" calcext:value-type="currency">
            <text:p>1 54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206" calcext:value-type="currency">
            <text:p>2 206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206" calcext:value-type="currency">
            <text:p>2 20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108" calcext:value-type="currency">
            <text:p>108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08" calcext:value-type="currency">
            <text:p>10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406" calcext:value-type="currency">
            <text:p>406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406" calcext:value-type="currency">
            <text:p>40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212" calcext:value-type="currency">
            <text:p>212,00 €</text:p>
          </table:table-cell>
          <table:table-cell office:value-type="currency" office:currency="EUR" office:value="37" calcext:value-type="currency">
            <text:p>3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212" calcext:value-type="currency">
            <text:p>2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647" calcext:value-type="currency">
            <text:p>64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33" calcext:value-type="currency">
            <text:p>533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83" calcext:value-type="currency">
            <text:p>83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90" calcext:value-type="currency">
            <text:p>1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61" calcext:value-type="currency">
            <text:p>16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22" calcext:value-type="currency">
            <text:p>32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40" calcext:value-type="currency">
            <text:p>24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68" calcext:value-type="currency">
            <text:p>16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66" calcext:value-type="currency">
            <text:p>166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85" calcext:value-type="currency">
            <text:p>2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21" calcext:value-type="currency">
            <text:p>221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63" calcext:value-type="currency">
            <text:p>6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09" calcext:value-type="currency">
            <text:p>10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09" calcext:value-type="currency">
            <text:p>109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4074" calcext:value-type="currency">
            <text:p>4 07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2211" calcext:value-type="currency">
            <text:p>2 21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30" calcext:value-type="currency">
            <text:p>430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51386" calcext:value-type="currency">
            <text:p>51 386,00 €</text:p>
          </table:table-cell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73167" calcext:value-type="currency">
            <text:p>73 16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98" calcext:value-type="currency">
            <text:p>19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82" calcext:value-type="currency">
            <text:p>18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72" calcext:value-type="currency">
            <text:p>72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60" calcext:value-type="currency">
            <text:p>1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710" calcext:value-type="float">
            <text:p>401710</text:p>
          </table:table-cell>
          <table:table-cell/>
          <table:table-cell office:value-type="currency" office:currency="EUR" office:value="228" calcext:value-type="currency">
            <text:p>2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28" calcext:value-type="currency">
            <text:p>228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49" calcext:value-type="currency">
            <text:p>54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465" calcext:value-type="currency">
            <text:p>465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109" calcext:value-type="currency">
            <text:p>10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109" calcext:value-type="currency">
            <text:p>109,00 €</text:p>
          </table:table-cell>
          <table:table-cell office:value-type="currency" office:currency="EUR" office:value="74" calcext:value-type="currency">
            <text:p>74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11013" calcext:value-type="float">
            <text:p>411013</text:p>
          </table:table-cell>
          <table:table-cell office:value-type="currency" office:currency="EUR" office:value="29730" calcext:value-type="currency">
            <text:p>29 7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9730" calcext:value-type="currency">
            <text:p>29 73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850" calcext:value-type="currency">
            <text:p>2 850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10" calcext:value-type="float">
            <text:p>281810</text:p>
          </table:table-cell>
          <table:table-cell/>
          <table:table-cell office:value-type="currency" office:currency="EUR" office:value="2850" calcext:value-type="currency">
            <text:p>2 8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69" calcext:value-type="currency">
            <text:p>69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11" calcext:value-type="currency">
            <text:p>311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11" calcext:value-type="currency">
            <text:p>31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13" calcext:value-type="currency">
            <text:p>113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13" calcext:value-type="currency">
            <text:p>11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66" calcext:value-type="currency">
            <text:p>166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66" calcext:value-type="currency">
            <text:p>16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37" calcext:value-type="currency">
            <text:p>13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09" calcext:value-type="currency">
            <text:p>109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09" calcext:value-type="currency">
            <text:p>10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760" calcext:value-type="currency">
            <text:p>760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500" calcext:value-type="float">
            <text:p>281500</text:p>
          </table:table-cell>
          <table:table-cell/>
          <table:table-cell office:value-type="currency" office:currency="EUR" office:value="760" calcext:value-type="currency">
            <text:p>76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16" calcext:value-type="currency">
            <text:p>11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16" calcext:value-type="currency">
            <text:p>11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23" calcext:value-type="currency">
            <text:p>423,00 €</text:p>
          </table:table-cell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423" calcext:value-type="currency">
            <text:p>42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59" calcext:value-type="currency">
            <text:p>159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59" calcext:value-type="currency">
            <text:p>15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40" calcext:value-type="currency">
            <text:p>440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440" calcext:value-type="currency">
            <text:p>44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509" calcext:value-type="currency">
            <text:p>509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509" calcext:value-type="currency">
            <text:p>50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87" calcext:value-type="currency">
            <text:p>287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287" calcext:value-type="currency">
            <text:p>28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99" calcext:value-type="currency">
            <text:p>99,00 €</text:p>
          </table:table-cell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93" calcext:value-type="currency">
            <text:p>93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76" calcext:value-type="currency">
            <text:p>76,00 €</text:p>
          </table:table-cell>
          <table:table-cell office:value-type="currency" office:currency="EUR" office:value="37" calcext:value-type="currency">
            <text:p>3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79" calcext:value-type="currency">
            <text:p>79,00 €</text:p>
          </table:table-cell>
          <table:table-cell office:value-type="currency" office:currency="EUR" office:value="56" calcext:value-type="currency">
            <text:p>5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79" calcext:value-type="currency">
            <text:p>7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82" calcext:value-type="currency">
            <text:p>8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500" calcext:value-type="float">
            <text:p>2815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281500" calcext:value-type="float">
            <text:p>28150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8100" calcext:value-type="float">
            <text:p>408100</text:p>
          </table:table-cell>
          <table:table-cell/>
          <table:table-cell office:value-type="currency" office:currency="EUR" office:value="14520" calcext:value-type="currency">
            <text:p>14 52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433" calcext:value-type="currency">
            <text:p>433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2820" calcext:value-type="float">
            <text:p>622820</text:p>
          </table:table-cell>
          <table:table-cell office:value-type="currency" office:currency="EUR" office:value="1500" calcext:value-type="currency">
            <text:p>1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2820" calcext:value-type="float">
            <text:p>622820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31100" calcext:value-type="float">
            <text:p>631100</text:p>
          </table:table-cell>
          <table:table-cell office:value-type="currency" office:currency="EUR" office:value="4597" calcext:value-type="currency">
            <text:p>4 597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33300" calcext:value-type="float">
            <text:p>633300</text:p>
          </table:table-cell>
          <table:table-cell office:value-type="currency" office:currency="EUR" office:value="3928" calcext:value-type="currency">
            <text:p>3 928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867" calcext:value-type="currency">
            <text:p>867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86000" calcext:value-type="float">
            <text:p>486000</text:p>
          </table:table-cell>
          <table:table-cell office:value-type="currency" office:currency="EUR" office:value="8070" calcext:value-type="currency">
            <text:p>8 070,00 €</text:p>
          </table:table-cell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280" calcext:value-type="currency">
            <text:p>28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3500" calcext:value-type="float">
            <text:p>613500</text:p>
          </table:table-cell>
          <table:table-cell/>
          <table:table-cell office:value-type="currency" office:currency="EUR" office:value="111" calcext:value-type="currency">
            <text:p>11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398" calcext:value-type="currency">
            <text:p>39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345" calcext:value-type="currency">
            <text:p>34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710" calcext:value-type="currency">
            <text:p>71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558" calcext:value-type="currency">
            <text:p>55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6100" calcext:value-type="float">
            <text:p>616100</text:p>
          </table:table-cell>
          <table:table-cell/>
          <table:table-cell office:value-type="currency" office:currency="EUR" office:value="4535" calcext:value-type="currency">
            <text:p>4 53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8100" calcext:value-type="float">
            <text:p>628100</text:p>
          </table:table-cell>
          <table:table-cell/>
          <table:table-cell office:value-type="currency" office:currency="EUR" office:value="197" calcext:value-type="currency">
            <text:p>19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7500" calcext:value-type="float">
            <text:p>647500</text:p>
          </table:table-cell>
          <table:table-cell/>
          <table:table-cell office:value-type="currency" office:currency="EUR" office:value="865" calcext:value-type="currency">
            <text:p>86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8100" calcext:value-type="float">
            <text:p>618100</text:p>
          </table:table-cell>
          <table:table-cell/>
          <table:table-cell office:value-type="currency" office:currency="EUR" office:value="56" calcext:value-type="currency">
            <text:p>5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48700" calcext:value-type="float">
            <text:p>448700</text:p>
          </table:table-cell>
          <table:table-cell office:value-type="currency" office:currency="EUR" office:value="2871" calcext:value-type="currency">
            <text:p>2 871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871" calcext:value-type="currency">
            <text:p>2 87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19282" calcext:value-type="currency">
            <text:p>19 282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760" calcext:value-type="currency">
            <text:p>3 76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6897" calcext:value-type="currency">
            <text:p>6 89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8625" calcext:value-type="currency">
            <text:p>8 62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153000" calcext:value-type="float">
            <text:p>153000</text:p>
          </table:table-cell>
          <table:table-cell/>
          <table:table-cell office:value-type="currency" office:currency="EUR" office:value="21339" calcext:value-type="currency">
            <text:p>21 33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81500" calcext:value-type="float">
            <text:p>681500</text:p>
          </table:table-cell>
          <table:table-cell office:value-type="currency" office:currency="EUR" office:value="21339" calcext:value-type="currency">
            <text:p>21 33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3700" calcext:value-type="float">
            <text:p>603700</text:p>
          </table:table-cell>
          <table:table-cell/>
          <table:table-cell office:value-type="currency" office:currency="EUR" office:value="2064" calcext:value-type="currency">
            <text:p>2 06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371000" calcext:value-type="float">
            <text:p>371000</text:p>
          </table:table-cell>
          <table:table-cell office:value-type="currency" office:currency="EUR" office:value="2064" calcext:value-type="currency">
            <text:p>2 064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3700" calcext:value-type="float">
            <text:p>603700</text:p>
          </table:table-cell>
          <table:table-cell/>
          <table:table-cell office:value-type="currency" office:currency="EUR" office:value="33507" calcext:value-type="currency">
            <text:p>33 50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355100" calcext:value-type="float">
            <text:p>355100</text:p>
          </table:table-cell>
          <table:table-cell office:value-type="currency" office:currency="EUR" office:value="33507" calcext:value-type="currency">
            <text:p>33 507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3100" calcext:value-type="float">
            <text:p>603100</text:p>
          </table:table-cell>
          <table:table-cell/>
          <table:table-cell office:value-type="currency" office:currency="EUR" office:value="5601" calcext:value-type="currency">
            <text:p>5 60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331000" calcext:value-type="float">
            <text:p>331000</text:p>
          </table:table-cell>
          <table:table-cell office:value-type="currency" office:currency="EUR" office:value="5601" calcext:value-type="currency">
            <text:p>5 601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28200" calcext:value-type="float">
            <text:p>428200</text:p>
          </table:table-cell>
          <table:table-cell/>
          <table:table-cell office:value-type="currency" office:currency="EUR" office:value="43389" calcext:value-type="currency">
            <text:p>43 38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1200" calcext:value-type="float">
            <text:p>641200</text:p>
          </table:table-cell>
          <table:table-cell office:value-type="currency" office:currency="EUR" office:value="43389" calcext:value-type="currency">
            <text:p>43 389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28200" calcext:value-type="float">
            <text:p>428200</text:p>
          </table:table-cell>
          <table:table-cell/>
          <table:table-cell office:value-type="currency" office:currency="EUR" office:value="5399" calcext:value-type="currency">
            <text:p>5 39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1210" calcext:value-type="float">
            <text:p>641210</text:p>
          </table:table-cell>
          <table:table-cell office:value-type="currency" office:currency="EUR" office:value="5399" calcext:value-type="currency">
            <text:p>5 399,00 €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800" calcext:value-type="float">
            <text:p>645800</text:p>
          </table:table-cell>
          <table:table-cell office:value-type="currency" office:currency="EUR" office:value="19991" calcext:value-type="currency">
            <text:p>19 991,00 €</text:p>
          </table:table-cell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8200" calcext:value-type="float">
            <text:p>438200</text:p>
          </table:table-cell>
          <table:table-cell/>
          <table:table-cell office:value-type="currency" office:currency="EUR" office:value="19991" calcext:value-type="currency">
            <text:p>19 9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45830" calcext:value-type="float">
            <text:p>645830</text:p>
          </table:table-cell>
          <table:table-cell office:value-type="currency" office:currency="EUR" office:value="2655" calcext:value-type="currency">
            <text:p>2 655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38200" calcext:value-type="float">
            <text:p>438200</text:p>
          </table:table-cell>
          <table:table-cell/>
          <table:table-cell office:value-type="currency" office:currency="EUR" office:value="2655" calcext:value-type="currency">
            <text:p>2 6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351" calcext:value-type="currency">
            <text:p>351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3746" calcext:value-type="currency">
            <text:p>3 746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4097" calcext:value-type="currency">
            <text:p>4 09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184" calcext:value-type="currency">
            <text:p>184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3684" calcext:value-type="currency">
            <text:p>3 684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3868" calcext:value-type="currency">
            <text:p>3 86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01100" calcext:value-type="float">
            <text:p>701100</text:p>
          </table:table-cell>
          <table:table-cell office:value-type="currency" office:currency="EUR" office:value="267" calcext:value-type="currency">
            <text:p>267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01100" calcext:value-type="float">
            <text:p>701100</text:p>
          </table:table-cell>
          <table:table-cell office:value-type="currency" office:currency="EUR" office:value="1795" calcext:value-type="currency">
            <text:p>1 795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2063" calcext:value-type="currency">
            <text:p>2 06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01100" calcext:value-type="float">
            <text:p>701100</text:p>
          </table:table-cell>
          <table:table-cell office:value-type="currency" office:currency="EUR" office:value="140" calcext:value-type="currency">
            <text:p>1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01100" calcext:value-type="float">
            <text:p>701100</text:p>
          </table:table-cell>
          <table:table-cell office:value-type="currency" office:currency="EUR" office:value="1985" calcext:value-type="currency">
            <text:p>1 98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2125" calcext:value-type="currency">
            <text:p>2 12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9042" calcext:value-type="currency">
            <text:p>19 04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100" calcext:value-type="float">
            <text:p>740100</text:p>
          </table:table-cell>
          <table:table-cell/>
          <table:table-cell office:value-type="currency" office:currency="EUR" office:value="46345" calcext:value-type="currency">
            <text:p>46 34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3847" calcext:value-type="currency">
            <text:p>13 84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5607" calcext:value-type="currency">
            <text:p>15 60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91000" calcext:value-type="float">
            <text:p>791000</text:p>
          </table:table-cell>
          <table:table-cell/>
          <table:table-cell office:value-type="currency" office:currency="EUR" office:value="321" calcext:value-type="currency">
            <text:p>32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91000" calcext:value-type="float">
            <text:p>791000</text:p>
          </table:table-cell>
          <table:table-cell/>
          <table:table-cell office:value-type="currency" office:currency="EUR" office:value="706" calcext:value-type="currency">
            <text:p>70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801" calcext:value-type="float">
            <text:p>740801</text:p>
          </table:table-cell>
          <table:table-cell/>
          <table:table-cell office:value-type="currency" office:currency="EUR" office:value="1200" calcext:value-type="currency">
            <text:p>1 2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7651" calcext:value-type="currency">
            <text:p>7 65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7500" calcext:value-type="currency">
            <text:p>7 5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11750" calcext:value-type="currency">
            <text:p>11 7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68700" calcext:value-type="float">
            <text:p>468700</text:p>
          </table:table-cell>
          <table:table-cell office:value-type="currency" office:currency="EUR" office:value="123970" calcext:value-type="currency">
            <text:p>123 970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400" calcext:value-type="float">
            <text:p>740400</text:p>
          </table:table-cell>
          <table:table-cell office:value-type="currency" office:currency="EUR" office:value="2500" calcext:value-type="currency">
            <text:p>2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000" calcext:value-type="float">
            <text:p>740000</text:p>
          </table:table-cell>
          <table:table-cell office:value-type="currency" office:currency="EUR" office:value="58550" calcext:value-type="currency">
            <text:p>58 5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40400" calcext:value-type="float">
            <text:p>740400</text:p>
          </table:table-cell>
          <table:table-cell office:value-type="currency" office:currency="EUR" office:value="3360" calcext:value-type="currency">
            <text:p>3 3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64410" calcext:value-type="currency">
            <text:p>64 41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762000" calcext:value-type="float">
            <text:p>762000</text:p>
          </table:table-cell>
          <table:table-cell/>
          <table:table-cell office:value-type="currency" office:currency="EUR" office:value="3897" calcext:value-type="currency">
            <text:p>3 89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518700" calcext:value-type="float">
            <text:p>518700</text:p>
          </table:table-cell>
          <table:table-cell office:value-type="currency" office:currency="EUR" office:value="3897" calcext:value-type="currency">
            <text:p>3 897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95000" calcext:value-type="float">
            <text:p>695000</text:p>
          </table:table-cell>
          <table:table-cell office:value-type="currency" office:currency="EUR" office:value="893" calcext:value-type="currency">
            <text:p>89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48600" calcext:value-type="float">
            <text:p>448600</text:p>
          </table:table-cell>
          <table:table-cell/>
          <table:table-cell office:value-type="currency" office:currency="EUR" office:value="893" calcext:value-type="currency">
            <text:p>89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95000" calcext:value-type="float">
            <text:p>695000</text:p>
          </table:table-cell>
          <table:table-cell office:value-type="currency" office:currency="EUR" office:value="214" calcext:value-type="currency">
            <text:p>214,00 €</text:p>
          </table:table-cell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48600" calcext:value-type="float">
            <text:p>448600</text:p>
          </table:table-cell>
          <table:table-cell/>
          <table:table-cell office:value-type="currency" office:currency="EUR" office:value="214" calcext:value-type="currency">
            <text:p>21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7" calcext:value-type="currency">
            <text:p>3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1" calcext:value-type="currency">
            <text:p>14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41" calcext:value-type="currency">
            <text:p>141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66" calcext:value-type="currency">
            <text:p>66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56" calcext:value-type="currency">
            <text:p>15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56" calcext:value-type="currency">
            <text:p>156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07" calcext:value-type="currency">
            <text:p>10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99" calcext:value-type="currency">
            <text:p>99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42" calcext:value-type="currency">
            <text:p>24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34" calcext:value-type="currency">
            <text:p>234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4" calcext:value-type="currency">
            <text:p>1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54" calcext:value-type="currency">
            <text:p>15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8" calcext:value-type="currency">
            <text:p>11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18" calcext:value-type="currency">
            <text:p>118,00 €</text:p>
          </table:table-cell>
          <table:table-cell office:value-type="currency" office:currency="EUR" office:value="92" calcext:value-type="currency">
            <text:p>9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720" calcext:value-type="float">
            <text:p>40172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639" calcext:value-type="currency">
            <text:p>63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413" calcext:value-type="currency">
            <text:p>413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51" calcext:value-type="currency">
            <text:p>151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50" calcext:value-type="currency">
            <text:p>5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550" calcext:value-type="currency">
            <text:p>5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431" calcext:value-type="currency">
            <text:p>2 4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2431" calcext:value-type="currency">
            <text:p>2 43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91" calcext:value-type="currency">
            <text:p>59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591" calcext:value-type="currency">
            <text:p>591,00 €</text:p>
          </table:table-cell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71" calcext:value-type="currency">
            <text:p>27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271" calcext:value-type="currency">
            <text:p>271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459" calcext:value-type="currency">
            <text:p>459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409" calcext:value-type="currency">
            <text:p>1 409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950" calcext:value-type="currency">
            <text:p>9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06410" calcext:value-type="float">
            <text:p>606410</text:p>
          </table:table-cell>
          <table:table-cell/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75" calcext:value-type="currency">
            <text:p>3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200" calcext:value-type="currency">
            <text:p>2 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698" calcext:value-type="currency">
            <text:p>6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090" calcext:value-type="currency">
            <text:p>1 090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61" calcext:value-type="currency">
            <text:p>61,00 €</text:p>
          </table:table-cell>
          <table:table-cell office:value-type="currency" office:currency="EUR" office:value="81" calcext:value-type="currency">
            <text:p>8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86000" calcext:value-type="float">
            <text:p>486000</text:p>
          </table:table-cell>
          <table:table-cell/>
          <table:table-cell office:value-type="currency" office:currency="EUR" office:value="8070" calcext:value-type="currency">
            <text:p>8 07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280" calcext:value-type="currency">
            <text:p>280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111" calcext:value-type="currency">
            <text:p>111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398" calcext:value-type="currency">
            <text:p>398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345" calcext:value-type="currency">
            <text:p>34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710" calcext:value-type="currency">
            <text:p>710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5600" calcext:value-type="float">
            <text:p>615600</text:p>
          </table:table-cell>
          <table:table-cell office:value-type="currency" office:currency="EUR" office:value="558" calcext:value-type="currency">
            <text:p>558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6100" calcext:value-type="float">
            <text:p>616100</text:p>
          </table:table-cell>
          <table:table-cell office:value-type="currency" office:currency="EUR" office:value="4535" calcext:value-type="currency">
            <text:p>4 535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197" calcext:value-type="currency">
            <text:p>197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865" calcext:value-type="currency">
            <text:p>865,00 €</text:p>
          </table:table-cell>
          <table:table-cell office:value-type="currency" office:currency="EUR" office:value="89" calcext:value-type="currency">
            <text:p>8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153000" calcext:value-type="float">
            <text:p>153000</text:p>
          </table:table-cell>
          <table:table-cell office:value-type="currency" office:currency="EUR" office:value="21339" calcext:value-type="currency">
            <text:p>21 33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81500" calcext:value-type="float">
            <text:p>681500</text:p>
          </table:table-cell>
          <table:table-cell/>
          <table:table-cell office:value-type="currency" office:currency="EUR" office:value="21339" calcext:value-type="currency">
            <text:p>21 33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45830" calcext:value-type="float">
            <text:p>645830</text:p>
          </table:table-cell>
          <table:table-cell/>
          <table:table-cell office:value-type="currency" office:currency="EUR" office:value="2655" calcext:value-type="currency">
            <text:p>2 6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38200" calcext:value-type="float">
            <text:p>438200</text:p>
          </table:table-cell>
          <table:table-cell office:value-type="currency" office:currency="EUR" office:value="2655" calcext:value-type="currency">
            <text:p>2 655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38200" calcext:value-type="float">
            <text:p>438200</text:p>
          </table:table-cell>
          <table:table-cell office:value-type="currency" office:currency="EUR" office:value="19991" calcext:value-type="currency">
            <text:p>19 991,00 €</text:p>
          </table:table-cell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45800" calcext:value-type="float">
            <text:p>645800</text:p>
          </table:table-cell>
          <table:table-cell/>
          <table:table-cell office:value-type="currency" office:currency="EUR" office:value="19991" calcext:value-type="currency">
            <text:p>19 9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28200" calcext:value-type="float">
            <text:p>428200</text:p>
          </table:table-cell>
          <table:table-cell office:value-type="currency" office:currency="EUR" office:value="43389" calcext:value-type="currency">
            <text:p>43 389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41200" calcext:value-type="float">
            <text:p>641200</text:p>
          </table:table-cell>
          <table:table-cell/>
          <table:table-cell office:value-type="currency" office:currency="EUR" office:value="43389" calcext:value-type="currency">
            <text:p>43 38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28200" calcext:value-type="float">
            <text:p>428200</text:p>
          </table:table-cell>
          <table:table-cell office:value-type="currency" office:currency="EUR" office:value="5399" calcext:value-type="currency">
            <text:p>5 399,00 €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41210" calcext:value-type="float">
            <text:p>641210</text:p>
          </table:table-cell>
          <table:table-cell/>
          <table:table-cell office:value-type="currency" office:currency="EUR" office:value="5399" calcext:value-type="currency">
            <text:p>5 39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6100" calcext:value-type="float">
            <text:p>706100</text:p>
          </table:table-cell>
          <table:table-cell office:value-type="currency" office:currency="EUR" office:value="19042" calcext:value-type="currency">
            <text:p>19 04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100" calcext:value-type="float">
            <text:p>740100</text:p>
          </table:table-cell>
          <table:table-cell office:value-type="currency" office:currency="EUR" office:value="46345" calcext:value-type="currency">
            <text:p>46 34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800" calcext:value-type="float">
            <text:p>740800</text:p>
          </table:table-cell>
          <table:table-cell office:value-type="currency" office:currency="EUR" office:value="13847" calcext:value-type="currency">
            <text:p>13 847,00 €</text:p>
          </table:table-cell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800" calcext:value-type="float">
            <text:p>740800</text:p>
          </table:table-cell>
          <table:table-cell office:value-type="currency" office:currency="EUR" office:value="15607" calcext:value-type="currency">
            <text:p>15 60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91000" calcext:value-type="float">
            <text:p>791000</text:p>
          </table:table-cell>
          <table:table-cell office:value-type="currency" office:currency="EUR" office:value="321" calcext:value-type="currency">
            <text:p>321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91000" calcext:value-type="float">
            <text:p>791000</text:p>
          </table:table-cell>
          <table:table-cell office:value-type="currency" office:currency="EUR" office:value="706" calcext:value-type="currency">
            <text:p>706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800" calcext:value-type="float">
            <text:p>740800</text:p>
          </table:table-cell>
          <table:table-cell office:value-type="currency" office:currency="EUR" office:value="1200" calcext:value-type="currency">
            <text:p>1 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400" calcext:value-type="float">
            <text:p>740400</text:p>
          </table:table-cell>
          <table:table-cell office:value-type="currency" office:currency="EUR" office:value="7651" calcext:value-type="currency">
            <text:p>7 651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400" calcext:value-type="float">
            <text:p>740400</text:p>
          </table:table-cell>
          <table:table-cell office:value-type="currency" office:currency="EUR" office:value="7500" calcext:value-type="currency">
            <text:p>7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400" calcext:value-type="float">
            <text:p>740400</text:p>
          </table:table-cell>
          <table:table-cell office:value-type="currency" office:currency="EUR" office:value="11750" calcext:value-type="currency">
            <text:p>11 7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68700" calcext:value-type="float">
            <text:p>468700</text:p>
          </table:table-cell>
          <table:table-cell/>
          <table:table-cell office:value-type="currency" office:currency="EUR" office:value="123970" calcext:value-type="currency">
            <text:p>123 97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2500" calcext:value-type="currency">
            <text:p>2 5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000" calcext:value-type="float">
            <text:p>740000</text:p>
          </table:table-cell>
          <table:table-cell/>
          <table:table-cell office:value-type="currency" office:currency="EUR" office:value="58550" calcext:value-type="currency">
            <text:p>58 5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3360" calcext:value-type="currency">
            <text:p>3 36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64410" calcext:value-type="currency">
            <text:p>64 4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08100" calcext:value-type="float">
            <text:p>408100</text:p>
          </table:table-cell>
          <table:table-cell office:value-type="currency" office:currency="EUR" office:value="14520" calcext:value-type="currency">
            <text:p>14 520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192" calcext:value-type="currency">
            <text:p>19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13200" calcext:value-type="float">
            <text:p>613200</text:p>
          </table:table-cell>
          <table:table-cell/>
          <table:table-cell office:value-type="currency" office:currency="EUR" office:value="433" calcext:value-type="currency">
            <text:p>4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2820" calcext:value-type="float">
            <text:p>622820</text:p>
          </table:table-cell>
          <table:table-cell/>
          <table:table-cell office:value-type="currency" office:currency="EUR" office:value="1500" calcext:value-type="currency">
            <text:p>1 5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2820" calcext:value-type="float">
            <text:p>622820</text:p>
          </table:table-cell>
          <table:table-cell/>
          <table:table-cell office:value-type="currency" office:currency="EUR" office:value="3000" calcext:value-type="currency">
            <text:p>3 0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31100" calcext:value-type="float">
            <text:p>631100</text:p>
          </table:table-cell>
          <table:table-cell/>
          <table:table-cell office:value-type="currency" office:currency="EUR" office:value="4597" calcext:value-type="currency">
            <text:p>4 59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33300" calcext:value-type="float">
            <text:p>633300</text:p>
          </table:table-cell>
          <table:table-cell/>
          <table:table-cell office:value-type="currency" office:currency="EUR" office:value="3928" calcext:value-type="currency">
            <text:p>3 92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28100" calcext:value-type="float">
            <text:p>628100</text:p>
          </table:table-cell>
          <table:table-cell/>
          <table:table-cell office:value-type="currency" office:currency="EUR" office:value="867" calcext:value-type="currency">
            <text:p>86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48700" calcext:value-type="float">
            <text:p>448700</text:p>
          </table:table-cell>
          <table:table-cell/>
          <table:table-cell office:value-type="currency" office:currency="EUR" office:value="2871" calcext:value-type="currency">
            <text:p>2 87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2871" calcext:value-type="currency">
            <text:p>2 871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4097" calcext:value-type="currency">
            <text:p>4 097,00 €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97" calcext:value-type="currency">
            <text:p>4 09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2063" calcext:value-type="currency">
            <text:p>2 063,00 €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63" calcext:value-type="currency">
            <text:p>2 06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2125" calcext:value-type="currency">
            <text:p>2 1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125" calcext:value-type="currency">
            <text:p>2 12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487000" calcext:value-type="float">
            <text:p>487000</text:p>
          </table:table-cell>
          <table:table-cell office:value-type="currency" office:currency="EUR" office:value="3868" calcext:value-type="currency">
            <text:p>3 868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868" calcext:value-type="currency">
            <text:p>3 86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03700" calcext:value-type="float">
            <text:p>603700</text:p>
          </table:table-cell>
          <table:table-cell office:value-type="currency" office:currency="EUR" office:value="2064" calcext:value-type="currency">
            <text:p>2 064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371000" calcext:value-type="float">
            <text:p>371000</text:p>
          </table:table-cell>
          <table:table-cell/>
          <table:table-cell office:value-type="currency" office:currency="EUR" office:value="2064" calcext:value-type="currency">
            <text:p>2 06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03700" calcext:value-type="float">
            <text:p>603700</text:p>
          </table:table-cell>
          <table:table-cell office:value-type="currency" office:currency="EUR" office:value="33507" calcext:value-type="currency">
            <text:p>33 507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355100" calcext:value-type="float">
            <text:p>355100</text:p>
          </table:table-cell>
          <table:table-cell/>
          <table:table-cell office:value-type="currency" office:currency="EUR" office:value="33507" calcext:value-type="currency">
            <text:p>33 50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603100" calcext:value-type="float">
            <text:p>603100</text:p>
          </table:table-cell>
          <table:table-cell office:value-type="currency" office:currency="EUR" office:value="5601" calcext:value-type="currency">
            <text:p>5 601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01" calcext:value-type="date">
            <text:p>01/07/15</text:p>
          </table:table-cell>
          <table:table-cell office:value-type="float" office:value="331000" calcext:value-type="float">
            <text:p>331000</text:p>
          </table:table-cell>
          <table:table-cell/>
          <table:table-cell office:value-type="currency" office:currency="EUR" office:value="5601" calcext:value-type="currency">
            <text:p>5 60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29" calcext:value-type="currency">
            <text:p>42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429" calcext:value-type="currency">
            <text:p>429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9042" calcext:value-type="currency">
            <text:p>9 04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9042" calcext:value-type="currency">
            <text:p>9 04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255" calcext:value-type="currency">
            <text:p>1 255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305" calcext:value-type="currency">
            <text:p>305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90" calcext:value-type="currency">
            <text:p>19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2" calcext:value-type="date">
            <text:p>02/07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192" calcext:value-type="currency">
            <text:p>19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60" calcext:value-type="currency">
            <text:p>4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460" calcext:value-type="currency">
            <text:p>4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95" calcext:value-type="currency">
            <text:p>19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3" calcext:value-type="date">
            <text:p>03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4" calcext:value-type="date">
            <text:p>04/07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4" calcext:value-type="date">
            <text:p>04/07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5" calcext:value-type="date">
            <text:p>05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23" calcext:value-type="currency">
            <text:p>22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223" calcext:value-type="currency">
            <text:p>223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18" calcext:value-type="currency">
            <text:p>31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318" calcext:value-type="currency">
            <text:p>318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700" calcext:value-type="currency">
            <text:p>7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53" calcext:value-type="currency">
            <text:p>153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28" calcext:value-type="currency">
            <text:p>22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40" calcext:value-type="float">
            <text:p>401440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720" calcext:value-type="float">
            <text:p>40172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310" calcext:value-type="currency">
            <text:p>2 3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6" calcext:value-type="date">
            <text:p>06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820" calcext:value-type="currency">
            <text:p>8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1" calcext:value-type="currency">
            <text:p>11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05" calcext:value-type="currency">
            <text:p>105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1" calcext:value-type="currency">
            <text:p>5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1550" calcext:value-type="currency">
            <text:p>11 5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7" calcext:value-type="date">
            <text:p>07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47" calcext:value-type="currency">
            <text:p>47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09" calcext:value-type="currency">
            <text:p>20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209" calcext:value-type="currency">
            <text:p>209,00 €</text:p>
          </table:table-cell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53" calcext:value-type="currency">
            <text:p>153,00 €</text:p>
          </table:table-cell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40450" calcext:value-type="float">
            <text:p>740450</text:p>
          </table:table-cell>
          <table:table-cell/>
          <table:table-cell office:value-type="currency" office:currency="EUR" office:value="5000" calcext:value-type="currency">
            <text:p>5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7" calcext:value-type="currency">
            <text:p>3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332" calcext:value-type="currency">
            <text:p>1 332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930" calcext:value-type="currency">
            <text:p>9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50" calcext:value-type="currency">
            <text:p>5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08" calcext:value-type="currency">
            <text:p>208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6" calcext:value-type="currency">
            <text:p>76,00 €</text:p>
          </table:table-cell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40451" calcext:value-type="float">
            <text:p>740451</text:p>
          </table:table-cell>
          <table:table-cell/>
          <table:table-cell office:value-type="currency" office:currency="EUR" office:value="2500" calcext:value-type="currency">
            <text:p>2 50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08" calcext:value-type="date">
            <text:p>08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7" calcext:value-type="currency">
            <text:p>6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11006" calcext:value-type="float">
            <text:p>411006</text:p>
          </table:table-cell>
          <table:table-cell/>
          <table:table-cell office:value-type="currency" office:currency="EUR" office:value="3200" calcext:value-type="currency">
            <text:p>3 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710" calcext:value-type="float">
            <text:p>401710</text:p>
          </table:table-cell>
          <table:table-cell office:value-type="currency" office:currency="EUR" office:value="326" calcext:value-type="currency">
            <text:p>326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549" calcext:value-type="currency">
            <text:p>549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05" calcext:value-type="currency">
            <text:p>20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09" calcext:value-type="date">
            <text:p>09/07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1" calcext:value-type="currency">
            <text:p>51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8980" calcext:value-type="currency">
            <text:p>8 9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8980" calcext:value-type="currency">
            <text:p>8 98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1020" calcext:value-type="currency">
            <text:p>1 0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020" calcext:value-type="currency">
            <text:p>1 0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40410" calcext:value-type="float">
            <text:p>740410</text:p>
          </table:table-cell>
          <table:table-cell/>
          <table:table-cell office:value-type="currency" office:currency="EUR" office:value="6720" calcext:value-type="currency">
            <text:p>6 7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40430" calcext:value-type="float">
            <text:p>740430</text:p>
          </table:table-cell>
          <table:table-cell/>
          <table:table-cell office:value-type="currency" office:currency="EUR" office:value="14250" calcext:value-type="currency">
            <text:p>14 2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11006" calcext:value-type="float">
            <text:p>411006</text:p>
          </table:table-cell>
          <table:table-cell/>
          <table:table-cell office:value-type="currency" office:currency="EUR" office:value="4050" calcext:value-type="currency">
            <text:p>4 0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11006" calcext:value-type="float">
            <text:p>411006</text:p>
          </table:table-cell>
          <table:table-cell/>
          <table:table-cell office:value-type="currency" office:currency="EUR" office:value="1800" calcext:value-type="currency">
            <text:p>1 8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0" calcext:value-type="date">
            <text:p>10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2" calcext:value-type="date">
            <text:p>12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2" calcext:value-type="date">
            <text:p>12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740300" calcext:value-type="float">
            <text:p>740300</text:p>
          </table:table-cell>
          <table:table-cell/>
          <table:table-cell office:value-type="currency" office:currency="EUR" office:value="7651" calcext:value-type="currency">
            <text:p>7 6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4480" calcext:value-type="currency">
            <text:p>4 4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280" calcext:value-type="currency">
            <text:p>2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280" calcext:value-type="currency">
            <text:p>2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47" calcext:value-type="currency">
            <text:p>47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3" calcext:value-type="date">
            <text:p>13/07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4" calcext:value-type="date">
            <text:p>14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51" calcext:value-type="currency">
            <text:p>25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50" calcext:value-type="currency">
            <text:p>4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90" calcext:value-type="currency">
            <text:p>49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796" calcext:value-type="currency">
            <text:p>79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248" calcext:value-type="currency">
            <text:p>1 24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820" calcext:value-type="currency">
            <text:p>8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624" calcext:value-type="currency">
            <text:p>62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85" calcext:value-type="currency">
            <text:p>48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77" calcext:value-type="currency">
            <text:p>97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78" calcext:value-type="currency">
            <text:p>27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10" calcext:value-type="currency">
            <text:p>51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31" calcext:value-type="currency">
            <text:p>93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82" calcext:value-type="currency">
            <text:p>48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640" calcext:value-type="currency">
            <text:p>64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70" calcext:value-type="currency">
            <text:p>57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67" calcext:value-type="currency">
            <text:p>96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850" calcext:value-type="currency">
            <text:p>8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51" calcext:value-type="currency">
            <text:p>25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40440" calcext:value-type="float">
            <text:p>740440</text:p>
          </table:table-cell>
          <table:table-cell/>
          <table:table-cell office:value-type="currency" office:currency="EUR" office:value="10000" calcext:value-type="currency">
            <text:p>10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591" calcext:value-type="currency">
            <text:p>591,00 €</text:p>
          </table:table-cell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71" calcext:value-type="currency">
            <text:p>271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192" calcext:value-type="currency">
            <text:p>192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07110" calcext:value-type="float">
            <text:p>707110</text:p>
          </table:table-cell>
          <table:table-cell/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6" calcext:value-type="currency">
            <text:p>6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78" calcext:value-type="currency">
            <text:p>78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5" calcext:value-type="date">
            <text:p>15/07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40" calcext:value-type="currency">
            <text:p>1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40" calcext:value-type="currency">
            <text:p>140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96" calcext:value-type="currency">
            <text:p>3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5867" calcext:value-type="currency">
            <text:p>15 86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549" calcext:value-type="currency">
            <text:p>54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3429" calcext:value-type="currency">
            <text:p>3 429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300" calcext:value-type="currency">
            <text:p>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16" calcext:value-type="date">
            <text:p>16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9" calcext:value-type="currency">
            <text:p>49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242" calcext:value-type="currency">
            <text:p>1 24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038" calcext:value-type="currency">
            <text:p>1 03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4" calcext:value-type="currency">
            <text:p>14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40100" calcext:value-type="float">
            <text:p>740100</text:p>
          </table:table-cell>
          <table:table-cell/>
          <table:table-cell office:value-type="currency" office:currency="EUR" office:value="55000" calcext:value-type="currency">
            <text:p>55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1440" calcext:value-type="currency">
            <text:p>1 4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330" calcext:value-type="currency">
            <text:p>3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1344" calcext:value-type="currency">
            <text:p>1 34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40801" calcext:value-type="float">
            <text:p>740801</text:p>
          </table:table-cell>
          <table:table-cell/>
          <table:table-cell office:value-type="currency" office:currency="EUR" office:value="1200" calcext:value-type="currency">
            <text:p>1 2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80" calcext:value-type="currency">
            <text:p>7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919" calcext:value-type="currency">
            <text:p>1 91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9" calcext:value-type="date">
            <text:p>19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19" calcext:value-type="date">
            <text:p>19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6" calcext:value-type="currency">
            <text:p>12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50" calcext:value-type="currency">
            <text:p>2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62" calcext:value-type="currency">
            <text:p>6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631100" calcext:value-type="float">
            <text:p>631100</text:p>
          </table:table-cell>
          <table:table-cell office:value-type="currency" office:currency="EUR" office:value="3067" calcext:value-type="currency">
            <text:p>3 06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431" calcext:value-type="currency">
            <text:p>2 43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0" calcext:value-type="date">
            <text:p>20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60" calcext:value-type="currency">
            <text:p>4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9" calcext:value-type="currency">
            <text:p>29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7" calcext:value-type="currency">
            <text:p>6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67" calcext:value-type="currency">
            <text:p>67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411013" calcext:value-type="float">
            <text:p>411013</text:p>
          </table:table-cell>
          <table:table-cell/>
          <table:table-cell office:value-type="currency" office:currency="EUR" office:value="5846" calcext:value-type="currency">
            <text:p>5 84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15" calcext:value-type="currency">
            <text:p>11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93" calcext:value-type="currency">
            <text:p>493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91" calcext:value-type="currency">
            <text:p>49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1" calcext:value-type="date">
            <text:p>21/07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491" calcext:value-type="currency">
            <text:p>491,00 €</text:p>
          </table:table-cell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900" calcext:value-type="currency">
            <text:p>9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701000" calcext:value-type="float">
            <text:p>701000</text:p>
          </table:table-cell>
          <table:table-cell/>
          <table:table-cell office:value-type="currency" office:currency="EUR" office:value="850" calcext:value-type="currency">
            <text:p>8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626100" calcext:value-type="float">
            <text:p>626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72" calcext:value-type="currency">
            <text:p>57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740000" calcext:value-type="float">
            <text:p>740000</text:p>
          </table:table-cell>
          <table:table-cell/>
          <table:table-cell office:value-type="currency" office:currency="EUR" office:value="12000" calcext:value-type="currency">
            <text:p>12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11006" calcext:value-type="float">
            <text:p>411006</text:p>
          </table:table-cell>
          <table:table-cell/>
          <table:table-cell office:value-type="currency" office:currency="EUR" office:value="3300" calcext:value-type="currency">
            <text:p>3 3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408" calcext:value-type="currency">
            <text:p>408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80000" calcext:value-type="currency">
            <text:p>80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80000" calcext:value-type="currency">
            <text:p>80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758810" calcext:value-type="float">
            <text:p>758810</text:p>
          </table:table-cell>
          <table:table-cell/>
          <table:table-cell office:value-type="currency" office:currency="EUR" office:value="6148" calcext:value-type="currency">
            <text:p>6 14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60" calcext:value-type="currency">
            <text:p>1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633300" calcext:value-type="float">
            <text:p>633300</text:p>
          </table:table-cell>
          <table:table-cell office:value-type="currency" office:currency="EUR" office:value="3163" calcext:value-type="currency">
            <text:p>3 16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3" calcext:value-type="date">
            <text:p>23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91" calcext:value-type="currency">
            <text:p>491,00 €</text:p>
          </table:table-cell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76" calcext:value-type="currency">
            <text:p>17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060" calcext:value-type="currency">
            <text:p>3 0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622820" calcext:value-type="float">
            <text:p>622820</text:p>
          </table:table-cell>
          <table:table-cell office:value-type="currency" office:currency="EUR" office:value="3060" calcext:value-type="currency">
            <text:p>3 0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740300" calcext:value-type="float">
            <text:p>740300</text:p>
          </table:table-cell>
          <table:table-cell/>
          <table:table-cell office:value-type="currency" office:currency="EUR" office:value="2550" calcext:value-type="currency">
            <text:p>2 5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68" calcext:value-type="currency">
            <text:p>68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LE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512003" calcext:value-type="float">
            <text:p>512003</text:p>
          </table:table-cell>
          <table:table-cell office:value-type="currency" office:currency="EUR" office:value="68" calcext:value-type="currency">
            <text:p>68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LE</text:p>
          </table:table-cell>
          <table:table-cell table:style-name="ce5" office:value-type="date" office:date-value="2015-07-24" calcext:value-type="date">
            <text:p>24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6" calcext:value-type="date">
            <text:p>26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6" calcext:value-type="date">
            <text:p>26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700" calcext:value-type="currency">
            <text:p>7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6" calcext:value-type="currency">
            <text:p>14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30" calcext:value-type="currency">
            <text:p>3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30" calcext:value-type="currency">
            <text:p>3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723" calcext:value-type="currency">
            <text:p>72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660" calcext:value-type="currency">
            <text:p>6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81" calcext:value-type="currency">
            <text:p>38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0" calcext:value-type="currency">
            <text:p>3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700" calcext:value-type="currency">
            <text:p>7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11013" calcext:value-type="float">
            <text:p>411013</text:p>
          </table:table-cell>
          <table:table-cell/>
          <table:table-cell office:value-type="currency" office:currency="EUR" office:value="3141" calcext:value-type="currency">
            <text:p>3 14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40200" calcext:value-type="float">
            <text:p>740200</text:p>
          </table:table-cell>
          <table:table-cell/>
          <table:table-cell office:value-type="currency" office:currency="EUR" office:value="336" calcext:value-type="currency">
            <text:p>33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56" calcext:value-type="currency">
            <text:p>156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40" calcext:value-type="currency">
            <text:p>140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640" calcext:value-type="currency">
            <text:p>6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152" calcext:value-type="currency">
            <text:p>2 15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7" calcext:value-type="date">
            <text:p>27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1" calcext:value-type="currency">
            <text:p>41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8" calcext:value-type="date">
            <text:p>28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8" calcext:value-type="date">
            <text:p>28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38" calcext:value-type="currency">
            <text:p>33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8" calcext:value-type="date">
            <text:p>28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8" calcext:value-type="date">
            <text:p>28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363" calcext:value-type="currency">
            <text:p>1 363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272" calcext:value-type="currency">
            <text:p>1 27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459" calcext:value-type="currency">
            <text:p>45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242" calcext:value-type="currency">
            <text:p>1 24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00" calcext:value-type="currency">
            <text:p>9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7" calcext:value-type="currency">
            <text:p>14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3000" calcext:value-type="currency">
            <text:p>3 0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30406" calcext:value-type="currency">
            <text:p>30 406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628120" calcext:value-type="float">
            <text:p>628120</text:p>
          </table:table-cell>
          <table:table-cell office:value-type="currency" office:currency="EUR" office:value="421" calcext:value-type="currency">
            <text:p>421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25000" calcext:value-type="float">
            <text:p>4250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29" calcext:value-type="date">
            <text:p>29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19" calcext:value-type="currency">
            <text:p>21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40500" calcext:value-type="float">
            <text:p>740500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40500" calcext:value-type="float">
            <text:p>740500</text:p>
          </table:table-cell>
          <table:table-cell/>
          <table:table-cell office:value-type="currency" office:currency="EUR" office:value="1000" calcext:value-type="currency">
            <text:p>1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699" calcext:value-type="currency">
            <text:p>699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76" calcext:value-type="currency">
            <text:p>27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700" calcext:value-type="currency">
            <text:p>700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176" calcext:value-type="currency">
            <text:p>17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7-30" calcext:value-type="date">
            <text:p>30/07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376" calcext:value-type="currency">
            <text:p>37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2368" calcext:value-type="currency">
            <text:p>2 36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2122" calcext:value-type="currency">
            <text:p>2 12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58" calcext:value-type="currency">
            <text:p>25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48" calcext:value-type="currency">
            <text:p>148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92" calcext:value-type="currency">
            <text:p>92,00 €</text:p>
          </table:table-cell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46" calcext:value-type="currency">
            <text:p>14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table:number-columns-repeated="2"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22" calcext:value-type="currency">
            <text:p>22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03" calcext:value-type="currency">
            <text:p>20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27" calcext:value-type="currency">
            <text:p>12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19" calcext:value-type="currency">
            <text:p>119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65" calcext:value-type="currency">
            <text:p>16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58" calcext:value-type="currency">
            <text:p>58,00 €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06" calcext:value-type="currency">
            <text:p>106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38" calcext:value-type="currency">
            <text:p>43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23" calcext:value-type="currency">
            <text:p>22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47" calcext:value-type="currency">
            <text:p>47,00 €</text:p>
          </table:table-cell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53" calcext:value-type="currency">
            <text:p>53,00 €</text:p>
          </table:table-cell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83" calcext:value-type="currency">
            <text:p>8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26" calcext:value-type="currency">
            <text:p>42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40" calcext:value-type="currency">
            <text:p>340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6" calcext:value-type="currency">
            <text:p>56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995" calcext:value-type="currency">
            <text:p>1 9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995" calcext:value-type="currency">
            <text:p>1 9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59447" calcext:value-type="currency">
            <text:p>59 447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83434" calcext:value-type="currency">
            <text:p>83 43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5642" calcext:value-type="currency">
            <text:p>35 64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33835" calcext:value-type="currency">
            <text:p>33 8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6099" calcext:value-type="currency">
            <text:p>6 09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855" calcext:value-type="currency">
            <text:p>85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046" calcext:value-type="currency">
            <text:p>2 04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27" calcext:value-type="currency">
            <text:p>12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67100" calcext:value-type="float">
            <text:p>467100</text:p>
          </table:table-cell>
          <table:table-cell office:value-type="currency" office:currency="EUR" office:value="1247" calcext:value-type="currency">
            <text:p>1 247,00 €</text:p>
          </table:table-cell>
          <table:table-cell office:value-type="currency" office:currency="EUR" office:value="89" calcext:value-type="currency">
            <text:p>8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8000" calcext:value-type="float">
            <text:p>648000</text:p>
          </table:table-cell>
          <table:table-cell office:value-type="currency" office:currency="EUR" office:value="6117" calcext:value-type="currency">
            <text:p>6 117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1400" calcext:value-type="float">
            <text:p>6414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9429" calcext:value-type="currency">
            <text:p>9 429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0653" calcext:value-type="currency">
            <text:p>10 65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532" calcext:value-type="currency">
            <text:p>1 532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532" calcext:value-type="currency">
            <text:p>1 53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108" calcext:value-type="currency">
            <text:p>108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08" calcext:value-type="currency">
            <text:p>10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187" calcext:value-type="currency">
            <text:p>2 187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187" calcext:value-type="currency">
            <text:p>2 18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402" calcext:value-type="currency">
            <text:p>402,00 €</text:p>
          </table:table-cell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402" calcext:value-type="currency">
            <text:p>40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221" calcext:value-type="currency">
            <text:p>221,00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221" calcext:value-type="currency">
            <text:p>22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48000" calcext:value-type="float">
            <text:p>648000</text:p>
          </table:table-cell>
          <table:table-cell office:value-type="currency" office:currency="EUR" office:value="1223" calcext:value-type="currency">
            <text:p>1 223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296" calcext:value-type="currency">
            <text:p>29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96" calcext:value-type="currency">
            <text:p>296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720" calcext:value-type="float">
            <text:p>40172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96" calcext:value-type="currency">
            <text:p>19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57" calcext:value-type="currency">
            <text:p>45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28" calcext:value-type="currency">
            <text:p>328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625" calcext:value-type="currency">
            <text:p>62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417" calcext:value-type="currency">
            <text:p>417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82" calcext:value-type="currency">
            <text:p>182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12698" calcext:value-type="currency">
            <text:p>12 69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11006" calcext:value-type="float">
            <text:p>411006</text:p>
          </table:table-cell>
          <table:table-cell/>
          <table:table-cell office:value-type="currency" office:currency="EUR" office:value="3080" calcext:value-type="currency">
            <text:p>3 0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200" calcext:value-type="float">
            <text:p>437200</text:p>
          </table:table-cell>
          <table:table-cell office:value-type="currency" office:currency="EUR" office:value="986" calcext:value-type="currency">
            <text:p>98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37500" calcext:value-type="float">
            <text:p>437500</text:p>
          </table:table-cell>
          <table:table-cell office:value-type="currency" office:currency="EUR" office:value="524" calcext:value-type="currency">
            <text:p>5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228169" calcext:value-type="currency">
            <text:p>228 169,00 €</text:p>
          </table:table-cell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86805" calcext:value-type="currency">
            <text:p>86 80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38" calcext:value-type="currency">
            <text:p>23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4100" calcext:value-type="float">
            <text:p>604100</text:p>
          </table:table-cell>
          <table:table-cell office:value-type="currency" office:currency="EUR" office:value="238" calcext:value-type="currency">
            <text:p>238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06" calcext:value-type="currency">
            <text:p>30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306" calcext:value-type="currency">
            <text:p>30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60" calcext:value-type="float">
            <text:p>401260</text:p>
          </table:table-cell>
          <table:table-cell/>
          <table:table-cell office:value-type="currency" office:currency="EUR" office:value="604" calcext:value-type="currency">
            <text:p>60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353" calcext:value-type="currency">
            <text:p>353,00 €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237" calcext:value-type="currency">
            <text:p>237,00 €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75" calcext:value-type="currency">
            <text:p>17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35" calcext:value-type="currency">
            <text:p>135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731" calcext:value-type="currency">
            <text:p>2 73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706650" calcext:value-type="float">
            <text:p>706650</text:p>
          </table:table-cell>
          <table:table-cell/>
          <table:table-cell office:value-type="currency" office:currency="EUR" office:value="2731" calcext:value-type="currency">
            <text:p>2 73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467100" calcext:value-type="float">
            <text:p>4671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7-31" calcext:value-type="date">
            <text:p>31/07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01" calcext:value-type="date">
            <text:p>01/08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01" calcext:value-type="date">
            <text:p>01/08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66" calcext:value-type="currency">
            <text:p>66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2" calcext:value-type="date">
            <text:p>02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207" calcext:value-type="currency">
            <text:p>20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07" calcext:value-type="currency">
            <text:p>207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1207" calcext:value-type="currency">
            <text:p>1 20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864" calcext:value-type="currency">
            <text:p>864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8-03" calcext:value-type="date">
            <text:p>03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411013" calcext:value-type="float">
            <text:p>411013</text:p>
          </table:table-cell>
          <table:table-cell/>
          <table:table-cell office:value-type="currency" office:currency="EUR" office:value="2040" calcext:value-type="currency">
            <text:p>2 0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411040" calcext:value-type="float">
            <text:p>41104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04" calcext:value-type="date">
            <text:p>04/08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40" calcext:value-type="currency">
            <text:p>2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390" calcext:value-type="currency">
            <text:p>3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401440" calcext:value-type="float">
            <text:p>401440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401720" calcext:value-type="float">
            <text:p>40172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12" calcext:value-type="currency">
            <text:p>212,00 €</text:p>
          </table:table-cell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778800" calcext:value-type="float">
            <text:p>778800</text:p>
          </table:table-cell>
          <table:table-cell/>
          <table:table-cell office:value-type="currency" office:currency="EUR" office:value="4500" calcext:value-type="currency">
            <text:p>4 5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791000" calcext:value-type="float">
            <text:p>791000</text:p>
          </table:table-cell>
          <table:table-cell/>
          <table:table-cell office:value-type="currency" office:currency="EUR" office:value="321" calcext:value-type="currency">
            <text:p>32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438" calcext:value-type="currency">
            <text:p>2 438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8-05" calcext:value-type="date">
            <text:p>05/08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6" calcext:value-type="date">
            <text:p>06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36" calcext:value-type="currency">
            <text:p>13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6" calcext:value-type="date">
            <text:p>06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6" calcext:value-type="date">
            <text:p>06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429" calcext:value-type="currency">
            <text:p>429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6" calcext:value-type="date">
            <text:p>06/08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1" calcext:value-type="currency">
            <text:p>41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6" calcext:value-type="date">
            <text:p>06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6" calcext:value-type="date">
            <text:p>06/08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23" calcext:value-type="currency">
            <text:p>223,00 €</text:p>
          </table:table-cell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6" calcext:value-type="date">
            <text:p>06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31" calcext:value-type="currency">
            <text:p>331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12" calcext:value-type="currency">
            <text:p>912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9042" calcext:value-type="currency">
            <text:p>9 04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07" calcext:value-type="date">
            <text:p>07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09" calcext:value-type="date">
            <text:p>09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5" calcext:value-type="currency">
            <text:p>11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637" calcext:value-type="currency">
            <text:p>63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637" calcext:value-type="currency">
            <text:p>637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86" calcext:value-type="currency">
            <text:p>86,00 €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060" calcext:value-type="currency">
            <text:p>3 0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109" calcext:value-type="currency">
            <text:p>109,00 €</text:p>
          </table:table-cell>
          <table:table-cell office:value-type="currency" office:currency="EUR" office:value="74" calcext:value-type="currency">
            <text:p>7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45" calcext:value-type="currency">
            <text:p>34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0" calcext:value-type="date">
            <text:p>10/08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11" calcext:value-type="currency">
            <text:p>41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31" calcext:value-type="currency">
            <text:p>3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613500" calcext:value-type="float">
            <text:p>613500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419109" calcext:value-type="float">
            <text:p>419109</text:p>
          </table:table-cell>
          <table:table-cell/>
          <table:table-cell office:value-type="currency" office:currency="EUR" office:value="8000" calcext:value-type="currency">
            <text:p>8 0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631100" calcext:value-type="float">
            <text:p>631100</text:p>
          </table:table-cell>
          <table:table-cell office:value-type="currency" office:currency="EUR" office:value="3690" calcext:value-type="currency">
            <text:p>3 69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66" calcext:value-type="currency">
            <text:p>66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1" calcext:value-type="date">
            <text:p>11/08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88" calcext:value-type="currency">
            <text:p>88,00 €</text:p>
          </table:table-cell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2" calcext:value-type="date">
            <text:p>12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112" calcext:value-type="currency">
            <text:p>11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2" calcext:value-type="date">
            <text:p>12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57" calcext:value-type="currency">
            <text:p>15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2" calcext:value-type="date">
            <text:p>12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12" calcext:value-type="date">
            <text:p>12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75" calcext:value-type="currency">
            <text:p>37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3" calcext:value-type="date">
            <text:p>13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5" calcext:value-type="currency">
            <text:p>12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3" calcext:value-type="date">
            <text:p>13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13" calcext:value-type="date">
            <text:p>13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3" calcext:value-type="date">
            <text:p>13/08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207" calcext:value-type="currency">
            <text:p>207,00 €</text:p>
          </table:table-cell>
          <table:table-cell office:value-type="currency" office:currency="EUR" office:value="63" calcext:value-type="currency">
            <text:p>6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3" calcext:value-type="date">
            <text:p>13/08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3" calcext:value-type="date">
            <text:p>13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4" calcext:value-type="date">
            <text:p>14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44" calcext:value-type="currency">
            <text:p>24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4" calcext:value-type="date">
            <text:p>14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14" calcext:value-type="date">
            <text:p>14/08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37" calcext:value-type="currency">
            <text:p>13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14" calcext:value-type="date">
            <text:p>14/08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14" calcext:value-type="date">
            <text:p>14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30" calcext:value-type="currency">
            <text:p>3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4" calcext:value-type="date">
            <text:p>14/08/15</text:p>
          </table:table-cell>
          <table:table-cell office:value-type="float" office:value="740460" calcext:value-type="float">
            <text:p>740460</text:p>
          </table:table-cell>
          <table:table-cell/>
          <table:table-cell office:value-type="currency" office:currency="EUR" office:value="658" calcext:value-type="currency">
            <text:p>6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4" calcext:value-type="date">
            <text:p>14/08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5" calcext:value-type="date">
            <text:p>15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5" calcext:value-type="date">
            <text:p>15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6" calcext:value-type="date">
            <text:p>16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0" calcext:value-type="currency">
            <text:p>1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6" calcext:value-type="date">
            <text:p>16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7" calcext:value-type="date">
            <text:p>17/08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7" calcext:value-type="date">
            <text:p>17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17" calcext:value-type="date">
            <text:p>17/08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17" calcext:value-type="date">
            <text:p>17/08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7" calcext:value-type="date">
            <text:p>17/08/15</text:p>
          </table:table-cell>
          <table:table-cell office:value-type="float" office:value="411013" calcext:value-type="float">
            <text:p>411013</text:p>
          </table:table-cell>
          <table:table-cell/>
          <table:table-cell office:value-type="currency" office:currency="EUR" office:value="29730" calcext:value-type="currency">
            <text:p>29 7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7" calcext:value-type="date">
            <text:p>17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7" calcext:value-type="date">
            <text:p>17/08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230" calcext:value-type="currency">
            <text:p>2 2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230" calcext:value-type="currency">
            <text:p>2 23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9140" calcext:value-type="currency">
            <text:p>19 1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100" calcext:value-type="currency">
            <text:p>10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8" calcext:value-type="date">
            <text:p>18/08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9" calcext:value-type="date">
            <text:p>19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41" calcext:value-type="currency">
            <text:p>14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19" calcext:value-type="date">
            <text:p>19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9" calcext:value-type="date">
            <text:p>19/08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9" calcext:value-type="date">
            <text:p>19/08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50" calcext:value-type="currency">
            <text:p>4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19" calcext:value-type="date">
            <text:p>19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0" calcext:value-type="date">
            <text:p>20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0" calcext:value-type="date">
            <text:p>20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60" calcext:value-type="currency">
            <text:p>1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0" calcext:value-type="date">
            <text:p>20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20" calcext:value-type="date">
            <text:p>20/08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20" calcext:value-type="date">
            <text:p>20/08/15</text:p>
          </table:table-cell>
          <table:table-cell office:value-type="float" office:value="618500" calcext:value-type="float">
            <text:p>6185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20" calcext:value-type="date">
            <text:p>20/08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637" calcext:value-type="currency">
            <text:p>637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1" calcext:value-type="date">
            <text:p>21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21" calcext:value-type="date">
            <text:p>21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3" calcext:value-type="date">
            <text:p>23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06" calcext:value-type="currency">
            <text:p>10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53" calcext:value-type="currency">
            <text:p>95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740300" calcext:value-type="float">
            <text:p>740300</text:p>
          </table:table-cell>
          <table:table-cell/>
          <table:table-cell office:value-type="currency" office:currency="EUR" office:value="2550" calcext:value-type="currency">
            <text:p>2 5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296" calcext:value-type="currency">
            <text:p>296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24" calcext:value-type="date">
            <text:p>24/08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694" calcext:value-type="currency">
            <text:p>69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9" calcext:value-type="currency">
            <text:p>11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29" calcext:value-type="currency">
            <text:p>12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29" calcext:value-type="currency">
            <text:p>12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29" calcext:value-type="currency">
            <text:p>12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694" calcext:value-type="currency">
            <text:p>69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37" calcext:value-type="currency">
            <text:p>137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25" calcext:value-type="date">
            <text:p>25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6" calcext:value-type="date">
            <text:p>26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00" calcext:value-type="currency">
            <text:p>20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6" calcext:value-type="date">
            <text:p>26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6" calcext:value-type="date">
            <text:p>26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26" calcext:value-type="date">
            <text:p>26/08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26" calcext:value-type="date">
            <text:p>26/08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3" calcext:value-type="currency">
            <text:p>113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723" calcext:value-type="currency">
            <text:p>7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CM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987" calcext:value-type="currency">
            <text:p>987,00 €</text:p>
          </table:table-cell>
        </table:table-row>
        <table:table-row table:style-name="ro2">
          <table:table-cell office:value-type="string" calcext:value-type="string">
            <text:p>CM</text:p>
          </table:table-cell>
          <table:table-cell table:style-name="ce5" office:value-type="date" office:date-value="2015-08-27" calcext:value-type="date">
            <text:p>27/08/15</text:p>
          </table:table-cell>
          <table:table-cell office:value-type="float" office:value="512102" calcext:value-type="float">
            <text:p>512102</text:p>
          </table:table-cell>
          <table:table-cell office:value-type="currency" office:currency="EUR" office:value="987" calcext:value-type="currency">
            <text:p>987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8" calcext:value-type="date">
            <text:p>28/08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420" calcext:value-type="currency">
            <text:p>4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28" calcext:value-type="date">
            <text:p>28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7" calcext:value-type="currency">
            <text:p>3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28" calcext:value-type="date">
            <text:p>28/08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420" calcext:value-type="currency">
            <text:p>4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29" calcext:value-type="date">
            <text:p>29/08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29" calcext:value-type="date">
            <text:p>29/08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30" calcext:value-type="date">
            <text:p>30/08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44" calcext:value-type="currency">
            <text:p>44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3520" calcext:value-type="currency">
            <text:p>3 5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3817" calcext:value-type="currency">
            <text:p>3 81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42" calcext:value-type="currency">
            <text:p>1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142" calcext:value-type="currency">
            <text:p>14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7748" calcext:value-type="currency">
            <text:p>7 748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67" calcext:value-type="currency">
            <text:p>67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8997" calcext:value-type="currency">
            <text:p>8 99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1022" calcext:value-type="currency">
            <text:p>1 02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6549" calcext:value-type="currency">
            <text:p>26 549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70282" calcext:value-type="currency">
            <text:p>70 282,00 €</text:p>
          </table:table-cell>
          <table:table-cell office:value-type="currency" office:currency="EUR" office:value="49" calcext:value-type="currency">
            <text:p>4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58502" calcext:value-type="currency">
            <text:p>58 50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770" calcext:value-type="currency">
            <text:p>77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770" calcext:value-type="currency">
            <text:p>77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5088" calcext:value-type="currency">
            <text:p>35 088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6549" calcext:value-type="currency">
            <text:p>26 54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5516" calcext:value-type="currency">
            <text:p>5 51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842" calcext:value-type="currency">
            <text:p>84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009" calcext:value-type="currency">
            <text:p>2 00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25" calcext:value-type="currency">
            <text:p>12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74" calcext:value-type="currency">
            <text:p>7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6200" calcext:value-type="float">
            <text:p>626200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7785" calcext:value-type="currency">
            <text:p>7 785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785" calcext:value-type="currency">
            <text:p>7 78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508" calcext:value-type="currency">
            <text:p>1 508,00 €</text:p>
          </table:table-cell>
          <table:table-cell office:value-type="currency" office:currency="EUR" office:value="81" calcext:value-type="currency">
            <text:p>8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508" calcext:value-type="currency">
            <text:p>1 50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147" calcext:value-type="currency">
            <text:p>2 147,00 €</text:p>
          </table:table-cell>
          <table:table-cell office:value-type="currency" office:currency="EUR" office:value="79" calcext:value-type="currency">
            <text:p>7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147" calcext:value-type="currency">
            <text:p>2 14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121" calcext:value-type="currency">
            <text:p>121,00 €</text:p>
          </table:table-cell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21" calcext:value-type="currency">
            <text:p>12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393" calcext:value-type="currency">
            <text:p>393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393" calcext:value-type="currency">
            <text:p>39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218" calcext:value-type="currency">
            <text:p>218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218" calcext:value-type="currency">
            <text:p>21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42" calcext:value-type="currency">
            <text:p>14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06" calcext:value-type="currency">
            <text:p>106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146" calcext:value-type="currency">
            <text:p>14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35" calcext:value-type="currency">
            <text:p>135,00 €</text:p>
          </table:table-cell>
          <table:table-cell office:value-type="currency" office:currency="EUR" office:value="59" calcext:value-type="currency">
            <text:p>5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68" calcext:value-type="currency">
            <text:p>26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201" calcext:value-type="currency">
            <text:p>201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currency" office:currency="EUR" office:value="9" calcext:value-type="currency">
            <text:p>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100" calcext:value-type="float">
            <text:p>625100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84" calcext:value-type="currency">
            <text:p>8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301" calcext:value-type="currency">
            <text:p>30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301" calcext:value-type="currency">
            <text:p>301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8000" calcext:value-type="float">
            <text:p>7580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8000" calcext:value-type="float">
            <text:p>7580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71" calcext:value-type="currency">
            <text:p>7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8000" calcext:value-type="float">
            <text:p>758000</text:p>
          </table:table-cell>
          <table:table-cell/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8000" calcext:value-type="float">
            <text:p>758000</text:p>
          </table:table-cell>
          <table:table-cell/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153000" calcext:value-type="float">
            <text:p>153000</text:p>
          </table:table-cell>
          <table:table-cell/>
          <table:table-cell office:value-type="currency" office:currency="EUR" office:value="13352" calcext:value-type="currency">
            <text:p>13 35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500" calcext:value-type="float">
            <text:p>681500</text:p>
          </table:table-cell>
          <table:table-cell office:value-type="currency" office:currency="EUR" office:value="13352" calcext:value-type="currency">
            <text:p>13 35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1200" calcext:value-type="float">
            <text:p>641200</text:p>
          </table:table-cell>
          <table:table-cell office:value-type="currency" office:currency="EUR" office:value="21654" calcext:value-type="currency">
            <text:p>21 654,00 €</text:p>
          </table:table-cell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28200" calcext:value-type="float">
            <text:p>428200</text:p>
          </table:table-cell>
          <table:table-cell/>
          <table:table-cell office:value-type="currency" office:currency="EUR" office:value="21654" calcext:value-type="currency">
            <text:p>21 65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1210" calcext:value-type="float">
            <text:p>641210</text:p>
          </table:table-cell>
          <table:table-cell office:value-type="currency" office:currency="EUR" office:value="9282" calcext:value-type="currency">
            <text:p>9 282,00 €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28200" calcext:value-type="float">
            <text:p>428200</text:p>
          </table:table-cell>
          <table:table-cell/>
          <table:table-cell office:value-type="currency" office:currency="EUR" office:value="9282" calcext:value-type="currency">
            <text:p>9 28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800" calcext:value-type="float">
            <text:p>645800</text:p>
          </table:table-cell>
          <table:table-cell office:value-type="currency" office:currency="EUR" office:value="10454" calcext:value-type="currency">
            <text:p>10 454,00 €</text:p>
          </table:table-cell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8200" calcext:value-type="float">
            <text:p>438200</text:p>
          </table:table-cell>
          <table:table-cell/>
          <table:table-cell office:value-type="currency" office:currency="EUR" office:value="10454" calcext:value-type="currency">
            <text:p>10 45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5830" calcext:value-type="float">
            <text:p>645830</text:p>
          </table:table-cell>
          <table:table-cell office:value-type="currency" office:currency="EUR" office:value="4691" calcext:value-type="currency">
            <text:p>4 691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38200" calcext:value-type="float">
            <text:p>438200</text:p>
          </table:table-cell>
          <table:table-cell/>
          <table:table-cell office:value-type="currency" office:currency="EUR" office:value="4691" calcext:value-type="currency">
            <text:p>4 6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950" calcext:value-type="currency">
            <text:p>95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10" calcext:value-type="float">
            <text:p>281810</text:p>
          </table:table-cell>
          <table:table-cell/>
          <table:table-cell office:value-type="currency" office:currency="EUR" office:value="950" calcext:value-type="currency">
            <text:p>9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03" calcext:value-type="currency">
            <text:p>103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03" calcext:value-type="currency">
            <text:p>10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87" calcext:value-type="currency">
            <text:p>8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7" calcext:value-type="currency">
            <text:p>3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55" calcext:value-type="currency">
            <text:p>55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53" calcext:value-type="currency">
            <text:p>25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500" calcext:value-type="float">
            <text:p>281500</text:p>
          </table:table-cell>
          <table:table-cell/>
          <table:table-cell office:value-type="currency" office:currency="EUR" office:value="253" calcext:value-type="currency">
            <text:p>25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8" calcext:value-type="currency">
            <text:p>38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8" calcext:value-type="currency">
            <text:p>3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41" calcext:value-type="currency">
            <text:p>141,00 €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41" calcext:value-type="currency">
            <text:p>14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53" calcext:value-type="currency">
            <text:p>53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46" calcext:value-type="currency">
            <text:p>146,00 €</text:p>
          </table:table-cell>
          <table:table-cell office:value-type="currency" office:currency="EUR" office:value="87" calcext:value-type="currency">
            <text:p>8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46" calcext:value-type="currency">
            <text:p>14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169" calcext:value-type="currency">
            <text:p>169,00 €</text:p>
          </table:table-cell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169" calcext:value-type="currency">
            <text:p>16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79" calcext:value-type="currency">
            <text:p>7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22" calcext:value-type="currency">
            <text:p>22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7" calcext:value-type="currency">
            <text:p>3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87" calcext:value-type="currency">
            <text:p>8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9" calcext:value-type="currency">
            <text:p>3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830" calcext:value-type="float">
            <text:p>28183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34" calcext:value-type="currency">
            <text:p>34,00 €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500" calcext:value-type="float">
            <text:p>281500</text:p>
          </table:table-cell>
          <table:table-cell/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81120" calcext:value-type="float">
            <text:p>68112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281500" calcext:value-type="float">
            <text:p>281500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62000" calcext:value-type="float">
            <text:p>762000</text:p>
          </table:table-cell>
          <table:table-cell/>
          <table:table-cell office:value-type="currency" office:currency="EUR" office:value="1266" calcext:value-type="currency">
            <text:p>1 26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518700" calcext:value-type="float">
            <text:p>518700</text:p>
          </table:table-cell>
          <table:table-cell office:value-type="currency" office:currency="EUR" office:value="1266" calcext:value-type="currency">
            <text:p>1 266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95000" calcext:value-type="float">
            <text:p>695000</text:p>
          </table:table-cell>
          <table:table-cell office:value-type="currency" office:currency="EUR" office:value="254" calcext:value-type="currency">
            <text:p>254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95000" calcext:value-type="float">
            <text:p>695000</text:p>
          </table:table-cell>
          <table:table-cell office:value-type="currency" office:currency="EUR" office:value="61" calcext:value-type="currency">
            <text:p>61,00 €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48600" calcext:value-type="float">
            <text:p>448600</text:p>
          </table:table-cell>
          <table:table-cell/>
          <table:table-cell office:value-type="currency" office:currency="EUR" office:value="315" calcext:value-type="currency">
            <text:p>31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8100" calcext:value-type="float">
            <text:p>408100</text:p>
          </table:table-cell>
          <table:table-cell/>
          <table:table-cell office:value-type="currency" office:currency="EUR" office:value="7905" calcext:value-type="currency">
            <text:p>7 90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23" calcext:value-type="currency">
            <text:p>123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2820" calcext:value-type="float">
            <text:p>622820</text:p>
          </table:table-cell>
          <table:table-cell office:value-type="currency" office:currency="EUR" office:value="2040" calcext:value-type="currency">
            <text:p>2 04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31100" calcext:value-type="float">
            <text:p>631100</text:p>
          </table:table-cell>
          <table:table-cell office:value-type="currency" office:currency="EUR" office:value="1141" calcext:value-type="currency">
            <text:p>1 14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33300" calcext:value-type="float">
            <text:p>633300</text:p>
          </table:table-cell>
          <table:table-cell office:value-type="currency" office:currency="EUR" office:value="2141" calcext:value-type="currency">
            <text:p>2 14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8100" calcext:value-type="float">
            <text:p>628100</text:p>
          </table:table-cell>
          <table:table-cell office:value-type="currency" office:currency="EUR" office:value="1160" calcext:value-type="currency">
            <text:p>1 1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86000" calcext:value-type="float">
            <text:p>486000</text:p>
          </table:table-cell>
          <table:table-cell office:value-type="currency" office:currency="EUR" office:value="5956" calcext:value-type="currency">
            <text:p>5 956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199" calcext:value-type="currency">
            <text:p>19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3500" calcext:value-type="float">
            <text:p>613500</text:p>
          </table:table-cell>
          <table:table-cell/>
          <table:table-cell office:value-type="currency" office:currency="EUR" office:value="79" calcext:value-type="currency">
            <text:p>79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308" calcext:value-type="currency">
            <text:p>30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292" calcext:value-type="currency">
            <text:p>29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585" calcext:value-type="currency">
            <text:p>58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5600" calcext:value-type="float">
            <text:p>615600</text:p>
          </table:table-cell>
          <table:table-cell/>
          <table:table-cell office:value-type="currency" office:currency="EUR" office:value="435" calcext:value-type="currency">
            <text:p>43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6100" calcext:value-type="float">
            <text:p>616100</text:p>
          </table:table-cell>
          <table:table-cell/>
          <table:table-cell office:value-type="currency" office:currency="EUR" office:value="3007" calcext:value-type="currency">
            <text:p>3 00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8100" calcext:value-type="float">
            <text:p>628100</text:p>
          </table:table-cell>
          <table:table-cell/>
          <table:table-cell office:value-type="currency" office:currency="EUR" office:value="130" calcext:value-type="currency">
            <text:p>13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7500" calcext:value-type="float">
            <text:p>647500</text:p>
          </table:table-cell>
          <table:table-cell/>
          <table:table-cell office:value-type="currency" office:currency="EUR" office:value="574" calcext:value-type="currency">
            <text:p>57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8100" calcext:value-type="float">
            <text:p>6181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22600" calcext:value-type="float">
            <text:p>622600</text:p>
          </table:table-cell>
          <table:table-cell/>
          <table:table-cell office:value-type="currency" office:currency="EUR" office:value="284" calcext:value-type="currency">
            <text:p>28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1720" calcext:value-type="float">
            <text:p>40172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00" calcext:value-type="float">
            <text:p>740400</text:p>
          </table:table-cell>
          <table:table-cell office:value-type="currency" office:currency="EUR" office:value="2500" calcext:value-type="currency">
            <text:p>2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000" calcext:value-type="float">
            <text:p>740000</text:p>
          </table:table-cell>
          <table:table-cell office:value-type="currency" office:currency="EUR" office:value="53080" calcext:value-type="currency">
            <text:p>53 0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10" calcext:value-type="float">
            <text:p>740410</text:p>
          </table:table-cell>
          <table:table-cell office:value-type="currency" office:currency="EUR" office:value="4480" calcext:value-type="currency">
            <text:p>4 4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30" calcext:value-type="float">
            <text:p>740430</text:p>
          </table:table-cell>
          <table:table-cell office:value-type="currency" office:currency="EUR" office:value="5000" calcext:value-type="currency">
            <text:p>5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801" calcext:value-type="float">
            <text:p>740801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69126" calcext:value-type="currency">
            <text:p>69 12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40" calcext:value-type="float">
            <text:p>740440</text:p>
          </table:table-cell>
          <table:table-cell office:value-type="currency" office:currency="EUR" office:value="3333" calcext:value-type="currency">
            <text:p>3 333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500" calcext:value-type="float">
            <text:p>740500</text:p>
          </table:table-cell>
          <table:table-cell office:value-type="currency" office:currency="EUR" office:value="333" calcext:value-type="currency">
            <text:p>333,00 €</text:p>
          </table:table-cell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48700" calcext:value-type="float">
            <text:p>448700</text:p>
          </table:table-cell>
          <table:table-cell office:value-type="currency" office:currency="EUR" office:value="2375" calcext:value-type="currency">
            <text:p>2 3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375" calcext:value-type="currency">
            <text:p>2 37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14768" calcext:value-type="currency">
            <text:p>14 76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14768" calcext:value-type="currency">
            <text:p>14 768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4100" calcext:value-type="float">
            <text:p>754100</text:p>
          </table:table-cell>
          <table:table-cell office:value-type="currency" office:currency="EUR" office:value="28264" calcext:value-type="currency">
            <text:p>28 264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4000" calcext:value-type="float">
            <text:p>754000</text:p>
          </table:table-cell>
          <table:table-cell/>
          <table:table-cell office:value-type="currency" office:currency="EUR" office:value="11307" calcext:value-type="currency">
            <text:p>11 30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58800" calcext:value-type="float">
            <text:p>758800</text:p>
          </table:table-cell>
          <table:table-cell/>
          <table:table-cell office:value-type="currency" office:currency="EUR" office:value="10255" calcext:value-type="currency">
            <text:p>10 2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6700" calcext:value-type="currency">
            <text:p>6 7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03700" calcext:value-type="float">
            <text:p>603700</text:p>
          </table:table-cell>
          <table:table-cell/>
          <table:table-cell office:value-type="currency" office:currency="EUR" office:value="1751" calcext:value-type="currency">
            <text:p>1 75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371000" calcext:value-type="float">
            <text:p>371000</text:p>
          </table:table-cell>
          <table:table-cell office:value-type="currency" office:currency="EUR" office:value="1751" calcext:value-type="currency">
            <text:p>1 75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03700" calcext:value-type="float">
            <text:p>603700</text:p>
          </table:table-cell>
          <table:table-cell/>
          <table:table-cell office:value-type="currency" office:currency="EUR" office:value="33421" calcext:value-type="currency">
            <text:p>33 42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355100" calcext:value-type="float">
            <text:p>355100</text:p>
          </table:table-cell>
          <table:table-cell office:value-type="currency" office:currency="EUR" office:value="33421" calcext:value-type="currency">
            <text:p>33 421,00 €</text:p>
          </table:table-cell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03100" calcext:value-type="float">
            <text:p>603100</text:p>
          </table:table-cell>
          <table:table-cell/>
          <table:table-cell office:value-type="currency" office:currency="EUR" office:value="5137" calcext:value-type="currency">
            <text:p>5 13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331000" calcext:value-type="float">
            <text:p>331000</text:p>
          </table:table-cell>
          <table:table-cell office:value-type="currency" office:currency="EUR" office:value="5137" calcext:value-type="currency">
            <text:p>5 137,00 €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81730" calcext:value-type="float">
            <text:p>781730</text:p>
          </table:table-cell>
          <table:table-cell/>
          <table:table-cell office:value-type="currency" office:currency="EUR" office:value="555" calcext:value-type="currency">
            <text:p>5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395510" calcext:value-type="float">
            <text:p>395510</text:p>
          </table:table-cell>
          <table:table-cell office:value-type="currency" office:currency="EUR" office:value="555" calcext:value-type="currency">
            <text:p>555,00 €</text:p>
          </table:table-cell>
          <table:table-cell office:value-type="currency" office:currency="EUR" office:value="28" calcext:value-type="currency">
            <text:p>2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647400" calcext:value-type="float">
            <text:p>647400</text:p>
          </table:table-cell>
          <table:table-cell office:value-type="currency" office:currency="EUR" office:value="954" calcext:value-type="currency">
            <text:p>954,00 €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08100" calcext:value-type="float">
            <text:p>408100</text:p>
          </table:table-cell>
          <table:table-cell/>
          <table:table-cell office:value-type="currency" office:currency="EUR" office:value="954" calcext:value-type="currency">
            <text:p>954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87000" calcext:value-type="float">
            <text:p>487000</text:p>
          </table:table-cell>
          <table:table-cell/>
          <table:table-cell office:value-type="currency" office:currency="EUR" office:value="2166" calcext:value-type="currency">
            <text:p>2 16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20" calcext:value-type="float">
            <text:p>740420</text:p>
          </table:table-cell>
          <table:table-cell office:value-type="currency" office:currency="EUR" office:value="2166" calcext:value-type="currency">
            <text:p>2 16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506" calcext:value-type="float">
            <text:p>740506</text:p>
          </table:table-cell>
          <table:table-cell/>
          <table:table-cell office:value-type="currency" office:currency="EUR" office:value="7300" calcext:value-type="currency">
            <text:p>7 3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28700" calcext:value-type="float">
            <text:p>428700</text:p>
          </table:table-cell>
          <table:table-cell office:value-type="currency" office:currency="EUR" office:value="7300" calcext:value-type="currency">
            <text:p>7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48700" calcext:value-type="float">
            <text:p>448700</text:p>
          </table:table-cell>
          <table:table-cell office:value-type="currency" office:currency="EUR" office:value="34532" calcext:value-type="currency">
            <text:p>34 532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6138" calcext:value-type="currency">
            <text:p>16 13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800" calcext:value-type="float">
            <text:p>740800</text:p>
          </table:table-cell>
          <table:table-cell/>
          <table:table-cell office:value-type="currency" office:currency="EUR" office:value="15188" calcext:value-type="currency">
            <text:p>15 18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50" calcext:value-type="float">
            <text:p>740450</text:p>
          </table:table-cell>
          <table:table-cell/>
          <table:table-cell office:value-type="currency" office:currency="EUR" office:value="1666" calcext:value-type="currency">
            <text:p>1 66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51" calcext:value-type="float">
            <text:p>740451</text:p>
          </table:table-cell>
          <table:table-cell/>
          <table:table-cell office:value-type="currency" office:currency="EUR" office:value="833" calcext:value-type="currency">
            <text:p>833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91000" calcext:value-type="float">
            <text:p>791000</text:p>
          </table:table-cell>
          <table:table-cell/>
          <table:table-cell office:value-type="currency" office:currency="EUR" office:value="706" calcext:value-type="currency">
            <text:p>706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48700" calcext:value-type="float">
            <text:p>448700</text:p>
          </table:table-cell>
          <table:table-cell office:value-type="currency" office:currency="EUR" office:value="1500" calcext:value-type="currency">
            <text:p>1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460" calcext:value-type="float">
            <text:p>740460</text:p>
          </table:table-cell>
          <table:table-cell/>
          <table:table-cell office:value-type="currency" office:currency="EUR" office:value="1500" calcext:value-type="currency">
            <text:p>1 50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448700" calcext:value-type="float">
            <text:p>448700</text:p>
          </table:table-cell>
          <table:table-cell office:value-type="currency" office:currency="EUR" office:value="20495" calcext:value-type="currency">
            <text:p>20 4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8-31" calcext:value-type="date">
            <text:p>31/08/15</text:p>
          </table:table-cell>
          <table:table-cell office:value-type="float" office:value="740100" calcext:value-type="float">
            <text:p>740100</text:p>
          </table:table-cell>
          <table:table-cell/>
          <table:table-cell office:value-type="currency" office:currency="EUR" office:value="20495" calcext:value-type="currency">
            <text:p>20 49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123" calcext:value-type="currency">
            <text:p>12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23" calcext:value-type="currency">
            <text:p>123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2731" calcext:value-type="currency">
            <text:p>2 73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999" calcext:value-type="currency">
            <text:p>1 999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95" calcext:value-type="currency">
            <text:p>295,00 €</text:p>
          </table:table-cell>
          <table:table-cell office:value-type="currency" office:currency="EUR" office:value="75" calcext:value-type="currency">
            <text:p>7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1" calcext:value-type="date">
            <text:p>01/09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31" calcext:value-type="currency">
            <text:p>31,00 €</text:p>
          </table:table-cell>
          <table:table-cell office:value-type="currency" office:currency="EUR" office:value="32" calcext:value-type="currency">
            <text:p>3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02" calcext:value-type="date">
            <text:p>02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" calcext:value-type="currency">
            <text:p>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2" calcext:value-type="date">
            <text:p>02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2" calcext:value-type="date">
            <text:p>02/09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852" calcext:value-type="currency">
            <text:p>852,00 €</text:p>
          </table:table-cell>
          <table:table-cell office:value-type="currency" office:currency="EUR" office:value="83" calcext:value-type="currency">
            <text:p>8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02" calcext:value-type="date">
            <text:p>02/09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750" calcext:value-type="currency">
            <text:p>1 7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02" calcext:value-type="date">
            <text:p>02/09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1750" calcext:value-type="currency">
            <text:p>1 7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34" calcext:value-type="currency">
            <text:p>3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32" calcext:value-type="currency">
            <text:p>3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96" calcext:value-type="currency">
            <text:p>19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72" calcext:value-type="currency">
            <text:p>7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float" office:value="401270" calcext:value-type="float">
            <text:p>401270</text:p>
          </table:table-cell>
          <table:table-cell office:value-type="currency" office:currency="EUR" office:value="1137" calcext:value-type="currency">
            <text:p>1 137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626300" calcext:value-type="float">
            <text:p>6263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42" calcext:value-type="currency">
            <text:p>14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995" calcext:value-type="currency">
            <text:p>1 99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15" calcext:value-type="currency">
            <text:p>1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708800" calcext:value-type="float">
            <text:p>708800</text:p>
          </table:table-cell>
          <table:table-cell/>
          <table:table-cell office:value-type="currency" office:currency="EUR" office:value="115" calcext:value-type="currency">
            <text:p>11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4" calcext:value-type="date">
            <text:p>04/09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19" calcext:value-type="currency">
            <text:p>21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5" calcext:value-type="date">
            <text:p>05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5" calcext:value-type="date">
            <text:p>05/09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9-05" calcext:value-type="date">
            <text:p>05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currency" office:currency="EUR" office:value="85" calcext:value-type="currency">
            <text:p>8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7" calcext:value-type="date">
            <text:p>07/09/15</text:p>
          </table:table-cell>
          <table:table-cell office:value-type="float" office:value="401440" calcext:value-type="float">
            <text:p>401440</text:p>
          </table:table-cell>
          <table:table-cell office:value-type="currency" office:currency="EUR" office:value="59" calcext:value-type="currency">
            <text:p>59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7" calcext:value-type="date">
            <text:p>07/09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7" calcext:value-type="date">
            <text:p>07/09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99" calcext:value-type="currency">
            <text:p>9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7" calcext:value-type="date">
            <text:p>07/09/15</text:p>
          </table:table-cell>
          <table:table-cell office:value-type="float" office:value="401720" calcext:value-type="float">
            <text:p>40172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95" calcext:value-type="currency">
            <text:p>9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7" calcext:value-type="date">
            <text:p>07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8" calcext:value-type="date">
            <text:p>08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8" calcext:value-type="date">
            <text:p>08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22" calcext:value-type="currency">
            <text:p>22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8" calcext:value-type="date">
            <text:p>08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11001" calcext:value-type="float">
            <text:p>411001</text:p>
          </table:table-cell>
          <table:table-cell office:value-type="currency" office:currency="EUR" office:value="1680" calcext:value-type="currency">
            <text:p>1 6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680" calcext:value-type="currency">
            <text:p>1 6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606100" calcext:value-type="float">
            <text:p>60610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71000" calcext:value-type="float">
            <text:p>4710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2" calcext:value-type="currency">
            <text:p>4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7" calcext:value-type="currency">
            <text:p>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549" calcext:value-type="currency">
            <text:p>54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519" calcext:value-type="currency">
            <text:p>519,00 €</text:p>
          </table:table-cell>
          <table:table-cell office:value-type="currency" office:currency="EUR" office:value="54" calcext:value-type="currency">
            <text:p>5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19" calcext:value-type="currency">
            <text:p>11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09" calcext:value-type="date">
            <text:p>09/09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119" calcext:value-type="currency">
            <text:p>119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79" calcext:value-type="currency">
            <text:p>7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79" calcext:value-type="currency">
            <text:p>7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79" calcext:value-type="currency">
            <text:p>7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37300" calcext:value-type="float">
            <text:p>437300</text:p>
          </table:table-cell>
          <table:table-cell office:value-type="currency" office:currency="EUR" office:value="174" calcext:value-type="currency">
            <text:p>17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37500" calcext:value-type="float">
            <text:p>437500</text:p>
          </table:table-cell>
          <table:table-cell office:value-type="currency" office:currency="EUR" office:value="148" calcext:value-type="currency">
            <text:p>148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238" calcext:value-type="currency">
            <text:p>238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42" calcext:value-type="currency">
            <text:p>42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0" calcext:value-type="date">
            <text:p>10/09/15</text:p>
          </table:table-cell>
          <table:table-cell office:value-type="float" office:value="401426" calcext:value-type="float">
            <text:p>401426</text:p>
          </table:table-cell>
          <table:table-cell office:value-type="currency" office:currency="EUR" office:value="84" calcext:value-type="currency">
            <text:p>8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1" calcext:value-type="date">
            <text:p>11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549" calcext:value-type="currency">
            <text:p>54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1" calcext:value-type="date">
            <text:p>11/09/15</text:p>
          </table:table-cell>
          <table:table-cell office:value-type="float" office:value="218300" calcext:value-type="float">
            <text:p>218300</text:p>
          </table:table-cell>
          <table:table-cell office:value-type="currency" office:currency="EUR" office:value="549" calcext:value-type="currency">
            <text:p>54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1" calcext:value-type="date">
            <text:p>11/09/15</text:p>
          </table:table-cell>
          <table:table-cell office:value-type="float" office:value="401810" calcext:value-type="float">
            <text:p>401810</text:p>
          </table:table-cell>
          <table:table-cell office:value-type="currency" office:currency="EUR" office:value="123" calcext:value-type="currency">
            <text:p>123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2" calcext:value-type="date">
            <text:p>12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2" calcext:value-type="date">
            <text:p>12/09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45" calcext:value-type="currency">
            <text:p>4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2" calcext:value-type="date">
            <text:p>12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2" calcext:value-type="date">
            <text:p>12/09/15</text:p>
          </table:table-cell>
          <table:table-cell office:value-type="float" office:value="606330" calcext:value-type="float">
            <text:p>60633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13" calcext:value-type="date">
            <text:p>13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791000" calcext:value-type="float">
            <text:p>791000</text:p>
          </table:table-cell>
          <table:table-cell/>
          <table:table-cell office:value-type="currency" office:currency="EUR" office:value="706" calcext:value-type="currency">
            <text:p>70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411001" calcext:value-type="float">
            <text:p>411001</text:p>
          </table:table-cell>
          <table:table-cell/>
          <table:table-cell office:value-type="currency" office:currency="EUR" office:value="420" calcext:value-type="currency">
            <text:p>42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411100" calcext:value-type="float">
            <text:p>411100</text:p>
          </table:table-cell>
          <table:table-cell/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2315" calcext:value-type="currency">
            <text:p>2 31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788" calcext:value-type="currency">
            <text:p>1 78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668" calcext:value-type="currency">
            <text:p>1 66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14" calcext:value-type="date">
            <text:p>14/09/15</text:p>
          </table:table-cell>
          <table:table-cell office:value-type="float" office:value="708800" calcext:value-type="float">
            <text:p>708800</text:p>
          </table:table-cell>
          <table:table-cell/>
          <table:table-cell office:value-type="currency" office:currency="EUR" office:value="120" calcext:value-type="currency">
            <text:p>1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78" calcext:value-type="currency">
            <text:p>17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178" calcext:value-type="currency">
            <text:p>178,00 €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300" calcext:value-type="currency">
            <text:p>1 3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1300" calcext:value-type="currency">
            <text:p>1 3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401430" calcext:value-type="float">
            <text:p>401430</text:p>
          </table:table-cell>
          <table:table-cell office:value-type="currency" office:currency="EUR" office:value="39" calcext:value-type="currency">
            <text:p>39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5" calcext:value-type="date">
            <text:p>15/09/15</text:p>
          </table:table-cell>
          <table:table-cell office:value-type="float" office:value="740600" calcext:value-type="float">
            <text:p>74060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701100" calcext:value-type="float">
            <text:p>7011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246" calcext:value-type="currency">
            <text:p>24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246" calcext:value-type="currency">
            <text:p>246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39" calcext:value-type="currency">
            <text:p>13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39" calcext:value-type="currency">
            <text:p>139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759" calcext:value-type="currency">
            <text:p>759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740400" calcext:value-type="float">
            <text:p>740400</text:p>
          </table:table-cell>
          <table:table-cell/>
          <table:table-cell office:value-type="currency" office:currency="EUR" office:value="658" calcext:value-type="currency">
            <text:p>65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431000" calcext:value-type="float">
            <text:p>431000</text:p>
          </table:table-cell>
          <table:table-cell office:value-type="currency" office:currency="EUR" office:value="15653" calcext:value-type="currency">
            <text:p>15 65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246" calcext:value-type="currency">
            <text:p>246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6" calcext:value-type="date">
            <text:p>16/09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17" calcext:value-type="date">
            <text:p>17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28" calcext:value-type="currency">
            <text:p>12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17" calcext:value-type="date">
            <text:p>17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11100" calcext:value-type="float">
            <text:p>411100</text:p>
          </table:table-cell>
          <table:table-cell office:value-type="currency" office:currency="EUR" office:value="2178" calcext:value-type="currency">
            <text:p>2 17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0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178" calcext:value-type="currency">
            <text:p>2 178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46" calcext:value-type="currency">
            <text:p>14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01710" calcext:value-type="float">
            <text:p>40171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90" calcext:value-type="currency">
            <text:p>90,00 €</text:p>
          </table:table-cell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639" calcext:value-type="currency">
            <text:p>639,00 €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01260" calcext:value-type="float">
            <text:p>401260</text:p>
          </table:table-cell>
          <table:table-cell office:value-type="currency" office:currency="EUR" office:value="604" calcext:value-type="currency">
            <text:p>604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19" calcext:value-type="currency">
            <text:p>119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19" calcext:value-type="currency">
            <text:p>31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221" calcext:value-type="currency">
            <text:p>22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381" calcext:value-type="currency">
            <text:p>381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05" calcext:value-type="currency">
            <text:p>30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18" calcext:value-type="date">
            <text:p>18/09/15</text:p>
          </table:table-cell>
          <table:table-cell office:value-type="float" office:value="419106" calcext:value-type="float">
            <text:p>419106</text:p>
          </table:table-cell>
          <table:table-cell/>
          <table:table-cell office:value-type="currency" office:currency="EUR" office:value="5700" calcext:value-type="currency">
            <text:p>5 70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0" calcext:value-type="date">
            <text:p>20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0" calcext:value-type="date">
            <text:p>20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1" calcext:value-type="date">
            <text:p>21/09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652" calcext:value-type="currency">
            <text:p>65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1" calcext:value-type="date">
            <text:p>21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652" calcext:value-type="currency">
            <text:p>65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1" calcext:value-type="date">
            <text:p>21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652" calcext:value-type="currency">
            <text:p>3 65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1" calcext:value-type="date">
            <text:p>21/09/15</text:p>
          </table:table-cell>
          <table:table-cell office:value-type="float" office:value="215000" calcext:value-type="float">
            <text:p>215000</text:p>
          </table:table-cell>
          <table:table-cell office:value-type="currency" office:currency="EUR" office:value="3652" calcext:value-type="currency">
            <text:p>3 65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21" calcext:value-type="date">
            <text:p>21/09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652" calcext:value-type="currency">
            <text:p>652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21" calcext:value-type="date">
            <text:p>21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21" calcext:value-type="date">
            <text:p>21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652" calcext:value-type="currency">
            <text:p>3 652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115" calcext:value-type="currency">
            <text:p>11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60" calcext:value-type="currency">
            <text:p>2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8" calcext:value-type="currency">
            <text:p>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740300" calcext:value-type="float">
            <text:p>740300</text:p>
          </table:table-cell>
          <table:table-cell/>
          <table:table-cell office:value-type="currency" office:currency="EUR" office:value="2550" calcext:value-type="currency">
            <text:p>2 5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46" calcext:value-type="currency">
            <text:p>4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46" calcext:value-type="currency">
            <text:p>4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69" calcext:value-type="currency">
            <text:p>6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69" calcext:value-type="currency">
            <text:p>69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75" calcext:value-type="currency">
            <text:p>1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175" calcext:value-type="currency">
            <text:p>175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60" calcext:value-type="currency">
            <text:p>26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4" calcext:value-type="date">
            <text:p>24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19" calcext:value-type="currency">
            <text:p>119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24" calcext:value-type="date">
            <text:p>24/09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788" calcext:value-type="currency">
            <text:p>1 788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9-25" calcext:value-type="date">
            <text:p>25/09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OD</text:p>
          </table:table-cell>
          <table:table-cell table:style-name="ce5" office:value-type="date" office:date-value="2015-09-25" calcext:value-type="date">
            <text:p>25/09/15</text:p>
          </table:table-cell>
          <table:table-cell office:value-type="float" office:value="658000" calcext:value-type="float">
            <text:p>6580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5" calcext:value-type="date">
            <text:p>25/09/15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25" calcext:value-type="date">
            <text:p>25/09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75000" calcext:value-type="currency">
            <text:p>75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25" calcext:value-type="date">
            <text:p>25/09/15</text:p>
          </table:table-cell>
          <table:table-cell office:value-type="float" office:value="754100" calcext:value-type="float">
            <text:p>754100</text:p>
          </table:table-cell>
          <table:table-cell/>
          <table:table-cell office:value-type="currency" office:currency="EUR" office:value="13" calcext:value-type="currency">
            <text:p>1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25" calcext:value-type="date">
            <text:p>25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08" calcext:value-type="currency">
            <text:p>20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25" calcext:value-type="date">
            <text:p>25/09/15</text:p>
          </table:table-cell>
          <table:table-cell office:value-type="float" office:value="647500" calcext:value-type="float">
            <text:p>647500</text:p>
          </table:table-cell>
          <table:table-cell office:value-type="currency" office:currency="EUR" office:value="208" calcext:value-type="currency">
            <text:p>208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7" calcext:value-type="date">
            <text:p>27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580000" calcext:value-type="float">
            <text:p>580000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139" calcext:value-type="currency">
            <text:p>139,00 €</text:p>
          </table:table-cell>
          <table:table-cell office:value-type="currency" office:currency="EUR" office:value="24" calcext:value-type="currency">
            <text:p>24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5" calcext:value-type="currency">
            <text:p>7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365" calcext:value-type="currency">
            <text:p>2 365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7621" calcext:value-type="currency">
            <text:p>7 621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64" calcext:value-type="currency">
            <text:p>26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708800" calcext:value-type="float">
            <text:p>708800</text:p>
          </table:table-cell>
          <table:table-cell/>
          <table:table-cell office:value-type="currency" office:currency="EUR" office:value="180" calcext:value-type="currency">
            <text:p>1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5700" calcext:value-type="currency">
            <text:p>5 7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28" calcext:value-type="date">
            <text:p>28/09/15</text:p>
          </table:table-cell>
          <table:table-cell office:value-type="float" office:value="580000" calcext:value-type="float">
            <text:p>580000</text:p>
          </table:table-cell>
          <table:table-cell/>
          <table:table-cell office:value-type="currency" office:currency="EUR" office:value="250" calcext:value-type="currency">
            <text:p>25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29" calcext:value-type="date">
            <text:p>29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29" calcext:value-type="date">
            <text:p>29/09/15</text:p>
          </table:table-cell>
          <table:table-cell office:value-type="float" office:value="401416" calcext:value-type="float">
            <text:p>401416</text:p>
          </table:table-cell>
          <table:table-cell office:value-type="currency" office:currency="EUR" office:value="107" calcext:value-type="currency">
            <text:p>107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29" calcext:value-type="date">
            <text:p>29/09/15</text:p>
          </table:table-cell>
          <table:table-cell office:value-type="float" office:value="401420" calcext:value-type="float">
            <text:p>401420</text:p>
          </table:table-cell>
          <table:table-cell office:value-type="currency" office:currency="EUR" office:value="301" calcext:value-type="currency">
            <text:p>301,00 €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9" calcext:value-type="date">
            <text:p>29/09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29" calcext:value-type="date">
            <text:p>29/09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0" calcext:value-type="currency">
            <text:p>3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13100" calcext:value-type="float">
            <text:p>613100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31000" calcext:value-type="float">
            <text:p>531000</text:p>
          </table:table-cell>
          <table:table-cell office:value-type="currency" office:currency="EUR" office:value="68" calcext:value-type="currency">
            <text:p>6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31000" calcext:value-type="float">
            <text:p>531000</text:p>
          </table:table-cell>
          <table:table-cell/>
          <table:table-cell office:value-type="currency" office:currency="EUR" office:value="11" calcext:value-type="currency">
            <text:p>11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812" calcext:value-type="float">
            <text:p>401812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2" calcext:value-type="currency">
            <text:p>12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31002" calcext:value-type="float">
            <text:p>531002</text:p>
          </table:table-cell>
          <table:table-cell office:value-type="currency" office:currency="EUR" office:value="726" calcext:value-type="currency">
            <text:p>726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C2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31002" calcext:value-type="float">
            <text:p>531002</text:p>
          </table:table-cell>
          <table:table-cell/>
          <table:table-cell office:value-type="currency" office:currency="EUR" office:value="746" calcext:value-type="currency">
            <text:p>74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21000" calcext:value-type="float">
            <text:p>421000</text:p>
          </table:table-cell>
          <table:table-cell office:value-type="currency" office:currency="EUR" office:value="25988" calcext:value-type="currency">
            <text:p>25 988,00 €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12000" calcext:value-type="float">
            <text:p>512000</text:p>
          </table:table-cell>
          <table:table-cell office:value-type="currency" office:currency="EUR" office:value="10484" calcext:value-type="currency">
            <text:p>10 484,00 €</text:p>
          </table:table-cell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CC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12000" calcext:value-type="float">
            <text:p>512000</text:p>
          </table:table-cell>
          <table:table-cell/>
          <table:table-cell office:value-type="currency" office:currency="EUR" office:value="125265" calcext:value-type="currency">
            <text:p>125 26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" calcext:value-type="currency">
            <text:p>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5" calcext:value-type="currency">
            <text:p>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246" calcext:value-type="currency">
            <text:p>24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88" calcext:value-type="currency">
            <text:p>8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826" calcext:value-type="currency">
            <text:p>82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667" calcext:value-type="currency">
            <text:p>667,00 €</text:p>
          </table:table-cell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64" calcext:value-type="currency">
            <text:p>64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94" calcext:value-type="currency">
            <text:p>94,00 €</text:p>
          </table:table-cell>
          <table:table-cell office:value-type="currency" office:currency="EUR" office:value="93" calcext:value-type="currency">
            <text:p>9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521" calcext:value-type="currency">
            <text:p>52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64" calcext:value-type="currency">
            <text:p>364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144" calcext:value-type="currency">
            <text:p>14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270" calcext:value-type="float">
            <text:p>401270</text:p>
          </table:table-cell>
          <table:table-cell/>
          <table:table-cell office:value-type="currency" office:currency="EUR" office:value="433" calcext:value-type="currency">
            <text:p>43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200" calcext:value-type="float">
            <text:p>625200</text:p>
          </table:table-cell>
          <table:table-cell office:value-type="currency" office:currency="EUR" office:value="371" calcext:value-type="currency">
            <text:p>371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000" calcext:value-type="float">
            <text:p>625000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41" calcext:value-type="currency">
            <text:p>41,00 €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61" calcext:value-type="currency">
            <text:p>6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417" calcext:value-type="currency">
            <text:p>417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417" calcext:value-type="currency">
            <text:p>417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29" calcext:value-type="currency">
            <text:p>32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281" calcext:value-type="currency">
            <text:p>281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300" calcext:value-type="float">
            <text:p>606300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22" calcext:value-type="currency">
            <text:p>2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320" calcext:value-type="float">
            <text:p>60632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296" calcext:value-type="currency">
            <text:p>29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296" calcext:value-type="currency">
            <text:p>296,00 €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4342" calcext:value-type="currency">
            <text:p>34 342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5988" calcext:value-type="currency">
            <text:p>25 98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6227" calcext:value-type="currency">
            <text:p>6 22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1970" calcext:value-type="currency">
            <text:p>1 97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22" calcext:value-type="currency">
            <text:p>12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68" calcext:value-type="currency">
            <text:p>68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7356" calcext:value-type="currency">
            <text:p>7 356,00 €</text:p>
          </table:table-cell>
          <table:table-cell office:value-type="currency" office:currency="EUR" office:value="19" calcext:value-type="currency">
            <text:p>1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356" calcext:value-type="currency">
            <text:p>7 35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476" calcext:value-type="currency">
            <text:p>1 476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1476" calcext:value-type="currency">
            <text:p>1 47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105" calcext:value-type="currency">
            <text:p>2 105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105" calcext:value-type="currency">
            <text:p>2 10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currency" office:currency="EUR" office:value="89" calcext:value-type="currency">
            <text:p>8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10" calcext:value-type="currency">
            <text:p>11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384" calcext:value-type="currency">
            <text:p>384,00 €</text:p>
          </table:table-cell>
          <table:table-cell office:value-type="currency" office:currency="EUR" office:value="43" calcext:value-type="currency">
            <text:p>4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384" calcext:value-type="currency">
            <text:p>38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215" calcext:value-type="currency">
            <text:p>215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215" calcext:value-type="currency">
            <text:p>215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21" calcext:value-type="currency">
            <text:p>42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400" calcext:value-type="float">
            <text:p>606400</text:p>
          </table:table-cell>
          <table:table-cell office:value-type="currency" office:currency="EUR" office:value="421" calcext:value-type="currency">
            <text:p>421,00 €</text:p>
          </table:table-cell>
          <table:table-cell office:value-type="currency" office:currency="EUR" office:value="86" calcext:value-type="currency">
            <text:p>8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56" calcext:value-type="currency">
            <text:p>15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147" calcext:value-type="currency">
            <text:p>14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397" calcext:value-type="currency">
            <text:p>39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04200" calcext:value-type="float">
            <text:p>604200</text:p>
          </table:table-cell>
          <table:table-cell office:value-type="currency" office:currency="EUR" office:value="397" calcext:value-type="currency">
            <text:p>397,00 €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11" calcext:value-type="currency">
            <text:p>111,00 €</text:p>
          </table:table-cell>
          <table:table-cell office:value-type="currency" office:currency="EUR" office:value="64" calcext:value-type="currency">
            <text:p>6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200" calcext:value-type="float">
            <text:p>625200</text:p>
          </table:table-cell>
          <table:table-cell/>
          <table:table-cell office:value-type="currency" office:currency="EUR" office:value="44" calcext:value-type="currency">
            <text:p>4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5020" calcext:value-type="float">
            <text:p>625020</text:p>
          </table:table-cell>
          <table:table-cell/>
          <table:table-cell office:value-type="currency" office:currency="EUR" office:value="17" calcext:value-type="currency">
            <text:p>17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11002" calcext:value-type="float">
            <text:p>411002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14000" calcext:value-type="float">
            <text:p>514000</text:p>
          </table:table-cell>
          <table:table-cell office:value-type="currency" office:currency="EUR" office:value="10146" calcext:value-type="currency">
            <text:p>10 146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B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514000" calcext:value-type="float">
            <text:p>514000</text:p>
          </table:table-cell>
          <table:table-cell/>
          <table:table-cell office:value-type="currency" office:currency="EUR" office:value="9603" calcext:value-type="currency">
            <text:p>9 603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77" calcext:value-type="currency">
            <text:p>77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09-30" calcext:value-type="date">
            <text:p>30/09/15</text:p>
          </table:table-cell>
          <table:table-cell office:value-type="float" office:value="627000" calcext:value-type="float">
            <text:p>627000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currency" office:currency="EUR" office:value="88" calcext:value-type="currency">
            <text:p>8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625020" calcext:value-type="float">
            <text:p>625020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174" calcext:value-type="currency">
            <text:p>17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622700" calcext:value-type="float">
            <text:p>622700</text:p>
          </table:table-cell>
          <table:table-cell office:value-type="currency" office:currency="EUR" office:value="174" calcext:value-type="currency">
            <text:p>174,00 €</text:p>
          </table:table-cell>
          <table:table-cell office:value-type="currency" office:currency="EUR" office:value="70" calcext:value-type="currency">
            <text:p>7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48" calcext:value-type="currency">
            <text:p>4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618100" calcext:value-type="float">
            <text:p>618100</text:p>
          </table:table-cell>
          <table:table-cell office:value-type="currency" office:currency="EUR" office:value="48" calcext:value-type="currency">
            <text:p>4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271" calcext:value-type="currency">
            <text:p>27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271" calcext:value-type="currency">
            <text:p>271,00 €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591" calcext:value-type="currency">
            <text:p>591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622600" calcext:value-type="float">
            <text:p>622600</text:p>
          </table:table-cell>
          <table:table-cell office:value-type="currency" office:currency="EUR" office:value="591" calcext:value-type="currency">
            <text:p>591,00 €</text:p>
          </table:table-cell>
          <table:table-cell office:value-type="currency" office:currency="EUR" office:value="76" calcext:value-type="currency">
            <text:p>7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718" calcext:value-type="currency">
            <text:p>718,00 €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706120" calcext:value-type="float">
            <text:p>706120</text:p>
          </table:table-cell>
          <table:table-cell/>
          <table:table-cell office:value-type="currency" office:currency="EUR" office:value="660" calcext:value-type="currency">
            <text:p>66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float" office:value="625200" calcext:value-type="float">
            <text:p>625200</text:p>
          </table:table-cell>
          <table:table-cell/>
          <table:table-cell office:value-type="currency" office:currency="EUR" office:value="58" calcext:value-type="currency">
            <text:p>5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2" calcext:value-type="date">
            <text:p>02/10/15</text:p>
          </table:table-cell>
          <table:table-cell office:value-type="float" office:value="401410" calcext:value-type="float">
            <text:p>401410</text:p>
          </table:table-cell>
          <table:table-cell office:value-type="currency" office:currency="EUR" office:value="113" calcext:value-type="currency">
            <text:p>113,00 €</text:p>
          </table:table-cell>
          <table:table-cell office:value-type="currency" office:currency="EUR" office:value="94" calcext:value-type="currency">
            <text:p>94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2" calcext:value-type="date">
            <text:p>02/10/15</text:p>
          </table:table-cell>
          <table:table-cell office:value-type="float" office:value="606400" calcext:value-type="float">
            <text:p>606400</text:p>
          </table:table-cell>
          <table:table-cell/>
          <table:table-cell office:value-type="currency" office:currency="EUR" office:value="113" calcext:value-type="currency">
            <text:p>11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2" calcext:value-type="date">
            <text:p>02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2" calcext:value-type="date">
            <text:p>02/10/15</text:p>
          </table:table-cell>
          <table:table-cell office:value-type="float" office:value="708300" calcext:value-type="float">
            <text:p>7083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5" calcext:value-type="date">
            <text:p>05/10/15</text:p>
          </table:table-cell>
          <table:table-cell office:value-type="float" office:value="401810" calcext:value-type="float">
            <text:p>401810</text:p>
          </table:table-cell>
          <table:table-cell/>
          <table:table-cell office:value-type="currency" office:currency="EUR" office:value="360" calcext:value-type="currency">
            <text:p>3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5" calcext:value-type="date">
            <text:p>05/10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360" calcext:value-type="currency">
            <text:p>360,00 €</text:p>
          </table:table-cell>
          <table:table-cell office:value-type="currency" office:currency="EUR" office:value="23" calcext:value-type="currency">
            <text:p>2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0" calcext:value-type="currency">
            <text:p>1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29" calcext:value-type="currency">
            <text:p>2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999" calcext:value-type="currency">
            <text:p>999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613200" calcext:value-type="float">
            <text:p>613200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64" calcext:value-type="currency">
            <text:p>364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1148" calcext:value-type="currency">
            <text:p>1 14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850" calcext:value-type="currency">
            <text:p>8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57" calcext:value-type="currency">
            <text:p>35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12" calcext:value-type="currency">
            <text:p>31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45" calcext:value-type="currency">
            <text:p>4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860" calcext:value-type="currency">
            <text:p>86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2610" calcext:value-type="currency">
            <text:p>2 61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1900" calcext:value-type="currency">
            <text:p>1 9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378" calcext:value-type="currency">
            <text:p>37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12" calcext:value-type="currency">
            <text:p>31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06" calcext:value-type="date">
            <text:p>06/10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66" calcext:value-type="currency">
            <text:p>6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7" calcext:value-type="date">
            <text:p>07/10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3" calcext:value-type="currency">
            <text:p>3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7" calcext:value-type="date">
            <text:p>07/10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currency" office:currency="EUR" office:value="81" calcext:value-type="currency">
            <text:p>8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7" calcext:value-type="date">
            <text:p>07/10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7" calcext:value-type="date">
            <text:p>07/10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7" calcext:value-type="date">
            <text:p>07/10/15</text:p>
          </table:table-cell>
          <table:table-cell office:value-type="float" office:value="401410" calcext:value-type="float">
            <text:p>401410</text:p>
          </table:table-cell>
          <table:table-cell/>
          <table:table-cell office:value-type="currency" office:currency="EUR" office:value="648" calcext:value-type="currency">
            <text:p>648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07" calcext:value-type="date">
            <text:p>07/10/15</text:p>
          </table:table-cell>
          <table:table-cell office:value-type="float" office:value="622700" calcext:value-type="float">
            <text:p>622700</text:p>
          </table:table-cell>
          <table:table-cell office:value-type="currency" office:currency="EUR" office:value="648" calcext:value-type="currency">
            <text:p>64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8" calcext:value-type="date">
            <text:p>08/10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232" calcext:value-type="currency">
            <text:p>232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08" calcext:value-type="date">
            <text:p>08/10/15</text:p>
          </table:table-cell>
          <table:table-cell office:value-type="float" office:value="606410" calcext:value-type="float">
            <text:p>606410</text:p>
          </table:table-cell>
          <table:table-cell office:value-type="currency" office:currency="EUR" office:value="232" calcext:value-type="currency">
            <text:p>232,00 €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10" calcext:value-type="date">
            <text:p>10/10/15</text:p>
          </table:table-cell>
          <table:table-cell office:value-type="float" office:value="401426" calcext:value-type="float">
            <text:p>401426</text:p>
          </table:table-cell>
          <table:table-cell/>
          <table:table-cell office:value-type="currency" office:currency="EUR" office:value="91" calcext:value-type="currency">
            <text:p>91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10" calcext:value-type="date">
            <text:p>10/10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91" calcext:value-type="currency">
            <text:p>91,00 €</text:p>
          </table:table-cell>
          <table:table-cell office:value-type="currency" office:currency="EUR" office:value="36" calcext:value-type="currency">
            <text:p>36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12" calcext:value-type="date">
            <text:p>12/10/15</text:p>
          </table:table-cell>
          <table:table-cell office:value-type="float" office:value="401416" calcext:value-type="float">
            <text:p>401416</text:p>
          </table:table-cell>
          <table:table-cell/>
          <table:table-cell office:value-type="currency" office:currency="EUR" office:value="180" calcext:value-type="currency">
            <text:p>18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12" calcext:value-type="date">
            <text:p>12/10/15</text:p>
          </table:table-cell>
          <table:table-cell office:value-type="float" office:value="618510" calcext:value-type="float">
            <text:p>618510</text:p>
          </table:table-cell>
          <table:table-cell office:value-type="currency" office:currency="EUR" office:value="180" calcext:value-type="currency">
            <text:p>18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14" calcext:value-type="date">
            <text:p>14/10/15</text:p>
          </table:table-cell>
          <table:table-cell office:value-type="float" office:value="401812" calcext:value-type="float">
            <text:p>401812</text:p>
          </table:table-cell>
          <table:table-cell/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A6</text:p>
          </table:table-cell>
          <table:table-cell table:style-name="ce5" office:value-type="date" office:date-value="2015-10-14" calcext:value-type="date">
            <text:p>14/10/15</text:p>
          </table:table-cell>
          <table:table-cell office:value-type="float" office:value="626100" calcext:value-type="float">
            <text:p>626100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14" calcext:value-type="date">
            <text:p>14/10/15</text:p>
          </table:table-cell>
          <table:table-cell office:value-type="float" office:value="401420" calcext:value-type="float">
            <text:p>401420</text:p>
          </table:table-cell>
          <table:table-cell/>
          <table:table-cell office:value-type="currency" office:currency="EUR" office:value="149" calcext:value-type="currency">
            <text:p>149,00 €</text:p>
          </table:table-cell>
        </table:table-row>
        <table:table-row table:style-name="ro2">
          <table:table-cell office:value-type="string" calcext:value-type="string">
            <text:p>A0</text:p>
          </table:table-cell>
          <table:table-cell table:style-name="ce5" office:value-type="date" office:date-value="2015-10-14" calcext:value-type="date">
            <text:p>14/10/15</text:p>
          </table:table-cell>
          <table:table-cell office:value-type="float" office:value="626200" calcext:value-type="float">
            <text:p>626200</text:p>
          </table:table-cell>
          <table:table-cell office:value-type="currency" office:currency="EUR" office:value="149" calcext:value-type="currency">
            <text:p>149,00 €</text:p>
          </table:table-cell>
          <table:table-cell office:value-type="currency" office:currency="EUR" office:value="4" calcext:value-type="currency">
            <text:p>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14" calcext:value-type="date">
            <text:p>14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7" calcext:value-type="currency">
            <text:p>2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14" calcext:value-type="date">
            <text:p>14/10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7" calcext:value-type="currency">
            <text:p>27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3" calcext:value-type="currency">
            <text:p>53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3" calcext:value-type="currency">
            <text:p>5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0" calcext:value-type="currency">
            <text:p>5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5" calcext:value-type="currency">
            <text:p>25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20" calcext:value-type="currency">
            <text:p>2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18" calcext:value-type="currency">
            <text:p>18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500" calcext:value-type="currency">
            <text:p>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600" calcext:value-type="float">
            <text:p>706600</text:p>
          </table:table-cell>
          <table:table-cell/>
          <table:table-cell office:value-type="currency" office:currency="EUR" office:value="500" calcext:value-type="currency">
            <text:p>50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584" calcext:value-type="currency">
            <text:p>1 584,00 €</text:p>
          </table:table-cell>
          <table:table-cell office:value-type="currency" office:currency="EUR" office:value="80" calcext:value-type="currency">
            <text:p>8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3862" calcext:value-type="currency">
            <text:p>3 86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222" calcext:value-type="currency">
            <text:p>222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2500" calcext:value-type="currency">
            <text:p>2 5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657" calcext:value-type="currency">
            <text:p>657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624" calcext:value-type="currency">
            <text:p>62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800" calcext:value-type="float">
            <text:p>706800</text:p>
          </table:table-cell>
          <table:table-cell/>
          <table:table-cell office:value-type="currency" office:currency="EUR" office:value="33" calcext:value-type="currency">
            <text:p>33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1002" calcext:value-type="float">
            <text:p>411002</text:p>
          </table:table-cell>
          <table:table-cell office:value-type="currency" office:currency="EUR" office:value="1454" calcext:value-type="currency">
            <text:p>1 454,00 €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706100" calcext:value-type="float">
            <text:p>706100</text:p>
          </table:table-cell>
          <table:table-cell/>
          <table:table-cell office:value-type="currency" office:currency="EUR" office:value="4454" calcext:value-type="currency">
            <text:p>4 454,00 €</text:p>
          </table:table-cell>
        </table:table-row>
        <table:table-row table:style-name="ro2">
          <table:table-cell office:value-type="string" calcext:value-type="string">
            <text:p>V6</text:p>
          </table:table-cell>
          <table:table-cell table:style-name="ce5" office:value-type="date" office:date-value="2015-10-21" calcext:value-type="date">
            <text:p>21/10/15</text:p>
          </table:table-cell>
          <table:table-cell office:value-type="float" office:value="419106" calcext:value-type="float">
            <text:p>419106</text:p>
          </table:table-cell>
          <table:table-cell office:value-type="currency" office:currency="EUR" office:value="3000" calcext:value-type="currency">
            <text:p>3 000,00 €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41000" calcext:value-type="float">
            <text:p>641000</text:p>
          </table:table-cell>
          <table:table-cell office:value-type="currency" office:currency="EUR" office:value="36001" calcext:value-type="currency">
            <text:p>36 001,00 €</text:p>
          </table:table-cell>
          <table:table-cell office:value-type="currency" office:currency="EUR" office:value="21" calcext:value-type="currency">
            <text:p>2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21000" calcext:value-type="float">
            <text:p>421000</text:p>
          </table:table-cell>
          <table:table-cell/>
          <table:table-cell office:value-type="currency" office:currency="EUR" office:value="27462" calcext:value-type="currency">
            <text:p>27 462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5516" calcext:value-type="currency">
            <text:p>5 516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400" calcext:value-type="float">
            <text:p>437400</text:p>
          </table:table-cell>
          <table:table-cell/>
          <table:table-cell office:value-type="currency" office:currency="EUR" office:value="841" calcext:value-type="currency">
            <text:p>84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019" calcext:value-type="currency">
            <text:p>2 01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129" calcext:value-type="currency">
            <text:p>12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65" calcext:value-type="currency">
            <text:p>6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25210" calcext:value-type="float">
            <text:p>625210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45100" calcext:value-type="float">
            <text:p>645100</text:p>
          </table:table-cell>
          <table:table-cell office:value-type="currency" office:currency="EUR" office:value="7800" calcext:value-type="currency">
            <text:p>7 800,00 €</text:p>
          </table:table-cell>
          <table:table-cell office:value-type="currency" office:currency="EUR" office:value="97" calcext:value-type="currency">
            <text:p>9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1000" calcext:value-type="float">
            <text:p>431000</text:p>
          </table:table-cell>
          <table:table-cell/>
          <table:table-cell office:value-type="currency" office:currency="EUR" office:value="7800" calcext:value-type="currency">
            <text:p>7 800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45400" calcext:value-type="float">
            <text:p>645400</text:p>
          </table:table-cell>
          <table:table-cell office:value-type="currency" office:currency="EUR" office:value="1533" calcext:value-type="currency">
            <text:p>1 533,00 €</text:p>
          </table:table-cell>
          <table:table-cell office:value-type="currency" office:currency="EUR" office:value="41" calcext:value-type="currency">
            <text:p>4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400" calcext:value-type="float">
            <text:p>437400</text:p>
          </table:table-cell>
          <table:table-cell/>
          <table:table-cell office:value-type="currency" office:currency="EUR" office:value="1533" calcext:value-type="currency">
            <text:p>1 53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2189" calcext:value-type="currency">
            <text:p>2 189,00 €</text:p>
          </table:table-cell>
          <table:table-cell office:value-type="currency" office:currency="EUR" office:value="15" calcext:value-type="currency">
            <text:p>15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300" calcext:value-type="float">
            <text:p>437300</text:p>
          </table:table-cell>
          <table:table-cell/>
          <table:table-cell office:value-type="currency" office:currency="EUR" office:value="2189" calcext:value-type="currency">
            <text:p>2 189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45350" calcext:value-type="float">
            <text:p>645350</text:p>
          </table:table-cell>
          <table:table-cell office:value-type="currency" office:currency="EUR" office:value="107" calcext:value-type="currency">
            <text:p>107,00 €</text:p>
          </table:table-cell>
          <table:table-cell office:value-type="currency" office:currency="EUR" office:value="51" calcext:value-type="currency">
            <text:p>51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500" calcext:value-type="float">
            <text:p>437500</text:p>
          </table:table-cell>
          <table:table-cell/>
          <table:table-cell office:value-type="currency" office:currency="EUR" office:value="107" calcext:value-type="currency">
            <text:p>10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45300" calcext:value-type="float">
            <text:p>645300</text:p>
          </table:table-cell>
          <table:table-cell office:value-type="currency" office:currency="EUR" office:value="407" calcext:value-type="currency">
            <text:p>407,00 €</text:p>
          </table:table-cell>
          <table:table-cell office:value-type="currency" office:currency="EUR" office:value="73" calcext:value-type="currency">
            <text:p>73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000" calcext:value-type="float">
            <text:p>437000</text:p>
          </table:table-cell>
          <table:table-cell/>
          <table:table-cell office:value-type="currency" office:currency="EUR" office:value="407" calcext:value-type="currency">
            <text:p>40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645200" calcext:value-type="float">
            <text:p>645200</text:p>
          </table:table-cell>
          <table:table-cell office:value-type="currency" office:currency="EUR" office:value="222" calcext:value-type="currency">
            <text:p>222,00 €</text:p>
          </table:table-cell>
          <table:table-cell office:value-type="currency" office:currency="EUR" office:value="57" calcext:value-type="currency">
            <text:p>57,00 €</text:p>
          </table:table-cell>
        </table:table-row>
        <table:table-row table:style-name="ro2">
          <table:table-cell office:value-type="string" calcext:value-type="string">
            <text:p>SA</text:p>
          </table:table-cell>
          <table:table-cell table:style-name="ce5" office:value-type="date" office:date-value="2015-10-31" calcext:value-type="date">
            <text:p>31/10/15</text:p>
          </table:table-cell>
          <table:table-cell office:value-type="float" office:value="437200" calcext:value-type="float">
            <text:p>437200</text:p>
          </table:table-cell>
          <table:table-cell/>
          <table:table-cell office:value-type="currency" office:currency="EUR" office:value="222" calcext:value-type="currency">
            <text:p>222,00 €</text:p>
          </table:table-cell>
        </table:table-row>
        <table:table-row table:style-name="ro2" table:number-rows-repeated="104433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Plan comptable'.A2:'Plan comptable'.B240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'export-comptes'.A1:'export-comptes'.E423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style:text-properties fo:color="#0000ff"/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ffff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0" loext:min-decimal-places="0" number:min-integer-digits="2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ffff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19">
      <number:month number:style="long" number:textual="true"/>
      <number:text> </number:text>
      <number:year/>
    </number:date-style>
    <number:date-style style:name="N120">
      <number:month number:style="long" number:textual="true"/>
      <number:text> </number:text>
      <number:year number:style="long"/>
    </number:date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9:30:17.5434896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6-11-21T19:33:16.353910804</meta:creation-date>
    <meta:editing-duration>PT1M8S</meta:editing-duration>
    <meta:editing-cycles>2</meta:editing-cycles>
    <meta:generator>LibreOffice/5.2.3.1$Linux_X86_64 LibreOffice_project/20m0$Build-1</meta:generator>
    <dc:date>2016-11-21T19:33:18.115063174</dc:date>
    <dc:creator>JMi </dc:creator>
    <meta:document-statistic meta:table-count="2" meta:cell-count="19574" meta:object-count="0"/>
  </office:meta>
</office:document-meta>
</file>