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F" svg:font-family="" style:font-family-generic="roman"/>
    <style:font-face style:name="Arial Black" svg:font-family="'Arial Black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267cm"/>
    </style:style>
    <style:style style:name="co2" style:family="table-column">
      <style:table-column-properties fo:break-before="auto" style:column-width="11.19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19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6.027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1.981cm"/>
    </style:style>
    <style:style style:name="co11" style:family="table-column">
      <style:table-column-properties fo:break-before="auto" style:column-width="6.1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OC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text-shadow="1pt 1pt" fo:font-weight="bold" style:font-size-asian="10pt" style:font-size-complex="10pt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9" style:family="table-cell" style:parent-style-name="Pilote_20_de_20_données_20_-_20_Titre">
      <style:table-cell-properties fo:border-bottom="0.035cm solid #000000" fo:border-left="0.071cm solid #000000" fo:border-right="none" fo:border-top="0.035cm solid #000000"/>
    </style:style>
    <style:style style:name="ce10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1" style:family="table-cell" style:parent-style-name="Pilote_20_de_20_données_20_-_20_Titre">
      <style:table-cell-properties fo:border="none"/>
    </style:style>
    <style:style style:name="ce12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7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8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1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4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25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26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27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28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Pilote_20_de_20_données_20_-_20_Résultat">
      <style:table-cell-properties fo:border-bottom="0.035cm solid #000000" fo:border-left="0.035cm solid #000000" fo:border-right="none" fo:border-top="0.035cm solid #000000"/>
    </style:style>
    <style:style style:name="ce30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31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32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33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34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35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36" style:family="table-cell" style:parent-style-name="Pilote_20_de_20_données_20_-_20_Résultat">
      <style:table-cell-properties fo:border="none"/>
    </style:style>
    <style:style style:name="ce37" style:family="table-cell" style:parent-style-name="Pilote_20_de_20_données_20_-_20_Résultat">
      <style:table-cell-properties fo:border-bottom="0.035cm solid #000000" fo:border-left="none" fo:border-right="none" fo:border-top="0.035cm solid #000000"/>
    </style:style>
    <style:style style:name="ce38" style:family="table-cell" style:parent-style-name="Default" style:data-style-name="N3"/>
    <style:style style:name="ce39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40" style:family="table-cell" style:parent-style-name="Pilote_20_de_20_données_20_-_20_Résultat" style:data-style-name="N11">
      <style:table-cell-properties fo:border-bottom="none" fo:border-left="0.035cm solid #000000" fo:border-right="0.071cm solid #000000" fo:border-top="none"/>
    </style:style>
    <style:style style:name="ce41" style:family="table-cell" style:parent-style-name="Pilote_20_de_20_données_20_-_20_Résultat" style:data-style-name="N11">
      <style:table-cell-properties fo:border-bottom="none" fo:border-left="0.035cm solid #000000" fo:border-right="0.071cm solid #000000" fo:border-top="0.035cm solid #000000"/>
    </style:style>
    <style:style style:name="ce42" style:family="table-cell" style:parent-style-name="Pilote_20_de_20_données_20_-_20_Résultat" style:data-style-name="N11">
      <style:table-cell-properties fo:border-bottom="0.071cm solid #000000" fo:border-left="0.035cm solid #000000" fo:border-right="0.071cm solid #000000" fo:border-top="0.035cm solid #000000"/>
    </style:style>
    <style:style style:name="ce43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44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4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4pt" fo:font-weight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 style:text-outline="true" style:font-name="Arial Black" fo:font-style="normal" fo:font-weight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ext-properties fo:color="#2323dc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size="12pt" fo:text-shadow="1pt 1pt" fo:font-weight="bold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53" style:family="table-cell" style:parent-style-name="Pilote_20_de_20_données_20_-_20_Catégorie">
      <style:table-cell-properties fo:border-bottom="none" fo:border-left="0.002cm solid #000000" fo:border-right="0.002cm solid #000000" fo:border-top="0.002cm solid #000000"/>
    </style:style>
    <style:style style:name="ce54" style:family="table-cell" style:parent-style-name="Pilote_20_de_20_données_20_-_20_Catégorie">
      <style:table-cell-properties fo:border-bottom="none" fo:border-left="0.002cm solid #000000" fo:border-right="0.002cm solid #000000" fo:border-top="none"/>
    </style:style>
    <style:style style:name="ce55" style:family="table-cell" style:parent-style-name="Pilote_20_de_20_données_20_-_20_Catégorie">
      <style:table-cell-properties fo:border-bottom="0.002cm solid #000000" fo:border-left="0.002cm solid #000000" fo:border-right="0.002cm solid #000000" fo:border-top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ext-properties fo:font-size="9pt" fo:font-style="italic"/>
    </style:style>
    <style:style style:name="ce58" style:family="table-cell" style:parent-style-name="Pilote_20_de_20_données_20_-_20_Catégorie">
      <style:table-cell-properties fo:border-bottom="none" fo:background-color="#ffff99" fo:border-left="0.071cm solid #000000" fo:border-right="0.035cm solid #000000" fo:border-top="0.035cm solid #000000"/>
    </style:style>
    <style:style style:name="ce59" style:family="table-cell" style:parent-style-name="Pilote_20_de_20_données_20_-_20_Catégorie">
      <style:table-cell-properties fo:border-bottom="none" fo:background-color="#ffff66" fo:border-left="0.071cm solid #000000" fo:border-right="0.035cm solid #000000" fo:border-top="0.035cm solid #000000"/>
    </style:style>
    <style:style style:name="ce60" style:family="table-cell" style:parent-style-name="Pilote_20_de_20_données_20_-_20_Catégorie">
      <style:table-cell-properties fo:border-bottom="none" fo:background-color="#ffcc99" fo:border-left="0.071cm solid #000000" fo:border-right="0.035cm solid #000000" fo:border-top="0.035cm solid #000000"/>
    </style:style>
    <style:style style:name="ce61" style:family="table-cell" style:parent-style-name="Pilote_20_de_20_données_20_-_20_Catégorie">
      <style:table-cell-properties fo:border-bottom="none" fo:background-color="#ff6633" fo:border-left="0.071cm solid #000000" fo:border-right="0.035cm solid #000000" fo:border-top="0.035cm solid #000000"/>
    </style:style>
    <style:style style:name="ce62" style:family="table-cell" style:parent-style-name="Pilote_20_de_20_données_20_-_20_Catégorie">
      <style:table-cell-properties fo:border-bottom="none" fo:background-color="#ff6633" fo:border-left="0.071cm solid #000000" fo:border-right="0.035cm solid #000000" fo:border-top="0.035cm solid #000000"/>
      <style:text-properties fo:font-weight="bold"/>
    </style:style>
    <style:style style:name="ce63" style:family="table-cell" style:parent-style-name="Pilote_20_de_20_données_20_-_20_Résultat" style:data-style-name="N111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Pilote_20_de_20_données_20_-_20_Résultat" style:data-style-name="N111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5" style:family="table-cell" style:parent-style-name="Pilote_20_de_20_données_20_-_20_Résultat" style:data-style-name="N111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6" style:family="table-cell" style:parent-style-name="Pilote_20_de_20_données_20_-_20_Résultat" style:data-style-name="N111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7" style:family="table-cell" style:parent-style-name="Pilote_20_de_20_données_20_-_20_Résultat" style:data-style-name="N111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8" style:family="table-cell" style:parent-style-name="Pilote_20_de_20_données_20_-_20_Résultat" style:data-style-name="N111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9" style:family="table-cell" style:parent-style-name="Pilote_20_de_20_données_20_-_20_Résultat" style:data-style-name="N111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0" style:family="table-cell" style:parent-style-name="Pilote_20_de_20_données_20_-_20_Résultat" style:data-style-name="N111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1" style:family="table-cell" style:parent-style-name="Pilote_20_de_20_données_20_-_20_Résultat" style:data-style-name="N111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2" style:family="table-cell" style:parent-style-name="Pilote_20_de_20_données_20_-_20_Résultat" style:data-style-name="N111">
      <style:table-cell-properties fo:border-bottom="none" fo:background-color="#ff6633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3" style:family="table-cell" style:parent-style-name="Pilote_20_de_20_données_20_-_20_Résultat" style:data-style-name="N111">
      <style:table-cell-properties fo:border-bottom="0.002cm solid #000000" fo:background-color="#ff6633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4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Pilote_20_de_20_données_20_-_20_Résultat" style:data-style-name="N11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6" style:family="table-cell" style:parent-style-name="Pilote_20_de_20_données_20_-_20_Résultat" style:data-style-name="N11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7" style:family="table-cell" style:parent-style-name="Pilote_20_de_20_données_20_-_20_Résultat" style:data-style-name="N11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8" style:family="table-cell" style:parent-style-name="Pilote_20_de_20_données_20_-_20_Résultat" style:data-style-name="N11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9" style:family="table-cell" style:parent-style-name="Pilote_20_de_20_données_20_-_20_Résultat" style:data-style-name="N11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0" style:family="table-cell" style:parent-style-name="Pilote_20_de_20_données_20_-_20_Résultat" style:data-style-name="N11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1" style:family="table-cell" style:parent-style-name="Pilote_20_de_20_données_20_-_20_Résultat" style:data-style-name="N11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2" style:family="table-cell" style:parent-style-name="Pilote_20_de_20_données_20_-_20_Résultat" style:data-style-name="N11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3" style:family="table-cell" style:parent-style-name="Pilote_20_de_20_données_20_-_20_Résultat" style:data-style-name="N11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4" style:family="table-cell" style:parent-style-name="Pilote_20_de_20_données_20_-_20_Résultat" style:data-style-name="N11">
      <style:table-cell-properties fo:border-bottom="none" fo:background-color="#ff6633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5" style:family="table-cell" style:parent-style-name="Pilote_20_de_20_données_20_-_20_Résultat" style:data-style-name="N11">
      <style:table-cell-properties fo:border-bottom="none" fo:background-color="#ff6633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6" style:family="table-cell" style:parent-style-name="Pilote_20_de_20_données_20_-_20_Résultat" style:data-style-name="N11">
      <style:table-cell-properties fo:border-bottom="0.002cm solid #000000" fo:background-color="#ff6633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7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88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89" style:family="table-cell" style:parent-style-name="Default" style:data-style-name="N111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0" style:family="table-cell" style:parent-style-name="Default" style:data-style-name="N111">
      <style:table-cell-properties fo:border-bottom="none" fo:background-color="#ff6633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1" style:family="table-cell" style:parent-style-name="Default" style:data-style-name="N111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2" style:family="table-cell" style:parent-style-name="Default" style:data-style-name="N111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3" style:family="table-cell" style:parent-style-name="Default" style:data-style-name="N111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4" style:family="table-cell" style:parent-style-name="Pilote_20_de_20_données_20_-_20_Valeur" style:data-style-name="N3">
      <style:table-cell-properties fo:border-bottom="none" fo:border-left="0.035cm solid #000000" fo:border-right="none" fo:border-top="0.035cm solid #000000"/>
    </style:style>
    <style:style style:name="ce95" style:family="table-cell" style:parent-style-name="Pilote_20_de_20_données_20_-_20_Valeur" style:data-style-name="N3">
      <style:table-cell-properties fo:border-bottom="none" fo:border-left="0.035cm solid #000000" fo:border-right="none" fo:border-top="none"/>
    </style:style>
    <style:style style:name="ce96" style:family="table-cell" style:parent-style-name="Pilote_20_de_20_données_20_-_20_Catégorie">
      <style:table-cell-properties fo:border-bottom="0.035cm solid #000000" fo:background-color="#ffff99" fo:border-left="none" fo:border-right="0.035cm solid #000000" fo:border-top="none"/>
    </style:style>
    <style:style style:name="ce97" style:family="table-cell" style:parent-style-name="Pilote_20_de_20_données_20_-_20_Catégorie">
      <style:table-cell-properties fo:border-bottom="none" fo:background-color="#ffff99" fo:border-left="none" fo:border-right="0.035cm solid #000000" fo:border-top="none"/>
    </style:style>
    <style:style style:name="ce98" style:family="table-cell" style:parent-style-name="Pilote_20_de_20_données_20_-_20_Catégorie">
      <style:table-cell-properties fo:border-bottom="0.035cm solid #000000" fo:background-color="#ffff66" fo:border-left="none" fo:border-right="0.035cm solid #000000" fo:border-top="none"/>
    </style:style>
    <style:style style:name="ce99" style:family="table-cell" style:parent-style-name="Pilote_20_de_20_données_20_-_20_Catégorie">
      <style:table-cell-properties fo:border-bottom="none" fo:background-color="#ffff66" fo:border-left="none" fo:border-right="0.035cm solid #000000" fo:border-top="none"/>
    </style:style>
    <style:style style:name="ce100" style:family="table-cell" style:parent-style-name="Pilote_20_de_20_données_20_-_20_Catégorie">
      <style:table-cell-properties fo:border-bottom="none" fo:background-color="#ffcc99" fo:border-left="none" fo:border-right="0.035cm solid #000000" fo:border-top="none"/>
    </style:style>
    <style:style style:name="ce101" style:family="table-cell" style:parent-style-name="Pilote_20_de_20_données_20_-_20_Catégorie">
      <style:table-cell-properties fo:border-bottom="0.035cm solid #000000" fo:background-color="#ffcc99" fo:border-left="none" fo:border-right="0.035cm solid #000000" fo:border-top="none"/>
    </style:style>
    <style:style style:name="ce102" style:family="table-cell" style:parent-style-name="Pilote_20_de_20_données_20_-_20_Catégorie">
      <style:table-cell-properties fo:border-bottom="0.035cm solid #000000" fo:background-color="#ff6633" fo:border-left="none" fo:border-right="0.035cm solid #000000" fo:border-top="none"/>
    </style:style>
    <style:style style:name="ce103" style:family="table-cell" style:parent-style-name="Pilote_20_de_20_données_20_-_20_Catégorie">
      <style:table-cell-properties fo:border-bottom="none" fo:background-color="#ff6633" fo:border-left="none" fo:border-right="0.035cm solid #000000" fo:border-top="none"/>
    </style:style>
    <style:style style:name="ce104" style:family="table-cell" style:parent-style-name="Pilote_20_de_20_données_20_-_20_Résultat" style:data-style-name="N1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5" style:family="table-cell" style:parent-style-name="Pilote_20_de_20_données_20_-_20_Résultat" style:data-style-name="N1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6" style:family="table-cell" style:parent-style-name="Pilote_20_de_20_données_20_-_20_Résultat" style:data-style-name="N1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7" style:family="table-cell" style:parent-style-name="Pilote_20_de_20_données_20_-_20_Valeur" style:data-style-name="N3">
      <style:table-cell-properties fo:border-bottom="none" fo:border-left="none" fo:border-right="none" fo:border-top="0.035cm solid #000000"/>
    </style:style>
    <style:style style:name="ce108" style:family="table-cell" style:parent-style-name="Pilote_20_de_20_données_20_-_20_Valeur" style:data-style-name="N3"/>
    <style:style style:name="ce109" style:family="table-cell" style:parent-style-name="Pilote_20_de_20_données_20_-_20_Valeur" style:data-style-name="N3">
      <style:table-cell-properties fo:border-bottom="0.035cm solid #000000" fo:background-color="#ffff99" fo:border-left="0.035cm solid #000000" fo:border-right="0.071cm solid #000000" fo:border-top="none"/>
    </style:style>
    <style:style style:name="ce110" style:family="table-cell" style:parent-style-name="Pilote_20_de_20_données_20_-_20_Valeur" style:data-style-name="N3">
      <style:table-cell-properties fo:border-bottom="none" fo:background-color="#ffff99" fo:border-left="0.035cm solid #000000" fo:border-right="0.071cm solid #000000" fo:border-top="none"/>
    </style:style>
    <style:style style:name="ce111" style:family="table-cell" style:parent-style-name="Pilote_20_de_20_données_20_-_20_Valeur" style:data-style-name="N3">
      <style:table-cell-properties fo:border-bottom="0.035cm solid #000000" fo:background-color="#ffff66" fo:border-left="0.035cm solid #000000" fo:border-right="0.071cm solid #000000" fo:border-top="none"/>
    </style:style>
    <style:style style:name="ce112" style:family="table-cell" style:parent-style-name="Pilote_20_de_20_données_20_-_20_Valeur" style:data-style-name="N3">
      <style:table-cell-properties fo:border-bottom="none" fo:background-color="#ffff66" fo:border-left="0.035cm solid #000000" fo:border-right="0.071cm solid #000000" fo:border-top="none"/>
    </style:style>
    <style:style style:name="ce113" style:family="table-cell" style:parent-style-name="Pilote_20_de_20_données_20_-_20_Valeur" style:data-style-name="N3">
      <style:table-cell-properties fo:border-bottom="none" fo:background-color="#ffcc99" fo:border-left="0.035cm solid #000000" fo:border-right="0.071cm solid #000000" fo:border-top="none"/>
    </style:style>
    <style:style style:name="ce114" style:family="table-cell" style:parent-style-name="Pilote_20_de_20_données_20_-_20_Valeur" style:data-style-name="N3">
      <style:table-cell-properties fo:border-bottom="0.035cm solid #000000" fo:background-color="#ffcc99" fo:border-left="0.035cm solid #000000" fo:border-right="0.071cm solid #000000" fo:border-top="none"/>
    </style:style>
    <style:style style:name="ce115" style:family="table-cell" style:parent-style-name="Pilote_20_de_20_données_20_-_20_Valeur" style:data-style-name="N3">
      <style:table-cell-properties fo:border-bottom="0.035cm solid #000000" fo:background-color="#ff6633" fo:border-left="0.035cm solid #000000" fo:border-right="0.071cm solid #000000" fo:border-top="none"/>
    </style:style>
    <style:style style:name="ce116" style:family="table-cell" style:parent-style-name="Pilote_20_de_20_données_20_-_20_Valeur" style:data-style-name="N3">
      <style:table-cell-properties fo:border-bottom="none" fo:background-color="#ff6633" fo:border-left="0.035cm solid #000000" fo:border-right="0.071cm solid #000000" fo:border-top="none"/>
    </style:style>
    <style:style style:name="ce117" style:family="table-cell" style:parent-style-name="Pilote_20_de_20_données_20_-_20_Résultat" style:data-style-name="N3">
      <style:table-cell-properties fo:border-bottom="0.035cm solid #000000" fo:border-left="0.035cm solid #000000" fo:border-right="0.071cm solid #000000" fo:border-top="0.035cm solid #000000"/>
    </style:style>
    <style:style style:name="ce118" style:family="table-cell" style:parent-style-name="Pilote_20_de_20_données_20_-_20_Résultat" style:data-style-name="N3">
      <style:table-cell-properties fo:border-bottom="0.071cm solid #000000" fo:border-left="0.035cm solid #000000" fo:border-right="0.071cm solid #000000" fo:border-top="0.035cm solid #000000"/>
    </style:style>
    <style:style style:name="ce119" style:family="table-cell" style:parent-style-name="Default" style:data-style-name="N111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0" style:family="table-cell" style:parent-style-name="Default" style:data-style-name="N111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1" style:family="table-cell" style:parent-style-name="Default" style:data-style-name="N113">
      <style:table-cell-properties fo:background-color="#ffff99"/>
    </style:style>
    <style:style style:name="ce122" style:family="table-cell" style:parent-style-name="Default" style:data-style-name="N113">
      <style:table-cell-properties fo:background-color="#ffff66"/>
    </style:style>
    <style:style style:name="ce123" style:family="table-cell" style:parent-style-name="Default" style:data-style-name="N113">
      <style:table-cell-properties fo:background-color="#ffcc99"/>
    </style:style>
    <style:style style:name="ce124" style:family="table-cell" style:parent-style-name="Default" style:data-style-name="N113">
      <style:table-cell-properties fo:background-color="#ff6633"/>
    </style:style>
    <style:style style:name="ce125" style:family="table-cell" style:parent-style-name="Default" style:data-style-name="N113"/>
    <style:style style:name="ce126" style:family="table-cell" style:parent-style-name="Default" style:data-style-name="N1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7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8" style:family="table-cell" style:parent-style-name="Default">
      <style:table-cell-properties fo:background-color="#ffff99"/>
    </style:style>
    <style:style style:name="ce129" style:family="table-cell" style:parent-style-name="Default">
      <style:table-cell-properties fo:background-color="#ffff66"/>
    </style:style>
    <style:style style:name="ce130" style:family="table-cell" style:parent-style-name="Default">
      <style:table-cell-properties fo:background-color="#ffcc99"/>
    </style:style>
    <style:style style:name="ce131" style:family="table-cell" style:parent-style-name="Default">
      <style:table-cell-properties fo:background-color="#ff6633"/>
    </style:style>
    <style:style style:name="ce13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2pt" fo:text-shadow="1pt 1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b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Lieu</text:p>
          </table:table-cell>
          <table:table-cell office:value-type="string">
            <text:p>Série</text:p>
          </table:table-cell>
          <table:table-cell office:value-type="string">
            <text:p>Unité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323">
            <text:p>3323</text:p>
          </table:table-cell>
          <table:table-cell office:value-type="float" office:value="3732">
            <text:p>3732</text:p>
          </table:table-cell>
          <table:table-cell office:value-type="float" office:value="2554">
            <text:p>255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407">
            <text:p>11407</text:p>
          </table:table-cell>
          <table:table-cell office:value-type="float" office:value="15262">
            <text:p>15262</text:p>
          </table:table-cell>
          <table:table-cell office:value-type="float" office:value="14304">
            <text:p>1430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74565">
            <text:p>74565</text:p>
          </table:table-cell>
          <table:table-cell office:value-type="float" office:value="74058">
            <text:p>74058</text:p>
          </table:table-cell>
          <table:table-cell office:value-type="float" office:value="70696">
            <text:p>70696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5273">
            <text:p>25273</text:p>
          </table:table-cell>
          <table:table-cell office:value-type="float" office:value="28672">
            <text:p>28672</text:p>
          </table:table-cell>
          <table:table-cell office:value-type="float" office:value="25326">
            <text:p>25326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388">
            <text:p>40388</text:p>
          </table:table-cell>
          <table:table-cell office:value-type="float" office:value="53376">
            <text:p>53376</text:p>
          </table:table-cell>
          <table:table-cell office:value-type="float" office:value="56211">
            <text:p>56211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73395">
            <text:p>273395</text:p>
          </table:table-cell>
          <table:table-cell office:value-type="float" office:value="265765">
            <text:p>265765</text:p>
          </table:table-cell>
          <table:table-cell office:value-type="float" office:value="273186">
            <text:p>273186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818">
            <text:p>3818</text:p>
          </table:table-cell>
          <table:table-cell office:value-type="float" office:value="4929">
            <text:p>4929</text:p>
          </table:table-cell>
          <table:table-cell office:value-type="float" office:value="8699">
            <text:p>8699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157">
            <text:p>14157</text:p>
          </table:table-cell>
          <table:table-cell office:value-type="float" office:value="18584">
            <text:p>18584</text:p>
          </table:table-cell>
          <table:table-cell office:value-type="float" office:value="19517">
            <text:p>19517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4125">
            <text:p>134125</text:p>
          </table:table-cell>
          <table:table-cell office:value-type="float" office:value="133725">
            <text:p>133725</text:p>
          </table:table-cell>
          <table:table-cell office:value-type="float" office:value="130359">
            <text:p>130359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79">
            <text:p>2379</text:p>
          </table:table-cell>
          <table:table-cell office:value-type="float" office:value="2674">
            <text:p>2674</text:p>
          </table:table-cell>
          <table:table-cell office:value-type="float" office:value="3596">
            <text:p>3596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8642">
            <text:p>18642</text:p>
          </table:table-cell>
          <table:table-cell office:value-type="float" office:value="22940">
            <text:p>22940</text:p>
          </table:table-cell>
          <table:table-cell office:value-type="float" office:value="22742">
            <text:p>22742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25538">
            <text:p>125538</text:p>
          </table:table-cell>
          <table:table-cell office:value-type="float" office:value="124845">
            <text:p>124845</text:p>
          </table:table-cell>
          <table:table-cell office:value-type="float" office:value="127887">
            <text:p>127887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996">
            <text:p>5996</text:p>
          </table:table-cell>
          <table:table-cell office:value-type="float" office:value="6495">
            <text:p>6495</text:p>
          </table:table-cell>
          <table:table-cell office:value-type="float" office:value="6827">
            <text:p>6827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910">
            <text:p>17910</text:p>
          </table:table-cell>
          <table:table-cell office:value-type="float" office:value="21589">
            <text:p>21589</text:p>
          </table:table-cell>
          <table:table-cell office:value-type="float" office:value="28475">
            <text:p>28475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52657">
            <text:p>152657</text:p>
          </table:table-cell>
          <table:table-cell office:value-type="float" office:value="151158">
            <text:p>151158</text:p>
          </table:table-cell>
          <table:table-cell office:value-type="float" office:value="150494">
            <text:p>150494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3074">
            <text:p>13074</text:p>
          </table:table-cell>
          <table:table-cell office:value-type="float" office:value="14162">
            <text:p>14162</text:p>
          </table:table-cell>
          <table:table-cell office:value-type="float" office:value="12408">
            <text:p>12408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7360">
            <text:p>47360</text:p>
          </table:table-cell>
          <table:table-cell office:value-type="float" office:value="57578">
            <text:p>57578</text:p>
          </table:table-cell>
          <table:table-cell office:value-type="float" office:value="62005">
            <text:p>62005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5616">
            <text:p>235616</text:p>
          </table:table-cell>
          <table:table-cell office:value-type="float" office:value="233934">
            <text:p>233934</text:p>
          </table:table-cell>
          <table:table-cell office:value-type="float" office:value="238580">
            <text:p>238580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026">
            <text:p>14026</text:p>
          </table:table-cell>
          <table:table-cell office:value-type="float" office:value="16141">
            <text:p>16141</text:p>
          </table:table-cell>
          <table:table-cell office:value-type="float" office:value="18513">
            <text:p>18513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071">
            <text:p>40071</text:p>
          </table:table-cell>
          <table:table-cell office:value-type="float" office:value="46107">
            <text:p>46107</text:p>
          </table:table-cell>
          <table:table-cell office:value-type="float" office:value="47205">
            <text:p>47205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43788">
            <text:p>243788</text:p>
          </table:table-cell>
          <table:table-cell office:value-type="float" office:value="240173">
            <text:p>240173</text:p>
          </table:table-cell>
          <table:table-cell office:value-type="float" office:value="245316">
            <text:p>245316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22">
            <text:p>4022</text:p>
          </table:table-cell>
          <table:table-cell office:value-type="float" office:value="4342">
            <text:p>4342</text:p>
          </table:table-cell>
          <table:table-cell office:value-type="float" office:value="4365">
            <text:p>4365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71">
            <text:p>16671</text:p>
          </table:table-cell>
          <table:table-cell office:value-type="float" office:value="21601">
            <text:p>21601</text:p>
          </table:table-cell>
          <table:table-cell office:value-type="float" office:value="22346">
            <text:p>22346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7026">
            <text:p>117026</text:p>
          </table:table-cell>
          <table:table-cell office:value-type="float" office:value="115701">
            <text:p>115701</text:p>
          </table:table-cell>
          <table:table-cell office:value-type="float" office:value="120053">
            <text:p>120053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089">
            <text:p>5089</text:p>
          </table:table-cell>
          <table:table-cell office:value-type="float" office:value="5584">
            <text:p>5584</text:p>
          </table:table-cell>
          <table:table-cell office:value-type="float" office:value="7423">
            <text:p>7423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682">
            <text:p>4682</text:p>
          </table:table-cell>
          <table:table-cell office:value-type="float" office:value="5067">
            <text:p>5067</text:p>
          </table:table-cell>
          <table:table-cell office:value-type="float" office:value="6288">
            <text:p>6288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8194">
            <text:p>18194</text:p>
          </table:table-cell>
          <table:table-cell office:value-type="float" office:value="18684">
            <text:p>18684</text:p>
          </table:table-cell>
          <table:table-cell office:value-type="float" office:value="18001">
            <text:p>18001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275">
            <text:p>3275</text:p>
          </table:table-cell>
          <table:table-cell office:value-type="float" office:value="3863">
            <text:p>3863</text:p>
          </table:table-cell>
          <table:table-cell office:value-type="float" office:value="4328">
            <text:p>4328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5593">
            <text:p>15593</text:p>
          </table:table-cell>
          <table:table-cell office:value-type="float" office:value="16002">
            <text:p>16002</text:p>
          </table:table-cell>
          <table:table-cell office:value-type="float" office:value="15539">
            <text:p>15539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7797">
            <text:p>87797</text:p>
          </table:table-cell>
          <table:table-cell office:value-type="float" office:value="86254">
            <text:p>86254</text:p>
          </table:table-cell>
          <table:table-cell office:value-type="float" office:value="85554">
            <text:p>85554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33">
            <text:p>4833</text:p>
          </table:table-cell>
          <table:table-cell office:value-type="float" office:value="5230">
            <text:p>5230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695">
            <text:p>12695</text:p>
          </table:table-cell>
          <table:table-cell office:value-type="float" office:value="14583">
            <text:p>14583</text:p>
          </table:table-cell>
          <table:table-cell office:value-type="float" office:value="14712">
            <text:p>14712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6400">
            <text:p>116400</text:p>
          </table:table-cell>
          <table:table-cell office:value-type="float" office:value="116198">
            <text:p>116198</text:p>
          </table:table-cell>
          <table:table-cell office:value-type="float" office:value="115021">
            <text:p>115021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8044">
            <text:p>8044</text:p>
          </table:table-cell>
          <table:table-cell office:value-type="float" office:value="8289">
            <text:p>8289</text:p>
          </table:table-cell>
          <table:table-cell office:value-type="float" office:value="8634">
            <text:p>8634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53">
            <text:p>17253</text:p>
          </table:table-cell>
          <table:table-cell office:value-type="float" office:value="18831">
            <text:p>18831</text:p>
          </table:table-cell>
          <table:table-cell office:value-type="float" office:value="23436">
            <text:p>23436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26660">
            <text:p>226660</text:p>
          </table:table-cell>
          <table:table-cell office:value-type="float" office:value="226267">
            <text:p>226267</text:p>
          </table:table-cell>
          <table:table-cell office:value-type="float" office:value="228516">
            <text:p>228516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56">
            <text:p>16656</text:p>
          </table:table-cell>
          <table:table-cell office:value-type="float" office:value="19479">
            <text:p>19479</text:p>
          </table:table-cell>
          <table:table-cell office:value-type="float" office:value="19845">
            <text:p>19845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1665">
            <text:p>21665</text:p>
          </table:table-cell>
          <table:table-cell office:value-type="float" office:value="26195">
            <text:p>26195</text:p>
          </table:table-cell>
          <table:table-cell office:value-type="float" office:value="29238">
            <text:p>29238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1631">
            <text:p>141631</text:p>
          </table:table-cell>
          <table:table-cell office:value-type="float" office:value="141532">
            <text:p>141532</text:p>
          </table:table-cell>
          <table:table-cell office:value-type="float" office:value="143310">
            <text:p>143310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7092">
            <text:p>7092</text:p>
          </table:table-cell>
          <table:table-cell office:value-type="float" office:value="8883">
            <text:p>8883</text:p>
          </table:table-cell>
          <table:table-cell office:value-type="float" office:value="5397">
            <text:p>5397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9599">
            <text:p>9599</text:p>
          </table:table-cell>
          <table:table-cell office:value-type="float" office:value="12300">
            <text:p>12300</text:p>
          </table:table-cell>
          <table:table-cell office:value-type="float" office:value="13668">
            <text:p>13668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0383">
            <text:p>80383</text:p>
          </table:table-cell>
          <table:table-cell office:value-type="float" office:value="80086">
            <text:p>80086</text:p>
          </table:table-cell>
          <table:table-cell office:value-type="float" office:value="76400">
            <text:p>7640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453">
            <text:p>5453</text:p>
          </table:table-cell>
          <table:table-cell office:value-type="float" office:value="6942">
            <text:p>6942</text:p>
          </table:table-cell>
          <table:table-cell office:value-type="float" office:value="6414">
            <text:p>6414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691">
            <text:p>14691</text:p>
          </table:table-cell>
          <table:table-cell office:value-type="float" office:value="17390">
            <text:p>17390</text:p>
          </table:table-cell>
          <table:table-cell office:value-type="float" office:value="21130">
            <text:p>2113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0106">
            <text:p>140106</text:p>
          </table:table-cell>
          <table:table-cell office:value-type="float" office:value="140099">
            <text:p>140099</text:p>
          </table:table-cell>
          <table:table-cell office:value-type="float" office:value="137472">
            <text:p>137472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60">
            <text:p>17260</text:p>
          </table:table-cell>
          <table:table-cell office:value-type="float" office:value="19956">
            <text:p>19956</text:p>
          </table:table-cell>
          <table:table-cell office:value-type="float" office:value="23679">
            <text:p>23679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905">
            <text:p>40905</text:p>
          </table:table-cell>
          <table:table-cell office:value-type="float" office:value="49702">
            <text:p>49702</text:p>
          </table:table-cell>
          <table:table-cell office:value-type="float" office:value="54225">
            <text:p>54225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4997">
            <text:p>234997</text:p>
          </table:table-cell>
          <table:table-cell office:value-type="float" office:value="233505">
            <text:p>233505</text:p>
          </table:table-cell>
          <table:table-cell office:value-type="float" office:value="240897">
            <text:p>240897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196">
            <text:p>3196</text:p>
          </table:table-cell>
          <table:table-cell office:value-type="float" office:value="4004">
            <text:p>4004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473">
            <text:p>17473</text:p>
          </table:table-cell>
          <table:table-cell office:value-type="float" office:value="21050">
            <text:p>21050</text:p>
          </table:table-cell>
          <table:table-cell office:value-type="float" office:value="27642">
            <text:p>27642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60323">
            <text:p>160323</text:p>
          </table:table-cell>
          <table:table-cell office:value-type="float" office:value="158509">
            <text:p>158509</text:p>
          </table:table-cell>
          <table:table-cell office:value-type="float" office:value="155250">
            <text:p>15525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316">
            <text:p>12316</text:p>
          </table:table-cell>
          <table:table-cell office:value-type="float" office:value="14017">
            <text:p>14017</text:p>
          </table:table-cell>
          <table:table-cell office:value-type="float" office:value="16530">
            <text:p>16530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1304">
            <text:p>51304</text:p>
          </table:table-cell>
          <table:table-cell office:value-type="float" office:value="61441">
            <text:p>61441</text:p>
          </table:table-cell>
          <table:table-cell office:value-type="float" office:value="68132">
            <text:p>68132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68241">
            <text:p>268241</text:p>
          </table:table-cell>
          <table:table-cell office:value-type="float" office:value="267142">
            <text:p>267142</text:p>
          </table:table-cell>
          <table:table-cell office:value-type="float" office:value="268897">
            <text:p>268897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52">
            <text:p>4852</text:p>
          </table:table-cell>
          <table:table-cell office:value-type="float" office:value="5256">
            <text:p>5256</text:p>
          </table:table-cell>
          <table:table-cell office:value-type="float" office:value="4373">
            <text:p>4373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930">
            <text:p>11930</text:p>
          </table:table-cell>
          <table:table-cell office:value-type="float" office:value="15454">
            <text:p>15454</text:p>
          </table:table-cell>
          <table:table-cell office:value-type="float" office:value="15611">
            <text:p>15611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5491">
            <text:p>135491</text:p>
          </table:table-cell>
          <table:table-cell office:value-type="float" office:value="134882">
            <text:p>134882</text:p>
          </table:table-cell>
          <table:table-cell office:value-type="float" office:value="128490">
            <text:p>128490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6995">
            <text:p>6995</text:p>
          </table:table-cell>
          <table:table-cell office:value-type="float" office:value="8693">
            <text:p>8693</text:p>
          </table:table-cell>
          <table:table-cell office:value-type="float" office:value="9273">
            <text:p>9273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9054">
            <text:p>29054</text:p>
          </table:table-cell>
          <table:table-cell office:value-type="float" office:value="33899">
            <text:p>33899</text:p>
          </table:table-cell>
          <table:table-cell office:value-type="float" office:value="38711">
            <text:p>38711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8274">
            <text:p>178274</text:p>
          </table:table-cell>
          <table:table-cell office:value-type="float" office:value="176964">
            <text:p>176964</text:p>
          </table:table-cell>
          <table:table-cell office:value-type="float" office:value="162108">
            <text:p>162108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7269">
            <text:p>27269</text:p>
          </table:table-cell>
          <table:table-cell office:value-type="float" office:value="31383">
            <text:p>31383</text:p>
          </table:table-cell>
          <table:table-cell office:value-type="float" office:value="35131">
            <text:p>35131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379">
            <text:p>23379</text:p>
          </table:table-cell>
          <table:table-cell office:value-type="float" office:value="26594">
            <text:p>26594</text:p>
          </table:table-cell>
          <table:table-cell office:value-type="float" office:value="27815">
            <text:p>27815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9667">
            <text:p>179667</text:p>
          </table:table-cell>
          <table:table-cell office:value-type="float" office:value="177466">
            <text:p>177466</text:p>
          </table:table-cell>
          <table:table-cell office:value-type="float" office:value="167928">
            <text:p>167928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531">
            <text:p>12531</text:p>
          </table:table-cell>
          <table:table-cell office:value-type="float" office:value="14651">
            <text:p>14651</text:p>
          </table:table-cell>
          <table:table-cell office:value-type="float" office:value="17331">
            <text:p>17331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5503">
            <text:p>45503</text:p>
          </table:table-cell>
          <table:table-cell office:value-type="float" office:value="50795">
            <text:p>50795</text:p>
          </table:table-cell>
          <table:table-cell office:value-type="float" office:value="59177">
            <text:p>59177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313699">
            <text:p>313699</text:p>
          </table:table-cell>
          <table:table-cell office:value-type="float" office:value="312187">
            <text:p>312187</text:p>
          </table:table-cell>
          <table:table-cell office:value-type="float" office:value="320031">
            <text:p>320031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Producteur : Ministère chargé de l'Agriculture (SCEES).</text:p>
          </table:table-cell>
          <table:table-cell table:number-columns-repeated="5"/>
        </table:table-row>
        <table:table-row table:style-name="ro2">
          <table:table-cell office:value-type="string">
            <text:p>Source : Enquête TERUTI.</text:p>
          </table:table-cell>
          <table:table-cell table:number-columns-repeated="5"/>
        </table:table-row>
      </table:table>
      <table:table table:name="traitement" table:style-name="ta2" table:print="false">
        <table:table-column table:style-name="co6" table:number-columns-repeated="256" table:default-cell-style-name="ce13"/>
        <table:table-row table:style-name="ro3">
          <table:table-cell table:style-name="ce1" office:value-type="string">
            <text:p><text:span text:style-name="T1">Artificialisation des espaces de 1993 à 2001 par région</text:span></text:p>
          </table:table-cell>
          <table:table-cell table:style-name="Default" table:number-columns-repeated="255"/>
        </table:table-row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6"/>
          <table:table-cell table:style-name="Default">
            <draw:frame table:end-cell-address="traitement.I28" table:end-x="0.895cm" table:end-y="0.234cm" draw:z-index="0" svg:width="12.176cm" svg:height="11.133cm" svg:x="1.062cm" svg:y="0.061cm">
              <draw:object draw:notify-on-update-of-ranges="traitement.A5:traitement.A27 traitement.F5:traitement.F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48"/>
        </table:table-row>
        <table:table-row table:style-name="ro2">
          <table:table-cell table:style-name="ce2" office:value-type="string">
            <text:p>Somme - 2001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9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RHONE-ALPES</text:p>
          </table:table-cell>
          <table:table-cell table:style-name="ce16" office:value-type="float" office:value="0.0606029829957634">
            <text:p>0,06</text:p>
          </table:table-cell>
          <table:table-cell table:style-name="Pilote_20_de_20_données_20_-_20_Valeur" office:value-type="float" office:value="0.0871150915509676">
            <text:p>0,09</text:p>
          </table:table-cell>
          <table:table-cell table:style-name="Pilote_20_de_20_données_20_-_20_Valeur" office:value-type="float" office:value="0.0862148430167541">
            <text:p>0,0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850925462387832">
            <text:p>8,51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QUITAINE</text:p>
          </table:table-cell>
          <table:table-cell table:style-name="ce16" office:value-type="float" office:value="0.122226413634341">
            <text:p>0,12</text:p>
          </table:table-cell>
          <table:table-cell table:style-name="Pilote_20_de_20_données_20_-_20_Valeur" office:value-type="float" office:value="0.077322469234127">
            <text:p>0,08</text:p>
          </table:table-cell>
          <table:table-cell table:style-name="Pilote_20_de_20_données_20_-_20_Valeur" office:value-type="float" office:value="0.0751379730460266">
            <text:p>0,0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776125293087697">
            <text:p>7,76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AYS DE LA LOIRE</text:p>
          </table:table-cell>
          <table:table-cell table:style-name="ce16" office:value-type="float" office:value="0.0595631903739384">
            <text:p>0,06</text:p>
          </table:table-cell>
          <table:table-cell table:style-name="Pilote_20_de_20_données_20_-_20_Valeur" office:value-type="float" office:value="0.0982210548080531">
            <text:p>0,1</text:p>
          </table:table-cell>
          <table:table-cell table:style-name="Pilote_20_de_20_données_20_-_20_Valeur" office:value-type="float" office:value="0.0737214836695595">
            <text:p>0,0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759655384035016">
            <text:p>7,60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ENTRE</text:p>
          </table:table-cell>
          <table:table-cell table:style-name="ce16" office:value-type="float" office:value="0.0678331689010117">
            <text:p>0,07</text:p>
          </table:table-cell>
          <table:table-cell table:style-name="Pilote_20_de_20_données_20_-_20_Valeur" office:value-type="float" office:value="0.0767155755343345">
            <text:p>0,08</text:p>
          </table:table-cell>
          <table:table-cell table:style-name="Pilote_20_de_20_données_20_-_20_Valeur" office:value-type="float" office:value="0.0670009918723632">
            <text:p>0,0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681881703705077">
            <text:p>6,82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RETAGNE</text:p>
          </table:table-cell>
          <table:table-cell table:style-name="ce16" office:value-type="float" office:value="0.0632290638964657">
            <text:p>0,06</text:p>
          </table:table-cell>
          <table:table-cell table:style-name="Pilote_20_de_20_données_20_-_20_Valeur" office:value-type="float" office:value="0.0906703016472282">
            <text:p>0,09</text:p>
          </table:table-cell>
          <table:table-cell table:style-name="Pilote_20_de_20_données_20_-_20_Valeur" office:value-type="float" office:value="0.0647550564465795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677681247400467">
            <text:p>6,78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MIDI-PYRENEES</text:p>
          </table:table-cell>
          <table:table-cell table:style-name="ce16" office:value-type="float" office:value="0.0834735844311609">
            <text:p>0,08</text:p>
          </table:table-cell>
          <table:table-cell table:style-name="Pilote_20_de_20_données_20_-_20_Valeur" office:value-type="float" office:value="0.078312261167227">
            <text:p>0,08</text:p>
          </table:table-cell>
          <table:table-cell table:style-name="Pilote_20_de_20_données_20_-_20_Valeur" office:value-type="float" office:value="0.0645849348082339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671070393009342">
            <text:p>6,71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LE DE FRANCE</text:p>
          </table:table-cell>
          <table:table-cell table:style-name="ce16" office:value-type="float" office:value="0.0389027527905132">
            <text:p>0,04</text:p>
          </table:table-cell>
          <table:table-cell table:style-name="Pilote_20_de_20_données_20_-_20_Valeur" office:value-type="float" office:value="0.0330307160962759">
            <text:p>0,03</text:p>
          </table:table-cell>
          <table:table-cell table:style-name="Pilote_20_de_20_données_20_-_20_Valeur" office:value-type="float" office:value="0.0622936519344259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576748975008544">
            <text:p>5,77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ROVENCE-ALPES-COTE D AZUR</text:p>
          </table:table-cell>
          <table:table-cell table:style-name="ce16" office:value-type="float" office:value="0.131879558160679">
            <text:p>0,13</text:p>
          </table:table-cell>
          <table:table-cell table:style-name="Pilote_20_de_20_données_20_-_20_Valeur" office:value-type="float" office:value="0.0447588889824862">
            <text:p>0,04</text:p>
          </table:table-cell>
          <table:table-cell table:style-name="Pilote_20_de_20_données_20_-_20_Valeur" office:value-type="float" office:value="0.0493784239040965">
            <text:p>0,0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527208770461201">
            <text:p>5,27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OITOU-CHARENTES</text:p>
          </table:table-cell>
          <table:table-cell table:style-name="ce16" office:value-type="float" office:value="0.0338295320449577">
            <text:p>0,03</text:p>
          </table:table-cell>
          <table:table-cell table:style-name="Pilote_20_de_20_données_20_-_20_Valeur" office:value-type="float" office:value="0.055623626352588">
            <text:p>0,06</text:p>
          </table:table-cell>
          <table:table-cell table:style-name="Pilote_20_de_20_données_20_-_20_Valeur" office:value-type="float" office:value="0.0489955815095643">
            <text:p>0,05</text:p>
          </table:table-cell>
          <table:table-cell table:style-name="Pilote_20_de_20_données_20_-_20_Valeur" office:value-type="float" office:value="0.776785714285714">
            <text:p>0,78</text:p>
          </table:table-cell>
          <table:table-cell table:style-name="ce40" office:value-type="percentage" office:value="0.0492195048589093">
            <text:p>4,92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NORD-PAS-DE-CALAIS</text:p>
          </table:table-cell>
          <table:table-cell table:style-name="ce16" office:value-type="float" office:value="0.0154566382295475">
            <text:p>0,02</text:p>
          </table:table-cell>
          <table:table-cell table:style-name="Pilote_20_de_20_données_20_-_20_Valeur" office:value-type="float" office:value="0.0334519041529142">
            <text:p>0,03</text:p>
          </table:table-cell>
          <table:table-cell table:style-name="Pilote_20_de_20_données_20_-_20_Valeur" office:value-type="float" office:value="0.0440620539975424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414304625331888">
            <text:p>4,14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LANGUEDOC-ROUSSILLON</text:p>
          </table:table-cell>
          <table:table-cell table:style-name="ce16" office:value-type="float" office:value="0.0805524926005455">
            <text:p>0,08</text:p>
          </table:table-cell>
          <table:table-cell table:style-name="Pilote_20_de_20_données_20_-_20_Valeur" office:value-type="float" office:value="0.0414774511230405">
            <text:p>0,04</text:p>
          </table:table-cell>
          <table:table-cell table:style-name="Pilote_20_de_20_données_20_-_20_Valeur" office:value-type="float" office:value="0.0389248752189388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411923985246441">
            <text:p>4,12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BOURGOGNE</text:p>
          </table:table-cell>
          <table:table-cell table:style-name="ce16" office:value-type="float" office:value="0.028998123537036">
            <text:p>0,03</text:p>
          </table:table-cell>
          <table:table-cell table:style-name="Pilote_20_de_20_données_20_-_20_Valeur" office:value-type="float" office:value="0.0342885367926912">
            <text:p>0,03</text:p>
          </table:table-cell>
          <table:table-cell table:style-name="Pilote_20_de_20_données_20_-_20_Valeur" office:value-type="float" office:value="0.0419551840790332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404166303275692">
            <text:p>4,04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LORRAINE</text:p>
          </table:table-cell>
          <table:table-cell table:style-name="ce16" office:value-type="float" office:value="0.0263720426363337">
            <text:p>0,03</text:p>
          </table:table-cell>
          <table:table-cell table:style-name="Pilote_20_de_20_données_20_-_20_Valeur" office:value-type="float" office:value="0.0281257897276062">
            <text:p>0,03</text:p>
          </table:table-cell>
          <table:table-cell table:style-name="Pilote_20_de_20_données_20_-_20_Valeur" office:value-type="float" office:value="0.0385057548659873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366824590089258">
            <text:p>3,67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ICARDIE</text:p>
          </table:table-cell>
          <table:table-cell table:style-name="ce16" office:value-type="float" office:value="0.0234654595399764">
            <text:p>0,02</text:p>
          </table:table-cell>
          <table:table-cell table:style-name="Pilote_20_de_20_données_20_-_20_Valeur" office:value-type="float" office:value="0.0228398796167954">
            <text:p>0,02</text:p>
          </table:table-cell>
          <table:table-cell table:style-name="Pilote_20_de_20_données_20_-_20_Valeur" office:value-type="float" office:value="0.0372374004863995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348564622818481">
            <text:p>3,49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UVERGNE</text:p>
          </table:table-cell>
          <table:table-cell table:style-name="ce16" office:value-type="float" office:value="0.018464782465711">
            <text:p>0,02</text:p>
          </table:table-cell>
          <table:table-cell table:style-name="Pilote_20_de_20_données_20_-_20_Valeur" office:value-type="float" office:value="0.027103451444675">
            <text:p>0,03</text:p>
          </table:table-cell>
          <table:table-cell table:style-name="Pilote_20_de_20_données_20_-_20_Valeur" office:value-type="float" office:value="0.0368619785833622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348168612496575">
            <text:p>3,48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ASSE NORMANDIE</text:p>
          </table:table-cell>
          <table:table-cell table:style-name="ce16" office:value-type="float" office:value="0.0115054262666125">
            <text:p>0,01</text:p>
          </table:table-cell>
          <table:table-cell table:style-name="Pilote_20_de_20_données_20_-_20_Valeur" office:value-type="float" office:value="0.0356899443265969">
            <text:p>0,04</text:p>
          </table:table-cell>
          <table:table-cell table:style-name="Pilote_20_de_20_données_20_-_20_Valeur" office:value-type="float" office:value="0.034501987454972">
            <text:p>0,0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335484836810556">
            <text:p>3,35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CHAMPAGNE-ARDENNE</text:p>
          </table:table-cell>
          <table:table-cell table:style-name="ce16" office:value-type="float" office:value="0.0194513763952566">
            <text:p>0,02</text:p>
          </table:table-cell>
          <table:table-cell table:style-name="Pilote_20_de_20_données_20_-_20_Valeur" office:value-type="float" office:value="0.031916482237351">
            <text:p>0,03</text:p>
          </table:table-cell>
          <table:table-cell table:style-name="Pilote_20_de_20_données_20_-_20_Valeur" office:value-type="float" office:value="0.0321626088029565">
            <text:p>0,03</text:p>
          </table:table-cell>
          <table:table-cell table:style-name="Pilote_20_de_20_données_20_-_20_Valeur" office:value-type="float" office:value="0.223214285714286">
            <text:p>0,22</text:p>
          </table:table-cell>
          <table:table-cell table:style-name="ce40" office:value-type="percentage" office:value="0.0315707211485307">
            <text:p>3,16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HAUTE NORMANDIE</text:p>
          </table:table-cell>
          <table:table-cell table:style-name="ce16" office:value-type="float" office:value="0.0233735708896756">
            <text:p>0,02</text:p>
          </table:table-cell>
          <table:table-cell table:style-name="Pilote_20_de_20_données_20_-_20_Valeur" office:value-type="float" office:value="0.0243044653591968">
            <text:p>0,02</text:p>
          </table:table-cell>
          <table:table-cell table:style-name="Pilote_20_de_20_données_20_-_20_Valeur" office:value-type="float" office:value="0.0319905633334827">
            <text:p>0,0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306571505157405">
            <text:p>3,07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FRANCHE COMTE</text:p>
          </table:table-cell>
          <table:table-cell table:style-name="ce16" office:value-type="float" office:value="0.0158387015650088">
            <text:p>0,02</text:p>
          </table:table-cell>
          <table:table-cell table:style-name="Pilote_20_de_20_données_20_-_20_Valeur" office:value-type="float" office:value="0.0298526607598232">
            <text:p>0,03</text:p>
          </table:table-cell>
          <table:table-cell table:style-name="Pilote_20_de_20_données_20_-_20_Valeur" office:value-type="float" office:value="0.0241295145102215">
            <text:p>0,0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244164398763624">
            <text:p>2,44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LIMOUSIN</text:p>
          </table:table-cell>
          <table:table-cell table:style-name="ce16" office:value-type="float" office:value="0.0342986477859672">
            <text:p>0,03</text:p>
          </table:table-cell>
          <table:table-cell table:style-name="Pilote_20_de_20_données_20_-_20_Valeur" office:value-type="float" office:value="0.0183772007075959">
            <text:p>0,02</text:p>
          </table:table-cell>
          <table:table-cell table:style-name="Pilote_20_de_20_données_20_-_20_Valeur" office:value-type="float" office:value="0.0220919025123311">
            <text:p>0,0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222209861206394">
            <text:p>2,22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 office:value-type="string">
            <text:p>ALSACE</text:p>
          </table:table-cell>
          <table:table-cell table:style-name="ce17" office:value-type="float" office:value="0.0160708413131372">
            <text:p>0,02</text:p>
          </table:table-cell>
          <table:table-cell table:style-name="ce32" office:value-type="float" office:value="0.0218386007366962">
            <text:p>0,02</text:p>
          </table:table-cell>
          <table:table-cell table:style-name="ce32" office:value-type="float" office:value="0.0204929240116936">
            <text:p>0,02</text:p>
          </table:table-cell>
          <table:table-cell table:style-name="ce32" office:value-type="float" office:value="0">
            <text:p>0</text:p>
          </table:table-cell>
          <table:table-cell table:style-name="ce41" office:value-type="percentage" office:value="0.0204403131182654">
            <text:p>2,04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ORSE</text:p>
          </table:table-cell>
          <table:table-cell table:style-name="ce16" office:value-type="float" office:value="0.0246116495463602">
            <text:p>0,02</text:p>
          </table:table-cell>
          <table:table-cell table:style-name="Pilote_20_de_20_données_20_-_20_Valeur" office:value-type="float" office:value="0.00896364764172978">
            <text:p>0,01</text:p>
          </table:table-cell>
          <table:table-cell table:style-name="Pilote_20_de_20_données_20_-_20_Valeur" office:value-type="float" office:value="0.0050003119354758">
            <text:p>0,0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percentage" office:value="0.00640140384514577">
            <text:p>0,64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6" office:value-type="string">
            <text:p>Total Résultat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 office:value-type="percentage" office:value="1">
            <text:p>100,00%</text:p>
          </table:table-cell>
          <table:table-cell table:style-name="Default" table:number-columns-repeated="2"/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<text:span text:style-name="T1">Artificialisation des espaces de 1993 à 2003 par région</text:span>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Somme - 2003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9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 office:value-type="string">
            <text:p>ALSACE</text:p>
          </table:table-cell>
          <table:table-cell table:style-name="ce17" office:value-type="float" office:value="3732">
            <text:p>3732</text:p>
          </table:table-cell>
          <table:table-cell table:style-name="ce32" office:value-type="float" office:value="15262">
            <text:p>15262</text:p>
          </table:table-cell>
          <table:table-cell table:style-name="ce32" office:value-type="float" office:value="74058">
            <text:p>74058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93052">
            <text:p>93052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QUITAINE</text:p>
          </table:table-cell>
          <table:table-cell table:style-name="ce16" office:value-type="float" office:value="28672">
            <text:p>28672</text:p>
          </table:table-cell>
          <table:table-cell table:style-name="Pilote_20_de_20_données_20_-_20_Valeur" office:value-type="float" office:value="53376">
            <text:p>53376</text:p>
          </table:table-cell>
          <table:table-cell table:style-name="Pilote_20_de_20_données_20_-_20_Valeur" office:value-type="float" office:value="265765">
            <text:p>26576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47813">
            <text:p>347813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UVERGNE</text:p>
          </table:table-cell>
          <table:table-cell table:style-name="ce16" office:value-type="float" office:value="4929">
            <text:p>4929</text:p>
          </table:table-cell>
          <table:table-cell table:style-name="Pilote_20_de_20_données_20_-_20_Valeur" office:value-type="float" office:value="18584">
            <text:p>18584</text:p>
          </table:table-cell>
          <table:table-cell table:style-name="Pilote_20_de_20_données_20_-_20_Valeur" office:value-type="float" office:value="133725">
            <text:p>13372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57238">
            <text:p>157238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ASSE NORMANDIE</text:p>
          </table:table-cell>
          <table:table-cell table:style-name="ce16" office:value-type="float" office:value="2674">
            <text:p>2674</text:p>
          </table:table-cell>
          <table:table-cell table:style-name="Pilote_20_de_20_données_20_-_20_Valeur" office:value-type="float" office:value="22940">
            <text:p>22940</text:p>
          </table:table-cell>
          <table:table-cell table:style-name="Pilote_20_de_20_données_20_-_20_Valeur" office:value-type="float" office:value="124845">
            <text:p>12484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50459">
            <text:p>150459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OURGOGNE</text:p>
          </table:table-cell>
          <table:table-cell table:style-name="ce16" office:value-type="float" office:value="6495">
            <text:p>6495</text:p>
          </table:table-cell>
          <table:table-cell table:style-name="Pilote_20_de_20_données_20_-_20_Valeur" office:value-type="float" office:value="21589">
            <text:p>21589</text:p>
          </table:table-cell>
          <table:table-cell table:style-name="Pilote_20_de_20_données_20_-_20_Valeur" office:value-type="float" office:value="151158">
            <text:p>15115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79242">
            <text:p>179242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RETAGNE</text:p>
          </table:table-cell>
          <table:table-cell table:style-name="ce16" office:value-type="float" office:value="14162">
            <text:p>14162</text:p>
          </table:table-cell>
          <table:table-cell table:style-name="Pilote_20_de_20_données_20_-_20_Valeur" office:value-type="float" office:value="57578">
            <text:p>57578</text:p>
          </table:table-cell>
          <table:table-cell table:style-name="Pilote_20_de_20_données_20_-_20_Valeur" office:value-type="float" office:value="233934">
            <text:p>23393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05674">
            <text:p>305674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CENTRE</text:p>
          </table:table-cell>
          <table:table-cell table:style-name="ce16" office:value-type="float" office:value="16141">
            <text:p>16141</text:p>
          </table:table-cell>
          <table:table-cell table:style-name="Pilote_20_de_20_données_20_-_20_Valeur" office:value-type="float" office:value="46107">
            <text:p>46107</text:p>
          </table:table-cell>
          <table:table-cell table:style-name="Pilote_20_de_20_données_20_-_20_Valeur" office:value-type="float" office:value="240173">
            <text:p>24017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02421">
            <text:p>302421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CHAMPAGNE-ARDENNE</text:p>
          </table:table-cell>
          <table:table-cell table:style-name="ce16" office:value-type="float" office:value="4342">
            <text:p>4342</text:p>
          </table:table-cell>
          <table:table-cell table:style-name="Pilote_20_de_20_données_20_-_20_Valeur" office:value-type="float" office:value="21601">
            <text:p>21601</text:p>
          </table:table-cell>
          <table:table-cell table:style-name="Pilote_20_de_20_données_20_-_20_Valeur" office:value-type="float" office:value="115701">
            <text:p>115701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4" office:value-type="float" office:value="141844">
            <text:p>141844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CORSE</text:p>
          </table:table-cell>
          <table:table-cell table:style-name="ce16" office:value-type="float" office:value="5584">
            <text:p>5584</text:p>
          </table:table-cell>
          <table:table-cell table:style-name="Pilote_20_de_20_données_20_-_20_Valeur" office:value-type="float" office:value="5067">
            <text:p>5067</text:p>
          </table:table-cell>
          <table:table-cell table:style-name="Pilote_20_de_20_données_20_-_20_Valeur" office:value-type="float" office:value="18684">
            <text:p>1868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29335">
            <text:p>29335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FRANCHE COMTE</text:p>
          </table:table-cell>
          <table:table-cell table:style-name="ce16" office:value-type="float" office:value="3863">
            <text:p>3863</text:p>
          </table:table-cell>
          <table:table-cell table:style-name="Pilote_20_de_20_données_20_-_20_Valeur" office:value-type="float" office:value="16002">
            <text:p>16002</text:p>
          </table:table-cell>
          <table:table-cell table:style-name="Pilote_20_de_20_données_20_-_20_Valeur" office:value-type="float" office:value="86254">
            <text:p>8625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06119">
            <text:p>106119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HAUTE NORMANDIE</text:p>
          </table:table-cell>
          <table:table-cell table:style-name="ce16" office:value-type="float" office:value="5230">
            <text:p>5230</text:p>
          </table:table-cell>
          <table:table-cell table:style-name="Pilote_20_de_20_données_20_-_20_Valeur" office:value-type="float" office:value="14583">
            <text:p>14583</text:p>
          </table:table-cell>
          <table:table-cell table:style-name="Pilote_20_de_20_données_20_-_20_Valeur" office:value-type="float" office:value="116198">
            <text:p>11619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36011">
            <text:p>136011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LE DE FRANCE</text:p>
          </table:table-cell>
          <table:table-cell table:style-name="ce16" office:value-type="float" office:value="8289">
            <text:p>8289</text:p>
          </table:table-cell>
          <table:table-cell table:style-name="Pilote_20_de_20_données_20_-_20_Valeur" office:value-type="float" office:value="18831">
            <text:p>18831</text:p>
          </table:table-cell>
          <table:table-cell table:style-name="Pilote_20_de_20_données_20_-_20_Valeur" office:value-type="float" office:value="226267">
            <text:p>22626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253387">
            <text:p>253387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LANGUEDOC-ROUSSILLON</text:p>
          </table:table-cell>
          <table:table-cell table:style-name="ce16" office:value-type="float" office:value="19479">
            <text:p>19479</text:p>
          </table:table-cell>
          <table:table-cell table:style-name="Pilote_20_de_20_données_20_-_20_Valeur" office:value-type="float" office:value="26195">
            <text:p>26195</text:p>
          </table:table-cell>
          <table:table-cell table:style-name="Pilote_20_de_20_données_20_-_20_Valeur" office:value-type="float" office:value="141532">
            <text:p>14153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87206">
            <text:p>187206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LIMOUSIN</text:p>
          </table:table-cell>
          <table:table-cell table:style-name="ce16" office:value-type="float" office:value="8883">
            <text:p>8883</text:p>
          </table:table-cell>
          <table:table-cell table:style-name="Pilote_20_de_20_données_20_-_20_Valeur" office:value-type="float" office:value="12300">
            <text:p>12300</text:p>
          </table:table-cell>
          <table:table-cell table:style-name="Pilote_20_de_20_données_20_-_20_Valeur" office:value-type="float" office:value="80086">
            <text:p>8008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01269">
            <text:p>101269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LORRAINE</text:p>
          </table:table-cell>
          <table:table-cell table:style-name="ce16" office:value-type="float" office:value="6942">
            <text:p>6942</text:p>
          </table:table-cell>
          <table:table-cell table:style-name="Pilote_20_de_20_données_20_-_20_Valeur" office:value-type="float" office:value="17390">
            <text:p>17390</text:p>
          </table:table-cell>
          <table:table-cell table:style-name="Pilote_20_de_20_données_20_-_20_Valeur" office:value-type="float" office:value="140099">
            <text:p>14009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64431">
            <text:p>164431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MIDI-PYRENEES</text:p>
          </table:table-cell>
          <table:table-cell table:style-name="ce16" office:value-type="float" office:value="19956">
            <text:p>19956</text:p>
          </table:table-cell>
          <table:table-cell table:style-name="Pilote_20_de_20_données_20_-_20_Valeur" office:value-type="float" office:value="49702">
            <text:p>49702</text:p>
          </table:table-cell>
          <table:table-cell table:style-name="Pilote_20_de_20_données_20_-_20_Valeur" office:value-type="float" office:value="233505">
            <text:p>23350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03163">
            <text:p>303163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NORD-PAS-DE-CALAIS</text:p>
          </table:table-cell>
          <table:table-cell table:style-name="ce16" office:value-type="float" office:value="4004">
            <text:p>4004</text:p>
          </table:table-cell>
          <table:table-cell table:style-name="Pilote_20_de_20_données_20_-_20_Valeur" office:value-type="float" office:value="21050">
            <text:p>21050</text:p>
          </table:table-cell>
          <table:table-cell table:style-name="Pilote_20_de_20_données_20_-_20_Valeur" office:value-type="float" office:value="158509">
            <text:p>15850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83563">
            <text:p>183563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AYS DE LA LOIRE</text:p>
          </table:table-cell>
          <table:table-cell table:style-name="ce16" office:value-type="float" office:value="14017">
            <text:p>14017</text:p>
          </table:table-cell>
          <table:table-cell table:style-name="Pilote_20_de_20_données_20_-_20_Valeur" office:value-type="float" office:value="61441">
            <text:p>61441</text:p>
          </table:table-cell>
          <table:table-cell table:style-name="Pilote_20_de_20_données_20_-_20_Valeur" office:value-type="float" office:value="267142">
            <text:p>26714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42600">
            <text:p>342600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ICARDIE</text:p>
          </table:table-cell>
          <table:table-cell table:style-name="ce16" office:value-type="float" office:value="5256">
            <text:p>5256</text:p>
          </table:table-cell>
          <table:table-cell table:style-name="Pilote_20_de_20_données_20_-_20_Valeur" office:value-type="float" office:value="15454">
            <text:p>15454</text:p>
          </table:table-cell>
          <table:table-cell table:style-name="Pilote_20_de_20_données_20_-_20_Valeur" office:value-type="float" office:value="134882">
            <text:p>13488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155592">
            <text:p>155592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OITOU-CHARENTES</text:p>
          </table:table-cell>
          <table:table-cell table:style-name="ce16" office:value-type="float" office:value="8693">
            <text:p>8693</text:p>
          </table:table-cell>
          <table:table-cell table:style-name="Pilote_20_de_20_données_20_-_20_Valeur" office:value-type="float" office:value="33899">
            <text:p>33899</text:p>
          </table:table-cell>
          <table:table-cell table:style-name="Pilote_20_de_20_données_20_-_20_Valeur" office:value-type="float" office:value="176964">
            <text:p>17696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219556">
            <text:p>219556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ROVENCE-ALPES-COTE D AZUR</text:p>
          </table:table-cell>
          <table:table-cell table:style-name="ce16" office:value-type="float" office:value="31383">
            <text:p>31383</text:p>
          </table:table-cell>
          <table:table-cell table:style-name="Pilote_20_de_20_données_20_-_20_Valeur" office:value-type="float" office:value="26594">
            <text:p>26594</text:p>
          </table:table-cell>
          <table:table-cell table:style-name="Pilote_20_de_20_données_20_-_20_Valeur" office:value-type="float" office:value="177466">
            <text:p>17746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235443">
            <text:p>235443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RHONE-ALPES</text:p>
          </table:table-cell>
          <table:table-cell table:style-name="ce16" office:value-type="float" office:value="14651">
            <text:p>14651</text:p>
          </table:table-cell>
          <table:table-cell table:style-name="Pilote_20_de_20_données_20_-_20_Valeur" office:value-type="float" office:value="50795">
            <text:p>50795</text:p>
          </table:table-cell>
          <table:table-cell table:style-name="Pilote_20_de_20_données_20_-_20_Valeur" office:value-type="float" office:value="312187">
            <text:p>31218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377633">
            <text:p>377633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6" office:value-type="string">
            <text:p>Total Résultat</text:p>
          </table:table-cell>
          <table:table-cell table:style-name="ce18" office:value-type="float" office:value="237377">
            <text:p>237377</text:p>
          </table:table-cell>
          <table:table-cell table:style-name="ce33" office:value-type="float" office:value="626340">
            <text:p>626340</text:p>
          </table:table-cell>
          <table:table-cell table:style-name="ce33" office:value-type="float" office:value="3609134">
            <text:p>3609134</text:p>
          </table:table-cell>
          <table:table-cell table:style-name="ce33" office:value-type="float" office:value="200">
            <text:p>200</text:p>
          </table:table-cell>
          <table:table-cell table:style-name="ce23" office:value-type="float" office:value="4473051">
            <text:p>4473051</text:p>
          </table:table-cell>
          <table:table-cell table:style-name="Default" table:number-columns-repeated="2"/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<text:span text:style-name="T1">Artificialisation des espaces de 1993 à 2004 par région</text:span>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Somme - 2004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9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RHONE-ALPES</text:p>
          </table:table-cell>
          <table:table-cell table:style-name="ce16" office:value-type="float" office:value="0.069529529288577">
            <text:p>0,07</text:p>
          </table:table-cell>
          <table:table-cell table:style-name="Pilote_20_de_20_données_20_-_20_Valeur" office:value-type="float" office:value="0.0859969569659177">
            <text:p>0,09</text:p>
          </table:table-cell>
          <table:table-cell table:style-name="Pilote_20_de_20_données_20_-_20_Valeur" office:value-type="float" office:value="0.088787847008944">
            <text:p>0,09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873080842196856">
            <text:p>8,73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QUITAINE</text:p>
          </table:table-cell>
          <table:table-cell table:style-name="ce16" office:value-type="float" office:value="0.101604342436242">
            <text:p>0,1</text:p>
          </table:table-cell>
          <table:table-cell table:style-name="Pilote_20_de_20_données_20_-_20_Valeur" office:value-type="float" office:value="0.0816867186239789">
            <text:p>0,08</text:p>
          </table:table-cell>
          <table:table-cell table:style-name="Pilote_20_de_20_données_20_-_20_Valeur" office:value-type="float" office:value="0.0757913976239344">
            <text:p>0,08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781012348310243">
            <text:p>7,81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AYS DE LA LOIRE</text:p>
          </table:table-cell>
          <table:table-cell table:style-name="ce16" office:value-type="float" office:value="0.0663160301852275">
            <text:p>0,07</text:p>
          </table:table-cell>
          <table:table-cell table:style-name="Pilote_20_de_20_données_20_-_20_Valeur" office:value-type="float" office:value="0.0990105052976985">
            <text:p>0,1</text:p>
          </table:table-cell>
          <table:table-cell table:style-name="Pilote_20_de_20_données_20_-_20_Valeur" office:value-type="float" office:value="0.0746014782854286">
            <text:p>0,07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778449508084396">
            <text:p>7,78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MIDI-PYRENEES</text:p>
          </table:table-cell>
          <table:table-cell table:style-name="ce16" office:value-type="float" office:value="0.094996810572051">
            <text:p>0,09</text:p>
          </table:table-cell>
          <table:table-cell table:style-name="Pilote_20_de_20_données_20_-_20_Valeur" office:value-type="float" office:value="0.0788006318582708">
            <text:p>0,08</text:p>
          </table:table-cell>
          <table:table-cell table:style-name="Pilote_20_de_20_données_20_-_20_Valeur" office:value-type="float" office:value="0.0668332942149778">
            <text:p>0,07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701920985257944">
            <text:p>7,02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RETAGNE</text:p>
          </table:table-cell>
          <table:table-cell table:style-name="ce16" office:value-type="float" office:value="0.049779147159002">
            <text:p>0,05</text:p>
          </table:table-cell>
          <table:table-cell table:style-name="Pilote_20_de_20_données_20_-_20_Valeur" office:value-type="float" office:value="0.090106651514469">
            <text:p>0,09</text:p>
          </table:table-cell>
          <table:table-cell table:style-name="Pilote_20_de_20_données_20_-_20_Valeur" office:value-type="float" office:value="0.066190476983148">
            <text:p>0,07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689133205161965">
            <text:p>6,89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ENTRE</text:p>
          </table:table-cell>
          <table:table-cell table:style-name="ce16" office:value-type="float" office:value="0.0742715466920216">
            <text:p>0,07</text:p>
          </table:table-cell>
          <table:table-cell table:style-name="Pilote_20_de_20_données_20_-_20_Valeur" office:value-type="float" office:value="0.0685990562815984">
            <text:p>0,07</text:p>
          </table:table-cell>
          <table:table-cell table:style-name="Pilote_20_de_20_données_20_-_20_Valeur" office:value-type="float" office:value="0.0680592801223822">
            <text:p>0,07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684819971482898">
            <text:p>6,85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LE DE FRANCE</text:p>
          </table:table-cell>
          <table:table-cell table:style-name="ce16" office:value-type="float" office:value="0.0346383910840444">
            <text:p>0,03</text:p>
          </table:table-cell>
          <table:table-cell table:style-name="Pilote_20_de_20_données_20_-_20_Valeur" office:value-type="float" office:value="0.0340575676944294">
            <text:p>0,03</text:p>
          </table:table-cell>
          <table:table-cell table:style-name="Pilote_20_de_20_données_20_-_20_Valeur" office:value-type="float" office:value="0.0633983696801117">
            <text:p>0,06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573745947674024">
            <text:p>5,74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ROVENCE-ALPES-COTE D AZUR</text:p>
          </table:table-cell>
          <table:table-cell table:style-name="ce16" office:value-type="float" office:value="0.140940620474122">
            <text:p>0,14</text:p>
          </table:table-cell>
          <table:table-cell table:style-name="Pilote_20_de_20_données_20_-_20_Valeur" office:value-type="float" office:value="0.0404212000947497">
            <text:p>0,04</text:p>
          </table:table-cell>
          <table:table-cell table:style-name="Pilote_20_de_20_données_20_-_20_Valeur" office:value-type="float" office:value="0.0465891290922378">
            <text:p>0,05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508327469331786">
            <text:p>5,08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OITOU-CHARENTES</text:p>
          </table:table-cell>
          <table:table-cell table:style-name="ce16" office:value-type="float" office:value="0.0372019690204244">
            <text:p>0,04</text:p>
          </table:table-cell>
          <table:table-cell table:style-name="Pilote_20_de_20_données_20_-_20_Valeur" office:value-type="float" office:value="0.0562554404770036">
            <text:p>0,06</text:p>
          </table:table-cell>
          <table:table-cell table:style-name="Pilote_20_de_20_données_20_-_20_Valeur" office:value-type="float" office:value="0.0449744565461655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462570643237669">
            <text:p>4,63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LANGUEDOC-ROUSSILLON</text:p>
          </table:table-cell>
          <table:table-cell table:style-name="ce16" office:value-type="float" office:value="0.0796153429537713">
            <text:p>0,08</text:p>
          </table:table-cell>
          <table:table-cell table:style-name="Pilote_20_de_20_données_20_-_20_Valeur" office:value-type="float" office:value="0.0424891263120723">
            <text:p>0,04</text:p>
          </table:table-cell>
          <table:table-cell table:style-name="Pilote_20_de_20_données_20_-_20_Valeur" office:value-type="float" office:value="0.0397592306834393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423601820937612">
            <text:p>4,24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BOURGOGNE</text:p>
          </table:table-cell>
          <table:table-cell table:style-name="ce16" office:value-type="float" office:value="0.0273889617709951">
            <text:p>0,03</text:p>
          </table:table-cell>
          <table:table-cell table:style-name="Pilote_20_de_20_données_20_-_20_Valeur" office:value-type="float" office:value="0.0413803225848642">
            <text:p>0,04</text:p>
          </table:table-cell>
          <table:table-cell table:style-name="Pilote_20_de_20_données_20_-_20_Valeur" office:value-type="float" office:value="0.0417523247678007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409076857905041">
            <text:p>4,09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NORD-PAS-DE-CALAIS</text:p>
          </table:table-cell>
          <table:table-cell table:style-name="ce16" office:value-type="float" office:value="0.011445833884964">
            <text:p>0,01</text:p>
          </table:table-cell>
          <table:table-cell table:style-name="Pilote_20_de_20_données_20_-_20_Valeur" office:value-type="float" office:value="0.0401697937450682">
            <text:p>0,04</text:p>
          </table:table-cell>
          <table:table-cell table:style-name="Pilote_20_de_20_données_20_-_20_Valeur" office:value-type="float" office:value="0.0430718063191958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408964568513702">
            <text:p>4,09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LORRAINE</text:p>
          </table:table-cell>
          <table:table-cell table:style-name="ce16" office:value-type="float" office:value="0.0257320639811282">
            <text:p>0,03</text:p>
          </table:table-cell>
          <table:table-cell table:style-name="Pilote_20_de_20_données_20_-_20_Valeur" office:value-type="float" office:value="0.0307064518426051">
            <text:p>0,03</text:p>
          </table:table-cell>
          <table:table-cell table:style-name="Pilote_20_de_20_données_20_-_20_Valeur" office:value-type="float" office:value="0.0381395643047503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363324435316467">
            <text:p>3,63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UVERGNE</text:p>
          </table:table-cell>
          <table:table-cell table:style-name="ce16" office:value-type="float" office:value="0.0348991619226433">
            <text:p>0,03</text:p>
          </table:table-cell>
          <table:table-cell table:style-name="Pilote_20_de_20_données_20_-_20_Valeur" office:value-type="float" office:value="0.028362414605401">
            <text:p>0,03</text:p>
          </table:table-cell>
          <table:table-cell table:style-name="Pilote_20_de_20_données_20_-_20_Valeur" office:value-type="float" office:value="0.0361661681157104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349142945716226">
            <text:p>3,49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BASSE NORMANDIE</text:p>
          </table:table-cell>
          <table:table-cell table:style-name="ce16" office:value-type="float" office:value="0.0144266451631021">
            <text:p>0,01</text:p>
          </table:table-cell>
          <table:table-cell table:style-name="Pilote_20_de_20_données_20_-_20_Valeur" office:value-type="float" office:value="0.033049035863915">
            <text:p>0,03</text:p>
          </table:table-cell>
          <table:table-cell table:style-name="Pilote_20_de_20_données_20_-_20_Valeur" office:value-type="float" office:value="0.0354803484363478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33956532116087">
            <text:p>3,40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ICARDIE</text:p>
          </table:table-cell>
          <table:table-cell table:style-name="ce16" office:value-type="float" office:value="0.0175438596491228">
            <text:p>0,02</text:p>
          </table:table-cell>
          <table:table-cell table:style-name="Pilote_20_de_20_données_20_-_20_Valeur" office:value-type="float" office:value="0.0226861533229961">
            <text:p>0,02</text:p>
          </table:table-cell>
          <table:table-cell table:style-name="Pilote_20_de_20_données_20_-_20_Valeur" office:value-type="float" office:value="0.0356476418290078">
            <text:p>0,04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326903040972858">
            <text:p>3,27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CHAMPAGNE-ARDENNE</text:p>
          </table:table-cell>
          <table:table-cell table:style-name="ce16" office:value-type="float" office:value="0.0175117647766799">
            <text:p>0,02</text:p>
          </table:table-cell>
          <table:table-cell table:style-name="Pilote_20_de_20_données_20_-_20_Valeur" office:value-type="float" office:value="0.0324735623698464">
            <text:p>0,03</text:p>
          </table:table-cell>
          <table:table-cell table:style-name="Pilote_20_de_20_données_20_-_20_Valeur" office:value-type="float" office:value="0.0333069215074938">
            <text:p>0,03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323138043733856">
            <text:p>3,23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4" office:value-type="string">
            <text:p>HAUTE NORMANDIE</text:p>
          </table:table-cell>
          <table:table-cell table:style-name="ce16" office:value-type="float" office:value="0.0231163318770285">
            <text:p>0,02</text:p>
          </table:table-cell>
          <table:table-cell table:style-name="Pilote_20_de_20_données_20_-_20_Valeur" office:value-type="float" office:value="0.0213797122341886">
            <text:p>0,02</text:p>
          </table:table-cell>
          <table:table-cell table:style-name="Pilote_20_de_20_données_20_-_20_Valeur" office:value-type="float" office:value="0.0319108678559756">
            <text:p>0,03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298326491753555">
            <text:p>2,98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FRANCHE COMTE</text:p>
          </table:table-cell>
          <table:table-cell table:style-name="ce16" office:value-type="float" office:value="0.0173633259916313">
            <text:p>0,02</text:p>
          </table:table-cell>
          <table:table-cell table:style-name="Pilote_20_de_20_données_20_-_20_Valeur" office:value-type="float" office:value="0.02258152177862">
            <text:p>0,02</text:p>
          </table:table-cell>
          <table:table-cell table:style-name="Pilote_20_de_20_données_20_-_20_Valeur" office:value-type="float" office:value="0.0237356864272623">
            <text:p>0,02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232110978908089">
            <text:p>2,32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LIMOUSIN</text:p>
          </table:table-cell>
          <table:table-cell table:style-name="ce16" office:value-type="float" office:value="0.0216520033218193">
            <text:p>0,02</text:p>
          </table:table-cell>
          <table:table-cell table:style-name="Pilote_20_de_20_données_20_-_20_Valeur" office:value-type="float" office:value="0.0198625548407348">
            <text:p>0,02</text:p>
          </table:table-cell>
          <table:table-cell table:style-name="Pilote_20_de_20_données_20_-_20_Valeur" office:value-type="float" office:value="0.0211960451065157">
            <text:p>0,02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210190328316566">
            <text:p>2,10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 office:value-type="string">
            <text:p>ALSACE</text:p>
          </table:table-cell>
          <table:table-cell table:style-name="ce17" office:value-type="float" office:value="0.010246288027409">
            <text:p>0,01</text:p>
          </table:table-cell>
          <table:table-cell table:style-name="ce32" office:value-type="float" office:value="0.0207868001493906">
            <text:p>0,02</text:p>
          </table:table-cell>
          <table:table-cell table:style-name="ce32" office:value-type="float" office:value="0.0196135550373067">
            <text:p>0,02</text:p>
          </table:table-cell>
          <table:table-cell table:style-name="ce32" table:formula="oooc:#VALEUR !" office:value-type="string" office:string-value="#VALEUR !">
            <text:p>#VALEUR !</text:p>
          </table:table-cell>
          <table:table-cell table:style-name="ce41" office:value-type="percentage" office:value="0.0192772262142446">
            <text:p>1,93%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ORSE</text:p>
          </table:table-cell>
          <table:table-cell table:style-name="ce16" office:value-type="float" office:value="0.0297800297679942">
            <text:p>0,03</text:p>
          </table:table-cell>
          <table:table-cell table:style-name="Pilote_20_de_20_données_20_-_20_Valeur" office:value-type="float" office:value="0.00913782154218177">
            <text:p>0,01</text:p>
          </table:table-cell>
          <table:table-cell table:style-name="Pilote_20_de_20_données_20_-_20_Valeur" office:value-type="float" office:value="0.00499411005186373">
            <text:p>0</text:p>
          </table:table-cell>
          <table:table-cell table:style-name="Pilote_20_de_20_données_20_-_20_Valeur" table:formula="oooc:#VALEUR !" office:value-type="string" office:string-value="#VALEUR !">
            <text:p>#VALEUR !</text:p>
          </table:table-cell>
          <table:table-cell table:style-name="ce40" office:value-type="percentage" office:value="0.00698219838849311">
            <text:p>0,70%</text:p>
          </table:table-cell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6" office:value-type="string">
            <text:p>Total Résultat</text:p>
          </table:table-cell>
          <table:table-cell table:style-name="ce18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table:formula="oooc:#VALEUR !" office:value-type="string" office:string-value="#VALEUR !">
            <text:p>#VALEUR !</text:p>
          </table:table-cell>
          <table:table-cell table:style-name="ce23" office:value-type="float" office:value="1">
            <text:p>1</text:p>
          </table:table-cell>
          <table:table-cell table:style-name="Default" table:number-columns-repeated="2"/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" office:value-type="string">
            <text:p><text:span text:style-name="T1">Artificialisation des espaces de 1993 à 2001 dans la région (choisir) par zone</text:span></text:p>
          </table:table-cell>
          <table:table-cell table:number-columns-repeated="2"/>
          <table:table-cell table:style-name="ce1" office:value-type="string">
            <text:p><text:span text:style-name="T1">Artificialisation des espaces de 1993 à 2003 dans la région (choisir) par zone</text:span></text:p>
          </table:table-cell>
          <table:table-cell table:number-columns-repeated="2"/>
          <table:table-cell table:style-name="ce1" office:value-type="string">
            <text:p><text:span text:style-name="T1">Artificialisation des espaces de 1993 à 2004 dans la région (choisir)</text:span>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 table:number-columns-repeated="248"/>
        </table:table-row>
        <table:table-row table:style-name="ro1">
          <table:table-cell table:style-name="ce5" office:value-type="string">
            <text:p>OC1003 Zones naturelles en 1993 devenues zones artificielles en N</text:p>
          </table:table-cell>
          <table:table-cell table:style-name="ce21" office:value-type="float" office:value="206772">
            <text:p>206772</text:p>
          </table:table-cell>
          <table:table-cell/>
          <table:table-cell table:style-name="ce5" office:value-type="string">
            <text:p>OC1003 Zones naturelles en 1993 devenues zones artificielles en N</text:p>
          </table:table-cell>
          <table:table-cell table:style-name="ce21" office:value-type="float" office:value="237377">
            <text:p>237377</text:p>
          </table:table-cell>
          <table:table-cell/>
          <table:table-cell table:style-name="ce5" office:value-type="string">
            <text:p>OC1003 Zones naturelles en 1993 devenues zones artificielles en N</text:p>
          </table:table-cell>
          <table:table-cell table:style-name="ce21" office:value-type="float" office:value="249261">
            <text:p>24926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OC1007 Zones agricoles en 1993 devenues zones artificielles en N</text:p>
          </table:table-cell>
          <table:table-cell table:style-name="ce22" office:value-type="float" office:value="522332">
            <text:p>522332</text:p>
          </table:table-cell>
          <table:table-cell/>
          <table:table-cell table:style-name="ce4" office:value-type="string">
            <text:p>OC1007 Zones agricoles en 1993 devenues zones artificielles en N</text:p>
          </table:table-cell>
          <table:table-cell table:style-name="ce22" office:value-type="float" office:value="626340">
            <text:p>626340</text:p>
          </table:table-cell>
          <table:table-cell/>
          <table:table-cell table:style-name="ce4" office:value-type="string">
            <text:p>OC1005 Zones agricoles en 1993 devenues zones naturelles en N</text:p>
          </table:table-cell>
          <table:table-cell table:style-name="ce22" office:value-type="float" office:value="1064690">
            <text:p>1064690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OC1011 Zones artificielles en 1993 toujours zones artificielles en N</text:p>
          </table:table-cell>
          <table:table-cell table:style-name="ce22" office:value-type="float" office:value="3638573">
            <text:p>3638573</text:p>
          </table:table-cell>
          <table:table-cell/>
          <table:table-cell table:style-name="ce4" office:value-type="string">
            <text:p>OC1011 Zones artificielles en 1993 toujours zones artificielles en N</text:p>
          </table:table-cell>
          <table:table-cell table:style-name="ce22" office:value-type="float" office:value="3609134">
            <text:p>3609134</text:p>
          </table:table-cell>
          <table:table-cell/>
          <table:table-cell table:style-name="ce4" office:value-type="string">
            <text:p>OC1007 Zones agricoles en 1993 devenues zones artificielles en N</text:p>
          </table:table-cell>
          <table:table-cell table:style-name="ce22" office:value-type="float" office:value="688129">
            <text:p>688129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OC1015 Zones interdites en 1993 devenues zones artificielles en N </text:p>
          </table:table-cell>
          <table:table-cell table:style-name="ce22" office:value-type="float" office:value="896">
            <text:p>896</text:p>
          </table:table-cell>
          <table:table-cell/>
          <table:table-cell table:style-name="ce4" office:value-type="string">
            <text:p>OC1015 Zones interdites en 1993 devenues zones artificielles en N </text:p>
          </table:table-cell>
          <table:table-cell table:style-name="ce22" office:value-type="float" office:value="200">
            <text:p>200</text:p>
          </table:table-cell>
          <table:table-cell/>
          <table:table-cell table:style-name="ce4" office:value-type="string">
            <text:p>OC1011 Zones artificielles en 1993 toujours zones artificielles en N</text:p>
          </table:table-cell>
          <table:table-cell table:style-name="ce22" office:value-type="float" office:value="3604446">
            <text:p>360444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23" office:value-type="float" office:value="4368573">
            <text:p>4368573</text:p>
          </table:table-cell>
          <table:table-cell/>
          <table:table-cell table:style-name="ce6" office:value-type="string">
            <text:p>Total Résultat</text:p>
          </table:table-cell>
          <table:table-cell table:style-name="ce23" office:value-type="float" office:value="4473051">
            <text:p>4473051</text:p>
          </table:table-cell>
          <table:table-cell/>
          <table:table-cell table:style-name="ce4" office:value-type="string">
            <text:p>OC1015 Zones interdites en 1993 devenues zones artificielles en N 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6" office:value-type="string">
            <text:p>Total Résultat</text:p>
          </table:table-cell>
          <table:table-cell table:style-name="ce23" office:value-type="float" office:value="5606526">
            <text:p>5606526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1" office:value-type="string">
            <text:p><text:span text:style-name="T1">Artificialisation des espaces de 1993 à 2001, 2003 et 2004 dans la région (choisir) par zone</text:span>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7" office:value-type="string">
            <text:p>Série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 office:value-type="string">
            <text:p>OC1003 Zones naturel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06772">
            <text:p>20677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37377">
            <text:p>237377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49261">
            <text:p>24926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 office:value-type="string">
            <text:p>OC1007 Zones agrico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522332">
            <text:p>52233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626340">
            <text:p>62634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88129">
            <text:p>688129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 office:value-type="string">
            <text:p>OC1011 Zones artificielles en 1993 toujour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638573">
            <text:p>363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3609134">
            <text:p>3609134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604446">
            <text:p>360444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 office:value-type="string">
            <text:p>OC1015 Zones interdites en 1993 devenues zones artificielles en N 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896">
            <text:p>89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00">
            <text:p>20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0">
            <text:p>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4368573">
            <text:p>436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4473051">
            <text:p>447305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4541836">
            <text:p>4541836</text:p>
          </table:table-cell>
          <table:table-cell table:style-name="Default" table:number-columns-repeated="92"/>
          <table:table-cell table:number-columns-repeated="161"/>
        </table:table-row>
        <table:table-row table:style-name="ro1" table:number-rows-repeated="3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11" table:number-columns-repeated="2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3">
          <table:table-cell table:style-name="ce1" office:value-type="string">
            <text:p><text:span text:style-name="T1">Artificialisation des espaces de 1993 à 2001, 2003 et 2004 dans la région (choisir) par zone</text:span></text:p>
          </table:table-cell>
          <table:table-cell table:style-name="ce11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2"/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3" office:value-type="string">
            <text:p>Données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9" office:value-type="string">
            <text:p>Total Résultat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5" office:value-type="string">
            <text:p>Somme - 2001</text:p>
          </table:table-cell>
          <table:table-cell table:style-name="ce17" office:value-type="float" office:value="206772">
            <text:p>206772</text:p>
          </table:table-cell>
          <table:table-cell table:style-name="ce32" office:value-type="float" office:value="522332">
            <text:p>522332</text:p>
          </table:table-cell>
          <table:table-cell table:style-name="ce32" office:value-type="float" office:value="3638573">
            <text:p>3638573</text:p>
          </table:table-cell>
          <table:table-cell table:style-name="ce32" office:value-type="float" office:value="896">
            <text:p>896</text:p>
          </table:table-cell>
          <table:table-cell table:style-name="ce43" office:value-type="float" office:value="4368573">
            <text:p>4368573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4" office:value-type="string">
            <text:p>Somme - 2003</text:p>
          </table:table-cell>
          <table:table-cell table:style-name="ce16" office:value-type="float" office:value="237377">
            <text:p>237377</text:p>
          </table:table-cell>
          <table:table-cell table:style-name="Pilote_20_de_20_données_20_-_20_Valeur" office:value-type="float" office:value="626340">
            <text:p>626340</text:p>
          </table:table-cell>
          <table:table-cell table:style-name="Pilote_20_de_20_données_20_-_20_Valeur" office:value-type="float" office:value="3609134">
            <text:p>3609134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4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4" office:value-type="string">
            <text:p>Somme - 2004</text:p>
          </table:table-cell>
          <table:table-cell table:style-name="ce16" office:value-type="float" office:value="249261">
            <text:p>249261</text:p>
          </table:table-cell>
          <table:table-cell table:style-name="Pilote_20_de_20_données_20_-_20_Valeur" office:value-type="float" office:value="688129">
            <text:p>688129</text:p>
          </table:table-cell>
          <table:table-cell table:style-name="Pilote_20_de_20_données_20_-_20_Valeur" office:value-type="float" office:value="3604446">
            <text:p>360444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4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1</text:p>
          </table:table-cell>
          <table:table-cell table:style-name="ce29" office:value-type="float" office:value="206772">
            <text:p>206772</text:p>
          </table:table-cell>
          <table:table-cell table:style-name="ce37" office:value-type="float" office:value="522332">
            <text:p>522332</text:p>
          </table:table-cell>
          <table:table-cell table:style-name="ce37" office:value-type="float" office:value="3638573">
            <text:p>3638573</text:p>
          </table:table-cell>
          <table:table-cell table:style-name="ce37" office:value-type="float" office:value="896">
            <text:p>896</text:p>
          </table:table-cell>
          <table:table-cell table:style-name="ce35" office:value-type="float" office:value="4368573">
            <text:p>4368573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3</text:p>
          </table:table-cell>
          <table:table-cell table:style-name="ce29" office:value-type="float" office:value="237377">
            <text:p>237377</text:p>
          </table:table-cell>
          <table:table-cell table:style-name="ce37" office:value-type="float" office:value="626340">
            <text:p>626340</text:p>
          </table:table-cell>
          <table:table-cell table:style-name="ce37" office:value-type="float" office:value="3609134">
            <text:p>3609134</text:p>
          </table:table-cell>
          <table:table-cell table:style-name="ce37" office:value-type="float" office:value="200">
            <text:p>200</text:p>
          </table:table-cell>
          <table:table-cell table:style-name="ce35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6" office:value-type="string">
            <text:p>Total Somme - 2004</text:p>
          </table:table-cell>
          <table:table-cell table:style-name="ce18" office:value-type="float" office:value="249261">
            <text:p>249261</text:p>
          </table:table-cell>
          <table:table-cell table:style-name="ce33" office:value-type="float" office:value="688129">
            <text:p>688129</text:p>
          </table:table-cell>
          <table:table-cell table:style-name="ce33" office:value-type="float" office:value="3604446">
            <text:p>3604446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 table:number-rows-repeated="3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3">
          <table:table-cell table:style-name="ce1" office:value-type="string">
            <text:p><text:span text:style-name="T1">Artificialisation des espaces de 1993 à 2001, 2003 et 2004 de la zone (choisir), par la région</text:span>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Pilote_20_de_20_données_20_-_20_Champ" office:value-type="string">
            <text:p>Série</text:p>
          </table:table-cell>
          <table:table-cell table:style-name="ce19" office:value-type="string">
            <text:p>OC1007 Zones agricoles en 1993 devenues zones artificielles en N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7" office:value-type="string">
            <text:p>Lieu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office:value-type="string">
            <text:p>Moyenne</text:p>
          </table:table-cell>
          <table:table-cell table:style-name="Default" table:number-columns-repeated="7"/>
          <table:table-cell table:number-columns-repeated="245"/>
        </table:table-row>
        <table:table-row table:style-name="ro2">
          <table:table-cell table:style-name="ce5" office:value-type="string">
            <text:p>ALSA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1407">
            <text:p>11407</text:p>
          </table:table-cell>
          <table:table-cell table:style-name="ce38" table:formula="oooc:=AVERAGE([.C148:.C150])" office:value-type="float" office:value="13657.6666666667">
            <text:p>13 658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5262">
            <text:p>15262</text:p>
          </table:table-cell>
          <table:table-cell table:style-name="ce38"/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304">
            <text:p>14304</text:p>
          </table:table-cell>
          <table:table-cell table:style-name="ce38"/>
          <table:table-cell table:style-name="Default" table:number-columns-repeated="7"/>
          <table:table-cell table:number-columns-repeated="245"/>
        </table:table-row>
        <table:table-row table:style-name="ro2">
          <table:table-cell table:style-name="ce5" office:value-type="string">
            <text:p>AQUIT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0388">
            <text:p>40388</text:p>
          </table:table-cell>
          <table:table-cell table:style-name="ce38" table:formula="oooc:=AVERAGE([.C151:.C153])" office:value-type="float" office:value="49991.6666666667">
            <text:p>49 992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53376">
            <text:p>5337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56211">
            <text:p>56211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AUVER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4157">
            <text:p>14157</text:p>
          </table:table-cell>
          <table:table-cell table:style-name="ce38" table:formula="oooc:=AVERAGE([.C154:.C156])" office:value-type="float" office:value="17419.3333333333">
            <text:p>17 419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8584">
            <text:p>1858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9517">
            <text:p>19517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BASS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8642">
            <text:p>18642</text:p>
          </table:table-cell>
          <table:table-cell table:style-name="ce38" table:formula="oooc:=AVERAGE([.C157:.C159])" office:value-type="float" office:value="21441.3333333333">
            <text:p>21 441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2940">
            <text:p>2294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2742">
            <text:p>2274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BOURGO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910">
            <text:p>17910</text:p>
          </table:table-cell>
          <table:table-cell table:style-name="ce38" table:formula="oooc:=AVERAGE([.C160:.C162])" office:value-type="float" office:value="22658">
            <text:p>22 658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1589">
            <text:p>2158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8475">
            <text:p>28475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BRETA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7360">
            <text:p>47360</text:p>
          </table:table-cell>
          <table:table-cell table:style-name="ce38" table:formula="oooc:=AVERAGE([.C163:.C165])" office:value-type="float" office:value="55647.6666666667">
            <text:p>55 648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57578">
            <text:p>5757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2005">
            <text:p>6200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CENT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0071">
            <text:p>40071</text:p>
          </table:table-cell>
          <table:table-cell table:style-name="ce38" table:formula="oooc:=AVERAGE([.C166:.C168])" office:value-type="float" office:value="44461">
            <text:p>44 461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46107">
            <text:p>4610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47205">
            <text:p>47205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CHAMPAGNE-ARDEN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6671">
            <text:p>16671</text:p>
          </table:table-cell>
          <table:table-cell table:style-name="ce38" table:formula="oooc:=AVERAGE([.C169:.C171])" office:value-type="float" office:value="20206">
            <text:p>20 206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1601">
            <text:p>2160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2346">
            <text:p>2234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CORS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682">
            <text:p>4682</text:p>
          </table:table-cell>
          <table:table-cell table:style-name="ce38" table:formula="oooc:=AVERAGE([.C172:.C174])" office:value-type="float" office:value="5345.66666666667">
            <text:p>5 346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5067">
            <text:p>506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288">
            <text:p>628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5593">
            <text:p>15593</text:p>
          </table:table-cell>
          <table:table-cell table:style-name="ce38" table:formula="oooc:=AVERAGE([.C175:.C177])" office:value-type="float" office:value="15711.3333333333">
            <text:p>15 711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6002">
            <text:p>1600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539">
            <text:p>15539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HAUT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2695">
            <text:p>12695</text:p>
          </table:table-cell>
          <table:table-cell table:style-name="ce38" table:formula="oooc:=AVERAGE([.C178:.C180])" office:value-type="float" office:value="13996.6666666667">
            <text:p>13 997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4583">
            <text:p>1458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712">
            <text:p>14712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ILE DE FRAN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253">
            <text:p>17253</text:p>
          </table:table-cell>
          <table:table-cell table:style-name="ce38" table:formula="oooc:=AVERAGE([.C181:.C183])" office:value-type="float" office:value="19840">
            <text:p>19 840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8831">
            <text:p>1883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3436">
            <text:p>23436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LANGUEDOC-ROUSSILLO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1665">
            <text:p>21665</text:p>
          </table:table-cell>
          <table:table-cell table:style-name="ce38" table:formula="oooc:=AVERAGE([.C184:.C186])" office:value-type="float" office:value="25699.3333333333">
            <text:p>25 699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6195">
            <text:p>261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9238">
            <text:p>2923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LIMOUSI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9599">
            <text:p>9599</text:p>
          </table:table-cell>
          <table:table-cell table:style-name="ce38" table:formula="oooc:=AVERAGE([.C187:.C189])" office:value-type="float" office:value="11855.6666666667">
            <text:p>11 856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2300">
            <text:p>1230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3668">
            <text:p>1366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LORR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4691">
            <text:p>14691</text:p>
          </table:table-cell>
          <table:table-cell table:style-name="ce38" table:formula="oooc:=AVERAGE([.C190:.C192])" office:value-type="float" office:value="17737">
            <text:p>17 737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7390">
            <text:p>1739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1130">
            <text:p>21130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MIDI-PYRENE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0905">
            <text:p>40905</text:p>
          </table:table-cell>
          <table:table-cell table:style-name="ce38" table:formula="oooc:=AVERAGE([.C193:.C195])" office:value-type="float" office:value="48277.3333333333">
            <text:p>48 277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49702">
            <text:p>4970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54225">
            <text:p>5422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473">
            <text:p>17473</text:p>
          </table:table-cell>
          <table:table-cell table:style-name="ce38" table:formula="oooc:=AVERAGE([.C196:.C198])" office:value-type="float" office:value="22055">
            <text:p>22 055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1050">
            <text:p>2105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7642">
            <text:p>27642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PAYS DE LA LOI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51304">
            <text:p>51304</text:p>
          </table:table-cell>
          <table:table-cell table:style-name="ce38" table:formula="oooc:=AVERAGE([.C199:.C201])" office:value-type="float" office:value="60292.3333333333">
            <text:p>60 292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61441">
            <text:p>6144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8132">
            <text:p>68132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PICAR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1930">
            <text:p>11930</text:p>
          </table:table-cell>
          <table:table-cell table:style-name="ce38" table:formula="oooc:=AVERAGE([.C202:.C204])" office:value-type="float" office:value="14331.6666666667">
            <text:p>14 332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15454">
            <text:p>1545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611">
            <text:p>15611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POITOU-CHARENT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054">
            <text:p>29054</text:p>
          </table:table-cell>
          <table:table-cell table:style-name="ce38" table:formula="oooc:=AVERAGE([.C205:.C207])" office:value-type="float" office:value="33888">
            <text:p>33 888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33899">
            <text:p>3389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8711">
            <text:p>38711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PROVENCE-ALPES-COTE D AZUR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3379">
            <text:p>23379</text:p>
          </table:table-cell>
          <table:table-cell table:style-name="ce38" table:formula="oooc:=AVERAGE([.C208:.C210])" office:value-type="float" office:value="25929.3333333333">
            <text:p>25 929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26594">
            <text:p>2659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7815">
            <text:p>27815</text:p>
          </table:table-cell>
          <table:table-cell table:style-name="Default" table:number-columns-repeated="8"/>
          <table:table-cell table:number-columns-repeated="245"/>
        </table:table-row>
        <table:table-row table:style-name="ro2">
          <table:table-cell table:style-name="ce5" office:value-type="string">
            <text:p>RHONE-ALP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45503">
            <text:p>45503</text:p>
          </table:table-cell>
          <table:table-cell table:style-name="ce38" table:formula="oooc:=AVERAGE([.C211:.C213])" office:value-type="float" office:value="51825">
            <text:p>51 825</text:p>
          </table:table-cell>
          <table:table-cell table:style-name="Default" table:number-columns-repeated="7"/>
          <table:table-cell table:number-columns-repeated="245"/>
        </table:table-row>
        <table:table-row table:style-name="ro1">
          <table:table-cell table:style-name="ce4"/>
          <table:table-cell table:style-name="ce25" office:value-type="string">
            <text:p>Somme - 2003</text:p>
          </table:table-cell>
          <table:table-cell table:style-name="ce22" office:value-type="float" office:value="50795">
            <text:p>507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59177">
            <text:p>5917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522332">
            <text:p>52233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626340">
            <text:p>62634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688129">
            <text:p>688129</text:p>
          </table:table-cell>
          <table:table-cell table:style-name="Default" table:number-columns-repeated="8"/>
          <table:table-cell table:number-columns-repeated="245"/>
        </table:table-row>
        <table:table-row table:style-name="ro1" table:number-rows-repeated="195">
          <table:table-cell table:style-name="Default" table:number-columns-repeated="11"/>
          <table:table-cell table:number-columns-repeated="245"/>
        </table:table-row>
        <table:table-row table:style-name="ro1" table:number-rows-repeated="651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ploitation" table:style-name="ta2" table:print="false">
        <table:table-column table:style-name="co7" table:default-cell-style-name="Default"/>
        <table:table-column table:style-name="co8" table:default-cell-style-name="ce54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row table:style-name="ro4">
          <table:table-cell table:style-name="ce45" office:value-type="string" table:number-columns-spanned="7" table:number-rows-spanned="1">
            <text:p>QUESTIONS</text:p>
          </table:table-cell>
          <table:covered-table-cell table:style-name="Default"/>
          <table:covered-table-cell table:number-columns-repeated="5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49" office:value-type="string">
            <text:p>- Quelle région est la plus consommatrice d'espace en France, en 2001 et en 2004 ?</text:p>
          </table:table-cell>
          <table:table-cell table:number-columns-repeated="8"/>
        </table:table-row>
        <table:table-row table:style-name="ro1">
          <table:table-cell table:style-name="ce46" office:value-type="float" office:value="2">
            <text:p>2</text:p>
          </table:table-cell>
          <table:table-cell table:style-name="ce49" office:value-type="string">
            <text:p>- Quelle région a pris le plus sur les zones naturelles pour son urbanisation ?</text:p>
          </table:table-cell>
          <table:table-cell table:number-columns-repeated="8"/>
        </table:table-row>
        <table:table-row table:style-name="ro1">
          <table:table-cell table:style-name="ce46" office:value-type="float" office:value="3">
            <text:p>3</text:p>
          </table:table-cell>
          <table:table-cell table:style-name="ce49" office:value-type="string">
            <text:p>- Quelle région a pris le moins sur les zones agricoles pour son urbanisation ?</text:p>
          </table:table-cell>
          <table:table-cell table:number-columns-repeated="8"/>
        </table:table-row>
        <table:table-row table:style-name="ro2">
          <table:table-cell table:style-name="ce46" office:value-type="float" office:value="4">
            <text:p>4</text:p>
          </table:table-cell>
          <table:table-cell table:style-name="ce49" office:value-type="string">
            <text:p>- En France, quelles zones sont utilisées de plus en plus pour l'artificialisation ? </text:p>
          </table:table-cell>
          <table:table-cell table:number-columns-repeated="8"/>
        </table:table-row>
        <table:table-row table:style-name="ro1">
          <table:table-cell table:style-name="ce46" office:value-type="float" office:value="5">
            <text:p>5</text:p>
          </table:table-cell>
          <table:table-cell table:style-name="ce49" office:value-type="string">
            <text:p>- Est-ce que le "grignotage" des espaces agricoles pour l'urbanisation est croissante ? Si oui, dans quelle région est-ce le plus affirmé ?</text:p>
          </table:table-cell>
          <table:table-cell table:number-columns-repeated="8"/>
        </table:table-row>
        <table:table-row table:style-name="ro1">
          <table:table-cell table:style-name="ce47"/>
          <table:table-cell table:style-name="Default"/>
          <table:table-cell table:number-columns-repeated="8"/>
        </table:table-row>
        <table:table-row table:style-name="ro4">
          <table:table-cell table:style-name="ce45" office:value-type="string" table:number-columns-spanned="7" table:number-rows-spanned="1">
            <text:p>RÉPONSES</text:p>
          </table:table-cell>
          <table:covered-table-cell table:style-name="Default"/>
          <table:covered-table-cell table:number-columns-repeated="5"/>
          <table:table-cell table:number-columns-repeated="3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50" office:value-type="string">
            <text:p>Tableaux utilisés :</text:p>
          </table:table-cell>
          <table:table-cell table:number-columns-repeated="8"/>
        </table:table-row>
        <table:table-row table:style-name="ro3">
          <table:table-cell/>
          <table:table-cell table:style-name="ce51" office:value-type="string">
            <text:p><text:span text:style-name="T1">Artificialisation des espaces de 1993 à 2001 par région</text:span></text:p>
          </table:table-cell>
          <table:table-cell table:number-columns-repeated="8"/>
        </table:table-row>
        <table:table-row table:style-name="ro3">
          <table:table-cell/>
          <table:table-cell table:style-name="ce51" office:value-type="string">
            <text:p><text:span text:style-name="T1">Artificialisation des espaces de 1993 à 2004 par région</text:span>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La région la plus consommatrice d'espace en 2001 est la Rhône-Alpes avec 8,51% des espaces urbanisés de France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De 1993 à 2001, l'artificialisation des territoires est, en volume, plus importante dans la Rhône-Alpes.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47" office:value-type="float" office:value="0">
            <text:p>0</text:p>
          </table:table-cell>
          <table:table-cell table:style-name="ce52" office:value-type="string">
            <text:p>Régions</text:p>
          </table:table-cell>
          <table:table-cell table:style-name="ce52" office:value-type="string">
            <text:p>Part</text:p>
          </table:table-cell>
          <table:table-cell table:style-name="ce52" office:value-type="string">
            <text:p>Part cumulée</text:p>
          </table:table-cell>
          <table:table-cell>
            <draw:frame table:end-cell-address="exploitation.K38" table:end-x="2.173cm" table:end-y="0.339cm" draw:z-index="0" svg:width="18.601cm" svg:height="9.924cm" svg:x="0.724cm" svg:y="0.04cm">
              <draw:object draw:notify-on-update-of-ranges="exploitation.B16:exploitation.B38 exploitation.D16:exploitation.D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48"/>
          <table:table-cell table:style-name="ce53" office:value-type="string">
            <text:p>CORSE</text:p>
          </table:table-cell>
          <table:table-cell table:style-name="ce63" office:value-type="percentage" office:value="0.00640140384514577">
            <text:p>0,6%</text:p>
          </table:table-cell>
          <table:table-cell table:style-name="ce104" table:formula="oooc:=[.C17]" office:value-type="percentage" office:value="0.00640140384514577">
            <text:p>0,6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LSACE</text:p>
          </table:table-cell>
          <table:table-cell table:style-name="ce64" office:value-type="percentage" office:value="0.0204403131182654">
            <text:p>2,0%</text:p>
          </table:table-cell>
          <table:table-cell table:style-name="ce105" table:formula="oooc:=[.D17]+[.C18]" office:value-type="percentage" office:value="0.0268417169634112">
            <text:p>2,7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LIMOUSIN</text:p>
          </table:table-cell>
          <table:table-cell table:style-name="ce64" office:value-type="percentage" office:value="0.0222209861206394">
            <text:p>2,2%</text:p>
          </table:table-cell>
          <table:table-cell table:style-name="ce105" table:formula="oooc:=[.D18]+[.C19]" office:value-type="percentage" office:value="0.0490627030840506">
            <text:p>4,9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FRANCHE COMTE</text:p>
          </table:table-cell>
          <table:table-cell table:style-name="ce64" office:value-type="percentage" office:value="0.0244164398763624">
            <text:p>2,4%</text:p>
          </table:table-cell>
          <table:table-cell table:style-name="ce105" table:formula="oooc:=[.D19]+[.C20]" office:value-type="percentage" office:value="0.0734791429604129">
            <text:p>7,3%</text:p>
          </table:table-cell>
          <table:table-cell table:number-columns-repeated="5"/>
          <table:table-cell>
            <draw:line table:end-cell-address="exploitation.J32" table:end-x="1.811cm" table:end-y="0.005cm" draw:z-index="3" draw:style-name="gr1" draw:text-style-name="P1" svg:x1="1.81cm" svg:y1="0.294cm" svg:x2="1.81cm" svg:y2="5.262cm">
              <text:p/>
            </draw:line>
          </table:table-cell>
        </table:table-row>
        <table:table-row table:style-name="ro2">
          <table:table-cell table:style-name="ce48"/>
          <table:table-cell office:value-type="string">
            <text:p>HAUTE NORMANDIE</text:p>
          </table:table-cell>
          <table:table-cell table:style-name="ce64" office:value-type="percentage" office:value="0.0306571505157405">
            <text:p>3,1%</text:p>
          </table:table-cell>
          <table:table-cell table:style-name="ce105" table:formula="oooc:=[.D20]+[.C21]" office:value-type="percentage" office:value="0.104136293476153">
            <text:p>10,4%</text:p>
          </table:table-cell>
          <table:table-cell table:number-columns-repeated="6"/>
        </table:table-row>
        <table:table-row table:style-name="ro2">
          <table:table-cell table:style-name="ce48" office:value-type="float" office:value="25">
            <text:p>25</text:p>
          </table:table-cell>
          <table:table-cell table:style-name="ce55" office:value-type="string">
            <text:p>CHAMPAGNE-ARDENNE</text:p>
          </table:table-cell>
          <table:table-cell table:style-name="ce65" office:value-type="percentage" office:value="0.0315707211485307">
            <text:p>3,2%</text:p>
          </table:table-cell>
          <table:table-cell table:style-name="ce106" table:formula="oooc:=[.D21]+[.C22]" office:value-type="percentage" office:value="0.135707014624684">
            <text:p>13,6%</text:p>
          </table:table-cell>
          <table:table-cell table:number-columns-repeated="6"/>
        </table:table-row>
        <table:table-row table:style-name="ro2">
          <table:table-cell table:style-name="ce48"/>
          <table:table-cell table:style-name="ce53" office:value-type="string">
            <text:p>BASSE NORMANDIE</text:p>
          </table:table-cell>
          <table:table-cell table:style-name="ce66" office:value-type="percentage" office:value="0.0335484836810556">
            <text:p>3,4%</text:p>
          </table:table-cell>
          <table:table-cell table:style-name="ce104" table:formula="oooc:=[.D22]+[.C23]" office:value-type="percentage" office:value="0.16925549830574">
            <text:p>16,9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UVERGNE</text:p>
          </table:table-cell>
          <table:table-cell table:style-name="ce67" office:value-type="percentage" office:value="0.0348168612496575">
            <text:p>3,5%</text:p>
          </table:table-cell>
          <table:table-cell table:style-name="ce105" table:formula="oooc:=[.D23]+[.C24]" office:value-type="percentage" office:value="0.204072359555397">
            <text:p>20,4%</text:p>
          </table:table-cell>
          <table:table-cell table:number-columns-repeated="4"/>
          <table:table-cell>
            <draw:line table:end-cell-address="exploitation.I31" table:end-x="1.155cm" table:end-y="0.347cm" draw:z-index="2" draw:style-name="gr1" draw:text-style-name="P1" svg:x1="1.154cm" svg:y1="0.141cm" svg:x2="1.154cm" svg:y2="3.401cm">
              <text:p/>
            </draw:line>
          </table:table-cell>
          <table:table-cell/>
        </table:table-row>
        <table:table-row table:style-name="ro2">
          <table:table-cell table:style-name="ce48"/>
          <table:table-cell office:value-type="string">
            <text:p>PICARDIE</text:p>
          </table:table-cell>
          <table:table-cell table:style-name="ce67" office:value-type="percentage" office:value="0.0348564622818481">
            <text:p>3,5%</text:p>
          </table:table-cell>
          <table:table-cell table:style-name="ce105" table:formula="oooc:=[.D24]+[.C25]" office:value-type="percentage" office:value="0.238928821837245">
            <text:p>23,9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LORRAINE</text:p>
          </table:table-cell>
          <table:table-cell table:style-name="ce67" office:value-type="percentage" office:value="0.0366824590089258">
            <text:p>3,7%</text:p>
          </table:table-cell>
          <table:table-cell table:style-name="ce105" table:formula="oooc:=[.D25]+[.C26]" office:value-type="percentage" office:value="0.275611280846171">
            <text:p>27,6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BOURGOGNE</text:p>
          </table:table-cell>
          <table:table-cell table:style-name="ce67" office:value-type="percentage" office:value="0.0404166303275692">
            <text:p>4,0%</text:p>
          </table:table-cell>
          <table:table-cell table:style-name="ce105" table:formula="oooc:=[.D26]+[.C27]" office:value-type="percentage" office:value="0.31602791117374">
            <text:p>31,6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LANGUEDOC-ROUSSILLON</text:p>
          </table:table-cell>
          <table:table-cell table:style-name="ce67" office:value-type="percentage" office:value="0.0411923985246441">
            <text:p>4,1%</text:p>
          </table:table-cell>
          <table:table-cell table:style-name="ce105" table:formula="oooc:=[.D27]+[.C28]" office:value-type="percentage" office:value="0.357220309698384">
            <text:p>35,7%</text:p>
          </table:table-cell>
          <table:table-cell table:number-columns-repeated="2"/>
          <table:table-cell>
            <draw:line table:end-cell-address="exploitation.G32" table:end-x="1.39cm" table:end-y="0.142cm" draw:z-index="1" draw:style-name="gr1" draw:text-style-name="P1" svg:x1="1.389cm" svg:y1="0.072cm" svg:x2="1.389cm" svg:y2="1.9cm">
              <text:p/>
            </draw:line>
          </table:table-cell>
          <table:table-cell table:number-columns-repeated="3"/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55" office:value-type="string">
            <text:p>NORD-PAS-DE-CALAIS</text:p>
          </table:table-cell>
          <table:table-cell table:style-name="ce68" office:value-type="percentage" office:value="0.0414304625331888">
            <text:p>4,1%</text:p>
          </table:table-cell>
          <table:table-cell table:style-name="ce106" table:formula="oooc:=[.D28]+[.C29]" office:value-type="percentage" office:value="0.398650772231573">
            <text:p>39,9%</text:p>
          </table:table-cell>
          <table:table-cell table:number-columns-repeated="6"/>
        </table:table-row>
        <table:table-row table:style-name="ro2">
          <table:table-cell table:style-name="ce48"/>
          <table:table-cell table:style-name="ce53" office:value-type="string">
            <text:p>POITOU-CHARENTES</text:p>
          </table:table-cell>
          <table:table-cell table:style-name="ce69" office:value-type="percentage" office:value="0.0492195048589093">
            <text:p>4,9%</text:p>
          </table:table-cell>
          <table:table-cell table:style-name="ce104" table:formula="oooc:=[.D29]+[.C30]" office:value-type="percentage" office:value="0.447870277090482">
            <text:p>44,8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PROVENCE-ALPES-COTE D AZUR</text:p>
          </table:table-cell>
          <table:table-cell table:style-name="ce70" office:value-type="percentage" office:value="0.0527208770461201">
            <text:p>5,3%</text:p>
          </table:table-cell>
          <table:table-cell table:style-name="ce105" table:formula="oooc:=[.D30]+[.C31]" office:value-type="percentage" office:value="0.500591154136602">
            <text:p>50,1%</text:p>
          </table:table-cell>
          <table:table-cell table:number-columns-repeated="6"/>
        </table:table-row>
        <table:table-row table:style-name="ro2">
          <table:table-cell table:style-name="ce48" office:value-type="float" office:value="75">
            <text:p>75</text:p>
          </table:table-cell>
          <table:table-cell table:style-name="ce55" office:value-type="string">
            <text:p>ILE DE FRANCE</text:p>
          </table:table-cell>
          <table:table-cell table:style-name="ce71" office:value-type="percentage" office:value="0.0576748975008544">
            <text:p>5,8%</text:p>
          </table:table-cell>
          <table:table-cell table:style-name="ce106" table:formula="oooc:=[.D31]+[.C32]" office:value-type="percentage" office:value="0.558266051637457">
            <text:p>55,8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MIDI-PYRENEES</text:p>
          </table:table-cell>
          <table:table-cell table:style-name="ce72" office:value-type="percentage" office:value="0.0671070393009342">
            <text:p>6,7%</text:p>
          </table:table-cell>
          <table:table-cell table:style-name="ce105" table:formula="oooc:=[.D32]+[.C33]" office:value-type="percentage" office:value="0.625373090938391">
            <text:p>62,5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BRETAGNE</text:p>
          </table:table-cell>
          <table:table-cell table:style-name="ce72" office:value-type="percentage" office:value="0.0677681247400467">
            <text:p>6,8%</text:p>
          </table:table-cell>
          <table:table-cell table:style-name="ce105" table:formula="oooc:=[.D33]+[.C34]" office:value-type="percentage" office:value="0.693141215678438">
            <text:p>69,3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CENTRE</text:p>
          </table:table-cell>
          <table:table-cell table:style-name="ce72" office:value-type="percentage" office:value="0.0681881703705077">
            <text:p>6,8%</text:p>
          </table:table-cell>
          <table:table-cell table:style-name="ce105" table:formula="oooc:=[.D34]+[.C35]" office:value-type="percentage" office:value="0.761329386048945">
            <text:p>76,1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PAYS DE LA LOIRE</text:p>
          </table:table-cell>
          <table:table-cell table:style-name="ce72" office:value-type="percentage" office:value="0.0759655384035016">
            <text:p>7,6%</text:p>
          </table:table-cell>
          <table:table-cell table:style-name="ce105" table:formula="oooc:=[.D35]+[.C36]" office:value-type="percentage" office:value="0.837294924452447">
            <text:p>83,7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QUITAINE</text:p>
          </table:table-cell>
          <table:table-cell table:style-name="ce72" office:value-type="percentage" office:value="0.0776125293087697">
            <text:p>7,8%</text:p>
          </table:table-cell>
          <table:table-cell table:style-name="ce105" table:formula="oooc:=[.D36]+[.C37]" office:value-type="percentage" office:value="0.914907453761217">
            <text:p>91,5%</text:p>
          </table:table-cell>
          <table:table-cell table:number-columns-repeated="6"/>
        </table:table-row>
        <table:table-row table:style-name="ro2">
          <table:table-cell table:style-name="ce48" office:value-type="float" office:value="100">
            <text:p>100</text:p>
          </table:table-cell>
          <table:table-cell table:style-name="ce55" office:value-type="string">
            <text:p>RHONE-ALPES</text:p>
          </table:table-cell>
          <table:table-cell table:style-name="ce73" office:value-type="percentage" office:value="0.0850925462387832">
            <text:p>8,5%</text:p>
          </table:table-cell>
          <table:table-cell table:style-name="ce106" table:formula="oooc:=[.D37]+[.C38]" office:value-type="percentage" office:value="1">
            <text:p>100,0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47" office:value-type="string">
            <text:p>Q0 – Min</text:p>
          </table:table-cell>
          <table:table-cell table:style-name="ce74" table:formula="oooc:=MIN([.C17:.C38])" office:value-type="percentage" office:value="0.00640140384514577">
            <text:p>0,6%</text:p>
          </table:table-cell>
          <table:table-cell table:number-columns-repeated="2"/>
          <table:table-cell>
            <draw:frame table:end-cell-address="exploitation.K57" table:end-x="2.257cm" table:end-y="0.36cm" draw:z-index="4" svg:width="17.35cm" svg:height="7.435cm" svg:x="0.086cm" svg:y="0.231cm">
              <draw:object draw:notify-on-update-of-ranges="exploitation.C16:exploitation.D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style-name="ce47" office:value-type="string">
            <text:p>Q1</text:p>
          </table:table-cell>
          <table:table-cell table:style-name="ce74" table:formula="oooc:=QUARTILE([.C17:.C38];1)" office:value-type="percentage" office:value="0.0320651617816619">
            <text:p>3,2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2 – Médiane</text:p>
          </table:table-cell>
          <table:table-cell table:style-name="ce74" table:formula="oooc:=MEDIAN([.C17:.C38])" office:value-type="percentage" office:value="0.0408045144261066">
            <text:p>4,1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3</text:p>
          </table:table-cell>
          <table:table-cell table:style-name="ce74" table:formula="oooc:=QUARTILE([.C17:.C38];3)" office:value-type="percentage" office:value="0.0647490038509143">
            <text:p>6,5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4 – Max</text:p>
          </table:table-cell>
          <table:table-cell table:style-name="ce74" table:formula="oooc:=MAX([.C17:.C38])" office:value-type="percentage" office:value="0.0850925462387832">
            <text:p>8,5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Moyenne</text:p>
          </table:table-cell>
          <table:table-cell table:style-name="ce74" table:formula="oooc:=AVERAGE([.C17:.C37])" office:value-type="percentage" office:value="0.043567021607677">
            <text:p>4,4%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  <table:table-cell>
            <draw:line table:end-cell-address="exploitation.J56" table:end-x="0.192cm" table:end-y="0.122cm" draw:z-index="7" draw:style-name="gr1" draw:text-style-name="P1" svg:x1="0.191cm" svg:y1="0.107cm" svg:x2="0.191cm" svg:y2="4.432cm">
              <text:p/>
            </draw:line>
          </table:table-cell>
        </table:table-row>
        <table:table-row table:style-name="ro1">
          <table:table-cell/>
          <table:table-cell table:style-name="Default" office:value-type="string">
            <text:p>Mais 7 régions se partagent à elles seules la moitié de la surface urbanisée :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Rhône-Alpes, Aquitaine, Pays-de-la Loire, Centre, Bretagne, Ile-de-France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Cependant, si l'on prend en considération la répartition des parts de chaque région, il faut ajouter la PACA, et le Poitou-Charente</text:p>
          </table:table-cell>
          <table:table-cell table:number-columns-repeated="5"/>
          <table:table-cell>
            <draw:line table:end-cell-address="exploitation.H56" table:end-x="1.891cm" table:end-y="0.204cm" draw:z-index="6" draw:style-name="gr1" draw:text-style-name="P1" svg:x1="1.89cm" svg:y1="0.276cm" svg:x2="1.89cm" svg:y2="3.219cm">
              <text:p/>
            </draw:line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47" office:value-type="float" office:value="0">
            <text:p>0</text:p>
          </table:table-cell>
          <table:table-cell table:style-name="ce52" office:value-type="string">
            <text:p>Régions</text:p>
          </table:table-cell>
          <table:table-cell table:style-name="ce52" office:value-type="string">
            <text:p>Part</text:p>
          </table:table-cell>
          <table:table-cell table:style-name="ce52" office:value-type="string">
            <text:p>Part cumulée</text:p>
          </table:table-cell>
          <table:table-cell table:number-columns-repeated="6"/>
        </table:table-row>
        <table:table-row table:style-name="ro1">
          <table:table-cell table:style-name="ce48"/>
          <table:table-cell table:style-name="ce53" office:value-type="string">
            <text:p>CORSE</text:p>
          </table:table-cell>
          <table:table-cell table:style-name="ce75" office:value-type="percentage" office:value="0.00698219838849311">
            <text:p>0,70%</text:p>
          </table:table-cell>
          <table:table-cell table:style-name="ce104" table:formula="oooc:=[.C52]" office:value-type="percentage" office:value="0.00698219838849311">
            <text:p>0,7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LSACE</text:p>
          </table:table-cell>
          <table:table-cell table:style-name="ce76" office:value-type="percentage" office:value="0.0192772262142446">
            <text:p>1,93%</text:p>
          </table:table-cell>
          <table:table-cell table:style-name="ce105" table:formula="oooc:=[.D52]+[.C53]" office:value-type="percentage" office:value="0.0262594246027377">
            <text:p>2,6%</text:p>
          </table:table-cell>
          <table:table-cell table:number-columns-repeated="2"/>
          <table:table-cell>
            <draw:line table:end-cell-address="exploitation.G56" table:end-x="0.915cm" table:end-y="0.259cm" draw:z-index="5" draw:style-name="gr1" draw:text-style-name="P1" svg:x1="0.914cm" svg:y1="0.011cm" svg:x2="0.914cm" svg:y2="1.554cm">
              <text:p/>
            </draw:line>
          </table:table-cell>
          <table:table-cell table:number-columns-repeated="3"/>
        </table:table-row>
        <table:table-row table:style-name="ro1">
          <table:table-cell table:style-name="ce48"/>
          <table:table-cell office:value-type="string">
            <text:p>LIMOUSIN</text:p>
          </table:table-cell>
          <table:table-cell table:style-name="ce76" office:value-type="percentage" office:value="0.0210190328316566">
            <text:p>2,10%</text:p>
          </table:table-cell>
          <table:table-cell table:style-name="ce105" table:formula="oooc:=[.D53]+[.C54]" office:value-type="percentage" office:value="0.0472784574343944">
            <text:p>4,7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FRANCHE COMTE</text:p>
          </table:table-cell>
          <table:table-cell table:style-name="ce76" office:value-type="percentage" office:value="0.0232110978908089">
            <text:p>2,32%</text:p>
          </table:table-cell>
          <table:table-cell table:style-name="ce105" table:formula="oooc:=[.D54]+[.C55]" office:value-type="percentage" office:value="0.0704895553252033">
            <text:p>7,0%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AUTE NORMANDIE</text:p>
          </table:table-cell>
          <table:table-cell table:style-name="ce76" office:value-type="percentage" office:value="0.0298326491753555">
            <text:p>2,98%</text:p>
          </table:table-cell>
          <table:table-cell table:style-name="ce105" table:formula="oooc:=[.D55]+[.C56]" office:value-type="percentage" office:value="0.100322204500559">
            <text:p>10,0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CHAMPAGNE-ARDENNE</text:p>
          </table:table-cell>
          <table:table-cell table:style-name="ce76" office:value-type="percentage" office:value="0.0323138043733856">
            <text:p>3,23%</text:p>
          </table:table-cell>
          <table:table-cell table:style-name="ce105" table:formula="oooc:=[.D56]+[.C57]" office:value-type="percentage" office:value="0.132636008873944">
            <text:p>13,3%</text:p>
          </table:table-cell>
          <table:table-cell table:number-columns-repeated="6"/>
        </table:table-row>
        <table:table-row table:style-name="ro2">
          <table:table-cell table:style-name="ce48" office:value-type="float" office:value="25">
            <text:p>25</text:p>
          </table:table-cell>
          <table:table-cell table:style-name="ce55" office:value-type="string">
            <text:p>PICARDIE</text:p>
          </table:table-cell>
          <table:table-cell table:style-name="ce77" office:value-type="percentage" office:value="0.0326903040972858">
            <text:p>3,27%</text:p>
          </table:table-cell>
          <table:table-cell table:style-name="ce106" table:formula="oooc:=[.D57]+[.C58]" office:value-type="percentage" office:value="0.16532631297123">
            <text:p>16,5%</text:p>
          </table:table-cell>
          <table:table-cell/>
          <table:table-cell>
            <draw:frame table:end-cell-address="exploitation.L79" table:end-x="0.011cm" table:end-y="0.062cm" draw:z-index="8" svg:width="17.217cm" svg:height="8.868cm" svg:x="0.231cm" svg:y="0.355cm">
              <draw:object draw:notify-on-update-of-ranges="exploitation.B51:exploitation.B73 exploitation.D51:exploitation.D7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style-name="ce48"/>
          <table:table-cell table:style-name="ce53" office:value-type="string">
            <text:p>BASSE NORMANDIE</text:p>
          </table:table-cell>
          <table:table-cell table:style-name="ce78" office:value-type="percentage" office:value="0.033956532116087">
            <text:p>3,40%</text:p>
          </table:table-cell>
          <table:table-cell table:style-name="ce104" table:formula="oooc:=[.D58]+[.C59]" office:value-type="percentage" office:value="0.199282845087317">
            <text:p>19,9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UVERGNE</text:p>
          </table:table-cell>
          <table:table-cell table:style-name="ce79" office:value-type="percentage" office:value="0.0349142945716226">
            <text:p>3,49%</text:p>
          </table:table-cell>
          <table:table-cell table:style-name="ce105" table:formula="oooc:=[.D59]+[.C60]" office:value-type="percentage" office:value="0.23419713965894">
            <text:p>23,4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LORRAINE</text:p>
          </table:table-cell>
          <table:table-cell table:style-name="ce79" office:value-type="percentage" office:value="0.0363324435316467">
            <text:p>3,63%</text:p>
          </table:table-cell>
          <table:table-cell table:style-name="ce105" table:formula="oooc:=[.D60]+[.C61]" office:value-type="percentage" office:value="0.270529583190586">
            <text:p>27,1%</text:p>
          </table:table-cell>
          <table:table-cell table:number-columns-repeated="6"/>
        </table:table-row>
        <table:table-row table:style-name="ro1">
          <table:table-cell table:style-name="ce48"/>
          <table:table-cell office:value-type="string">
            <text:p>NORD-PAS-DE-CALAIS</text:p>
          </table:table-cell>
          <table:table-cell table:style-name="ce79" office:value-type="percentage" office:value="0.0408964568513702">
            <text:p>4,09%</text:p>
          </table:table-cell>
          <table:table-cell table:style-name="ce105" table:formula="oooc:=[.D61]+[.C62]" office:value-type="percentage" office:value="0.311426040041957">
            <text:p>31,1%</text:p>
          </table:table-cell>
          <table:table-cell table:number-columns-repeated="5"/>
          <table:table-cell>
            <draw:line table:end-cell-address="exploitation.J69" table:end-x="2.045cm" table:end-y="0.112cm" draw:z-index="11" draw:style-name="gr1" draw:text-style-name="P1" svg:x1="2.044cm" svg:y1="0.065cm" svg:x2="2.044cm" svg:y2="3.165cm">
              <text:p/>
            </draw:line>
          </table:table-cell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55" office:value-type="string">
            <text:p>BOURGOGNE</text:p>
          </table:table-cell>
          <table:table-cell table:style-name="ce80" office:value-type="percentage" office:value="0.0409076857905041">
            <text:p>4,09%</text:p>
          </table:table-cell>
          <table:table-cell table:style-name="ce106" table:formula="oooc:=[.D62]+[.C63]" office:value-type="percentage" office:value="0.352333725832461">
            <text:p>35,2%</text:p>
          </table:table-cell>
          <table:table-cell table:number-columns-repeated="6"/>
        </table:table-row>
        <table:table-row table:style-name="ro2">
          <table:table-cell/>
          <table:table-cell table:style-name="ce53" office:value-type="string">
            <text:p>LANGUEDOC-ROUSSILLON</text:p>
          </table:table-cell>
          <table:table-cell table:style-name="ce81" office:value-type="percentage" office:value="0.0423601820937612">
            <text:p>4,24%</text:p>
          </table:table-cell>
          <table:table-cell table:style-name="ce104" table:formula="oooc:=[.D63]+[.C64]" office:value-type="percentage" office:value="0.394693907926222">
            <text:p>39,5%</text:p>
          </table:table-cell>
          <table:table-cell table:number-columns-repeated="4"/>
          <table:table-cell>
            <draw:line table:end-cell-address="exploitation.I69" table:end-x="1.456cm" table:end-y="0.031cm" draw:z-index="10" draw:style-name="gr1" draw:text-style-name="P1" svg:x1="1.455cm" svg:y1="0.194cm" svg:x2="1.455cm" svg:y2="2.234cm">
              <text:p/>
            </draw:line>
          </table:table-cell>
          <table:table-cell/>
        </table:table-row>
        <table:table-row table:style-name="ro2">
          <table:table-cell table:style-name="ce48"/>
          <table:table-cell office:value-type="string">
            <text:p>POITOU-CHARENTES</text:p>
          </table:table-cell>
          <table:table-cell table:style-name="ce82" office:value-type="percentage" office:value="0.0462570643237669">
            <text:p>4,63%</text:p>
          </table:table-cell>
          <table:table-cell table:style-name="ce105" table:formula="oooc:=[.D64]+[.C65]" office:value-type="percentage" office:value="0.440950972249989">
            <text:p>44,1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PROVENCE-ALPES-COTE D AZUR</text:p>
          </table:table-cell>
          <table:table-cell table:style-name="ce82" office:value-type="percentage" office:value="0.0508327469331786">
            <text:p>5,08%</text:p>
          </table:table-cell>
          <table:table-cell table:style-name="ce105" table:formula="oooc:=[.D65]+[.C66]" office:value-type="percentage" office:value="0.491783719183167">
            <text:p>49,2%</text:p>
          </table:table-cell>
          <table:table-cell table:number-columns-repeated="2"/>
          <table:table-cell>
            <draw:line table:end-cell-address="exploitation.G69" table:end-x="1.759cm" table:end-y="0.168cm" draw:z-index="9" draw:style-name="gr1" draw:text-style-name="P1" svg:x1="1.758cm" svg:y1="0.365cm" svg:x2="1.758cm" svg:y2="1.481cm">
              <text:p/>
            </draw:line>
          </table:table-cell>
          <table:table-cell table:number-columns-repeated="3"/>
        </table:table-row>
        <table:table-row table:style-name="ro2">
          <table:table-cell table:style-name="ce48" office:value-type="float" office:value="75">
            <text:p>75</text:p>
          </table:table-cell>
          <table:table-cell table:style-name="ce55" office:value-type="string">
            <text:p>ILE DE FRANCE</text:p>
          </table:table-cell>
          <table:table-cell table:style-name="ce83" office:value-type="percentage" office:value="0.0573745947674024">
            <text:p>5,74%</text:p>
          </table:table-cell>
          <table:table-cell table:style-name="ce106" table:formula="oooc:=[.D66]+[.C67]" office:value-type="percentage" office:value="0.54915831395057">
            <text:p>54,9%</text:p>
          </table:table-cell>
          <table:table-cell table:number-columns-repeated="6"/>
        </table:table-row>
        <table:table-row table:style-name="ro1">
          <table:table-cell table:style-name="ce48"/>
          <table:table-cell table:style-name="ce53" office:value-type="string">
            <text:p>CENTRE</text:p>
          </table:table-cell>
          <table:table-cell table:style-name="ce84" office:value-type="percentage" office:value="0.0684819971482898">
            <text:p>6,85%</text:p>
          </table:table-cell>
          <table:table-cell table:style-name="ce104" table:formula="oooc:=[.D67]+[.C68]" office:value-type="percentage" office:value="0.61764031109886">
            <text:p>61,8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BRETAGNE</text:p>
          </table:table-cell>
          <table:table-cell table:style-name="ce85" office:value-type="percentage" office:value="0.0689133205161965">
            <text:p>6,89%</text:p>
          </table:table-cell>
          <table:table-cell table:style-name="ce105" table:formula="oooc:=[.D68]+[.C69]" office:value-type="percentage" office:value="0.686553631615056">
            <text:p>68,7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MIDI-PYRENEES</text:p>
          </table:table-cell>
          <table:table-cell table:style-name="ce85" office:value-type="percentage" office:value="0.0701920985257944">
            <text:p>7,02%</text:p>
          </table:table-cell>
          <table:table-cell table:style-name="ce105" table:formula="oooc:=[.D69]+[.C70]" office:value-type="percentage" office:value="0.756745730140851">
            <text:p>75,7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PAYS DE LA LOIRE</text:p>
          </table:table-cell>
          <table:table-cell table:style-name="ce85" office:value-type="percentage" office:value="0.0778449508084396">
            <text:p>7,78%</text:p>
          </table:table-cell>
          <table:table-cell table:style-name="ce105" table:formula="oooc:=[.D70]+[.C71]" office:value-type="percentage" office:value="0.83459068094929">
            <text:p>83,5%</text:p>
          </table:table-cell>
          <table:table-cell table:number-columns-repeated="6"/>
        </table:table-row>
        <table:table-row table:style-name="ro2">
          <table:table-cell table:style-name="ce48"/>
          <table:table-cell office:value-type="string">
            <text:p>AQUITAINE</text:p>
          </table:table-cell>
          <table:table-cell table:style-name="ce85" office:value-type="percentage" office:value="0.0781012348310243">
            <text:p>7,81%</text:p>
          </table:table-cell>
          <table:table-cell table:style-name="ce105" table:formula="oooc:=[.D71]+[.C72]" office:value-type="percentage" office:value="0.912691915780314">
            <text:p>91,3%</text:p>
          </table:table-cell>
          <table:table-cell table:number-columns-repeated="6"/>
        </table:table-row>
        <table:table-row table:style-name="ro2">
          <table:table-cell table:style-name="ce48" office:value-type="float" office:value="100">
            <text:p>100</text:p>
          </table:table-cell>
          <table:table-cell table:style-name="ce55" office:value-type="string">
            <text:p>RHONE-ALPES</text:p>
          </table:table-cell>
          <table:table-cell table:style-name="ce86" office:value-type="percentage" office:value="0.0873080842196856">
            <text:p>8,73%</text:p>
          </table:table-cell>
          <table:table-cell table:style-name="ce106" table:formula="oooc:=[.D72]+[.C73]" office:value-type="percentage" office:value="1">
            <text:p>100,0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47"/>
          <table:table-cell table:number-columns-repeated="7"/>
        </table:table-row>
        <table:table-row table:style-name="ro1">
          <table:table-cell/>
          <table:table-cell table:style-name="ce47" office:value-type="string">
            <text:p>Q0 – Min</text:p>
          </table:table-cell>
          <table:table-cell table:style-name="ce74" table:formula="oooc:=MIN([.C52:.C73])" office:value-type="percentage" office:value="0.00698219838849311">
            <text:p>0,7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1</text:p>
          </table:table-cell>
          <table:table-cell table:style-name="ce74" table:formula="oooc:=QUARTILE([.C52:.C73];1)" office:value-type="percentage" office:value="0.0324079293043606">
            <text:p>3,2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2 – Médiane</text:p>
          </table:table-cell>
          <table:table-cell table:style-name="ce74" table:formula="oooc:=MEDIAN([.C52:.C73])" office:value-type="percentage" office:value="0.0409020713209372">
            <text:p>4,1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3</text:p>
          </table:table-cell>
          <table:table-cell table:style-name="ce74" table:formula="oooc:=QUARTILE([.C52:.C73];3)" office:value-type="percentage" office:value="0.065705146553068">
            <text:p>6,6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Q4 – Max</text:p>
          </table:table-cell>
          <table:table-cell table:style-name="ce74" table:formula="oooc:=MAX([.C52:.C73])" office:value-type="percentage" office:value="0.0873080842196856">
            <text:p>8,7%</text:p>
          </table:table-cell>
          <table:table-cell table:number-columns-repeated="7"/>
        </table:table-row>
        <table:table-row table:style-name="ro1">
          <table:table-cell/>
          <table:table-cell table:style-name="ce47" office:value-type="string">
            <text:p>Moyenne</text:p>
          </table:table-cell>
          <table:table-cell table:style-name="ce74" table:formula="oooc:=AVERAGE([.C52:.C72])" office:value-type="percentage" office:value="0.0434615197990626">
            <text:p>4,3%</text:p>
          </table:table-cell>
          <table:table-cell table:number-columns-repeated="2"/>
          <table:table-cell>
            <draw:frame table:end-cell-address="exploitation.K102" table:end-x="1.767cm" table:end-y="0.201cm" draw:z-index="12" svg:width="16.491cm" svg:height="9.325cm" svg:x="0.455cm" svg:y="0.288cm">
              <draw:object draw:notify-on-update-of-ranges="exploitation.C51:exploitation.D7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On observe qu'en 2004 les 3 premières régions sont les mêmes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Quelques changements s'opèrent notamment pour la région Midi-Pyrénées qui passe à 7,02% de surfaces urbanisées, ce qui la place au 4ème rang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La Corse, l'Alsace le Limousin, la Franche-Comté, la Haute-Normandie et la Champagne-Ardennes sont celles qui contribuent le moins à la consommation d'espace, en volume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Elles représente autour de 13% des surfaces urbanisées en France, ce qui est moins que la Rhône Alpes et l'Aquitaine réunies (16%) !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7"/>
          <table:table-cell>
            <draw:line table:end-cell-address="exploitation.J101" table:end-x="0.229cm" table:end-y="0.028cm" draw:z-index="15" draw:style-name="gr1" draw:text-style-name="P1" svg:x1="0.228cm" svg:y1="0.141cm" svg:x2="0.228cm" svg:y2="5.981cm">
              <text:p/>
            </draw:line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5"/>
          <table:table-cell>
            <draw:line table:end-cell-address="exploitation.H100" table:end-x="1.788cm" table:end-y="0.263cm" draw:z-index="14" draw:style-name="gr1" draw:text-style-name="P1" svg:x1="1.787cm" svg:y1="0.281cm" svg:x2="1.787cm" svg:y2="4.089cm">
              <text:p/>
            </draw:line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>
            <draw:line table:end-cell-address="exploitation.G100" table:end-x="1.592cm" table:end-y="0.236cm" draw:z-index="13" draw:style-name="gr1" draw:text-style-name="P1" svg:x1="1.591cm" svg:y1="0.112cm" svg:x2="1.591cm" svg:y2="1.936cm">
              <text:p/>
            </draw:line>
          </table:table-cell>
          <table:table-cell table:number-columns-repeated="3"/>
        </table:table-row>
        <table:table-row table:style-name="ro1" table:number-rows-repeated="5">
          <table:table-cell/>
          <table:table-cell table:style-name="Default"/>
          <table:table-cell table:number-columns-repeated="8"/>
        </table:table-row>
        <table:table-row table:style-name="ro1">
          <table:table-cell table:style-name="ce46" office:value-type="float" office:value="2">
            <text:p>2</text:p>
          </table:table-cell>
          <table:table-cell table:style-name="Default" office:value-type="string">
            <text:p>Tableau utilisé :</text:p>
          </table:table-cell>
          <table:table-cell table:number-columns-repeated="8"/>
        </table:table-row>
        <table:table-row table:style-name="ro3">
          <table:table-cell table:style-name="ce46" office:value-type="float" office:value="3">
            <text:p>3</text:p>
          </table:table-cell>
          <table:table-cell table:style-name="ce1" office:value-type="string">
            <text:p><text:span text:style-name="T1">Artificialisation des espaces de 1993 à 2001, 2003 et 2004 de la zone (choisir), par la région</text:span>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>
            <draw:frame table:end-cell-address="exploitation.N126" table:end-x="0.083cm" table:end-y="0.356cm" draw:z-index="18" svg:width="15.618cm" svg:height="9.997cm" svg:x="0.271cm" svg:y="0.378cm">
              <draw:object draw:notify-on-update-of-ranges="exploitation.B105:exploitation.E1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5">
          <table:table-cell/>
          <table:table-cell table:style-name="ce56" office:value-type="string">
            <text:p>Régions</text:p>
          </table:table-cell>
          <table:table-cell table:style-name="ce56" office:value-type="string">
            <text:p>Surfaces naturelles</text:p>
          </table:table-cell>
          <table:table-cell table:style-name="ce56" office:value-type="string">
            <text:p>Surfaces agricoles</text:p>
          </table:table-cell>
          <table:table-cell table:style-name="ce56" office:value-type="string">
            <text:p>Surfaces artificielles</text:p>
          </table:table-cell>
          <table:table-cell table:style-name="ce56" office:value-type="string">
            <text:p>Surfaces artificialisé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LSACE</text:p>
          </table:table-cell>
          <table:table-cell table:style-name="ce87" office:value-type="float" office:value="3203">
            <text:p>3 203</text:p>
          </table:table-cell>
          <table:table-cell table:style-name="ce87" office:value-type="float" office:value="13658">
            <text:p>13 658</text:p>
          </table:table-cell>
          <table:table-cell table:style-name="ce87" office:value-type="float" office:value="73106">
            <text:p>73 106</text:p>
          </table:table-cell>
          <table:table-cell table:style-name="ce87" office:value-type="float" office:value="89967">
            <text:p>89 96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QUITAINE</text:p>
          </table:table-cell>
          <table:table-cell table:style-name="ce87" office:value-type="float" office:value="26424">
            <text:p>26 424</text:p>
          </table:table-cell>
          <table:table-cell table:style-name="ce87" office:value-type="float" office:value="49992">
            <text:p>49 992</text:p>
          </table:table-cell>
          <table:table-cell table:style-name="ce87" office:value-type="float" office:value="270782">
            <text:p>270 782</text:p>
          </table:table-cell>
          <table:table-cell table:style-name="ce87" office:value-type="float" office:value="347197">
            <text:p>347 19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UVERGNE</text:p>
          </table:table-cell>
          <table:table-cell table:style-name="ce87" office:value-type="float" office:value="5815">
            <text:p>5 815</text:p>
          </table:table-cell>
          <table:table-cell table:style-name="ce87" office:value-type="float" office:value="17419">
            <text:p>17 419</text:p>
          </table:table-cell>
          <table:table-cell table:style-name="ce87" office:value-type="float" office:value="132736">
            <text:p>132 736</text:p>
          </table:table-cell>
          <table:table-cell table:style-name="ce87" office:value-type="float" office:value="155971">
            <text:p>155 97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ASSE NORMANDIE</text:p>
          </table:table-cell>
          <table:table-cell table:style-name="ce87" office:value-type="float" office:value="2883">
            <text:p>2 883</text:p>
          </table:table-cell>
          <table:table-cell table:style-name="ce87" office:value-type="float" office:value="21441">
            <text:p>21 441</text:p>
          </table:table-cell>
          <table:table-cell table:style-name="ce87" office:value-type="float" office:value="126090">
            <text:p>126 090</text:p>
          </table:table-cell>
          <table:table-cell table:style-name="ce87" office:value-type="float" office:value="150414">
            <text:p>150 41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URGOGNE</text:p>
          </table:table-cell>
          <table:table-cell table:style-name="ce87" office:value-type="float" office:value="6439">
            <text:p>6 439</text:p>
          </table:table-cell>
          <table:table-cell table:style-name="ce87" office:value-type="float" office:value="22658">
            <text:p>22 658</text:p>
          </table:table-cell>
          <table:table-cell table:style-name="ce87" office:value-type="float" office:value="151436">
            <text:p>151 436</text:p>
          </table:table-cell>
          <table:table-cell table:style-name="ce87" office:value-type="float" office:value="180534">
            <text:p>180 53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RETAGNE</text:p>
            <draw:line table:end-cell-address="exploitation.B111" table:end-x="4.443cm" table:end-y="0.411cm" draw:z-index="16" draw:style-name="gr1" draw:text-style-name="P1" svg:x1="4.358cm" svg:y1="0.357cm" svg:x2="4.442cm" svg:y2="0.41cm">
              <text:p/>
            </draw:line>
          </table:table-cell>
          <table:table-cell table:style-name="ce87" office:value-type="float" office:value="13215">
            <text:p>13 215</text:p>
          </table:table-cell>
          <table:table-cell table:style-name="ce87" office:value-type="float" office:value="55648">
            <text:p>55 648</text:p>
          </table:table-cell>
          <table:table-cell table:style-name="ce87" office:value-type="float" office:value="236043">
            <text:p>236 043</text:p>
          </table:table-cell>
          <table:table-cell table:style-name="ce87" office:value-type="float" office:value="304906">
            <text:p>304 90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ENTRE</text:p>
          </table:table-cell>
          <table:table-cell table:style-name="ce87" office:value-type="float" office:value="16227">
            <text:p>16 227</text:p>
          </table:table-cell>
          <table:table-cell table:style-name="ce87" office:value-type="float" office:value="44461">
            <text:p>44 461</text:p>
          </table:table-cell>
          <table:table-cell table:style-name="ce87" office:value-type="float" office:value="243092">
            <text:p>243 092</text:p>
          </table:table-cell>
          <table:table-cell table:style-name="ce87" office:value-type="float" office:value="303780">
            <text:p>303 78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HAMPAGNE-ARDENNE</text:p>
          </table:table-cell>
          <table:table-cell table:style-name="ce87" office:value-type="float" office:value="4243">
            <text:p>4 243</text:p>
          </table:table-cell>
          <table:table-cell table:style-name="ce87" office:value-type="float" office:value="20206">
            <text:p>20 206</text:p>
          </table:table-cell>
          <table:table-cell table:style-name="ce87" office:value-type="float" office:value="117593">
            <text:p>117 593</text:p>
          </table:table-cell>
          <table:table-cell table:style-name="ce87" office:value-type="float" office:value="142176">
            <text:p>142 17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RSE</text:p>
          </table:table-cell>
          <table:table-cell table:style-name="ce87" office:value-type="float" office:value="6032">
            <text:p>6 032</text:p>
          </table:table-cell>
          <table:table-cell table:style-name="ce87" office:value-type="float" office:value="5346">
            <text:p>5 346</text:p>
          </table:table-cell>
          <table:table-cell table:style-name="ce87" office:value-type="float" office:value="18293">
            <text:p>18 293</text:p>
          </table:table-cell>
          <table:table-cell table:style-name="ce87" office:value-type="float" office:value="29671">
            <text:p>29 67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ANCHE COMTE</text:p>
          </table:table-cell>
          <table:table-cell table:style-name="ce87" office:value-type="float" office:value="3822">
            <text:p>3 822</text:p>
          </table:table-cell>
          <table:table-cell table:style-name="ce87" office:value-type="float" office:value="15711">
            <text:p>15 711</text:p>
          </table:table-cell>
          <table:table-cell table:style-name="ce87" office:value-type="float" office:value="86535">
            <text:p>86 535</text:p>
          </table:table-cell>
          <table:table-cell table:style-name="ce87" office:value-type="float" office:value="106068">
            <text:p>106 068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AUTE NORMANDIE</text:p>
          </table:table-cell>
          <table:table-cell table:style-name="ce87" office:value-type="float" office:value="5275">
            <text:p>5 275</text:p>
          </table:table-cell>
          <table:table-cell table:style-name="ce87" office:value-type="float" office:value="13997">
            <text:p>13 997</text:p>
          </table:table-cell>
          <table:table-cell table:style-name="ce87" office:value-type="float" office:value="115873">
            <text:p>115 873</text:p>
          </table:table-cell>
          <table:table-cell table:style-name="ce87" office:value-type="float" office:value="135145">
            <text:p>135 14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LE DE FRANCE</text:p>
          </table:table-cell>
          <table:table-cell table:style-name="ce87" office:value-type="float" office:value="8322">
            <text:p>8 322</text:p>
          </table:table-cell>
          <table:table-cell table:style-name="ce87" office:value-type="float" office:value="19840">
            <text:p>19 840</text:p>
          </table:table-cell>
          <table:table-cell table:style-name="ce87" office:value-type="float" office:value="227148">
            <text:p>227 148</text:p>
          </table:table-cell>
          <table:table-cell table:style-name="ce87" office:value-type="float" office:value="255310">
            <text:p>255 31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ANGUEDOC-ROUSSILLON</text:p>
          </table:table-cell>
          <table:table-cell table:style-name="ce87" office:value-type="float" office:value="18660">
            <text:p>18 660</text:p>
          </table:table-cell>
          <table:table-cell table:style-name="ce87" office:value-type="float" office:value="25699">
            <text:p>25 699</text:p>
          </table:table-cell>
          <table:table-cell table:style-name="ce87" office:value-type="float" office:value="142158">
            <text:p>142 158</text:p>
          </table:table-cell>
          <table:table-cell table:style-name="ce87" office:value-type="float" office:value="186517">
            <text:p>186 51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IMOUSIN</text:p>
          </table:table-cell>
          <table:table-cell table:style-name="ce87" office:value-type="float" office:value="7124">
            <text:p>7 124</text:p>
          </table:table-cell>
          <table:table-cell table:style-name="ce87" office:value-type="float" office:value="11856">
            <text:p>11 856</text:p>
          </table:table-cell>
          <table:table-cell table:style-name="ce87" office:value-type="float" office:value="78956">
            <text:p>78 956</text:p>
          </table:table-cell>
          <table:table-cell table:style-name="ce87" office:value-type="float" office:value="97936">
            <text:p>97 93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RRAINE</text:p>
          </table:table-cell>
          <table:table-cell table:style-name="ce87" office:value-type="float" office:value="6270">
            <text:p>6 270</text:p>
          </table:table-cell>
          <table:table-cell table:style-name="ce87" office:value-type="float" office:value="17737">
            <text:p>17 737</text:p>
          </table:table-cell>
          <table:table-cell table:style-name="ce87" office:value-type="float" office:value="139226">
            <text:p>139 226</text:p>
          </table:table-cell>
          <table:table-cell table:style-name="ce87" office:value-type="float" office:value="163232">
            <text:p>163 23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IDI-PYRENEES</text:p>
          </table:table-cell>
          <table:table-cell table:style-name="ce87" office:value-type="float" office:value="20298">
            <text:p>20 298</text:p>
          </table:table-cell>
          <table:table-cell table:style-name="ce87" office:value-type="float" office:value="48277">
            <text:p>48 277</text:p>
          </table:table-cell>
          <table:table-cell table:style-name="ce87" office:value-type="float" office:value="236466">
            <text:p>236 466</text:p>
          </table:table-cell>
          <table:table-cell table:style-name="ce87" office:value-type="float" office:value="305042">
            <text:p>305 04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RD-PAS-DE-CALAIS</text:p>
          </table:table-cell>
          <table:table-cell table:style-name="ce87" office:value-type="float" office:value="3351">
            <text:p>3 351</text:p>
          </table:table-cell>
          <table:table-cell table:style-name="ce87" office:value-type="float" office:value="22055">
            <text:p>22 055</text:p>
          </table:table-cell>
          <table:table-cell table:style-name="ce87" office:value-type="float" office:value="158027">
            <text:p>158 027</text:p>
          </table:table-cell>
          <table:table-cell table:style-name="ce87" office:value-type="float" office:value="183433">
            <text:p>183 43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AYS DE LA LOIRE</text:p>
          </table:table-cell>
          <table:table-cell table:style-name="ce87" office:value-type="float" office:value="14288">
            <text:p>14 288</text:p>
          </table:table-cell>
          <table:table-cell table:style-name="ce87" office:value-type="float" office:value="60292">
            <text:p>60 292</text:p>
          </table:table-cell>
          <table:table-cell table:style-name="ce87" office:value-type="float" office:value="268093">
            <text:p>268 093</text:p>
          </table:table-cell>
          <table:table-cell table:style-name="ce87" office:value-type="float" office:value="342673">
            <text:p>342 67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ICARDIE</text:p>
          </table:table-cell>
          <table:table-cell table:style-name="ce87" office:value-type="float" office:value="4827">
            <text:p>4 827</text:p>
          </table:table-cell>
          <table:table-cell table:style-name="ce87" office:value-type="float" office:value="14332">
            <text:p>14 332</text:p>
          </table:table-cell>
          <table:table-cell table:style-name="ce87" office:value-type="float" office:value="132954">
            <text:p>132 954</text:p>
          </table:table-cell>
          <table:table-cell table:style-name="ce87" office:value-type="float" office:value="152113">
            <text:p>152 11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ITOU-CHARENTES</text:p>
          </table:table-cell>
          <table:table-cell table:style-name="ce87" office:value-type="float" office:value="8320">
            <text:p>8 320</text:p>
          </table:table-cell>
          <table:table-cell table:style-name="ce87" office:value-type="float" office:value="33888">
            <text:p>33 888</text:p>
          </table:table-cell>
          <table:table-cell table:style-name="ce87" office:value-type="float" office:value="172449">
            <text:p>172 449</text:p>
          </table:table-cell>
          <table:table-cell table:style-name="ce87" office:value-type="float" office:value="214889">
            <text:p>214 88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ROVENCE-ALPES-COTE D AZUR</text:p>
          </table:table-cell>
          <table:table-cell table:style-name="ce87" office:value-type="float" office:value="31261">
            <text:p>31 261</text:p>
          </table:table-cell>
          <table:table-cell table:style-name="ce87" office:value-type="float" office:value="25929">
            <text:p>25 929</text:p>
          </table:table-cell>
          <table:table-cell table:style-name="ce87" office:value-type="float" office:value="175020">
            <text:p>175 020</text:p>
          </table:table-cell>
          <table:table-cell table:style-name="ce87" office:value-type="float" office:value="232211">
            <text:p>232 211</text:p>
          </table:table-cell>
          <table:table-cell table:number-columns-repeated="4"/>
        </table:table-row>
        <table:table-row table:style-name="ro2">
          <table:table-cell/>
          <table:table-cell table:style-name="ce55" office:value-type="string">
            <text:p>RHONE-ALPES</text:p>
          </table:table-cell>
          <table:table-cell table:style-name="ce88" office:value-type="float" office:value="14838">
            <text:p>14 838</text:p>
          </table:table-cell>
          <table:table-cell table:style-name="ce88" office:value-type="float" office:value="51825">
            <text:p>51 825</text:p>
          </table:table-cell>
          <table:table-cell table:style-name="ce88" office:value-type="float" office:value="315306">
            <text:p>315 306</text:p>
          </table:table-cell>
          <table:table-cell table:style-name="ce88" office:value-type="float" office:value="381968">
            <text:p>381 968</text:p>
          </table:table-cell>
          <table:table-cell>
            <draw:frame table:end-cell-address="exploitation.N152" table:end-x="0.167cm" table:end-y="0.133cm" draw:z-index="17" svg:width="15.505cm" svg:height="11.063cm" svg:x="0.468cm" svg:y="0.423cm">
              <draw:object draw:notify-on-update-of-ranges="exploitation.B129:exploitation.E15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/>
          <table:table-cell table:style-name="ce57" office:value-type="string">
            <text:p>(moyenne 2001, 2003, 2004)</text:p>
          </table:table-cell>
          <table:table-cell table:number-columns-repeated="8"/>
        </table:table-row>
        <table:table-row table:style-name="ro5">
          <table:table-cell/>
          <table:table-cell table:style-name="ce56" office:value-type="string">
            <text:p>Régions</text:p>
          </table:table-cell>
          <table:table-cell table:style-name="ce56" office:value-type="string">
            <text:p>Surfaces naturelles</text:p>
          </table:table-cell>
          <table:table-cell table:style-name="ce56" office:value-type="string">
            <text:p>Surfaces agricoles</text:p>
          </table:table-cell>
          <table:table-cell table:style-name="ce56" office:value-type="string">
            <text:p>Surfaces artificielles</text:p>
          </table:table-cell>
          <table:table-cell table:style-name="ce56" office:value-type="string">
            <text:p>Surfaces artificialisé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LSACE</text:p>
          </table:table-cell>
          <table:table-cell table:style-name="ce89" table:formula="oooc:=[.C106]/[.$F106]" office:value-type="percentage" office:value="0.0356019429346316">
            <text:p>3,6%</text:p>
          </table:table-cell>
          <table:table-cell table:style-name="ce90" table:formula="oooc:=[.D106]/[.$F106]" office:value-type="percentage" office:value="0.151811219669434">
            <text:p>15,2%</text:p>
          </table:table-cell>
          <table:table-cell table:style-name="ce91" table:formula="oooc:=[.E106]/[.$F106]" office:value-type="percentage" office:value="0.812586837395934">
            <text:p>81,3%</text:p>
          </table:table-cell>
          <table:table-cell table:style-name="ce126" table:formula="oooc:=[.F106]/[.$F106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QUITAINE</text:p>
          </table:table-cell>
          <table:table-cell table:style-name="ce90" table:formula="oooc:=[.C107]/[.$F107]" office:value-type="percentage" office:value="0.0761066483869388">
            <text:p>7,6%</text:p>
          </table:table-cell>
          <table:table-cell table:style-name="ce92" table:formula="oooc:=[.D107]/[.$F107]" office:value-type="percentage" office:value="0.143987419246134">
            <text:p>14,4%</text:p>
          </table:table-cell>
          <table:table-cell table:style-name="ce91" table:formula="oooc:=[.E107]/[.$F107]" office:value-type="percentage" office:value="0.779908812576146">
            <text:p>78,0%</text:p>
          </table:table-cell>
          <table:table-cell table:style-name="ce126" table:formula="oooc:=[.F107]/[.$F107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UVERGNE</text:p>
          </table:table-cell>
          <table:table-cell table:style-name="ce91" table:formula="oooc:=[.C108]/[.$F108]" office:value-type="percentage" office:value="0.0372825717601349">
            <text:p>3,7%</text:p>
          </table:table-cell>
          <table:table-cell table:style-name="ce89" table:formula="oooc:=[.D108]/[.$F108]" office:value-type="percentage" office:value="0.111681017625071">
            <text:p>11,2%</text:p>
          </table:table-cell>
          <table:table-cell table:style-name="ce90" table:formula="oooc:=[.E108]/[.$F108]" office:value-type="percentage" office:value="0.851029999166512">
            <text:p>85,1%</text:p>
          </table:table-cell>
          <table:table-cell table:style-name="ce126" table:formula="oooc:=[.F108]/[.$F108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ASSE NORMANDIE</text:p>
          </table:table-cell>
          <table:table-cell table:style-name="ce89" table:formula="oooc:=[.C109]/[.$F109]" office:value-type="percentage" office:value="0.0191670988072919">
            <text:p>1,9%</text:p>
          </table:table-cell>
          <table:table-cell table:style-name="ce92" table:formula="oooc:=[.D109]/[.$F109]" office:value-type="percentage" office:value="0.142546571462763">
            <text:p>14,3%</text:p>
          </table:table-cell>
          <table:table-cell table:style-name="ce119" table:formula="oooc:=[.E109]/[.$F109]" office:value-type="percentage" office:value="0.838286329729945">
            <text:p>83,8%</text:p>
          </table:table-cell>
          <table:table-cell table:style-name="ce126" table:formula="oooc:=[.F109]/[.$F109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URGOGNE</text:p>
          </table:table-cell>
          <table:table-cell table:style-name="ce91" table:formula="oooc:=[.C110]/[.$F110]" office:value-type="percentage" office:value="0.0356664118670167">
            <text:p>3,6%</text:p>
          </table:table-cell>
          <table:table-cell table:style-name="ce91" table:formula="oooc:=[.D110]/[.$F110]" office:value-type="percentage" office:value="0.125505444957736">
            <text:p>12,6%</text:p>
          </table:table-cell>
          <table:table-cell table:style-name="ce119" table:formula="oooc:=[.E110]/[.$F110]" office:value-type="percentage" office:value="0.838822604052422">
            <text:p>83,9%</text:p>
          </table:table-cell>
          <table:table-cell table:style-name="ce126" table:formula="oooc:=[.F110]/[.$F110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RETAGNE</text:p>
          </table:table-cell>
          <table:table-cell table:style-name="ce92" table:formula="oooc:=[.C111]/[.$F111]" office:value-type="percentage" office:value="0.0433412264763566">
            <text:p>4,3%</text:p>
          </table:table-cell>
          <table:table-cell table:style-name="ce90" table:formula="oooc:=[.D111]/[.$F111]" office:value-type="percentage" office:value="0.182508707601687">
            <text:p>18,3%</text:p>
          </table:table-cell>
          <table:table-cell table:style-name="ce89" table:formula="oooc:=[.E111]/[.$F111]" office:value-type="percentage" office:value="0.774150065921956">
            <text:p>77,4%</text:p>
          </table:table-cell>
          <table:table-cell table:style-name="ce126" table:formula="oooc:=[.F111]/[.$F111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ENTRE</text:p>
          </table:table-cell>
          <table:table-cell table:style-name="ce92" table:formula="oooc:=[.C112]/[.$F112]" office:value-type="percentage" office:value="0.0534169464744223">
            <text:p>5,3%</text:p>
          </table:table-cell>
          <table:table-cell table:style-name="ce92" table:formula="oooc:=[.D112]/[.$F112]" office:value-type="percentage" office:value="0.146359207321088">
            <text:p>14,6%</text:p>
          </table:table-cell>
          <table:table-cell table:style-name="ce91" table:formula="oooc:=[.E112]/[.$F112]" office:value-type="percentage" office:value="0.80022384620449">
            <text:p>80,0%</text:p>
          </table:table-cell>
          <table:table-cell table:style-name="ce126" table:formula="oooc:=[.F112]/[.$F112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HAMPAGNE-ARDENNE</text:p>
          </table:table-cell>
          <table:table-cell table:style-name="ce89" table:formula="oooc:=[.C113]/[.$F113]" office:value-type="percentage" office:value="0.0298432928201665">
            <text:p>3,0%</text:p>
          </table:table-cell>
          <table:table-cell table:style-name="ce92" table:formula="oooc:=[.D113]/[.$F113]" office:value-type="percentage" office:value="0.142119626378573">
            <text:p>14,2%</text:p>
          </table:table-cell>
          <table:table-cell table:style-name="ce119" table:formula="oooc:=[.E113]/[.$F113]" office:value-type="percentage" office:value="0.827094586990772">
            <text:p>82,7%</text:p>
          </table:table-cell>
          <table:table-cell table:style-name="ce126" table:formula="oooc:=[.F113]/[.$F113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RSE</text:p>
          </table:table-cell>
          <table:table-cell table:style-name="ce90" table:formula="oooc:=[.C114]/[.$F114]" office:value-type="percentage" office:value="0.203296147753699">
            <text:p>20,3%</text:p>
          </table:table-cell>
          <table:table-cell table:style-name="ce90" table:formula="oooc:=[.D114]/[.$F114]" office:value-type="percentage" office:value="0.180175929358633">
            <text:p>18,0%</text:p>
          </table:table-cell>
          <table:table-cell table:style-name="ce89" table:formula="oooc:=[.E114]/[.$F114]" office:value-type="percentage" office:value="0.616527922887668">
            <text:p>61,7%</text:p>
          </table:table-cell>
          <table:table-cell table:style-name="ce126" table:formula="oooc:=[.F114]/[.$F114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ANCHE COMTE</text:p>
          </table:table-cell>
          <table:table-cell table:style-name="ce89" table:formula="oooc:=[.C115]/[.$F115]" office:value-type="percentage" office:value="0.0360334879511257">
            <text:p>3,6%</text:p>
          </table:table-cell>
          <table:table-cell table:style-name="ce92" table:formula="oooc:=[.D115]/[.$F115]" office:value-type="percentage" office:value="0.148121959497681">
            <text:p>14,8%</text:p>
          </table:table-cell>
          <table:table-cell table:style-name="ce119" table:formula="oooc:=[.E115]/[.$F115]" office:value-type="percentage" office:value="0.815844552551194">
            <text:p>81,6%</text:p>
          </table:table-cell>
          <table:table-cell table:style-name="ce126" table:formula="oooc:=[.F115]/[.$F115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AUTE NORMANDIE</text:p>
          </table:table-cell>
          <table:table-cell table:style-name="ce91" table:formula="oooc:=[.C116]/[.$F116]" office:value-type="percentage" office:value="0.0390321506530023">
            <text:p>3,9%</text:p>
          </table:table-cell>
          <table:table-cell table:style-name="ce89" table:formula="oooc:=[.D116]/[.$F116]" office:value-type="percentage" office:value="0.103570239372526">
            <text:p>10,4%</text:p>
          </table:table-cell>
          <table:table-cell table:style-name="ce90" table:formula="oooc:=[.E116]/[.$F116]" office:value-type="percentage" office:value="0.857397609974472">
            <text:p>85,7%</text:p>
          </table:table-cell>
          <table:table-cell table:style-name="ce126" table:formula="oooc:=[.F116]/[.$F116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LE DE FRANCE</text:p>
          </table:table-cell>
          <table:table-cell table:style-name="ce89" table:formula="oooc:=[.C117]/[.$F117]" office:value-type="percentage" office:value="0.0325956680114371">
            <text:p>3,3%</text:p>
          </table:table-cell>
          <table:table-cell table:style-name="ce89" table:formula="oooc:=[.D117]/[.$F117]" office:value-type="percentage" office:value="0.0777094512553367">
            <text:p>7,8%</text:p>
          </table:table-cell>
          <table:table-cell table:style-name="ce90" table:formula="oooc:=[.E117]/[.$F117]" office:value-type="percentage" office:value="0.889694880733226">
            <text:p>89,0%</text:p>
          </table:table-cell>
          <table:table-cell table:style-name="ce126" table:formula="oooc:=[.F117]/[.$F117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ANGUEDOC-ROUSSILLON</text:p>
          </table:table-cell>
          <table:table-cell table:style-name="ce90" table:formula="oooc:=[.C118]/[.$F118]" office:value-type="percentage" office:value="0.100044499965151">
            <text:p>10,0%</text:p>
          </table:table-cell>
          <table:table-cell table:style-name="ce91" table:formula="oooc:=[.D118]/[.$F118]" office:value-type="percentage" office:value="0.137783687277835">
            <text:p>13,8%</text:p>
          </table:table-cell>
          <table:table-cell table:style-name="ce89" table:formula="oooc:=[.E118]/[.$F118]" office:value-type="percentage" office:value="0.762171812757014">
            <text:p>76,2%</text:p>
          </table:table-cell>
          <table:table-cell table:style-name="ce126" table:formula="oooc:=[.F118]/[.$F118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IMOUSIN</text:p>
          </table:table-cell>
          <table:table-cell table:style-name="ce90" table:formula="oooc:=[.C119]/[.$F119]" office:value-type="percentage" office:value="0.0727413821271034">
            <text:p>7,3%</text:p>
          </table:table-cell>
          <table:table-cell table:style-name="ce91" table:formula="oooc:=[.D119]/[.$F119]" office:value-type="percentage" office:value="0.121058650547296">
            <text:p>12,1%</text:p>
          </table:table-cell>
          <table:table-cell table:style-name="ce91" table:formula="oooc:=[.E119]/[.$F119]" office:value-type="percentage" office:value="0.8061999673256">
            <text:p>80,6%</text:p>
          </table:table-cell>
          <table:table-cell table:style-name="ce126" table:formula="oooc:=[.F119]/[.$F119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RRAINE</text:p>
          </table:table-cell>
          <table:table-cell table:style-name="ce91" table:formula="oooc:=[.C120]/[.$F120]" office:value-type="percentage" office:value="0.0384115859635366">
            <text:p>3,8%</text:p>
          </table:table-cell>
          <table:table-cell table:style-name="ce89" table:formula="oooc:=[.D120]/[.$F120]" office:value-type="percentage" office:value="0.108661291903548">
            <text:p>10,9%</text:p>
          </table:table-cell>
          <table:table-cell table:style-name="ce90" table:formula="oooc:=[.E120]/[.$F120]" office:value-type="percentage" office:value="0.85293324838267">
            <text:p>85,3%</text:p>
          </table:table-cell>
          <table:table-cell table:style-name="ce126" table:formula="oooc:=[.F120]/[.$F120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IDI-PYRENEES</text:p>
          </table:table-cell>
          <table:table-cell table:style-name="ce90" table:formula="oooc:=[.C121]/[.$F121]" office:value-type="percentage" office:value="0.066541656558769">
            <text:p>6,7%</text:p>
          </table:table-cell>
          <table:table-cell table:style-name="ce90" table:formula="oooc:=[.D121]/[.$F121]" office:value-type="percentage" office:value="0.15826345224592">
            <text:p>15,8%</text:p>
          </table:table-cell>
          <table:table-cell table:style-name="ce89" table:formula="oooc:=[.E121]/[.$F121]" office:value-type="percentage" office:value="0.775191612958216">
            <text:p>77,5%</text:p>
          </table:table-cell>
          <table:table-cell table:style-name="ce126" table:formula="oooc:=[.F121]/[.$F121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RD-PAS-DE-CALAIS</text:p>
          </table:table-cell>
          <table:table-cell table:style-name="ce89" table:formula="oooc:=[.C122]/[.$F122]" office:value-type="percentage" office:value="0.0182682505328921">
            <text:p>1,8%</text:p>
          </table:table-cell>
          <table:table-cell table:style-name="ce91" table:formula="oooc:=[.D122]/[.$F122]" office:value-type="percentage" office:value="0.120234636079659">
            <text:p>12,0%</text:p>
          </table:table-cell>
          <table:table-cell table:style-name="ce90" table:formula="oooc:=[.E122]/[.$F122]" office:value-type="percentage" office:value="0.861497113387449">
            <text:p>86,1%</text:p>
          </table:table-cell>
          <table:table-cell table:style-name="ce126" table:formula="oooc:=[.F122]/[.$F122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AYS DE LA LOIRE</text:p>
          </table:table-cell>
          <table:table-cell table:style-name="ce92" table:formula="oooc:=[.C123]/[.$F123]" office:value-type="percentage" office:value="0.0416957274135984">
            <text:p>4,2%</text:p>
          </table:table-cell>
          <table:table-cell table:style-name="ce90" table:formula="oooc:=[.D123]/[.$F123]" office:value-type="percentage" office:value="0.17594616441914">
            <text:p>17,6%</text:p>
          </table:table-cell>
          <table:table-cell table:style-name="ce91" table:formula="oooc:=[.E123]/[.$F123]" office:value-type="percentage" office:value="0.782358108167261">
            <text:p>78,2%</text:p>
          </table:table-cell>
          <table:table-cell table:style-name="ce126" table:formula="oooc:=[.F123]/[.$F123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ICARDIE</text:p>
          </table:table-cell>
          <table:table-cell table:style-name="ce89" table:formula="oooc:=[.C124]/[.$F124]" office:value-type="percentage" office:value="0.0317329879760441">
            <text:p>3,2%</text:p>
          </table:table-cell>
          <table:table-cell table:style-name="ce89" table:formula="oooc:=[.D124]/[.$F124]" office:value-type="percentage" office:value="0.094219428977142">
            <text:p>9,4%</text:p>
          </table:table-cell>
          <table:table-cell table:style-name="ce90" table:formula="oooc:=[.E124]/[.$F124]" office:value-type="percentage" office:value="0.874047583046814">
            <text:p>87,4%</text:p>
          </table:table-cell>
          <table:table-cell table:style-name="ce126" table:formula="oooc:=[.F124]/[.$F124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ITOU-CHARENTES</text:p>
          </table:table-cell>
          <table:table-cell table:style-name="ce91" table:formula="oooc:=[.C125]/[.$F125]" office:value-type="percentage" office:value="0.0387176635379196">
            <text:p>3,9%</text:p>
          </table:table-cell>
          <table:table-cell table:style-name="ce90" table:formula="oooc:=[.D125]/[.$F125]" office:value-type="percentage" office:value="0.157700021871757">
            <text:p>15,8%</text:p>
          </table:table-cell>
          <table:table-cell table:style-name="ce91" table:formula="oooc:=[.E125]/[.$F125]" office:value-type="percentage" office:value="0.802502687433977">
            <text:p>80,3%</text:p>
          </table:table-cell>
          <table:table-cell table:style-name="ce126" table:formula="oooc:=[.F125]/[.$F125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ROVENCE-ALPES-COTE D AZUR</text:p>
          </table:table-cell>
          <table:table-cell table:style-name="ce90" table:formula="oooc:=[.C126]/[.$F126]" office:value-type="percentage" office:value="0.134623252128452">
            <text:p>13,5%</text:p>
          </table:table-cell>
          <table:table-cell table:style-name="ce89" table:formula="oooc:=[.D126]/[.$F126]" office:value-type="percentage" office:value="0.111661376937354">
            <text:p>11,2%</text:p>
          </table:table-cell>
          <table:table-cell table:style-name="ce89" table:formula="oooc:=[.E126]/[.$F126]" office:value-type="percentage" office:value="0.753711064505988">
            <text:p>75,4%</text:p>
          </table:table-cell>
          <table:table-cell table:style-name="ce126" table:formula="oooc:=[.F126]/[.$F126]" office:value-type="percentage" office:value="1">
            <text:p>100,0%</text:p>
          </table:table-cell>
          <table:table-cell table:number-columns-repeated="4"/>
        </table:table-row>
        <table:table-row table:style-name="ro2">
          <table:table-cell/>
          <table:table-cell table:style-name="ce55" office:value-type="string">
            <text:p>RHONE-ALPES</text:p>
          </table:table-cell>
          <table:table-cell table:style-name="ce93" table:formula="oooc:=[.C127]/[.$F127]" office:value-type="percentage" office:value="0.0388461860679429">
            <text:p>3,9%</text:p>
          </table:table-cell>
          <table:table-cell table:style-name="ce93" table:formula="oooc:=[.D127]/[.$F127]" office:value-type="percentage" office:value="0.135678905039166">
            <text:p>13,6%</text:p>
          </table:table-cell>
          <table:table-cell table:style-name="ce120" table:formula="oooc:=[.E127]/[.$F127]" office:value-type="percentage" office:value="0.825477526913249">
            <text:p>82,5%</text:p>
          </table:table-cell>
          <table:table-cell table:style-name="ce127" table:formula="oooc:=[.F127]/[.$F127]" office:value-type="percentage" office:value="1">
            <text:p>100,0%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47" office:value-type="string">
            <text:p>Q0 – Min</text:p>
          </table:table-cell>
          <table:table-cell table:style-name="ce74" table:formula="oooc:=MIN([.C130:.C151])" office:value-type="percentage" office:value="0.0182682505328921">
            <text:p>1,8%</text:p>
          </table:table-cell>
          <table:table-cell table:style-name="ce74" table:formula="oooc:=MIN([.D130:.D151])" office:value-type="percentage" office:value="0.0777094512553367">
            <text:p>7,8%</text:p>
          </table:table-cell>
          <table:table-cell table:style-name="ce74" table:formula="oooc:=MIN([.E130:.E151])" office:value-type="percentage" office:value="0.616527922887668">
            <text:p>61,7%</text:p>
          </table:table-cell>
          <table:table-cell table:number-columns-repeated="5"/>
        </table:table-row>
        <table:table-row table:style-name="ro1">
          <table:table-cell/>
          <table:table-cell table:style-name="ce47" office:value-type="string">
            <text:p>Q1</text:p>
          </table:table-cell>
          <table:table-cell table:style-name="ce74" table:formula="oooc:=QUARTILE([.C130:.C151];1)" office:value-type="percentage" office:value="0.0356180601677279">
            <text:p>3,6%</text:p>
          </table:table-cell>
          <table:table-cell table:style-name="ce74" table:formula="oooc:=QUARTILE([.D130:.D151];1)" office:value-type="percentage" office:value="0.113819422238718">
            <text:p>11,4%</text:p>
          </table:table-cell>
          <table:table-cell table:style-name="ce74" table:formula="oooc:=QUARTILE([.E130:.E151];1)" office:value-type="percentage" office:value="0.780521136473925">
            <text:p>78,1%</text:p>
          </table:table-cell>
          <table:table-cell table:number-columns-repeated="5"/>
        </table:table-row>
        <table:table-row table:style-name="ro1">
          <table:table-cell/>
          <table:table-cell table:style-name="ce47" office:value-type="string">
            <text:p>Q2 – Médiane</text:p>
          </table:table-cell>
          <table:table-cell table:style-name="ce74" table:formula="oooc:=MEDIAN([.C130:.C151])" office:value-type="percentage" office:value="0.0387819248029312">
            <text:p>3,9%</text:p>
          </table:table-cell>
          <table:table-cell table:style-name="ce74" table:formula="oooc:=MEDIAN([.D130:.D151])" office:value-type="percentage" office:value="0.139951656828204">
            <text:p>14,0%</text:p>
          </table:table-cell>
          <table:table-cell table:style-name="ce74" table:formula="oooc:=MEDIAN([.E130:.E151])" office:value-type="percentage" office:value="0.814215694973564">
            <text:p>81,4%</text:p>
          </table:table-cell>
          <table:table-cell table:number-columns-repeated="5"/>
        </table:table-row>
        <table:table-row table:style-name="ro1">
          <table:table-cell/>
          <table:table-cell table:style-name="ce47" office:value-type="string">
            <text:p>Q3</text:p>
          </table:table-cell>
          <table:table-cell table:style-name="ce74" table:formula="oooc:=QUARTILE([.C130:.C151];3)" office:value-type="percentage" office:value="0.0632604790376823">
            <text:p>6,3%</text:p>
          </table:table-cell>
          <table:table-cell table:style-name="ce74" table:formula="oooc:=QUARTILE([.D130:.D151];3)" office:value-type="percentage" office:value="0.150888904626496">
            <text:p>15,1%</text:p>
          </table:table-cell>
          <table:table-cell table:style-name="ce74" table:formula="oooc:=QUARTILE([.E130:.E151];3)" office:value-type="percentage" office:value="0.847978150387989">
            <text:p>84,8%</text:p>
          </table:table-cell>
          <table:table-cell table:number-columns-repeated="5"/>
        </table:table-row>
        <table:table-row table:style-name="ro1">
          <table:table-cell/>
          <table:table-cell table:style-name="ce47" office:value-type="string">
            <text:p>Q4 – Max</text:p>
          </table:table-cell>
          <table:table-cell table:style-name="ce74" table:formula="oooc:=MAX([.C130:.C151])" office:value-type="percentage" office:value="0.203296147753699">
            <text:p>20,3%</text:p>
          </table:table-cell>
          <table:table-cell table:style-name="ce74" table:formula="oooc:=MAX([.D130:.D151])" office:value-type="percentage" office:value="0.182508707601687">
            <text:p>18,3%</text:p>
          </table:table-cell>
          <table:table-cell table:style-name="ce74" table:formula="oooc:=MAX([.E130:.E151])" office:value-type="percentage" office:value="0.889694880733226">
            <text:p>89,0%</text:p>
          </table:table-cell>
          <table:table-cell table:number-columns-repeated="5"/>
        </table:table-row>
        <table:table-row table:style-name="ro1">
          <table:table-cell/>
          <table:table-cell table:style-name="ce47" office:value-type="string">
            <text:p>Moyenne</text:p>
          </table:table-cell>
          <table:table-cell table:style-name="ce74" table:formula="oooc:=AVERAGE([.C130:.C150])" office:value-type="percentage" office:value="0.0563886000047471">
            <text:p>5,6%</text:p>
          </table:table-cell>
          <table:table-cell table:style-name="ce74" table:formula="oooc:=AVERAGE([.D130:.D150])" office:value-type="percentage" office:value="0.135315500190777">
            <text:p>13,5%</text:p>
          </table:table-cell>
          <table:table-cell table:style-name="ce74" table:formula="oooc:=AVERAGE([.E130:.E150])" office:value-type="percentage" office:value="0.808199106959511">
            <text:p>80,8%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 office:value-type="string">
            <text:p>La Corse est la région qui a le plus utilisé les zones naturelles pour son urbanisation (20,3% des surfaces artificialisées), devant la PACA, (13,5) et le Languedoc-Roussillon. 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Le Nord-Pas-de-Calais est la région qui a le moins utilisé de surfaces naturelles pour son urbanisation (1,8%). 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La Bretagne est la région qui le plus pris sur les surfaces agricoles pour son urbanisation de 1993 à 2004 (18,3% des surfaces artificialisées), devant la Corse (18%) et Les Pays de la Loire.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L'îLe de France est la région qui a le moins utilisé ses surfaces agricoles (7,8%), mais elle a déjà 89% de surfaces artificielles !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5"/>
          <table:table-cell>
            <draw:frame table:end-cell-address="exploitation.N181" table:end-x="1.802cm" table:end-y="0.386cm" draw:z-index="19" svg:width="14.369cm" svg:height="7.595cm" svg:x="0.98cm" svg:y="0.13cm">
              <draw:object draw:notify-on-update-of-ranges="exploitation.B172:exploitation.F17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Tableau utilisé :</text:p>
          </table:table-cell>
          <table:table-cell table:number-columns-repeated="8"/>
        </table:table-row>
        <table:table-row table:style-name="ro3">
          <table:table-cell table:style-name="ce46" office:value-type="float" office:value="4">
            <text:p>4</text:p>
          </table:table-cell>
          <table:table-cell table:style-name="ce1" office:value-type="string">
            <text:p><text:span text:style-name="T1">Artificialisation des espaces de 1993 à 2001, 2003 et 2004 dans la région (choisir) par zone</text:span>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string">
            <text:p>Données</text:p>
          </table:table-cell>
          <table:table-cell table:style-name="ce15" office:value-type="string">
            <text:p>Zones naturelles</text:p>
          </table:table-cell>
          <table:table-cell table:style-name="ce31" office:value-type="string">
            <text:p>Zones agricoles</text:p>
          </table:table-cell>
          <table:table-cell table:style-name="ce31" office:value-type="string">
            <text:p>Zones artificielles</text:p>
          </table:table-cell>
          <table:table-cell table:style-name="ce56" office:value-type="string">
            <text:p>Surfaces artificialisée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Somme - 2001</text:p>
          </table:table-cell>
          <table:table-cell table:style-name="ce94" office:value-type="float" office:value="206772">
            <text:p>206 772</text:p>
          </table:table-cell>
          <table:table-cell table:style-name="ce107" office:value-type="float" office:value="522332">
            <text:p>522 332</text:p>
          </table:table-cell>
          <table:table-cell table:style-name="ce107" office:value-type="float" office:value="3638573">
            <text:p>3 638 573</text:p>
          </table:table-cell>
          <table:table-cell table:style-name="ce107" office:value-type="float" office:value="4368573">
            <text:p>4 368 57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Somme - 2003</text:p>
          </table:table-cell>
          <table:table-cell table:style-name="ce95" office:value-type="float" office:value="237377">
            <text:p>237 377</text:p>
          </table:table-cell>
          <table:table-cell table:style-name="ce108" office:value-type="float" office:value="626340">
            <text:p>626 340</text:p>
          </table:table-cell>
          <table:table-cell table:style-name="ce108" office:value-type="float" office:value="3609134">
            <text:p>3 609 134</text:p>
          </table:table-cell>
          <table:table-cell table:style-name="ce108" office:value-type="float" office:value="4473051">
            <text:p>4 473 05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Somme - 2004</text:p>
          </table:table-cell>
          <table:table-cell table:style-name="ce95" office:value-type="float" office:value="249261">
            <text:p>249 261</text:p>
          </table:table-cell>
          <table:table-cell table:style-name="ce108" office:value-type="float" office:value="688129">
            <text:p>688 129</text:p>
          </table:table-cell>
          <table:table-cell table:style-name="ce108" office:value-type="float" office:value="3604446">
            <text:p>3 604 446</text:p>
          </table:table-cell>
          <table:table-cell table:style-name="ce108" office:value-type="float" office:value="4541836">
            <text:p>4 541 83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 office:value-type="string">
            <text:p>Année</text:p>
          </table:table-cell>
          <table:table-cell table:style-name="ce15" office:value-type="string">
            <text:p>Zones naturelles</text:p>
          </table:table-cell>
          <table:table-cell table:style-name="ce31" office:value-type="string">
            <text:p>Zones agricoles</text:p>
          </table:table-cell>
          <table:table-cell table:style-name="ce31" office:value-type="string">
            <text:p>Zones artificielles</text:p>
          </table:table-cell>
          <table:table-cell table:style-name="ce56" office:value-type="string">
            <text:p>Surfaces artificialisées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float" office:value="2001">
            <text:p>2001</text:p>
          </table:table-cell>
          <table:table-cell table:number-columns-repeated="4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float" office:value="2003">
            <text:p>2003</text:p>
          </table:table-cell>
          <table:table-cell table:formula="oooc:=([.C169]*[.C173])/[.C168]" office:value-type="float" office:value="114.80132706556">
            <text:p>114,8</text:p>
          </table:table-cell>
          <table:table-cell table:formula="oooc:=([.D169]*[.D173])/[.D168]" office:value-type="float" office:value="119.912239724926">
            <text:p>119,91</text:p>
          </table:table-cell>
          <table:table-cell table:formula="oooc:=([.E169]*[.E173])/[.E168]" office:value-type="float" office:value="99.1909190773416">
            <text:p>99,19</text:p>
          </table:table-cell>
          <table:table-cell table:formula="oooc:=([.F169]*[.F173])/[.F168]" office:value-type="float" office:value="102.391581873532">
            <text:p>102,39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float" office:value="2004">
            <text:p>2004</text:p>
          </table:table-cell>
          <table:table-cell table:formula="oooc:=([.C170]*[.C174])/[.C169]" office:value-type="float" office:value="120.548720329638">
            <text:p>120,55</text:p>
          </table:table-cell>
          <table:table-cell table:formula="oooc:=([.D170]*[.D174])/[.D169]" office:value-type="float" office:value="131.741689193846">
            <text:p>131,74</text:p>
          </table:table-cell>
          <table:table-cell table:formula="oooc:=([.E170]*[.E174])/[.E169]" office:value-type="float" office:value="99.062077358349">
            <text:p>99,06</text:p>
          </table:table-cell>
          <table:table-cell table:formula="oooc:=([.F170]*[.F174])/[.F169]" office:value-type="float" office:value="103.966123491584">
            <text:p>103,97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Les surfaces agricoles sont les plus utilisées pour l'urbanisation et cette utilisation est croissante.</text:p>
          </table:table-cell>
          <table:table-cell table:number-columns-repeated="8"/>
        </table:table-row>
        <table:table-row table:style-name="ro1" table:number-rows-repeated="9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ieu</text:p>
          </table:table-cell>
          <table:table-cell table:style-name="ce14" office:value-type="string">
            <text:p>Données</text:p>
          </table:table-cell>
          <table:table-cell table:style-name="ce20" office:value-type="string">
            <text:p>Hectares</text:p>
          </table:table-cell>
          <table:table-cell table:style-name="ce38"/>
          <table:table-cell office:value-type="string">
            <text:p>Différence Copie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ALSAC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14304">
            <text:p>14 304</text:p>
          </table:table-cell>
          <table:table-cell table:style-name="ce121"/>
          <table:table-cell table:style-name="ce128" office:value-type="float" office:value="-958">
            <text:p>-958</text:p>
          </table:table-cell>
          <table:table-cell table:number-columns-repeated="4"/>
        </table:table-row>
        <table:table-row table:style-name="ro1">
          <table:table-cell/>
          <table:table-cell table:style-name="ce58" office:value-type="string">
            <text:p>FRANCHE COMT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15539">
            <text:p>15 539</text:p>
          </table:table-cell>
          <table:table-cell table:style-name="ce121"/>
          <table:table-cell table:style-name="ce128" office:value-type="float" office:value="-463">
            <text:p>-463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BASSE NORMANDI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22742">
            <text:p>22 742</text:p>
          </table:table-cell>
          <table:table-cell table:style-name="ce121"/>
          <table:table-cell table:style-name="ce128" office:value-type="float" office:value="-198">
            <text:p>-198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HAUTE NORMANDI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14712">
            <text:p>14 712</text:p>
          </table:table-cell>
          <table:table-cell table:style-name="ce121"/>
          <table:table-cell table:style-name="ce128" office:value-type="float" office:value="129">
            <text:p>129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PICARDI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15611">
            <text:p>15 611</text:p>
          </table:table-cell>
          <table:table-cell table:style-name="ce121"/>
          <table:table-cell table:style-name="ce128" office:value-type="float" office:value="157">
            <text:p>157</text:p>
          </table:table-cell>
          <table:table-cell table:number-columns-repeated="4"/>
        </table:table-row>
        <table:table-row table:style-name="ro1">
          <table:table-cell/>
          <table:table-cell table:style-name="ce58" office:value-type="string">
            <text:p>CORSE</text:p>
          </table:table-cell>
          <table:table-cell table:style-name="ce97" office:value-type="string">
            <text:p>Somme - 2003</text:p>
          </table:table-cell>
          <table:table-cell table:style-name="ce110" office:value-type="float" office:value="5067">
            <text:p>5 067</text:p>
          </table:table-cell>
          <table:table-cell table:style-name="ce121"/>
          <table:table-cell table:style-name="ce128" office:value-type="float" office:value="193">
            <text:p>193</text:p>
          </table:table-cell>
          <table:table-cell table:number-columns-repeated="4"/>
        </table:table-row>
        <table:table-row table:style-name="ro1">
          <table:table-cell/>
          <table:table-cell table:style-name="ce58" office:value-type="string">
            <text:p>FRANCHE COMTE</text:p>
          </table:table-cell>
          <table:table-cell table:style-name="ce97" office:value-type="string">
            <text:p>Somme - 2003</text:p>
          </table:table-cell>
          <table:table-cell table:style-name="ce110" office:value-type="float" office:value="16002">
            <text:p>16 002</text:p>
          </table:table-cell>
          <table:table-cell table:style-name="ce121"/>
          <table:table-cell table:style-name="ce128" office:value-type="float" office:value="205">
            <text:p>20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CHAMPAGNE-ARDENN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22346">
            <text:p>22 346</text:p>
          </table:table-cell>
          <table:table-cell table:style-name="ce121"/>
          <table:table-cell table:style-name="ce128" office:value-type="float" office:value="745">
            <text:p>74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ILE DE FRANCE</text:p>
          </table:table-cell>
          <table:table-cell table:style-name="ce97" office:value-type="string">
            <text:p>Somme - 2003</text:p>
          </table:table-cell>
          <table:table-cell table:style-name="ce110" office:value-type="float" office:value="18831">
            <text:p>18 831</text:p>
          </table:table-cell>
          <table:table-cell table:style-name="ce121"/>
          <table:table-cell table:style-name="ce128" office:value-type="float" office:value="789">
            <text:p>789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AUVERGNE</text:p>
          </table:table-cell>
          <table:table-cell table:style-name="ce96" office:value-type="string">
            <text:p>Somme - 2004</text:p>
          </table:table-cell>
          <table:table-cell table:style-name="ce109" office:value-type="float" office:value="19517">
            <text:p>19 517</text:p>
          </table:table-cell>
          <table:table-cell table:style-name="ce121"/>
          <table:table-cell table:style-name="ce128" office:value-type="float" office:value="933">
            <text:p>933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string">
            <text:p>HAUTE NORMANDIE</text:p>
          </table:table-cell>
          <table:table-cell table:style-name="ce97" office:value-type="string">
            <text:p>Somme - 2003</text:p>
          </table:table-cell>
          <table:table-cell table:style-name="ce110" office:value-type="float" office:value="14583">
            <text:p>14 583</text:p>
          </table:table-cell>
          <table:table-cell table:style-name="ce121"/>
          <table:table-cell table:style-name="ce128" office:value-type="float" office:value="944">
            <text:p>944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CENTRE</text:p>
          </table:table-cell>
          <table:table-cell table:style-name="ce98" office:value-type="string">
            <text:p>Somme - 2004</text:p>
          </table:table-cell>
          <table:table-cell table:style-name="ce111" office:value-type="float" office:value="47205">
            <text:p>47 205</text:p>
          </table:table-cell>
          <table:table-cell table:style-name="ce122"/>
          <table:table-cell table:style-name="ce129" office:value-type="float" office:value="1098">
            <text:p>1098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CORSE</text:p>
          </table:table-cell>
          <table:table-cell table:style-name="ce98" office:value-type="string">
            <text:p>Somme - 2004</text:p>
          </table:table-cell>
          <table:table-cell table:style-name="ce111" office:value-type="float" office:value="6288">
            <text:p>6 288</text:p>
          </table:table-cell>
          <table:table-cell table:style-name="ce122"/>
          <table:table-cell table:style-name="ce129" office:value-type="float" office:value="1221">
            <text:p>1221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string">
            <text:p>PROVENCE-ALPES-COTE D AZUR</text:p>
          </table:table-cell>
          <table:table-cell table:style-name="ce98" office:value-type="string">
            <text:p>Somme - 2004</text:p>
          </table:table-cell>
          <table:table-cell table:style-name="ce111" office:value-type="float" office:value="27815">
            <text:p>27 815</text:p>
          </table:table-cell>
          <table:table-cell table:style-name="ce122"/>
          <table:table-cell table:style-name="ce129" office:value-type="float" office:value="1221">
            <text:p>1221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LORRAINE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17390">
            <text:p>17 390</text:p>
          </table:table-cell>
          <table:table-cell table:style-name="ce122"/>
          <table:table-cell table:style-name="ce129" office:value-type="float" office:value="1350">
            <text:p>1350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LIMOUSIN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12300">
            <text:p>12 300</text:p>
          </table:table-cell>
          <table:table-cell table:style-name="ce122"/>
          <table:table-cell table:style-name="ce129" office:value-type="float" office:value="1351">
            <text:p>1351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LIMOUSIN</text:p>
          </table:table-cell>
          <table:table-cell table:style-name="ce98" office:value-type="string">
            <text:p>Somme - 2004</text:p>
          </table:table-cell>
          <table:table-cell table:style-name="ce111" office:value-type="float" office:value="13668">
            <text:p>13 668</text:p>
          </table:table-cell>
          <table:table-cell table:style-name="ce122"/>
          <table:table-cell table:style-name="ce129" office:value-type="float" office:value="1368">
            <text:p>136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string">
            <text:p>PROVENCE-ALPES-COTE D AZUR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26594">
            <text:p>26 594</text:p>
          </table:table-cell>
          <table:table-cell table:style-name="ce122"/>
          <table:table-cell table:style-name="ce129" office:value-type="float" office:value="1608">
            <text:p>160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string">
            <text:p>PICARDIE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15454">
            <text:p>15 454</text:p>
          </table:table-cell>
          <table:table-cell table:style-name="ce122"/>
          <table:table-cell table:style-name="ce129" office:value-type="float" office:value="1762">
            <text:p>1762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NORD-PAS-DE-CALAIS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21050">
            <text:p>21 050</text:p>
          </table:table-cell>
          <table:table-cell table:style-name="ce122"/>
          <table:table-cell table:style-name="ce129" office:value-type="float" office:value="1789">
            <text:p>1789</text:p>
          </table:table-cell>
          <table:table-cell table:number-columns-repeated="4"/>
        </table:table-row>
        <table:table-row table:style-name="ro1">
          <table:table-cell/>
          <table:table-cell table:style-name="ce59" office:value-type="string">
            <text:p>BOURGOGNE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21589">
            <text:p>21 589</text:p>
          </table:table-cell>
          <table:table-cell table:style-name="ce122"/>
          <table:table-cell table:style-name="ce129" office:value-type="float" office:value="1840">
            <text:p>1840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string">
            <text:p>ALSACE</text:p>
          </table:table-cell>
          <table:table-cell table:style-name="ce99" office:value-type="string">
            <text:p>Somme - 2003</text:p>
          </table:table-cell>
          <table:table-cell table:style-name="ce112" office:value-type="float" office:value="15262">
            <text:p>15 262</text:p>
          </table:table-cell>
          <table:table-cell table:style-name="ce122"/>
          <table:table-cell table:style-name="ce129" office:value-type="float" office:value="1928">
            <text:p>1928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BASSE NORMANDIE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22940">
            <text:p>22 940</text:p>
          </table:table-cell>
          <table:table-cell table:style-name="ce123"/>
          <table:table-cell table:style-name="ce130" office:value-type="float" office:value="2149">
            <text:p>2149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AUVERGNE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18584">
            <text:p>18 584</text:p>
          </table:table-cell>
          <table:table-cell table:style-name="ce123"/>
          <table:table-cell table:style-name="ce130" office:value-type="float" office:value="2214">
            <text:p>2214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LANGUEDOC-ROUSSILLON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26195">
            <text:p>26 195</text:p>
          </table:table-cell>
          <table:table-cell table:style-name="ce123"/>
          <table:table-cell table:style-name="ce130" office:value-type="float" office:value="2265">
            <text:p>2265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POITOU-CHARENTES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33899">
            <text:p>33 899</text:p>
          </table:table-cell>
          <table:table-cell table:style-name="ce123"/>
          <table:table-cell table:style-name="ce130" office:value-type="float" office:value="2423">
            <text:p>2423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CHAMPAGNE-ARDENNE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21601">
            <text:p>21 601</text:p>
          </table:table-cell>
          <table:table-cell table:style-name="ce123"/>
          <table:table-cell table:style-name="ce130" office:value-type="float" office:value="2465">
            <text:p>2465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RHONE-ALPES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50795">
            <text:p>50 795</text:p>
          </table:table-cell>
          <table:table-cell table:style-name="ce123"/>
          <table:table-cell table:style-name="ce130" office:value-type="float" office:value="2646">
            <text:p>2646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AQUITAINE</text:p>
          </table:table-cell>
          <table:table-cell table:style-name="ce101" office:value-type="string">
            <text:p>Somme - 2004</text:p>
          </table:table-cell>
          <table:table-cell table:style-name="ce114" office:value-type="float" office:value="56211">
            <text:p>56 211</text:p>
          </table:table-cell>
          <table:table-cell table:style-name="ce123"/>
          <table:table-cell table:style-name="ce130" office:value-type="float" office:value="2835">
            <text:p>2835</text:p>
          </table:table-cell>
          <table:table-cell table:number-columns-repeated="4"/>
        </table:table-row>
        <table:table-row table:style-name="ro1">
          <table:table-cell/>
          <table:table-cell table:style-name="ce60" office:value-type="string">
            <text:p>CENTRE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46107">
            <text:p>46 107</text:p>
          </table:table-cell>
          <table:table-cell table:style-name="ce123"/>
          <table:table-cell table:style-name="ce130" office:value-type="float" office:value="3018">
            <text:p>3018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LANGUEDOC-ROUSSILLON</text:p>
          </table:table-cell>
          <table:table-cell table:style-name="ce101" office:value-type="string">
            <text:p>Somme - 2004</text:p>
          </table:table-cell>
          <table:table-cell table:style-name="ce114" office:value-type="float" office:value="29238">
            <text:p>29 238</text:p>
          </table:table-cell>
          <table:table-cell table:style-name="ce123"/>
          <table:table-cell table:style-name="ce130" office:value-type="float" office:value="3043">
            <text:p>3043</text:p>
          </table:table-cell>
          <table:table-cell table:number-columns-repeated="4"/>
        </table:table-row>
        <table:table-row table:style-name="ro1">
          <table:table-cell/>
          <table:table-cell table:style-name="ce60" office:value-type="string">
            <text:p>LORRAINE</text:p>
          </table:table-cell>
          <table:table-cell table:style-name="ce101" office:value-type="string">
            <text:p>Somme - 2004</text:p>
          </table:table-cell>
          <table:table-cell table:style-name="ce114" office:value-type="float" office:value="21130">
            <text:p>21 130</text:p>
          </table:table-cell>
          <table:table-cell table:style-name="ce123"/>
          <table:table-cell table:style-name="ce130" office:value-type="float" office:value="3740">
            <text:p>3740</text:p>
          </table:table-cell>
          <table:table-cell table:number-columns-repeated="4"/>
        </table:table-row>
        <table:table-row table:style-name="ro2">
          <table:table-cell/>
          <table:table-cell table:style-name="ce60" office:value-type="string">
            <text:p>MIDI-PYRENEES</text:p>
          </table:table-cell>
          <table:table-cell table:style-name="ce100" office:value-type="string">
            <text:p>Somme - 2003</text:p>
          </table:table-cell>
          <table:table-cell table:style-name="ce113" office:value-type="float" office:value="49702">
            <text:p>49 702</text:p>
          </table:table-cell>
          <table:table-cell table:style-name="ce123"/>
          <table:table-cell table:style-name="ce130" office:value-type="float" office:value="4399">
            <text:p>4399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BRETAGNE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62005">
            <text:p>62 005</text:p>
          </table:table-cell>
          <table:table-cell table:style-name="ce124"/>
          <table:table-cell table:style-name="ce131" office:value-type="float" office:value="4427">
            <text:p>4427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MIDI-PYRENEES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54225">
            <text:p>54 225</text:p>
          </table:table-cell>
          <table:table-cell table:style-name="ce124"/>
          <table:table-cell table:style-name="ce131" office:value-type="float" office:value="4523">
            <text:p>4523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ILE DE FRANCE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23436">
            <text:p>23 436</text:p>
          </table:table-cell>
          <table:table-cell table:style-name="ce124"/>
          <table:table-cell table:style-name="ce131" office:value-type="float" office:value="4605">
            <text:p>4605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POITOU-CHARENTES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38711">
            <text:p>38 711</text:p>
          </table:table-cell>
          <table:table-cell table:style-name="ce124"/>
          <table:table-cell table:style-name="ce131" office:value-type="float" office:value="4812">
            <text:p>4812</text:p>
          </table:table-cell>
          <table:table-cell table:number-columns-repeated="4"/>
        </table:table-row>
        <table:table-row table:style-name="ro2">
          <table:table-cell/>
          <table:table-cell table:style-name="ce62" office:value-type="string">
            <text:p>PAYS DE LA LOIRE</text:p>
          </table:table-cell>
          <table:table-cell table:style-name="ce103" office:value-type="string">
            <text:p>Somme - 2003</text:p>
          </table:table-cell>
          <table:table-cell table:style-name="ce116" office:value-type="float" office:value="61441">
            <text:p>61 441</text:p>
          </table:table-cell>
          <table:table-cell table:style-name="ce124"/>
          <table:table-cell table:style-name="ce131" office:value-type="float" office:value="5069">
            <text:p>5069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BRETAGNE</text:p>
          </table:table-cell>
          <table:table-cell table:style-name="ce103" office:value-type="string">
            <text:p>Somme - 2003</text:p>
          </table:table-cell>
          <table:table-cell table:style-name="ce116" office:value-type="float" office:value="57578">
            <text:p>57 578</text:p>
          </table:table-cell>
          <table:table-cell table:style-name="ce124"/>
          <table:table-cell table:style-name="ce131" office:value-type="float" office:value="5109">
            <text:p>5109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AQUITAINE</text:p>
          </table:table-cell>
          <table:table-cell table:style-name="ce103" office:value-type="string">
            <text:p>Somme - 2003</text:p>
          </table:table-cell>
          <table:table-cell table:style-name="ce116" office:value-type="float" office:value="53376">
            <text:p>53 376</text:p>
          </table:table-cell>
          <table:table-cell table:style-name="ce124"/>
          <table:table-cell table:style-name="ce131" office:value-type="float" office:value="6494">
            <text:p>6494</text:p>
          </table:table-cell>
          <table:table-cell table:number-columns-repeated="4"/>
        </table:table-row>
        <table:table-row table:style-name="ro1">
          <table:table-cell/>
          <table:table-cell table:style-name="ce61" office:value-type="string">
            <text:p>NORD-PAS-DE-CALAIS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27642">
            <text:p>27 642</text:p>
          </table:table-cell>
          <table:table-cell table:style-name="ce124"/>
          <table:table-cell table:style-name="ce131" office:value-type="float" office:value="6592">
            <text:p>6592</text:p>
          </table:table-cell>
          <table:table-cell table:number-columns-repeated="4"/>
        </table:table-row>
        <table:table-row table:style-name="ro2">
          <table:table-cell/>
          <table:table-cell table:style-name="ce62" office:value-type="string">
            <text:p>PAYS DE LA LOIRE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68132">
            <text:p>68 132</text:p>
          </table:table-cell>
          <table:table-cell table:style-name="ce124"/>
          <table:table-cell table:style-name="ce131" office:value-type="float" office:value="6691">
            <text:p>6691</text:p>
          </table:table-cell>
          <table:table-cell table:number-columns-repeated="4"/>
        </table:table-row>
        <table:table-row table:style-name="ro1">
          <table:table-cell/>
          <table:table-cell table:style-name="ce61" office:value-type="string">
            <text:p>BOURGOGNE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28475">
            <text:p>28 475</text:p>
          </table:table-cell>
          <table:table-cell table:style-name="ce124"/>
          <table:table-cell table:style-name="ce131" office:value-type="float" office:value="6886">
            <text:p>6886</text:p>
          </table:table-cell>
          <table:table-cell table:number-columns-repeated="4"/>
        </table:table-row>
        <table:table-row table:style-name="ro2">
          <table:table-cell/>
          <table:table-cell table:style-name="ce61" office:value-type="string">
            <text:p>RHONE-ALPES</text:p>
          </table:table-cell>
          <table:table-cell table:style-name="ce102" office:value-type="string">
            <text:p>Somme - 2004</text:p>
          </table:table-cell>
          <table:table-cell table:style-name="ce115" office:value-type="float" office:value="59177">
            <text:p>59 177</text:p>
          </table:table-cell>
          <table:table-cell table:style-name="ce124"/>
          <table:table-cell table:style-name="ce131" office:value-type="float" office:value="8382">
            <text:p>8382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table:style-name="ce27"/>
          <table:table-cell table:style-name="ce117"/>
          <table:table-cell table:style-name="ce125"/>
          <table:table-cell table:number-columns-repeated="5"/>
        </table:table-row>
        <table:table-row table:style-name="ro1">
          <table:table-cell/>
          <table:table-cell table:style-name="ce10"/>
          <table:table-cell table:style-name="ce28"/>
          <table:table-cell table:style-name="ce118"/>
          <table:table-cell table:style-name="ce125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Q0 – Min</text:p>
          </table:table-cell>
          <table:table-cell table:style-name="ce132" table:formula="oooc:=MIN([.F188:.F231])" office:value-type="float" office:value="-958">
            <text:p>-95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Q1</text:p>
          </table:table-cell>
          <table:table-cell table:style-name="ce132" table:formula="oooc:=QUARTILE([.F188:.F231];1)" office:value-type="float" office:value="1059.5">
            <text:p>1 06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Q2 – Médiane</text:p>
          </table:table-cell>
          <table:table-cell table:style-name="ce132" table:formula="oooc:=MEDIAN([.F188:.F231])" office:value-type="float" office:value="2038.5">
            <text:p>2 039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Q3</text:p>
          </table:table-cell>
          <table:table-cell table:style-name="ce132" table:formula="oooc:=QUARTILE([.F188:.F231];3)" office:value-type="float" office:value="4406">
            <text:p>4 40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Q4 – Max</text:p>
          </table:table-cell>
          <table:table-cell table:style-name="ce132" table:formula="oooc:=MAX([.F188:.F231])" office:value-type="float" office:value="8382">
            <text:p>8 38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7" office:value-type="string">
            <text:p>Moyenne</text:p>
          </table:table-cell>
          <table:table-cell table:style-name="ce132" table:formula="oooc:=AVERAGE([.F188:.F231])" office:value-type="float" office:value="2586.34090909091">
            <text:p>2 58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25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 office:value-type="string">
            <text:p>Les régions qui utilisent le plus leur zones agricoles sont de 2003 à 2004 : AL Rhône Alpes, la Bourgogne, Les Pays de la Loire, le Nord Pas de Calais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Les Pays de la Loire sont dans la tranche supérieure également pour la variation entre 2002 et 2003</text:p>
          </table:table-cell>
          <table:table-cell table:number-columns-repeated="8"/>
        </table:table-row>
      </table:table>
      <table:database-ranges>
        <table:database-range table:target-range-address="exploitation.B187:exploitation.F233">
          <table:sort>
            <table:sort-by table:field-number="4" table:data-type="automatic"/>
          </table:sort>
        </table:database-range>
      </table:database-ranges>
      <table:data-pilot-tables>
        <table:data-pilot-table table:name="DataPilot1" table:application-data="" table:target-range-address="traitement.A2:traitement.F28" table:buttons="traitement.A2 traitement.A5 traitement.B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field-reference table:type="column-percentage" table:field-name="Lieu" table:member-type="named" table:member-name="ALSACE"/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raitement.A32:traitement.F58" table:buttons="traitement.A32 traitement.A35 traitement.B3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raitement.A62:traitement.F88" table:buttons="traitement.A62 traitement.A65 traitement.B6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field-reference table:type="column-percentage" table:field-name="Lieu" table:member-type="named" table:member-name="ALSACE"/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traitement.A92:traitement.B100" table:buttons="traitement.A92 traitement.A93 traitement.A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traitement.D92:traitement.E100" table:buttons="traitement.D92 traitement.D93 traitement.D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traitement.G92:traitement.H101" table:buttons="traitement.G92 traitement.G93 traitement.G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traitement.A104:traitement.C122" table:buttons="traitement.A104 traitement.A105 traitement.A107 traitement.B107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traitement.A128:traitement.F138" table:buttons="traitement.A128 traitement.A129 traitement.A132 traitement.B131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traitement.A144:traitement.C216" table:buttons="traitement.A144 traitement.A145 traitement.A147 traitement.B147">
          <table:source-cell-range table:cell-range-address="base.A1:base.F89"/>
          <table:data-pilot-field table:source-field-name="Lieu" table:orientation="row" table:used-hierarchy="0" table:function="auto">
            <table:data-pilot-level table:show-empty="false">
              <table:data-pilot-subtotals>
                <table:data-pilot-subtotal table:function="average"/>
              </table:data-pilot-subtotals>
              <table:data-pilot-display-info table:enabled="false" table:display-member-mode="from-top" table:member-count="10" table:data-field="2001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érie" table:orientation="page" table:selected-page="OC1007 Zones agricoles en 1993 devenues zones artificielles en 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F" svg:font-family="" style:font-family-generic="roman"/>
    <style:font-face style:name="Arial Black" svg:font-family="'Arial Black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/04/2008</text:date>, <text:time>03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10" style:display-name="PageStyle_OC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20T22:29:56</meta:creation-date>
    <dc:creator>Sylvie Douézy</dc:creator>
    <dc:date>2008-04-21T03:22:34</dc:date>
    <dc:language>fr-FR</dc:language>
    <meta:editing-cycles>48</meta:editing-cycles>
    <meta:editing-duration>PT4H52M38S</meta:editing-duration>
    <meta:user-defined meta:name="Info 1"/>
    <meta:user-defined meta:name="Info 2"/>
    <meta:user-defined meta:name="Info 3"/>
    <meta:user-defined meta:name="Info 4"/>
    <meta:document-statistic meta:table-count="3" meta:cell-count="2002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pt" fo:font-weight="bold" style:font-family-asian="'DejaVu Sans'" style:font-pitch-asian="variable" style:font-size-asian="20.7000007629395pt" style:font-family-complex="'DejaVu Sans'" style:font-pitch-complex="variable" style:font-size-complex="20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DejaVu Sans'" style:font-pitch-asian="variable" style:font-size-asian="14.8000001907349pt" style:font-family-complex="'DejaVu Sans'" style:font-pitch-complex="variable" style:font-size-complex="14.8000001907349pt"/>
    </style:style>
    <style:style style:name="ch5" style:family="chart">
      <style:graphic-properties draw:fill-color="#ff6f00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6" style:family="chart">
      <style:chart-properties chart:data-label-number="none" chart:data-label-text="true" chart:data-label-symbol="false" chart:pie-offset="10"/>
      <style:graphic-properties draw:fill-color="#ff6f00"/>
      <style:text-properties fo:font-family="Arial" style:font-family-generic="swiss" style:font-pitch="variable" fo:font-size="7pt" style:font-family-asian="'DejaVu Sans'" style:font-pitch-asian="variable" style:font-size-asian="9.5pt" style:font-family-complex="'DejaVu Sans'" style:font-pitch-complex="variable" style:font-size-complex="9.5pt"/>
    </style:style>
    <style:style style:name="ch7" style:family="chart">
      <style:chart-properties chart:data-label-number="none" chart:data-label-text="true" chart:data-label-symbol="false"/>
      <style:graphic-properties draw:fill-color="#800080" draw:fill-image-width="0cm" draw:fill-image-height="0cm"/>
      <style:text-properties fo:font-family="Arial" style:font-family-generic="swiss" style:font-pitch="variable" fo:font-size="7pt" style:font-family-asian="'DejaVu Sans'" style:font-pitch-asian="variable" style:font-size-asian="9.5pt" style:font-family-complex="'DejaVu Sans'" style:font-pitch-complex="variable" style:font-size-complex="9.5pt"/>
    </style:style>
    <style:style style:name="ch8" style:family="chart">
      <style:chart-properties chart:data-label-number="none" chart:data-label-text="true" chart:data-label-symbol="false"/>
      <style:graphic-properties draw:fill-color="#666666"/>
      <style:text-properties fo:font-family="Arial" style:font-family-generic="swiss" style:font-pitch="variable" fo:font-size="7pt" style:font-family-asian="'DejaVu Sans'" style:font-pitch-asian="variable" style:font-size-asian="9.5pt" style:font-family-complex="'DejaVu Sans'" style:font-pitch-complex="variable" style:font-size-complex="9.5pt"/>
    </style:style>
    <style:style style:name="ch9" style:family="chart">
      <style:graphic-properties draw:fill-color="#6b4794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0" style:family="chart">
      <style:graphic-properties draw:fill-color="#280099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1" style:family="chart">
      <style:graphic-properties draw:fill-color="#7da647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2" style:family="chart">
      <style:chart-properties chart:data-label-number="none" chart:data-label-text="true" chart:data-label-symbol="false"/>
      <style:graphic-properties draw:fill-color="#e6e64c"/>
      <style:text-properties fo:font-family="Arial" style:font-family-generic="swiss" style:font-pitch="variable" fo:font-size="7pt" style:font-family-asian="'DejaVu Sans'" style:font-pitch-asian="variable" style:font-size-asian="9.5pt" style:font-family-complex="'DejaVu Sans'" style:font-pitch-complex="variable" style:font-size-complex="9.5pt"/>
    </style:style>
    <style:style style:name="ch13" style:family="chart">
      <style:graphic-properties draw:fill-color="#ff9966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4" style:family="chart">
      <style:graphic-properties draw:fill-color="#000080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5" style:family="chart">
      <style:graphic-properties draw:fill-color="#fff0ff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6" style:family="chart">
      <style:graphic-properties draw:fill-color="#00ffff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7" style:family="chart">
      <style:graphic-properties draw:fill-color="#9999ff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18" style:family="chart">
      <style:chart-properties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5pt" style:font-family-asian="'DejaVu Sans'" style:font-pitch-asian="variable" style:font-size-asian="9.5pt" style:font-family-complex="'DejaVu Sans'" style:font-pitch-complex="variable" style:font-size-complex="9.5pt"/>
    </style:style>
    <style:style style:name="ch19" style:family="chart">
      <style:graphic-properties draw:fill-color="#800080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20" style:family="chart">
      <style:graphic-properties draw:fill-color="#666666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21" style:family="chart">
      <style:graphic-properties draw:fill-color="#e6e64c"/>
      <style:text-properties fo:font-family="Arial" style:font-family-generic="swiss" style:font-pitch="variable" fo:font-size="12.6999998092651pt" style:font-family-asian="'DejaVu Sans'" style:font-pitch-asian="variable" style:font-size-asian="12.6999998092651pt" style:font-family-complex="'DejaVu Sans'" style:font-pitch-complex="variable" style:font-size-complex="12.6999998092651pt"/>
    </style:style>
    <style:style style:name="ch22" style:family="chart">
      <style:graphic-properties draw:stroke="none" draw:fill="none"/>
    </style:style>
    <style:style style:name="ch23" style:family="chart">
      <style:graphic-properties draw:stroke="none" draw:fill-color="#999999"/>
    </style:style>
  </office:automatic-styles>
  <office:body>
    <office:chart>
      <chart:chart svg:width="12.177cm" svg:height="11.134cm" chart:class="chart:circle" chart:style-name="ch1">
        <chart:title svg:x="1.248cm" svg:y="0.222cm" chart:style-name="ch2">
          <text:p>Consommation d'espace en France par région en volume</text:p>
        </chart:title>
        <chart:plot-area chart:style-name="ch3" table:cell-range-address="traitement.$A$5:.$A$27 traitement.$F$5:.$F$27" chart:data-source-has-labels="both" chart:table-number-list="1 1" svg:x="-1.077cm" svg:y="-0.741cm" svg:width="15.609cm" svg:height="13.194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ésultat</text:p>
              </table:table-cell>
            </table:table-row>
          </table:table-header-rows>
          <table:table-rows>
            <table:table-row>
              <table:table-cell office:value-type="string">
                <text:p>RHONE-ALPES</text:p>
              </table:table-cell>
              <table:table-cell office:value-type="float" office:value="0.0850925462387832">
                <text:p>0.0850925462387832</text:p>
              </table:table-cell>
            </table:table-row>
            <table:table-row>
              <table:table-cell office:value-type="string">
                <text:p>AQUITAINE</text:p>
              </table:table-cell>
              <table:table-cell office:value-type="float" office:value="0.0776125293087697">
                <text:p>0.0776125293087697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0.0759655384035016">
                <text:p>0.0759655384035016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0.0681881703705077">
                <text:p>0.0681881703705077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0.0677681247400467">
                <text:p>0.0677681247400467</text:p>
              </table:table-cell>
            </table:table-row>
            <table:table-row>
              <table:table-cell office:value-type="string">
                <text:p>MIDI-PYRENEES</text:p>
              </table:table-cell>
              <table:table-cell office:value-type="float" office:value="0.0671070393009342">
                <text:p>0.0671070393009342</text:p>
              </table:table-cell>
            </table:table-row>
            <table:table-row>
              <table:table-cell office:value-type="string">
                <text:p>ILE DE FRANCE</text:p>
              </table:table-cell>
              <table:table-cell office:value-type="float" office:value="0.0576748975008544">
                <text:p>0.0576748975008544</text:p>
              </table:table-cell>
            </table:table-row>
            <table:table-row>
              <table:table-cell office:value-type="string">
                <text:p>PROVENCE-ALPES-COTE D AZUR</text:p>
              </table:table-cell>
              <table:table-cell office:value-type="float" office:value="0.0527208770461201">
                <text:p>0.0527208770461201</text:p>
              </table:table-cell>
            </table:table-row>
            <table:table-row>
              <table:table-cell office:value-type="string">
                <text:p>POITOU-CHARENTES</text:p>
              </table:table-cell>
              <table:table-cell office:value-type="float" office:value="0.0492195048589093">
                <text:p>0.0492195048589093</text:p>
              </table:table-cell>
            </table:table-row>
            <table:table-row>
              <table:table-cell office:value-type="string">
                <text:p>NORD-PAS-DE-CALAIS</text:p>
              </table:table-cell>
              <table:table-cell office:value-type="float" office:value="0.0414304625331888">
                <text:p>0.0414304625331888</text:p>
              </table:table-cell>
            </table:table-row>
            <table:table-row>
              <table:table-cell office:value-type="string">
                <text:p>LANGUEDOC-ROUSSILLON</text:p>
              </table:table-cell>
              <table:table-cell office:value-type="float" office:value="0.0411923985246441">
                <text:p>0.0411923985246441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0.0404166303275692">
                <text:p>0.0404166303275692</text:p>
              </table:table-cell>
            </table:table-row>
            <table:table-row>
              <table:table-cell office:value-type="string">
                <text:p>LORRAINE</text:p>
              </table:table-cell>
              <table:table-cell office:value-type="float" office:value="0.0366824590089258">
                <text:p>0.0366824590089258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0.0348564622818481">
                <text:p>0.0348564622818481</text:p>
              </table:table-cell>
            </table:table-row>
            <table:table-row>
              <table:table-cell office:value-type="string">
                <text:p>AUVERGNE</text:p>
              </table:table-cell>
              <table:table-cell office:value-type="float" office:value="0.0348168612496575">
                <text:p>0.0348168612496575</text:p>
              </table:table-cell>
            </table:table-row>
            <table:table-row>
              <table:table-cell office:value-type="string">
                <text:p>BASSE NORMANDIE</text:p>
              </table:table-cell>
              <table:table-cell office:value-type="float" office:value="0.0335484836810556">
                <text:p>0.0335484836810556</text:p>
              </table:table-cell>
            </table:table-row>
            <table:table-row>
              <table:table-cell office:value-type="string">
                <text:p>CHAMPAGNE-ARDENNE</text:p>
              </table:table-cell>
              <table:table-cell office:value-type="float" office:value="0.0315707211485307">
                <text:p>0.0315707211485307</text:p>
              </table:table-cell>
            </table:table-row>
            <table:table-row>
              <table:table-cell office:value-type="string">
                <text:p>HAUTE NORMANDIE</text:p>
              </table:table-cell>
              <table:table-cell office:value-type="float" office:value="0.0306571505157405">
                <text:p>0.0306571505157405</text:p>
              </table:table-cell>
            </table:table-row>
            <table:table-row>
              <table:table-cell office:value-type="string">
                <text:p>FRANCHE COMTE</text:p>
              </table:table-cell>
              <table:table-cell office:value-type="float" office:value="0.0244164398763624">
                <text:p>0.0244164398763624</text:p>
              </table:table-cell>
            </table:table-row>
            <table:table-row>
              <table:table-cell office:value-type="string">
                <text:p>LIMOUSIN</text:p>
              </table:table-cell>
              <table:table-cell office:value-type="float" office:value="0.0222209861206394">
                <text:p>0.0222209861206394</text:p>
              </table:table-cell>
            </table:table-row>
            <table:table-row>
              <table:table-cell office:value-type="string">
                <text:p>ALSACE</text:p>
              </table:table-cell>
              <table:table-cell office:value-type="float" office:value="0.0204403131182654">
                <text:p>0.0204403131182654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0.00640140384514577">
                <text:p>0.006401403845145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DejaVu Sans'" style:font-pitch-asian="variable" style:font-size-asian="9.39999961853027pt" style:font-family-complex="'DejaVu Sans'" style:font-pitch-complex="variable" style:font-size-complex="9.39999961853027pt"/>
    </style:style>
    <style:style style:name="ch4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origin="0" chart:interval-major="0.25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DejaVu Sans'" style:font-pitch-asian="variable" style:font-size-asian="9.39999961853027pt" style:font-family-complex="'DejaVu Sans'" style:font-pitch-complex="variable" style:font-size-complex="9.39999961853027pt"/>
    </style:style>
    <style:style style:name="ch5" style:family="chart">
      <style:graphic-properties svg:stroke-color="#ff6f00" draw:fill-color="#ff6f00"/>
      <style:text-properties fo:font-family="Arial" style:font-family-generic="swiss" style:font-pitch="variable" fo:font-size="8pt" style:font-family-asian="'DejaVu Sans'" style:font-pitch-asian="variable" style:font-size-asian="8pt" style:font-family-complex="'DejaVu Sans'" style:font-pitch-complex="variable" style:font-size-complex="8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18.602cm" svg:height="9.925cm" chart:class="chart:line" chart:style-name="ch1">
        <chart:plot-area chart:style-name="ch2" table:cell-range-address="exploitation.$B$16:.$B$38 exploitation.$D$16:.$D$38" chart:data-source-has-labels="both" chart:table-number-list="2 2" svg:x="0.372cm" svg:y="0.321cm" svg:width="17.858cm" svg:height="9.406cm">
          <chart:axis chart:dimension="x" chart:name="primary-x" chart:style-name="ch3">
            <chart:categories table:cell-range-address="local-table.A2:.A23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2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cumulée</text:p>
              </table:table-cell>
            </table:table-row>
          </table:table-header-rows>
          <table:table-rows>
            <table:table-row>
              <table:table-cell office:value-type="string">
                <text:p>CORSE</text:p>
              </table:table-cell>
              <table:table-cell office:value-type="float" office:value="0.00640140384514577">
                <text:p>0.00640140384514577</text:p>
              </table:table-cell>
            </table:table-row>
            <table:table-row>
              <table:table-cell office:value-type="string">
                <text:p>ALSACE</text:p>
              </table:table-cell>
              <table:table-cell office:value-type="float" office:value="0.0268417169634112">
                <text:p>0.0268417169634112</text:p>
              </table:table-cell>
            </table:table-row>
            <table:table-row>
              <table:table-cell office:value-type="string">
                <text:p>LIMOUSIN</text:p>
              </table:table-cell>
              <table:table-cell office:value-type="float" office:value="0.0490627030840506">
                <text:p>0.0490627030840506</text:p>
              </table:table-cell>
            </table:table-row>
            <table:table-row>
              <table:table-cell office:value-type="string">
                <text:p>FRANCHE COMTE</text:p>
              </table:table-cell>
              <table:table-cell office:value-type="float" office:value="0.0734791429604129">
                <text:p>0.0734791429604129</text:p>
              </table:table-cell>
            </table:table-row>
            <table:table-row>
              <table:table-cell office:value-type="string">
                <text:p>HAUTE NORMANDIE</text:p>
              </table:table-cell>
              <table:table-cell office:value-type="float" office:value="0.104136293476153">
                <text:p>0.104136293476153</text:p>
              </table:table-cell>
            </table:table-row>
            <table:table-row>
              <table:table-cell office:value-type="string">
                <text:p>CHAMPAGNE-ARDENNE</text:p>
              </table:table-cell>
              <table:table-cell office:value-type="float" office:value="0.135707014624684">
                <text:p>0.135707014624684</text:p>
              </table:table-cell>
            </table:table-row>
            <table:table-row>
              <table:table-cell office:value-type="string">
                <text:p>BASSE NORMANDIE</text:p>
              </table:table-cell>
              <table:table-cell office:value-type="float" office:value="0.16925549830574">
                <text:p>0.16925549830574</text:p>
              </table:table-cell>
            </table:table-row>
            <table:table-row>
              <table:table-cell office:value-type="string">
                <text:p>AUVERGNE</text:p>
              </table:table-cell>
              <table:table-cell office:value-type="float" office:value="0.204072359555397">
                <text:p>0.204072359555397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0.238928821837245">
                <text:p>0.238928821837245</text:p>
              </table:table-cell>
            </table:table-row>
            <table:table-row>
              <table:table-cell office:value-type="string">
                <text:p>LORRAINE</text:p>
              </table:table-cell>
              <table:table-cell office:value-type="float" office:value="0.275611280846171">
                <text:p>0.275611280846171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0.31602791117374">
                <text:p>0.31602791117374</text:p>
              </table:table-cell>
            </table:table-row>
            <table:table-row>
              <table:table-cell office:value-type="string">
                <text:p>LANGUEDOC-ROUSSILLON</text:p>
              </table:table-cell>
              <table:table-cell office:value-type="float" office:value="0.357220309698384">
                <text:p>0.357220309698384</text:p>
              </table:table-cell>
            </table:table-row>
            <table:table-row>
              <table:table-cell office:value-type="string">
                <text:p>NORD-PAS-DE-CALAIS</text:p>
              </table:table-cell>
              <table:table-cell office:value-type="float" office:value="0.398650772231573">
                <text:p>0.398650772231573</text:p>
              </table:table-cell>
            </table:table-row>
            <table:table-row>
              <table:table-cell office:value-type="string">
                <text:p>POITOU-CHARENTES</text:p>
              </table:table-cell>
              <table:table-cell office:value-type="float" office:value="0.447870277090482">
                <text:p>0.447870277090482</text:p>
              </table:table-cell>
            </table:table-row>
            <table:table-row>
              <table:table-cell office:value-type="string">
                <text:p>PROVENCE-ALPES-COTE D AZUR</text:p>
              </table:table-cell>
              <table:table-cell office:value-type="float" office:value="0.500591154136602">
                <text:p>0.500591154136602</text:p>
              </table:table-cell>
            </table:table-row>
            <table:table-row>
              <table:table-cell office:value-type="string">
                <text:p>ILE DE FRANCE</text:p>
              </table:table-cell>
              <table:table-cell office:value-type="float" office:value="0.558266051637457">
                <text:p>0.558266051637457</text:p>
              </table:table-cell>
            </table:table-row>
            <table:table-row>
              <table:table-cell office:value-type="string">
                <text:p>MIDI-PYRENEES</text:p>
              </table:table-cell>
              <table:table-cell office:value-type="float" office:value="0.625373090938391">
                <text:p>0.625373090938391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0.693141215678438">
                <text:p>0.693141215678438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0.761329386048945">
                <text:p>0.761329386048945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0.837294924452447">
                <text:p>0.837294924452447</text:p>
              </table:table-cell>
            </table:table-row>
            <table:table-row>
              <table:table-cell office:value-type="string">
                <text:p>AQUITAINE</text:p>
              </table:table-cell>
              <table:table-cell office:value-type="float" office:value="0.914907453761217">
                <text:p>0.914907453761217</text:p>
              </table:table-cell>
            </table:table-row>
            <table:table-row>
              <table:table-cell office:value-type="string">
                <text:p>RHONE-ALP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6999998092651pt" style:font-family-asian="'DejaVu Sans'" style:font-pitch-asian="variable" style:font-size-asian="13.6999998092651pt" style:font-family-complex="'DejaVu Sans'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Sans'" style:font-pitch-asian="variable" style:font-size-asian="7.40000009536743pt" style:font-family-complex="'DejaVu Sans'" style:font-pitch-complex="variable" style:font-size-complex="7.40000009536743pt"/>
    </style:style>
    <style:style style:name="ch5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Sans'" style:font-pitch-asian="variable" style:font-size-asian="7.40000009536743pt" style:font-family-complex="'DejaVu Sans'" style:font-pitch-complex="variable" style:font-size-complex="7.40000009536743pt"/>
    </style:style>
    <style:style style:name="ch6" style:family="chart">
      <style:graphic-properties svg:stroke-color="#800080" draw:fill-color="#800080"/>
      <style:text-properties fo:font-family="Arial" style:font-family-generic="swiss" style:font-pitch="variable" fo:font-size="6.09999990463257pt" style:font-family-asian="'DejaVu Sans'" style:font-pitch-asian="variable" style:font-size-asian="6.09999990463257pt" style:font-family-complex="'DejaVu Sans'" style:font-pitch-complex="variable" style:font-size-complex="6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7.351cm" svg:height="7.436cm" chart:class="chart:scatter" chart:style-name="ch1">
        <chart:title svg:x="4.203cm" svg:y="0.148cm" chart:style-name="ch2">
          <text:p>Polygone des fréquences cumulées 2001</text:p>
        </chart:title>
        <chart:plot-area chart:style-name="ch3" table:cell-range-address="exploitation.$C$16:.$D$38" chart:data-source-has-labels="row" chart:table-number-list="2" svg:x="0.346cm" svg:y="0.986cm" svg:width="16.659cm" svg:height="6.302cm">
          <chart:axis chart:dimension="x" chart:name="primary-x" chart:style-name="ch4">
            <chart:categories table:cell-range-address="local-table.A2:.A23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</text:p>
              </table:table-cell>
              <table:table-cell office:value-type="string">
                <text:p>Part cumulée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</table:table-cell>
              <table:table-cell office:value-type="float" office:value="0.00640140384514577">
                <text:p>0.00640140384514577</text:p>
              </table:table-cell>
              <table:table-cell office:value-type="float" office:value="0.00640140384514577">
                <text:p>0.00640140384514577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0204403131182654">
                <text:p>0.0204403131182654</text:p>
              </table:table-cell>
              <table:table-cell office:value-type="float" office:value="0.0268417169634112">
                <text:p>0.0268417169634112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0.0222209861206394">
                <text:p>0.0222209861206394</text:p>
              </table:table-cell>
              <table:table-cell office:value-type="float" office:value="0.0490627030840506">
                <text:p>0.049062703084050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0.0244164398763624">
                <text:p>0.0244164398763624</text:p>
              </table:table-cell>
              <table:table-cell office:value-type="float" office:value="0.0734791429604129">
                <text:p>0.073479142960412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0.0306571505157405">
                <text:p>0.0306571505157405</text:p>
              </table:table-cell>
              <table:table-cell office:value-type="float" office:value="0.104136293476153">
                <text:p>0.104136293476153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0.0315707211485307">
                <text:p>0.0315707211485307</text:p>
              </table:table-cell>
              <table:table-cell office:value-type="float" office:value="0.135707014624684">
                <text:p>0.135707014624684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0.0335484836810556">
                <text:p>0.0335484836810556</text:p>
              </table:table-cell>
              <table:table-cell office:value-type="float" office:value="0.16925549830574">
                <text:p>0.16925549830574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0.0348168612496575">
                <text:p>0.0348168612496575</text:p>
              </table:table-cell>
              <table:table-cell office:value-type="float" office:value="0.204072359555397">
                <text:p>0.20407235955539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0.0348564622818481">
                <text:p>0.0348564622818481</text:p>
              </table:table-cell>
              <table:table-cell office:value-type="float" office:value="0.238928821837245">
                <text:p>0.23892882183724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.0366824590089258">
                <text:p>0.0366824590089258</text:p>
              </table:table-cell>
              <table:table-cell office:value-type="float" office:value="0.275611280846171">
                <text:p>0.27561128084617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0404166303275692">
                <text:p>0.0404166303275692</text:p>
              </table:table-cell>
              <table:table-cell office:value-type="float" office:value="0.31602791117374">
                <text:p>0.31602791117374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0.0411923985246441">
                <text:p>0.0411923985246441</text:p>
              </table:table-cell>
              <table:table-cell office:value-type="float" office:value="0.357220309698384">
                <text:p>0.357220309698384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0.0414304625331888">
                <text:p>0.0414304625331888</text:p>
              </table:table-cell>
              <table:table-cell office:value-type="float" office:value="0.398650772231573">
                <text:p>0.398650772231573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0.0492195048589093">
                <text:p>0.0492195048589093</text:p>
              </table:table-cell>
              <table:table-cell office:value-type="float" office:value="0.447870277090482">
                <text:p>0.447870277090482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0.0527208770461201">
                <text:p>0.0527208770461201</text:p>
              </table:table-cell>
              <table:table-cell office:value-type="float" office:value="0.500591154136602">
                <text:p>0.500591154136602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0.0576748975008544">
                <text:p>0.0576748975008544</text:p>
              </table:table-cell>
              <table:table-cell office:value-type="float" office:value="0.558266051637457">
                <text:p>0.558266051637457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0.0671070393009342">
                <text:p>0.0671070393009342</text:p>
              </table:table-cell>
              <table:table-cell office:value-type="float" office:value="0.625373090938391">
                <text:p>0.625373090938391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0.0677681247400467">
                <text:p>0.0677681247400467</text:p>
              </table:table-cell>
              <table:table-cell office:value-type="float" office:value="0.693141215678438">
                <text:p>0.693141215678438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0681881703705077">
                <text:p>0.0681881703705077</text:p>
              </table:table-cell>
              <table:table-cell office:value-type="float" office:value="0.761329386048945">
                <text:p>0.76132938604894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0.0759655384035016">
                <text:p>0.0759655384035016</text:p>
              </table:table-cell>
              <table:table-cell office:value-type="float" office:value="0.837294924452447">
                <text:p>0.837294924452447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0.0776125293087697">
                <text:p>0.0776125293087697</text:p>
              </table:table-cell>
              <table:table-cell office:value-type="float" office:value="0.914907453761217">
                <text:p>0.914907453761217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0.0850925462387832">
                <text:p>0.085092546238783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5pt" style:font-family-asian="'DejaVu Sans'" style:font-pitch-asian="variable" style:font-size-asian="16.5pt" style:font-family-complex="'DejaVu Sans'" style:font-pitch-complex="variable" style:font-size-complex="16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60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DejaVu Sans'" style:font-pitch-asian="variable" style:font-size-asian="9.89999961853027pt" style:font-family-complex="'DejaVu Sans'" style:font-pitch-complex="variable" style:font-size-complex="9.89999961853027pt"/>
    </style:style>
    <style:style style:name="ch5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origin="0" chart:interval-major="0.25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DejaVu Sans'" style:font-pitch-asian="variable" style:font-size-asian="9.89999961853027pt" style:font-family-complex="'DejaVu Sans'" style:font-pitch-complex="variable" style:font-size-complex="9.89999961853027pt"/>
    </style:style>
    <style:style style:name="ch6" style:family="chart">
      <style:graphic-properties svg:stroke-color="#ff6f00" draw:fill-color="#ff6f00"/>
      <style:text-properties fo:font-family="Arial" style:font-family-generic="swiss" style:font-pitch="variable" fo:font-size="8.5pt" style:font-family-asian="'DejaVu Sans'" style:font-pitch-asian="variable" style:font-size-asian="8.5pt" style:font-family-complex="'DejaVu Sans'" style:font-pitch-complex="variable" style:font-size-complex="8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7.218cm" svg:height="8.869cm" chart:class="chart:line" chart:style-name="ch1">
        <chart:title svg:x="8.609cm" svg:y="0.176cm" chart:style-name="ch2">
          <text:p/>
        </chart:title>
        <chart:plot-area chart:style-name="ch3" table:cell-range-address="exploitation.$B$51:.$B$73 exploitation.$D$51:.$D$73" chart:data-source-has-labels="both" chart:table-number-list="2 2" svg:x="0.343cm" svg:y="0.32cm" svg:width="16.53cm" svg:height="8.373cm">
          <chart:axis chart:dimension="x" chart:name="primary-x" chart:style-name="ch4">
            <chart:categories table:cell-range-address="local-table.A2:.A23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cumulée</text:p>
              </table:table-cell>
            </table:table-row>
          </table:table-header-rows>
          <table:table-rows>
            <table:table-row>
              <table:table-cell office:value-type="string">
                <text:p>CORSE</text:p>
              </table:table-cell>
              <table:table-cell office:value-type="float" office:value="0.00698219838849311">
                <text:p>0.00698219838849311</text:p>
              </table:table-cell>
            </table:table-row>
            <table:table-row>
              <table:table-cell office:value-type="string">
                <text:p>ALSACE</text:p>
              </table:table-cell>
              <table:table-cell office:value-type="float" office:value="0.0262594246027377">
                <text:p>0.0262594246027377</text:p>
              </table:table-cell>
            </table:table-row>
            <table:table-row>
              <table:table-cell office:value-type="string">
                <text:p>LIMOUSIN</text:p>
              </table:table-cell>
              <table:table-cell office:value-type="float" office:value="0.0472784574343944">
                <text:p>0.0472784574343944</text:p>
              </table:table-cell>
            </table:table-row>
            <table:table-row>
              <table:table-cell office:value-type="string">
                <text:p>FRANCHE COMTE</text:p>
              </table:table-cell>
              <table:table-cell office:value-type="float" office:value="0.0704895553252033">
                <text:p>0.0704895553252033</text:p>
              </table:table-cell>
            </table:table-row>
            <table:table-row>
              <table:table-cell office:value-type="string">
                <text:p>HAUTE NORMANDIE</text:p>
              </table:table-cell>
              <table:table-cell office:value-type="float" office:value="0.100322204500559">
                <text:p>0.100322204500559</text:p>
              </table:table-cell>
            </table:table-row>
            <table:table-row>
              <table:table-cell office:value-type="string">
                <text:p>CHAMPAGNE-ARDENNE</text:p>
              </table:table-cell>
              <table:table-cell office:value-type="float" office:value="0.132636008873944">
                <text:p>0.132636008873944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0.16532631297123">
                <text:p>0.16532631297123</text:p>
              </table:table-cell>
            </table:table-row>
            <table:table-row>
              <table:table-cell office:value-type="string">
                <text:p>BASSE NORMANDIE</text:p>
              </table:table-cell>
              <table:table-cell office:value-type="float" office:value="0.199282845087317">
                <text:p>0.199282845087317</text:p>
              </table:table-cell>
            </table:table-row>
            <table:table-row>
              <table:table-cell office:value-type="string">
                <text:p>AUVERGNE</text:p>
              </table:table-cell>
              <table:table-cell office:value-type="float" office:value="0.23419713965894">
                <text:p>0.23419713965894</text:p>
              </table:table-cell>
            </table:table-row>
            <table:table-row>
              <table:table-cell office:value-type="string">
                <text:p>LORRAINE</text:p>
              </table:table-cell>
              <table:table-cell office:value-type="float" office:value="0.270529583190586">
                <text:p>0.270529583190586</text:p>
              </table:table-cell>
            </table:table-row>
            <table:table-row>
              <table:table-cell office:value-type="string">
                <text:p>NORD-PAS-DE-CALAIS</text:p>
              </table:table-cell>
              <table:table-cell office:value-type="float" office:value="0.311426040041957">
                <text:p>0.311426040041957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0.352333725832461">
                <text:p>0.352333725832461</text:p>
              </table:table-cell>
            </table:table-row>
            <table:table-row>
              <table:table-cell office:value-type="string">
                <text:p>LANGUEDOC-ROUSSILLON</text:p>
              </table:table-cell>
              <table:table-cell office:value-type="float" office:value="0.394693907926222">
                <text:p>0.394693907926222</text:p>
              </table:table-cell>
            </table:table-row>
            <table:table-row>
              <table:table-cell office:value-type="string">
                <text:p>POITOU-CHARENTES</text:p>
              </table:table-cell>
              <table:table-cell office:value-type="float" office:value="0.440950972249989">
                <text:p>0.440950972249989</text:p>
              </table:table-cell>
            </table:table-row>
            <table:table-row>
              <table:table-cell office:value-type="string">
                <text:p>PROVENCE-ALPES-COTE D AZUR</text:p>
              </table:table-cell>
              <table:table-cell office:value-type="float" office:value="0.491783719183167">
                <text:p>0.491783719183167</text:p>
              </table:table-cell>
            </table:table-row>
            <table:table-row>
              <table:table-cell office:value-type="string">
                <text:p>ILE DE FRANCE</text:p>
              </table:table-cell>
              <table:table-cell office:value-type="float" office:value="0.54915831395057">
                <text:p>0.54915831395057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0.61764031109886">
                <text:p>0.61764031109886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0.686553631615056">
                <text:p>0.686553631615056</text:p>
              </table:table-cell>
            </table:table-row>
            <table:table-row>
              <table:table-cell office:value-type="string">
                <text:p>MIDI-PYRENEES</text:p>
              </table:table-cell>
              <table:table-cell office:value-type="float" office:value="0.756745730140851">
                <text:p>0.756745730140851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0.83459068094929">
                <text:p>0.83459068094929</text:p>
              </table:table-cell>
            </table:table-row>
            <table:table-row>
              <table:table-cell office:value-type="string">
                <text:p>AQUITAINE</text:p>
              </table:table-cell>
              <table:table-cell office:value-type="float" office:value="0.912691915780314">
                <text:p>0.912691915780314</text:p>
              </table:table-cell>
            </table:table-row>
            <table:table-row>
              <table:table-cell office:value-type="string">
                <text:p>RHONE-ALP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fo:font-weight="bold" style:font-family-asian="'DejaVu Sans'" style:font-pitch-asian="variable" style:font-size-asian="16.8999996185303pt" style:font-family-complex="'DejaVu Sans'" style:font-pitch-complex="variable" style:font-size-complex="16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DejaVu Sans'" style:font-pitch-asian="variable" style:font-size-asian="8.89999961853027pt" style:font-family-complex="'DejaVu Sans'" style:font-pitch-complex="variable" style:font-size-complex="8.89999961853027pt"/>
    </style:style>
    <style:style style:name="ch5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DejaVu Sans'" style:font-pitch-asian="variable" style:font-size-asian="8.89999961853027pt" style:font-family-complex="'DejaVu Sans'" style:font-pitch-complex="variable" style:font-size-complex="8.89999961853027pt"/>
    </style:style>
    <style:style style:name="ch6" style:family="chart">
      <style:graphic-properties svg:stroke-color="#800080" draw:fill-color="#800080"/>
      <style:text-properties fo:font-family="Arial" style:font-family-generic="swiss" style:font-pitch="variable" fo:font-size="7.59999990463257pt" style:font-family-asian="'DejaVu Sans'" style:font-pitch-asian="variable" style:font-size-asian="7.59999990463257pt" style:font-family-complex="'DejaVu Sans'" style:font-pitch-complex="variable" style:font-size-complex="7.5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6.492cm" svg:height="9.326cm" chart:class="chart:scatter" chart:style-name="ch1">
        <chart:title svg:x="4.998cm" svg:y="0.186cm" chart:style-name="ch2">
          <text:p>Polygone des fréquences cumulées 2004</text:p>
        </chart:title>
        <chart:plot-area chart:style-name="ch3" table:cell-range-address="exploitation.$C$51:.$D$73" chart:data-source-has-labels="row" chart:table-number-list="2" svg:x="0.328cm" svg:y="0.931cm" svg:width="15.836cm" svg:height="8.209cm">
          <chart:axis chart:dimension="x" chart:name="primary-x" chart:style-name="ch4">
            <chart:categories table:cell-range-address="local-table.A2:.A23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</text:p>
              </table:table-cell>
              <table:table-cell office:value-type="string">
                <text:p>Part cumulée</text:p>
              </table:table-cell>
            </table:table-row>
          </table:table-header-rows>
          <table:table-rows>
            <table:table-row>
              <table:table-cell office:value-type="string">
                <text:p>Ligne 52</text:p>
              </table:table-cell>
              <table:table-cell office:value-type="float" office:value="0.00698219838849311">
                <text:p>0.00698219838849311</text:p>
              </table:table-cell>
              <table:table-cell office:value-type="float" office:value="0.00698219838849311">
                <text:p>0.00698219838849311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0.0192772262142446">
                <text:p>0.0192772262142446</text:p>
              </table:table-cell>
              <table:table-cell office:value-type="float" office:value="0.0262594246027377">
                <text:p>0.0262594246027377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0.0210190328316566">
                <text:p>0.0210190328316566</text:p>
              </table:table-cell>
              <table:table-cell office:value-type="float" office:value="0.0472784574343944">
                <text:p>0.0472784574343944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0.0232110978908089">
                <text:p>0.0232110978908089</text:p>
              </table:table-cell>
              <table:table-cell office:value-type="float" office:value="0.0704895553252033">
                <text:p>0.0704895553252033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0.0298326491753555">
                <text:p>0.0298326491753555</text:p>
              </table:table-cell>
              <table:table-cell office:value-type="float" office:value="0.100322204500559">
                <text:p>0.100322204500559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0.0323138043733856">
                <text:p>0.0323138043733856</text:p>
              </table:table-cell>
              <table:table-cell office:value-type="float" office:value="0.132636008873944">
                <text:p>0.132636008873944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0.0326903040972858">
                <text:p>0.0326903040972858</text:p>
              </table:table-cell>
              <table:table-cell office:value-type="float" office:value="0.16532631297123">
                <text:p>0.16532631297123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0.033956532116087">
                <text:p>0.033956532116087</text:p>
              </table:table-cell>
              <table:table-cell office:value-type="float" office:value="0.199282845087317">
                <text:p>0.199282845087317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0.0349142945716226">
                <text:p>0.0349142945716226</text:p>
              </table:table-cell>
              <table:table-cell office:value-type="float" office:value="0.23419713965894">
                <text:p>0.23419713965894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0.0363324435316467">
                <text:p>0.0363324435316467</text:p>
              </table:table-cell>
              <table:table-cell office:value-type="float" office:value="0.270529583190586">
                <text:p>0.270529583190586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0.0408964568513702">
                <text:p>0.0408964568513702</text:p>
              </table:table-cell>
              <table:table-cell office:value-type="float" office:value="0.311426040041957">
                <text:p>0.311426040041957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0.0409076857905041">
                <text:p>0.0409076857905041</text:p>
              </table:table-cell>
              <table:table-cell office:value-type="float" office:value="0.352333725832461">
                <text:p>0.352333725832461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0.0423601820937612">
                <text:p>0.0423601820937612</text:p>
              </table:table-cell>
              <table:table-cell office:value-type="float" office:value="0.394693907926222">
                <text:p>0.394693907926222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0.0462570643237669">
                <text:p>0.0462570643237669</text:p>
              </table:table-cell>
              <table:table-cell office:value-type="float" office:value="0.440950972249989">
                <text:p>0.440950972249989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0.0508327469331786">
                <text:p>0.0508327469331786</text:p>
              </table:table-cell>
              <table:table-cell office:value-type="float" office:value="0.491783719183167">
                <text:p>0.491783719183167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0.0573745947674024">
                <text:p>0.0573745947674024</text:p>
              </table:table-cell>
              <table:table-cell office:value-type="float" office:value="0.54915831395057">
                <text:p>0.54915831395057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0.0684819971482898">
                <text:p>0.0684819971482898</text:p>
              </table:table-cell>
              <table:table-cell office:value-type="float" office:value="0.61764031109886">
                <text:p>0.61764031109886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0.0689133205161965">
                <text:p>0.0689133205161965</text:p>
              </table:table-cell>
              <table:table-cell office:value-type="float" office:value="0.686553631615056">
                <text:p>0.686553631615056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0.0701920985257944">
                <text:p>0.0701920985257944</text:p>
              </table:table-cell>
              <table:table-cell office:value-type="float" office:value="0.756745730140851">
                <text:p>0.756745730140851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0.0778449508084396">
                <text:p>0.0778449508084396</text:p>
              </table:table-cell>
              <table:table-cell office:value-type="float" office:value="0.83459068094929">
                <text:p>0.83459068094929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0.0781012348310243">
                <text:p>0.0781012348310243</text:p>
              </table:table-cell>
              <table:table-cell office:value-type="float" office:value="0.912691915780314">
                <text:p>0.912691915780314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0.0873080842196856">
                <text:p>0.087308084219685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1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fo:font-weight="bold" style:font-family-asian="'DejaVu Sans'" style:font-pitch-asian="variable" style:font-size-asian="20.3999996185303pt" style:font-family-complex="'DejaVu Sans'" style:font-pitch-complex="variable" style:font-size-complex="20.3999996185303pt"/>
    </style:style>
    <style:style style:name="ch3" style:family="chart">
      <style:graphic-properties draw:fill="none"/>
      <style:text-properties fo:font-family="Arial" style:font-family-generic="swiss" style:font-pitch="variable" fo:font-size="9.30000019073486pt" style:font-family-asian="'DejaVu Sans'" style:font-pitch-asian="variable" style:font-size-asian="9.30000019073486pt" style:font-family-complex="'DejaVu Sans'" style:font-pitch-complex="variable" style:font-size-complex="9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DejaVu Sans'" style:font-pitch-asian="variable" style:font-size-asian="11pt" style:font-family-complex="'DejaVu Sans'" style:font-pitch-complex="variable" style:font-size-complex="11pt"/>
    </style:style>
    <style:style style:name="ch6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1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DejaVu Sans'" style:font-pitch-asian="variable" style:font-size-asian="11pt" style:font-family-complex="'DejaVu Sans'" style:font-pitch-complex="variable" style:font-size-complex="11pt"/>
    </style:style>
    <style:style style:name="ch7" style:family="chart">
      <style:graphic-properties draw:fill-color="#008000" draw:fill-image-width="0cm" draw:fill-image-height="0cm"/>
      <style:text-properties fo:font-family="Arial" style:font-family-generic="swiss" style:font-pitch="variable" fo:font-size="9.30000019073486pt" style:font-family-asian="'DejaVu Sans'" style:font-pitch-asian="variable" style:font-size-asian="9.30000019073486pt" style:font-family-complex="'DejaVu Sans'" style:font-pitch-complex="variable" style:font-size-complex="9.30000019073486pt"/>
    </style:style>
    <style:style style:name="ch8" style:family="chart">
      <style:graphic-properties draw:fill-color="#ffff66" draw:fill-image-width="0cm" draw:fill-image-height="0cm"/>
      <style:text-properties fo:font-family="Arial" style:font-family-generic="swiss" style:font-pitch="variable" fo:font-size="9.30000019073486pt" style:font-family-asian="'DejaVu Sans'" style:font-pitch-asian="variable" style:font-size-asian="9.30000019073486pt" style:font-family-complex="'DejaVu Sans'" style:font-pitch-complex="variable" style:font-size-complex="9.30000019073486pt"/>
    </style:style>
    <style:style style:name="ch9" style:family="chart">
      <style:graphic-properties draw:fill-color="#dc2300" draw:fill-image-width="0cm" draw:fill-image-height="0cm"/>
      <style:text-properties fo:font-family="Arial" style:font-family-generic="swiss" style:font-pitch="variable" fo:font-size="9.30000019073486pt" style:font-family-asian="'DejaVu Sans'" style:font-pitch-asian="variable" style:font-size-asian="9.30000019073486pt" style:font-family-complex="'DejaVu Sans'" style:font-pitch-complex="variable" style:font-size-complex="9.30000019073486pt"/>
    </style:style>
    <style:style style:name="ch10" style:family="chart">
      <style:graphic-properties draw:stroke="none" draw:fill="solid" draw:fill-color="#c0c0c0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5.506cm" svg:height="11.064cm" chart:class="chart:bar" chart:style-name="ch1">
        <chart:title svg:x="1.762cm" svg:y="0.22cm" chart:style-name="ch2">
          <text:p>Part de chaque zone dans l'artificialisation de 1999 à 2004, par région</text:p>
        </chart:title>
        <chart:legend chart:legend-position="bottom" svg:x="2.395cm" svg:y="10.261cm" chart:style-name="ch3"/>
        <chart:plot-area chart:style-name="ch4" table:cell-range-address="exploitation.$B$129:.$E$151" chart:data-source-has-labels="both" chart:table-number-list="2" svg:x="0.31cm" svg:y="1.066cm" svg:width="14.886cm" svg:height="8.756cm">
          <chart:axis chart:dimension="x" chart:name="primary-x" chart:style-name="ch5">
            <chart:categories table:cell-range-address="local-table.A2:.A2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2"/>
          </chart:series>
          <chart:series chart:style-name="ch8">
            <chart:data-point chart:repeated="22"/>
          </chart:series>
          <chart:series chart:style-name="ch9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rfaces naturelles</text:p>
              </table:table-cell>
              <table:table-cell office:value-type="string">
                <text:p>Surfaces agricoles</text:p>
              </table:table-cell>
              <table:table-cell office:value-type="string">
                <text:p>Surfaces artificielles</text:p>
              </table:table-cell>
            </table:table-row>
          </table:table-header-rows>
          <table:table-rows>
            <table:table-row>
              <table:table-cell office:value-type="string">
                <text:p>ALSACE</text:p>
              </table:table-cell>
              <table:table-cell office:value-type="float" office:value="0.0356019429346316">
                <text:p>0.0356019429346316</text:p>
              </table:table-cell>
              <table:table-cell office:value-type="float" office:value="0.151811219669434">
                <text:p>0.151811219669434</text:p>
              </table:table-cell>
              <table:table-cell office:value-type="float" office:value="0.812586837395934">
                <text:p>0.812586837395934</text:p>
              </table:table-cell>
            </table:table-row>
            <table:table-row>
              <table:table-cell office:value-type="string">
                <text:p>AQUITAINE</text:p>
              </table:table-cell>
              <table:table-cell office:value-type="float" office:value="0.0761066483869388">
                <text:p>0.0761066483869388</text:p>
              </table:table-cell>
              <table:table-cell office:value-type="float" office:value="0.143987419246134">
                <text:p>0.143987419246134</text:p>
              </table:table-cell>
              <table:table-cell office:value-type="float" office:value="0.779908812576146">
                <text:p>0.779908812576146</text:p>
              </table:table-cell>
            </table:table-row>
            <table:table-row>
              <table:table-cell office:value-type="string">
                <text:p>AUVERGNE</text:p>
              </table:table-cell>
              <table:table-cell office:value-type="float" office:value="0.0372825717601349">
                <text:p>0.0372825717601349</text:p>
              </table:table-cell>
              <table:table-cell office:value-type="float" office:value="0.111681017625071">
                <text:p>0.111681017625071</text:p>
              </table:table-cell>
              <table:table-cell office:value-type="float" office:value="0.851029999166512">
                <text:p>0.851029999166512</text:p>
              </table:table-cell>
            </table:table-row>
            <table:table-row>
              <table:table-cell office:value-type="string">
                <text:p>BASSE NORMANDIE</text:p>
              </table:table-cell>
              <table:table-cell office:value-type="float" office:value="0.0191670988072919">
                <text:p>0.0191670988072919</text:p>
              </table:table-cell>
              <table:table-cell office:value-type="float" office:value="0.142546571462763">
                <text:p>0.142546571462763</text:p>
              </table:table-cell>
              <table:table-cell office:value-type="float" office:value="0.838286329729945">
                <text:p>0.838286329729945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0.0356664118670167">
                <text:p>0.0356664118670167</text:p>
              </table:table-cell>
              <table:table-cell office:value-type="float" office:value="0.125505444957736">
                <text:p>0.125505444957736</text:p>
              </table:table-cell>
              <table:table-cell office:value-type="float" office:value="0.838822604052422">
                <text:p>0.838822604052422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0.0433412264763566">
                <text:p>0.0433412264763566</text:p>
              </table:table-cell>
              <table:table-cell office:value-type="float" office:value="0.182508707601687">
                <text:p>0.182508707601687</text:p>
              </table:table-cell>
              <table:table-cell office:value-type="float" office:value="0.774150065921956">
                <text:p>0.774150065921956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0.0534169464744223">
                <text:p>0.0534169464744223</text:p>
              </table:table-cell>
              <table:table-cell office:value-type="float" office:value="0.146359207321088">
                <text:p>0.146359207321088</text:p>
              </table:table-cell>
              <table:table-cell office:value-type="float" office:value="0.80022384620449">
                <text:p>0.80022384620449</text:p>
              </table:table-cell>
            </table:table-row>
            <table:table-row>
              <table:table-cell office:value-type="string">
                <text:p>CHAMPAGNE-ARDENNE</text:p>
              </table:table-cell>
              <table:table-cell office:value-type="float" office:value="0.0298432928201665">
                <text:p>0.0298432928201665</text:p>
              </table:table-cell>
              <table:table-cell office:value-type="float" office:value="0.142119626378573">
                <text:p>0.142119626378573</text:p>
              </table:table-cell>
              <table:table-cell office:value-type="float" office:value="0.827094586990772">
                <text:p>0.827094586990772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0.203296147753699">
                <text:p>0.203296147753699</text:p>
              </table:table-cell>
              <table:table-cell office:value-type="float" office:value="0.180175929358633">
                <text:p>0.180175929358633</text:p>
              </table:table-cell>
              <table:table-cell office:value-type="float" office:value="0.616527922887668">
                <text:p>0.616527922887668</text:p>
              </table:table-cell>
            </table:table-row>
            <table:table-row>
              <table:table-cell office:value-type="string">
                <text:p>FRANCHE COMTE</text:p>
              </table:table-cell>
              <table:table-cell office:value-type="float" office:value="0.0360334879511257">
                <text:p>0.0360334879511257</text:p>
              </table:table-cell>
              <table:table-cell office:value-type="float" office:value="0.148121959497681">
                <text:p>0.148121959497681</text:p>
              </table:table-cell>
              <table:table-cell office:value-type="float" office:value="0.815844552551194">
                <text:p>0.815844552551194</text:p>
              </table:table-cell>
            </table:table-row>
            <table:table-row>
              <table:table-cell office:value-type="string">
                <text:p>HAUTE NORMANDIE</text:p>
              </table:table-cell>
              <table:table-cell office:value-type="float" office:value="0.0390321506530023">
                <text:p>0.0390321506530023</text:p>
              </table:table-cell>
              <table:table-cell office:value-type="float" office:value="0.103570239372526">
                <text:p>0.103570239372526</text:p>
              </table:table-cell>
              <table:table-cell office:value-type="float" office:value="0.857397609974472">
                <text:p>0.857397609974472</text:p>
              </table:table-cell>
            </table:table-row>
            <table:table-row>
              <table:table-cell office:value-type="string">
                <text:p>ILE DE FRANCE</text:p>
              </table:table-cell>
              <table:table-cell office:value-type="float" office:value="0.0325956680114371">
                <text:p>0.0325956680114371</text:p>
              </table:table-cell>
              <table:table-cell office:value-type="float" office:value="0.0777094512553367">
                <text:p>0.0777094512553367</text:p>
              </table:table-cell>
              <table:table-cell office:value-type="float" office:value="0.889694880733226">
                <text:p>0.889694880733226</text:p>
              </table:table-cell>
            </table:table-row>
            <table:table-row>
              <table:table-cell office:value-type="string">
                <text:p>LANGUEDOC-ROUSSILLON</text:p>
              </table:table-cell>
              <table:table-cell office:value-type="float" office:value="0.100044499965151">
                <text:p>0.100044499965151</text:p>
              </table:table-cell>
              <table:table-cell office:value-type="float" office:value="0.137783687277835">
                <text:p>0.137783687277835</text:p>
              </table:table-cell>
              <table:table-cell office:value-type="float" office:value="0.762171812757014">
                <text:p>0.762171812757014</text:p>
              </table:table-cell>
            </table:table-row>
            <table:table-row>
              <table:table-cell office:value-type="string">
                <text:p>LIMOUSIN</text:p>
              </table:table-cell>
              <table:table-cell office:value-type="float" office:value="0.0727413821271034">
                <text:p>0.0727413821271034</text:p>
              </table:table-cell>
              <table:table-cell office:value-type="float" office:value="0.121058650547296">
                <text:p>0.121058650547296</text:p>
              </table:table-cell>
              <table:table-cell office:value-type="float" office:value="0.8061999673256">
                <text:p>0.8061999673256</text:p>
              </table:table-cell>
            </table:table-row>
            <table:table-row>
              <table:table-cell office:value-type="string">
                <text:p>LORRAINE</text:p>
              </table:table-cell>
              <table:table-cell office:value-type="float" office:value="0.0384115859635366">
                <text:p>0.0384115859635366</text:p>
              </table:table-cell>
              <table:table-cell office:value-type="float" office:value="0.108661291903548">
                <text:p>0.108661291903548</text:p>
              </table:table-cell>
              <table:table-cell office:value-type="float" office:value="0.85293324838267">
                <text:p>0.85293324838267</text:p>
              </table:table-cell>
            </table:table-row>
            <table:table-row>
              <table:table-cell office:value-type="string">
                <text:p>MIDI-PYRENEES</text:p>
              </table:table-cell>
              <table:table-cell office:value-type="float" office:value="0.066541656558769">
                <text:p>0.066541656558769</text:p>
              </table:table-cell>
              <table:table-cell office:value-type="float" office:value="0.15826345224592">
                <text:p>0.15826345224592</text:p>
              </table:table-cell>
              <table:table-cell office:value-type="float" office:value="0.775191612958216">
                <text:p>0.775191612958216</text:p>
              </table:table-cell>
            </table:table-row>
            <table:table-row>
              <table:table-cell office:value-type="string">
                <text:p>NORD-PAS-DE-CALAIS</text:p>
              </table:table-cell>
              <table:table-cell office:value-type="float" office:value="0.0182682505328921">
                <text:p>0.0182682505328921</text:p>
              </table:table-cell>
              <table:table-cell office:value-type="float" office:value="0.120234636079659">
                <text:p>0.120234636079659</text:p>
              </table:table-cell>
              <table:table-cell office:value-type="float" office:value="0.861497113387449">
                <text:p>0.861497113387449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0.0416957274135984">
                <text:p>0.0416957274135984</text:p>
              </table:table-cell>
              <table:table-cell office:value-type="float" office:value="0.17594616441914">
                <text:p>0.17594616441914</text:p>
              </table:table-cell>
              <table:table-cell office:value-type="float" office:value="0.782358108167261">
                <text:p>0.782358108167261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0.0317329879760441">
                <text:p>0.0317329879760441</text:p>
              </table:table-cell>
              <table:table-cell office:value-type="float" office:value="0.094219428977142">
                <text:p>0.094219428977142</text:p>
              </table:table-cell>
              <table:table-cell office:value-type="float" office:value="0.874047583046814">
                <text:p>0.874047583046814</text:p>
              </table:table-cell>
            </table:table-row>
            <table:table-row>
              <table:table-cell office:value-type="string">
                <text:p>POITOU-CHARENTES</text:p>
              </table:table-cell>
              <table:table-cell office:value-type="float" office:value="0.0387176635379196">
                <text:p>0.0387176635379196</text:p>
              </table:table-cell>
              <table:table-cell office:value-type="float" office:value="0.157700021871757">
                <text:p>0.157700021871757</text:p>
              </table:table-cell>
              <table:table-cell office:value-type="float" office:value="0.802502687433977">
                <text:p>0.802502687433977</text:p>
              </table:table-cell>
            </table:table-row>
            <table:table-row>
              <table:table-cell office:value-type="string">
                <text:p>PROVENCE-ALPES-COTE D AZUR</text:p>
              </table:table-cell>
              <table:table-cell office:value-type="float" office:value="0.134623252128452">
                <text:p>0.134623252128452</text:p>
              </table:table-cell>
              <table:table-cell office:value-type="float" office:value="0.111661376937354">
                <text:p>0.111661376937354</text:p>
              </table:table-cell>
              <table:table-cell office:value-type="float" office:value="0.753711064505988">
                <text:p>0.753711064505988</text:p>
              </table:table-cell>
            </table:table-row>
            <table:table-row>
              <table:table-cell office:value-type="string">
                <text:p>RHONE-ALPES</text:p>
              </table:table-cell>
              <table:table-cell office:value-type="float" office:value="0.0388461860679429">
                <text:p>0.0388461860679429</text:p>
              </table:table-cell>
              <table:table-cell office:value-type="float" office:value="0.135678905039166">
                <text:p>0.135678905039166</text:p>
              </table:table-cell>
              <table:table-cell office:value-type="float" office:value="0.825477526913249">
                <text:p>0.82547752691324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9.30000019073486pt" fo:font-weight="bold" style:font-family-asian="'DejaVu Sans'" style:font-pitch-asian="variable" style:font-size-asian="18.3999996185303pt" style:font-family-complex="'DejaVu Sans'" style:font-pitch-complex="variable" style:font-size-complex="18.3999996185303pt"/>
    </style:style>
    <style:style style:name="ch3" style:family="chart">
      <style:graphic-properties draw:fill="none"/>
      <style:text-properties fo:font-family="Arial" style:font-family-generic="swiss" style:font-pitch="variable" fo:font-size="8.19999980926514pt" style:font-family-asian="'DejaVu Sans'" style:font-pitch-asian="variable" style:font-size-asian="8.19999980926514pt" style:font-family-complex="'DejaVu Sans'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pt" style:font-family-asian="'DejaVu Sans'" style:font-pitch-asian="variable" style:font-size-asian="9.69999980926514pt" style:font-family-complex="'DejaVu Sans'" style:font-pitch-complex="variable" style:font-size-complex="9.69999980926514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interval-major="100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DejaVu Sans'" style:font-pitch-asian="variable" style:font-size-asian="9.69999980926514pt" style:font-family-complex="'DejaVu Sans'" style:font-pitch-complex="variable" style:font-size-complex="9.69999980926514pt"/>
    </style:style>
    <style:style style:name="ch7" style:family="chart">
      <style:graphic-properties draw:fill-color="#008000" draw:fill-image-width="0cm" draw:fill-image-height="0cm"/>
      <style:text-properties fo:font-family="Arial" style:font-family-generic="swiss" style:font-pitch="variable" fo:font-size="8.19999980926514pt" style:font-family-asian="'DejaVu Sans'" style:font-pitch-asian="variable" style:font-size-asian="8.19999980926514pt" style:font-family-complex="'DejaVu Sans'" style:font-pitch-complex="variable" style:font-size-complex="8.19999980926514pt"/>
    </style:style>
    <style:style style:name="ch8" style:family="chart">
      <style:graphic-properties draw:fill-color="#ffff66" draw:fill-image-width="0cm" draw:fill-image-height="0cm"/>
      <style:text-properties fo:font-family="Arial" style:font-family-generic="swiss" style:font-pitch="variable" fo:font-size="8.19999980926514pt" style:font-family-asian="'DejaVu Sans'" style:font-pitch-asian="variable" style:font-size-asian="8.19999980926514pt" style:font-family-complex="'DejaVu Sans'" style:font-pitch-complex="variable" style:font-size-complex="8.19999980926514pt"/>
    </style:style>
    <style:style style:name="ch9" style:family="chart">
      <style:graphic-properties draw:fill-color="#dc2300" draw:fill-image-width="0cm" draw:fill-image-height="0cm"/>
      <style:text-properties fo:font-family="Arial" style:font-family-generic="swiss" style:font-pitch="variable" fo:font-size="8.19999980926514pt" style:font-family-asian="'DejaVu Sans'" style:font-pitch-asian="variable" style:font-size-asian="8.19999980926514pt" style:font-family-complex="'DejaVu Sans'" style:font-pitch-complex="variable" style:font-size-complex="8.19999980926514pt"/>
    </style:style>
    <style:style style:name="ch10" style:family="chart">
      <style:graphic-properties draw:stroke="none" draw:fill="solid" draw:fill-color="#c0c0c0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5.619cm" svg:height="9.998cm" chart:class="chart:bar" chart:style-name="ch1">
        <chart:title svg:x="3.972cm" svg:y="0.198cm" chart:style-name="ch2">
          <text:p>Zones artificialisées de 1993 à 2004, en hectares</text:p>
        </chart:title>
        <chart:legend chart:legend-position="bottom" svg:x="3.291cm" svg:y="9.285cm" chart:style-name="ch3"/>
        <chart:plot-area chart:style-name="ch4" table:cell-range-address="exploitation.$B$105:.$E$127" chart:data-source-has-labels="both" chart:table-number-list="2" svg:x="0.312cm" svg:y="0.958cm" svg:width="14.995cm" svg:height="7.932cm">
          <chart:axis chart:dimension="x" chart:name="primary-x" chart:style-name="ch5">
            <chart:categories table:cell-range-address="local-table.A2:.A2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2"/>
          </chart:series>
          <chart:series chart:style-name="ch8">
            <chart:data-point chart:repeated="22"/>
          </chart:series>
          <chart:series chart:style-name="ch9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rfaces naturelles</text:p>
              </table:table-cell>
              <table:table-cell office:value-type="string">
                <text:p>Surfaces agricoles</text:p>
              </table:table-cell>
              <table:table-cell office:value-type="string">
                <text:p>Surfaces artificielles</text:p>
              </table:table-cell>
            </table:table-row>
          </table:table-header-rows>
          <table:table-rows>
            <table:table-row>
              <table:table-cell office:value-type="string">
                <text:p>ALSACE</text:p>
              </table:table-cell>
              <table:table-cell office:value-type="float" office:value="3203">
                <text:p>3203</text:p>
              </table:table-cell>
              <table:table-cell office:value-type="float" office:value="13658">
                <text:p>13658</text:p>
              </table:table-cell>
              <table:table-cell office:value-type="float" office:value="73106">
                <text:p>73106</text:p>
              </table:table-cell>
            </table:table-row>
            <table:table-row>
              <table:table-cell office:value-type="string">
                <text:p>AQUITAINE</text:p>
              </table:table-cell>
              <table:table-cell office:value-type="float" office:value="26424">
                <text:p>26424</text:p>
              </table:table-cell>
              <table:table-cell office:value-type="float" office:value="49992">
                <text:p>49992</text:p>
              </table:table-cell>
              <table:table-cell office:value-type="float" office:value="270782">
                <text:p>270782</text:p>
              </table:table-cell>
            </table:table-row>
            <table:table-row>
              <table:table-cell office:value-type="string">
                <text:p>AUVERGNE</text:p>
              </table:table-cell>
              <table:table-cell office:value-type="float" office:value="5815">
                <text:p>5815</text:p>
              </table:table-cell>
              <table:table-cell office:value-type="float" office:value="17419">
                <text:p>17419</text:p>
              </table:table-cell>
              <table:table-cell office:value-type="float" office:value="132736">
                <text:p>132736</text:p>
              </table:table-cell>
            </table:table-row>
            <table:table-row>
              <table:table-cell office:value-type="string">
                <text:p>BASSE NORMANDIE</text:p>
              </table:table-cell>
              <table:table-cell office:value-type="float" office:value="2883">
                <text:p>2883</text:p>
              </table:table-cell>
              <table:table-cell office:value-type="float" office:value="21441">
                <text:p>21441</text:p>
              </table:table-cell>
              <table:table-cell office:value-type="float" office:value="126090">
                <text:p>126090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6439">
                <text:p>6439</text:p>
              </table:table-cell>
              <table:table-cell office:value-type="float" office:value="22658">
                <text:p>22658</text:p>
              </table:table-cell>
              <table:table-cell office:value-type="float" office:value="151436">
                <text:p>151436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13215">
                <text:p>13215</text:p>
              </table:table-cell>
              <table:table-cell office:value-type="float" office:value="55648">
                <text:p>55648</text:p>
              </table:table-cell>
              <table:table-cell office:value-type="float" office:value="236043">
                <text:p>236043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16227">
                <text:p>16227</text:p>
              </table:table-cell>
              <table:table-cell office:value-type="float" office:value="44461">
                <text:p>44461</text:p>
              </table:table-cell>
              <table:table-cell office:value-type="float" office:value="243092">
                <text:p>243092</text:p>
              </table:table-cell>
            </table:table-row>
            <table:table-row>
              <table:table-cell office:value-type="string">
                <text:p>CHAMPAGNE-ARDENNE</text:p>
              </table:table-cell>
              <table:table-cell office:value-type="float" office:value="4243">
                <text:p>4243</text:p>
              </table:table-cell>
              <table:table-cell office:value-type="float" office:value="20206">
                <text:p>20206</text:p>
              </table:table-cell>
              <table:table-cell office:value-type="float" office:value="117593">
                <text:p>117593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6032">
                <text:p>6032</text:p>
              </table:table-cell>
              <table:table-cell office:value-type="float" office:value="5346">
                <text:p>5346</text:p>
              </table:table-cell>
              <table:table-cell office:value-type="float" office:value="18293">
                <text:p>18293</text:p>
              </table:table-cell>
            </table:table-row>
            <table:table-row>
              <table:table-cell office:value-type="string">
                <text:p>FRANCHE COMTE</text:p>
              </table:table-cell>
              <table:table-cell office:value-type="float" office:value="3822">
                <text:p>3822</text:p>
              </table:table-cell>
              <table:table-cell office:value-type="float" office:value="15711">
                <text:p>15711</text:p>
              </table:table-cell>
              <table:table-cell office:value-type="float" office:value="86535">
                <text:p>86535</text:p>
              </table:table-cell>
            </table:table-row>
            <table:table-row>
              <table:table-cell office:value-type="string">
                <text:p>HAUTE NORMANDIE</text:p>
              </table:table-cell>
              <table:table-cell office:value-type="float" office:value="5275">
                <text:p>5275</text:p>
              </table:table-cell>
              <table:table-cell office:value-type="float" office:value="13997">
                <text:p>13997</text:p>
              </table:table-cell>
              <table:table-cell office:value-type="float" office:value="115873">
                <text:p>115873</text:p>
              </table:table-cell>
            </table:table-row>
            <table:table-row>
              <table:table-cell office:value-type="string">
                <text:p>ILE DE FRANCE</text:p>
              </table:table-cell>
              <table:table-cell office:value-type="float" office:value="8322">
                <text:p>8322</text:p>
              </table:table-cell>
              <table:table-cell office:value-type="float" office:value="19840">
                <text:p>19840</text:p>
              </table:table-cell>
              <table:table-cell office:value-type="float" office:value="227148">
                <text:p>227148</text:p>
              </table:table-cell>
            </table:table-row>
            <table:table-row>
              <table:table-cell office:value-type="string">
                <text:p>LANGUEDOC-ROUSSILLON</text:p>
              </table:table-cell>
              <table:table-cell office:value-type="float" office:value="18660">
                <text:p>18660</text:p>
              </table:table-cell>
              <table:table-cell office:value-type="float" office:value="25699">
                <text:p>25699</text:p>
              </table:table-cell>
              <table:table-cell office:value-type="float" office:value="142158">
                <text:p>142158</text:p>
              </table:table-cell>
            </table:table-row>
            <table:table-row>
              <table:table-cell office:value-type="string">
                <text:p>LIMOUSIN</text:p>
              </table:table-cell>
              <table:table-cell office:value-type="float" office:value="7124">
                <text:p>7124</text:p>
              </table:table-cell>
              <table:table-cell office:value-type="float" office:value="11856">
                <text:p>11856</text:p>
              </table:table-cell>
              <table:table-cell office:value-type="float" office:value="78956">
                <text:p>78956</text:p>
              </table:table-cell>
            </table:table-row>
            <table:table-row>
              <table:table-cell office:value-type="string">
                <text:p>LORRAINE</text:p>
              </table:table-cell>
              <table:table-cell office:value-type="float" office:value="6270">
                <text:p>6270</text:p>
              </table:table-cell>
              <table:table-cell office:value-type="float" office:value="17737">
                <text:p>17737</text:p>
              </table:table-cell>
              <table:table-cell office:value-type="float" office:value="139226">
                <text:p>139226</text:p>
              </table:table-cell>
            </table:table-row>
            <table:table-row>
              <table:table-cell office:value-type="string">
                <text:p>MIDI-PYRENEES</text:p>
              </table:table-cell>
              <table:table-cell office:value-type="float" office:value="20298">
                <text:p>20298</text:p>
              </table:table-cell>
              <table:table-cell office:value-type="float" office:value="48277">
                <text:p>48277</text:p>
              </table:table-cell>
              <table:table-cell office:value-type="float" office:value="236466">
                <text:p>236466</text:p>
              </table:table-cell>
            </table:table-row>
            <table:table-row>
              <table:table-cell office:value-type="string">
                <text:p>NORD-PAS-DE-CALAIS</text:p>
              </table:table-cell>
              <table:table-cell office:value-type="float" office:value="3351">
                <text:p>3351</text:p>
              </table:table-cell>
              <table:table-cell office:value-type="float" office:value="22055">
                <text:p>22055</text:p>
              </table:table-cell>
              <table:table-cell office:value-type="float" office:value="158027">
                <text:p>158027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14288">
                <text:p>14288</text:p>
              </table:table-cell>
              <table:table-cell office:value-type="float" office:value="60292">
                <text:p>60292</text:p>
              </table:table-cell>
              <table:table-cell office:value-type="float" office:value="268093">
                <text:p>268093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4827">
                <text:p>4827</text:p>
              </table:table-cell>
              <table:table-cell office:value-type="float" office:value="14332">
                <text:p>14332</text:p>
              </table:table-cell>
              <table:table-cell office:value-type="float" office:value="132954">
                <text:p>132954</text:p>
              </table:table-cell>
            </table:table-row>
            <table:table-row>
              <table:table-cell office:value-type="string">
                <text:p>POITOU-CHARENTES</text:p>
              </table:table-cell>
              <table:table-cell office:value-type="float" office:value="8320">
                <text:p>8320</text:p>
              </table:table-cell>
              <table:table-cell office:value-type="float" office:value="33888">
                <text:p>33888</text:p>
              </table:table-cell>
              <table:table-cell office:value-type="float" office:value="172449">
                <text:p>172449</text:p>
              </table:table-cell>
            </table:table-row>
            <table:table-row>
              <table:table-cell office:value-type="string">
                <text:p>PROVENCE-ALPES-COTE D AZUR</text:p>
              </table:table-cell>
              <table:table-cell office:value-type="float" office:value="31261">
                <text:p>31261</text:p>
              </table:table-cell>
              <table:table-cell office:value-type="float" office:value="25929">
                <text:p>25929</text:p>
              </table:table-cell>
              <table:table-cell office:value-type="float" office:value="175020">
                <text:p>175020</text:p>
              </table:table-cell>
            </table:table-row>
            <table:table-row>
              <table:table-cell office:value-type="string">
                <text:p>RHONE-ALPES</text:p>
              </table:table-cell>
              <table:table-cell office:value-type="float" office:value="14838">
                <text:p>14838</text:p>
              </table:table-cell>
              <table:table-cell office:value-type="float" office:value="51825">
                <text:p>51825</text:p>
              </table:table-cell>
              <table:table-cell office:value-type="float" office:value="315306">
                <text:p>31530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pt" fo:font-weight="bold" style:font-family-asian="'DejaVu Sans'" style:font-pitch-asian="variable" style:font-size-asian="14.1000003814697pt" style:font-family-complex="'DejaVu Sans'" style:font-pitch-complex="variable" style:font-size-complex="14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DejaVu Sans'" style:font-pitch-asian="variable" style:font-size-asian="6.5pt" style:font-family-complex="'DejaVu Sans'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DejaVu Sans'" style:font-pitch-asian="variable" style:font-size-asian="7.59999990463257pt" style:font-family-complex="'DejaVu Sans'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90" chart:maximum="135" chart:origin="9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DejaVu Sans'" style:font-pitch-asian="variable" style:font-size-asian="7.59999990463257pt" style:font-family-complex="'DejaVu Sans'" style:font-pitch-complex="variable" style:font-size-complex="7.59999990463257pt"/>
    </style:style>
    <style:style style:name="ch7" style:family="chart">
      <style:chart-properties chart:symbol-type="none"/>
      <style:graphic-properties svg:stroke-width="0.05cm" svg:stroke-color="#008000" draw:marker-start-width="0.28cm" draw:marker-end-width="0.28cm" draw:fill-color="#ff6f00"/>
      <style:text-properties fo:font-family="Arial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8" style:family="chart">
      <style:chart-properties chart:symbol-type="none"/>
      <style:graphic-properties svg:stroke-width="0.05cm" svg:stroke-color="#ffff66" draw:marker-start-width="0.28cm" draw:marker-end-width="0.28cm" draw:fill-color="#800080"/>
      <style:text-properties fo:font-family="Arial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9" style:family="chart">
      <style:chart-properties chart:symbol-type="none"/>
      <style:graphic-properties svg:stroke-width="0.05cm" svg:stroke-color="#dc2300" draw:marker-start-width="0.28cm" draw:marker-end-width="0.28cm" draw:fill-color="#666666"/>
      <style:text-properties fo:font-family="Arial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0" style:family="chart">
      <style:chart-properties chart:symbol-type="none"/>
      <style:graphic-properties svg:stroke-width="0.05cm" svg:stroke-color="#94476b" draw:marker-start-width="0.28cm" draw:marker-end-width="0.28cm" draw:fill-color="#6b4794"/>
      <style:text-properties fo:font-family="Arial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4.37cm" svg:height="7.596cm" chart:class="chart:line" chart:style-name="ch1">
        <chart:title svg:x="2.002cm" svg:y="0.15cm" chart:style-name="ch2">
          <text:p>Variation de l'artificialisation des espaces, indice 100 en 2001</text:p>
        </chart:title>
        <chart:legend chart:legend-position="bottom" svg:x="0.78cm" svg:y="6.944cm" chart:style-name="ch3"/>
        <chart:plot-area chart:style-name="ch4" table:cell-range-address="exploitation.$B$172:.$F$175" chart:data-source-has-labels="both" chart:table-number-list="2" svg:x="0.286cm" svg:y="0.848cm" svg:width="13.798cm" svg:height="5.797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ones naturelles</text:p>
              </table:table-cell>
              <table:table-cell office:value-type="string">
                <text:p>Zones agricoles</text:p>
              </table:table-cell>
              <table:table-cell office:value-type="string">
                <text:p>Zones artificielles</text:p>
              </table:table-cell>
              <table:table-cell office:value-type="string">
                <text:p>Surfaces artificialisées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4.80132706556">
                <text:p>114.80132706556</text:p>
              </table:table-cell>
              <table:table-cell office:value-type="float" office:value="119.912239724926">
                <text:p>119.912239724926</text:p>
              </table:table-cell>
              <table:table-cell office:value-type="float" office:value="99.1909190773416">
                <text:p>99.1909190773416</text:p>
              </table:table-cell>
              <table:table-cell office:value-type="float" office:value="102.391581873532">
                <text:p>102.39158187353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0.548720329638">
                <text:p>120.548720329638</text:p>
              </table:table-cell>
              <table:table-cell office:value-type="float" office:value="131.741689193846">
                <text:p>131.741689193846</text:p>
              </table:table-cell>
              <table:table-cell office:value-type="float" office:value="99.062077358349">
                <text:p>99.062077358349</text:p>
              </table:table-cell>
              <table:table-cell office:value-type="float" office:value="103.966123491584">
                <text:p>103.96612349158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