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39cm"/>
    </style:style>
    <style:style style:name="co4" style:family="table-column">
      <style:table-column-properties fo:break-before="auto" style:column-width="1.256cm"/>
    </style:style>
    <style:style style:name="co5" style:family="table-column">
      <style:table-column-properties fo:break-before="auto" style:column-width="2.611cm"/>
    </style:style>
    <style:style style:name="ro2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chaises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2">
          <table:table-cell office:value-type="string">
            <text:p>semaine</text:p>
          </table:table-cell>
          <table:table-cell table:style-name="Default" office:value-type="string">
            <text:p>date</text:p>
          </table:table-cell>
          <table:table-cell office:value-type="string">
            <text:p>structure</text:p>
          </table:table-cell>
          <table:table-cell office:value-type="string">
            <text:p>unités</text:p>
          </table:table-cell>
          <table:table-cell office:value-type="string">
            <text:p>chaises disponibles</text:p>
          </table:table-cell>
          <table:table-cell/>
          <table:table-cell office:value-type="string">
            <text:p>état du stock</text:p>
          </table:table-cell>
          <table:table-cell office:value-type="string">
            <text:p>observations</text:p>
          </table:table-cell>
        </table:table-row>
        <table:table-row table:style-name="ro2">
          <table:table-cell/>
          <table:table-cell office:value-type="date" office:date-value="2014-01-01">
            <text:p>01/01/14</text:p>
          </table:table-cell>
          <table:table-cell office:value-type="string">
            <text:p>stock de chaises</text:p>
          </table:table-cell>
          <table:table-cell office:value-type="float" office:value="500">
            <text:p>500</text:p>
          </table:table-cell>
          <table:table-cell table:formula="of:=[.D2]" office:value-type="float" office:value="500">
            <text:p>500</text:p>
          </table:table-cell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date" office:date-value="2014-01-03">
            <text:p>03/01/14</text:p>
          </table:table-cell>
          <table:table-cell office:value-type="string">
            <text:p>club de foot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date" office:date-value="2014-01-03">
            <text:p>03/01/14</text:p>
          </table:table-cell>
          <table:table-cell office:value-type="string">
            <text:p>club de foot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date" office:date-value="2014-01-03">
            <text:p>03/01/14</text:p>
          </table:table-cell>
          <table:table-cell office:value-type="string">
            <text:p>club de foot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date" office:date-value="2014-01-04">
            <text:p>04/01/14</text:p>
          </table:table-cell>
          <table:table-cell office:value-type="string">
            <text:p>club de foot</text:p>
          </table:table-cell>
          <table:table-cell table:number-columns-repeated="5"/>
        </table:table-row>
        <table:table-row table:style-name="ro2">
          <table:table-cell office:value-type="float" office:value="1">
            <text:p>1</text:p>
          </table:table-cell>
          <table:table-cell office:value-type="date" office:date-value="2014-01-04">
            <text:p>04/01/14</text:p>
          </table:table-cell>
          <table:table-cell table:number-columns-repeated="6"/>
        </table:table-row>
        <table:table-row table:style-name="ro2">
          <table:table-cell office:value-type="float" office:value="1">
            <text:p>1</text:p>
          </table:table-cell>
          <table:table-cell office:value-type="date" office:date-value="2014-01-05">
            <text:p>05/01/14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date" office:date-value="2014-01-08">
            <text:p>08/01/14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date" office:date-value="2014-01-08">
            <text:p>08/01/14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date" office:date-value="2014-01-10">
            <text:p>10/01/14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date" office:date-value="2014-01-09">
            <text:p>09/01/14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date" office:date-value="2014-01-10">
            <text:p>10/01/14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date" office:date-value="2014-01-10">
            <text:p>10/01/14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date" office:date-value="2014-01-10">
            <text:p>10/01/14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date" office:date-value="2014-01-11">
            <text:p>11/01/14</text:p>
          </table:table-cell>
          <table:table-cell table:number-columns-repeated="6"/>
        </table:table-row>
        <table:table-row table:style-name="ro2">
          <table:table-cell office:value-type="float" office:value="2">
            <text:p>2</text:p>
          </table:table-cell>
          <table:table-cell office:value-type="date" office:date-value="2014-01-10">
            <text:p>10/01/14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date" office:date-value="2014-01-14">
            <text:p>14/01/14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date" office:date-value="2014-01-15">
            <text:p>15/01/14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date" office:date-value="2014-01-16">
            <text:p>16/01/14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date" office:date-value="2014-01-17">
            <text:p>17/01/14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date" office:date-value="2014-01-18">
            <text:p>18/01/14</text:p>
          </table:table-cell>
          <table:table-cell table:number-columns-repeated="6"/>
        </table:table-row>
        <table:table-row table:style-name="ro2">
          <table:table-cell office:value-type="float" office:value="3">
            <text:p>3</text:p>
          </table:table-cell>
          <table:table-cell office:value-type="date" office:date-value="2014-01-18">
            <text:p>18/01/14</text:p>
          </table:table-cell>
          <table:table-cell table:number-columns-repeated="6"/>
        </table:table-row>
      </table:table>
      <table:table table:name="tables" table:style-name="ta1">
        <table:table-column table:style-name="co1" table:default-cell-style-name="Default"/>
        <table:table-row table:style-name="ro2">
          <table:table-cell/>
        </table:table-row>
      </table:table>
      <table:table table:name="bancs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i </meta:initial-creator>
    <meta:creation-date>2014-01-29T17:19:41</meta:creation-date>
    <dc:date>2014-02-04T16:03:59</dc:date>
    <dc:creator>JMi </dc:creator>
    <meta:editing-duration>PT1H43M16S</meta:editing-duration>
    <meta:editing-cycles>20</meta:editing-cycles>
    <meta:generator>LibreOffice/3.5$Linux_x86 LibreOffice_project/350m1$Build-2</meta:generator>
    <meta:document-statistic meta:table-count="3" meta:cell-count="57" meta:object-count="0"/>
  </office:meta>
</office:document-meta>
</file>