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2.61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chaises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3">
          <table:table-cell office:value-type="string">
            <text:p>semaines</text:p>
          </table:table-cell>
          <table:table-cell table:style-name="Default" office:value-type="string">
            <text:p>dates</text:p>
          </table:table-cell>
          <table:table-cell office:value-type="string">
            <text:p>structures</text:p>
          </table:table-cell>
          <table:table-cell office:value-type="string">
            <text:p>unités</text:p>
          </table:table-cell>
          <table:table-cell office:value-type="string">
            <text:p>chaises disponibles</text:p>
          </table:table-cell>
          <table:table-cell/>
          <table:table-cell office:value-type="string">
            <text:p>état du stock</text:p>
          </table:table-cell>
          <table:table-cell office:value-type="string">
            <text:p>observations</text:p>
          </table:table-cell>
        </table:table-row>
        <table:table-row table:style-name="ro3">
          <table:table-cell/>
          <table:table-cell office:value-type="date" office:date-value="2014-01-01">
            <text:p>01/01/14</text:p>
          </table:table-cell>
          <table:table-cell office:value-type="string">
            <text:p>stock de chaises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350">
            <text:p>-35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25">
            <text:p>-25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25">
            <text:p>-25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office:value-type="string">
            <text:p>club de foot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office:value-type="string">
            <text:p>théâtre</text:p>
          </table:table-cell>
          <table:table-cell office:value-type="float" office:value="-75">
            <text:p>-75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5">
            <text:p>05/01/14</text:p>
          </table:table-cell>
          <table:table-cell office:value-type="string">
            <text:p>théâtre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office:value-type="string">
            <text:p>école privée</text:p>
          </table:table-cell>
          <table:table-cell office:value-type="float" office:value="-100">
            <text:p>-10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office:value-type="string">
            <text:p>école privée</text:p>
          </table:table-cell>
          <table:table-cell office:value-type="float" office:value="-100">
            <text:p>-10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école privée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09">
            <text:p>09/01/14</text:p>
          </table:table-cell>
          <table:table-cell office:value-type="string">
            <text:p>éléonore</text:p>
          </table:table-cell>
          <table:table-cell office:value-type="float" office:value="-50">
            <text:p>-5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club de judo</text:p>
          </table:table-cell>
          <table:table-cell office:value-type="float" office:value="-100">
            <text:p>-10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réunion mairie</text:p>
          </table:table-cell>
          <table:table-cell office:value-type="float" office:value="-50">
            <text:p>-5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éléonore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1">
            <text:p>11/01/14</text:p>
          </table:table-cell>
          <table:table-cell office:value-type="string">
            <text:p>club de judo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réunion mairie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4">
            <text:p>14/01/14</text:p>
          </table:table-cell>
          <table:table-cell office:value-type="string">
            <text:p>club de foot</text:p>
          </table:table-cell>
          <table:table-cell office:value-type="float" office:value="-155">
            <text:p>-155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5">
            <text:p>15/01/14</text:p>
          </table:table-cell>
          <table:table-cell office:value-type="string">
            <text:p>théâtre</text:p>
          </table:table-cell>
          <table:table-cell office:value-type="float" office:value="-85">
            <text:p>-85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6">
            <text:p>16/01/14</text:p>
          </table:table-cell>
          <table:table-cell office:value-type="string">
            <text:p>club de judo</text:p>
          </table:table-cell>
          <table:table-cell office:value-type="float" office:value="-75">
            <text:p>-75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7">
            <text:p>17/01/14</text:p>
          </table:table-cell>
          <table:table-cell office:value-type="string">
            <text:p>club de judo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office:value-type="string">
            <text:p>club de foot</text:p>
          </table:table-cell>
          <table:table-cell office:value-type="float" office:value="155">
            <text:p>155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office:value-type="string">
            <text:p>théâtre</text:p>
          </table:table-cell>
          <table:table-cell office:value-type="float" office:value="85">
            <text:p>85</text:p>
          </table:table-cell>
          <table:table-cell table:number-columns-repeated="4"/>
        </table:table-row>
      </table:table>
      <table:table table:name="tables" table:style-name="ta1">
        <table:table-column table:style-name="co1" table:default-cell-style-name="Default"/>
        <table:table-row table:style-name="ro2">
          <table:table-cell/>
        </table:table-row>
      </table:table>
      <table:table table:name="bancs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1-29T17:19:41</meta:creation-date>
    <dc:date>2014-02-04T16:12:43</dc:date>
    <dc:creator>JMi </dc:creator>
    <meta:editing-duration>PT1H28M54S</meta:editing-duration>
    <meta:editing-cycles>20</meta:editing-cycles>
    <meta:generator>LibreOffice/3.5$Linux_x86 LibreOffice_project/350m1$Build-2</meta:generator>
    <meta:document-statistic meta:table-count="3" meta:cell-count="94" meta:object-count="0"/>
  </office:meta>
</office:document-meta>
</file>