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29cm"/>
    </style:style>
    <style:style style:name="co2" style:family="table-column">
      <style:table-column-properties fo:break-before="auto" style:column-width="5.983cm"/>
    </style:style>
    <style:style style:name="co3" style:family="table-column">
      <style:table-column-properties fo:break-before="auto" style:column-width="2.536cm"/>
    </style:style>
    <style:style style:name="co4" style:family="table-column">
      <style:table-column-properties fo:break-before="auto" style:column-width="4.23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DejaVu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DejaVu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3" table:default-cell-style-name="ce4"/>
        <table:table-column table:style-name="co4" table:default-cell-style-name="Default"/>
        <table:table-row table:style-name="ro1">
          <table:table-cell table:style-name="ce1" office:value-type="string">
            <text:p>mairie</text:p>
          </table:table-cell>
          <table:table-cell table:style-name="ce1" office:value-type="string">
            <text:p>adresse</text:p>
          </table:table-cell>
          <table:table-cell table:style-name="ce1" office:value-type="string">
            <text:p>boîte postale</text:p>
          </table:table-cell>
          <table:table-cell table:style-name="ce1" office:value-type="string">
            <text:p>code postale</text:p>
          </table:table-cell>
          <table:table-cell table:style-name="ce1" office:value-type="string">
            <text:p>ville</text:p>
          </table:table-cell>
        </table:table-row>
        <table:table-row table:style-name="ro2">
          <table:table-cell table:formula="oooc:=CONCATENATE(&quot;Mairie de &quot;;[.E2])" office:value-type="string" office:string-value="Mairie de Brueil-en-Vexin">
            <text:p>Mairie de Brueil-en-Vexin</text:p>
          </table:table-cell>
          <table:table-cell table:style-name="ce2" office:value-type="string">
            <text:p>14 r Eglise </text:p>
          </table:table-cell>
          <table:table-cell/>
          <table:table-cell office:value-type="float" office:value="78440">
            <text:p>78440</text:p>
          </table:table-cell>
          <table:table-cell office:value-type="string">
            <text:p>Brueil-en-Vexin</text:p>
          </table:table-cell>
        </table:table-row>
        <table:table-row table:style-name="ro2">
          <table:table-cell table:formula="oooc:=CONCATENATE(&quot;Mairie de &quot;;[.E3])" office:value-type="string" office:string-value="Mairie de Drocourt">
            <text:p>Mairie de Drocourt</text:p>
          </table:table-cell>
          <table:table-cell table:style-name="ce2" office:value-type="string">
            <text:p>r Gué </text:p>
          </table:table-cell>
          <table:table-cell/>
          <table:table-cell office:value-type="float" office:value="78440">
            <text:p>78440</text:p>
          </table:table-cell>
          <table:table-cell office:value-type="string">
            <text:p>Drocourt</text:p>
          </table:table-cell>
        </table:table-row>
        <table:table-row table:style-name="ro2">
          <table:table-cell table:formula="oooc:=CONCATENATE(&quot;Mairie de &quot;;[.E4])" office:value-type="string" office:string-value="Mairie de Follainville-Dennemont">
            <text:p>Mairie de Follainville-Dennemont</text:p>
          </table:table-cell>
          <table:table-cell table:style-name="ce2" office:value-type="string">
            <text:p>2 pl Mairie </text:p>
          </table:table-cell>
          <table:table-cell/>
          <table:table-cell office:value-type="float" office:value="78520">
            <text:p>78520</text:p>
          </table:table-cell>
          <table:table-cell office:value-type="string">
            <text:p>Follainville-Dennemont</text:p>
          </table:table-cell>
        </table:table-row>
        <table:table-row table:style-name="ro2">
          <table:table-cell table:formula="oooc:=CONCATENATE(&quot;Mairie de &quot;;[.E5])" office:value-type="string" office:string-value="Mairie de Fontenay-Saint-Père">
            <text:p>Mairie de Fontenay-Saint-Père</text:p>
          </table:table-cell>
          <table:table-cell table:style-name="ce3" office:value-type="string">
            <text:p>r Mairie </text:p>
          </table:table-cell>
          <table:table-cell/>
          <table:table-cell office:value-type="float" office:value="78440">
            <text:p>78440</text:p>
          </table:table-cell>
          <table:table-cell office:value-type="string">
            <text:p>Fontenay-Saint-Père</text:p>
          </table:table-cell>
        </table:table-row>
        <table:table-row table:style-name="ro2">
          <table:table-cell table:formula="oooc:=CONCATENATE(&quot;Mairie de &quot;;[.E6])" office:value-type="string" office:string-value="Mairie de Gaillon-sur-Montcient">
            <text:p>Mairie de Gaillon-sur-Montcient</text:p>
          </table:table-cell>
          <table:table-cell table:style-name="ce3" office:value-type="string">
            <text:p>r Montcient </text:p>
          </table:table-cell>
          <table:table-cell/>
          <table:table-cell office:value-type="float" office:value="78250">
            <text:p>78250</text:p>
          </table:table-cell>
          <table:table-cell office:value-type="string">
            <text:p>Gaillon-sur-Montcient</text:p>
          </table:table-cell>
        </table:table-row>
        <table:table-row table:style-name="ro2">
          <table:table-cell table:formula="oooc:=CONCATENATE(&quot;Mairie de &quot;;[.E7])" office:value-type="string" office:string-value="Mairie de Gargenville">
            <text:p>Mairie de Gargenville</text:p>
          </table:table-cell>
          <table:table-cell table:style-name="ce3" office:value-type="string">
            <text:p>av Mademoiselle Dosne </text:p>
          </table:table-cell>
          <table:table-cell/>
          <table:table-cell office:value-type="float" office:value="78440">
            <text:p>78440</text:p>
          </table:table-cell>
          <table:table-cell office:value-type="string">
            <text:p>Gargenville</text:p>
          </table:table-cell>
        </table:table-row>
        <table:table-row table:style-name="ro2">
          <table:table-cell table:formula="oooc:=CONCATENATE(&quot;Mairie de &quot;;[.E8])" office:value-type="string" office:string-value="Mairie de Gommecourt">
            <text:p>Mairie de Gommecourt</text:p>
          </table:table-cell>
          <table:table-cell table:style-name="ce3" office:value-type="string">
            <text:p>12 Bis r Ecoles </text:p>
          </table:table-cell>
          <table:table-cell/>
          <table:table-cell office:value-type="float" office:value="78270">
            <text:p>78270</text:p>
          </table:table-cell>
          <table:table-cell office:value-type="string">
            <text:p>Gommecourt</text:p>
          </table:table-cell>
        </table:table-row>
        <table:table-row table:style-name="ro2">
          <table:table-cell table:formula="oooc:=CONCATENATE(&quot;Mairie de &quot;;[.E9])" office:value-type="string" office:string-value="Mairie de Guernes">
            <text:p>Mairie de Guernes</text:p>
          </table:table-cell>
          <table:table-cell table:style-name="ce3" office:value-type="string">
            <text:p>pl Mairie </text:p>
          </table:table-cell>
          <table:table-cell/>
          <table:table-cell office:value-type="float" office:value="78520">
            <text:p>78520</text:p>
          </table:table-cell>
          <table:table-cell office:value-type="string">
            <text:p>Guernes</text:p>
          </table:table-cell>
        </table:table-row>
        <table:table-row table:style-name="ro2">
          <table:table-cell table:formula="oooc:=CONCATENATE(&quot;Mairie de &quot;;[.E10])" office:value-type="string" office:string-value="Mairie de Guitrancourt">
            <text:p>Mairie de Guitrancourt</text:p>
          </table:table-cell>
          <table:table-cell office:value-type="string">
            <text:p>pl Mairie </text:p>
          </table:table-cell>
          <table:table-cell/>
          <table:table-cell office:value-type="float" office:value="78440">
            <text:p>78440</text:p>
          </table:table-cell>
          <table:table-cell office:value-type="string">
            <text:p>Guitrancourt</text:p>
          </table:table-cell>
        </table:table-row>
        <table:table-row table:style-name="ro2">
          <table:table-cell table:formula="oooc:=CONCATENATE(&quot;Mairie de &quot;;[.E11])" office:value-type="string" office:string-value="Mairie de Jambville">
            <text:p>Mairie de Jambville</text:p>
          </table:table-cell>
          <table:table-cell table:style-name="ce3" office:value-type="string">
            <text:p>52 r Moustier </text:p>
          </table:table-cell>
          <table:table-cell/>
          <table:table-cell office:value-type="float" office:value="78440">
            <text:p>78440</text:p>
          </table:table-cell>
          <table:table-cell office:value-type="string">
            <text:p>Jambville</text:p>
          </table:table-cell>
        </table:table-row>
        <table:table-row table:style-name="ro2">
          <table:table-cell table:formula="oooc:=CONCATENATE(&quot;Mairie de &quot;;[.E12])" office:value-type="string" office:string-value="Mairie de Lainville-en-Vexin">
            <text:p>Mairie de Lainville-en-Vexin</text:p>
          </table:table-cell>
          <table:table-cell table:style-name="ce3" office:value-type="string">
            <text:p>2 r Mairie </text:p>
          </table:table-cell>
          <table:table-cell/>
          <table:table-cell office:value-type="float" office:value="78440">
            <text:p>78440</text:p>
          </table:table-cell>
          <table:table-cell office:value-type="string">
            <text:p>Lainville-en-Vexin</text:p>
          </table:table-cell>
        </table:table-row>
        <table:table-row table:style-name="ro2">
          <table:table-cell table:formula="oooc:=CONCATENATE(&quot;Mairie de &quot;;[.E13])" office:value-type="string" office:string-value="Mairie de Mézy-sur-Seine">
            <text:p>Mairie de Mézy-sur-Seine</text:p>
          </table:table-cell>
          <table:table-cell table:style-name="ce3" office:value-type="string">
            <text:p>pl Paul Bargeton </text:p>
          </table:table-cell>
          <table:table-cell/>
          <table:table-cell office:value-type="float" office:value="78250">
            <text:p>78250</text:p>
          </table:table-cell>
          <table:table-cell office:value-type="string">
            <text:p>Mézy-sur-Seine</text:p>
          </table:table-cell>
        </table:table-row>
        <table:table-row table:style-name="ro2">
          <table:table-cell table:formula="oooc:=CONCATENATE(&quot;Mairie de &quot;;[.E14])" office:value-type="string" office:string-value="Mairie de Montalet-le-Bois">
            <text:p>Mairie de Montalet-le-Bois</text:p>
          </table:table-cell>
          <table:table-cell table:style-name="ce3" office:value-type="string">
            <text:p>5 rte Meulan </text:p>
          </table:table-cell>
          <table:table-cell/>
          <table:table-cell office:value-type="float" office:value="78440">
            <text:p>78440</text:p>
          </table:table-cell>
          <table:table-cell office:value-type="string">
            <text:p>Montalet-le-Bois</text:p>
          </table:table-cell>
        </table:table-row>
        <table:table-row table:style-name="ro2">
          <table:table-cell table:formula="oooc:=CONCATENATE(&quot;Mairie de &quot;;[.E15])" office:value-type="string" office:string-value="Mairie de Oinville-sur-Montcient">
            <text:p>Mairie de Oinville-sur-Montcient</text:p>
          </table:table-cell>
          <table:table-cell table:style-name="ce3" office:value-type="string">
            <text:p>73 rte Vexin </text:p>
          </table:table-cell>
          <table:table-cell/>
          <table:table-cell office:value-type="float" office:value="78250">
            <text:p>78250</text:p>
          </table:table-cell>
          <table:table-cell office:value-type="string">
            <text:p>Oinville-sur-Montcient</text:p>
          </table:table-cell>
        </table:table-row>
        <table:table-row table:style-name="ro2">
          <table:table-cell table:formula="oooc:=CONCATENATE(&quot;Mairie de &quot;;[.E16])" office:value-type="string" office:string-value="Mairie de Sailly">
            <text:p>Mairie de Sailly</text:p>
          </table:table-cell>
          <table:table-cell table:style-name="ce3" office:value-type="string">
            <text:p>21 r St Laurent </text:p>
          </table:table-cell>
          <table:table-cell/>
          <table:table-cell office:value-type="float" office:value="78440">
            <text:p>78440</text:p>
          </table:table-cell>
          <table:table-cell office:value-type="string">
            <text:p>Sailly</text:p>
          </table:table-cell>
        </table:table-row>
        <table:table-row table:style-name="ro2">
          <table:table-cell table:formula="oooc:=CONCATENATE(&quot;Mairie de &quot;;[.E17])" office:value-type="string" office:string-value="Mairie de Saint-Martin-la-Garenne">
            <text:p>Mairie de Saint-Martin-la-Garenne</text:p>
          </table:table-cell>
          <table:table-cell table:style-name="ce3" office:value-type="string">
            <text:p>125 r Vieux Puits </text:p>
          </table:table-cell>
          <table:table-cell/>
          <table:table-cell office:value-type="float" office:value="78520">
            <text:p>78520</text:p>
          </table:table-cell>
          <table:table-cell office:value-type="string">
            <text:p>Saint-Martin-la-Garenne</text:p>
          </table:table-cell>
        </table:table-row>
        <table:table-row table:style-name="ro2">
          <table:table-cell table:formula="oooc:=CONCATENATE(&quot;Mairie de &quot;;[.E18])" office:value-type="string" office:string-value="Mairie de Tessancourt-sur-Aubette">
            <text:p>Mairie de Tessancourt-sur-Aubette</text:p>
          </table:table-cell>
          <table:table-cell table:style-name="ce3" office:value-type="string">
            <text:p>Grande Rue </text:p>
          </table:table-cell>
          <table:table-cell/>
          <table:table-cell office:value-type="float" office:value="78250">
            <text:p>78250</text:p>
          </table:table-cell>
          <table:table-cell office:value-type="string">
            <text:p>Tessancourt-sur-Aubette</text:p>
          </table:table-cell>
        </table:table-row>
        <table:table-row table:style-name="ro2">
          <table:table-cell table:formula="oooc:=CONCATENATE(&quot;Mairie de &quot;;[.E19])" office:value-type="string" office:string-value="Mairie de Ableiges">
            <text:p>Mairie de Ableiges</text:p>
          </table:table-cell>
          <table:table-cell table:style-name="ce3" office:value-type="string">
            <text:p>r Gilles de Maupéou </text:p>
          </table:table-cell>
          <table:table-cell/>
          <table:table-cell office:value-type="float" office:value="95450">
            <text:p>95450</text:p>
          </table:table-cell>
          <table:table-cell office:value-type="string">
            <text:p>Ableiges</text:p>
          </table:table-cell>
        </table:table-row>
        <table:table-row table:style-name="ro2">
          <table:table-cell table:formula="oooc:=CONCATENATE(&quot;Mairie de &quot;;[.E20])" office:value-type="string" office:string-value="Mairie de Aincourt">
            <text:p>Mairie de Aincourt</text:p>
          </table:table-cell>
          <table:table-cell table:style-name="ce3" office:value-type="string">
            <text:p>4 r Arthies </text:p>
          </table:table-cell>
          <table:table-cell/>
          <table:table-cell office:value-type="float" office:value="95510">
            <text:p>95510</text:p>
          </table:table-cell>
          <table:table-cell office:value-type="string">
            <text:p>Aincourt</text:p>
          </table:table-cell>
        </table:table-row>
        <table:table-row table:style-name="ro2">
          <table:table-cell table:formula="oooc:=CONCATENATE(&quot;Mairie de &quot;;[.E21])" office:value-type="string" office:string-value="Mairie de Amenucourt">
            <text:p>Mairie de Amenucourt</text:p>
          </table:table-cell>
          <table:table-cell table:style-name="ce3" office:value-type="string">
            <text:p>r St Léger </text:p>
          </table:table-cell>
          <table:table-cell/>
          <table:table-cell office:value-type="float" office:value="95510">
            <text:p>95510</text:p>
          </table:table-cell>
          <table:table-cell office:value-type="string">
            <text:p>Amenucourt</text:p>
          </table:table-cell>
        </table:table-row>
        <table:table-row table:style-name="ro2">
          <table:table-cell table:formula="oooc:=CONCATENATE(&quot;Mairie de &quot;;[.E22])" office:value-type="string" office:string-value="Mairie de Arronville">
            <text:p>Mairie de Arronville</text:p>
          </table:table-cell>
          <table:table-cell table:style-name="ce3" office:value-type="string">
            <text:p>12 r Mairie </text:p>
          </table:table-cell>
          <table:table-cell/>
          <table:table-cell office:value-type="float" office:value="95810">
            <text:p>95810</text:p>
          </table:table-cell>
          <table:table-cell office:value-type="string">
            <text:p>Arronville</text:p>
          </table:table-cell>
        </table:table-row>
        <table:table-row table:style-name="ro2">
          <table:table-cell table:formula="oooc:=CONCATENATE(&quot;Mairie de &quot;;[.E23])" office:value-type="string" office:string-value="Mairie de Arthies">
            <text:p>Mairie de Arthies</text:p>
          </table:table-cell>
          <table:table-cell table:style-name="ce3" office:value-type="string">
            <text:p>r Mairie </text:p>
          </table:table-cell>
          <table:table-cell/>
          <table:table-cell office:value-type="float" office:value="95420">
            <text:p>95420</text:p>
          </table:table-cell>
          <table:table-cell office:value-type="string">
            <text:p>Arthies</text:p>
          </table:table-cell>
        </table:table-row>
        <table:table-row table:style-name="ro2">
          <table:table-cell table:formula="oooc:=CONCATENATE(&quot;Mairie de &quot;;[.E24])" office:value-type="string" office:string-value="Mairie de Auvers-sur-Oise">
            <text:p>Mairie de Auvers-sur-Oise</text:p>
          </table:table-cell>
          <table:table-cell table:style-name="ce3" office:value-type="string">
            <text:p>17 r Gén de Gaulle </text:p>
          </table:table-cell>
          <table:table-cell/>
          <table:table-cell office:value-type="float" office:value="95430">
            <text:p>95430</text:p>
          </table:table-cell>
          <table:table-cell office:value-type="string">
            <text:p>Auvers-sur-Oise</text:p>
          </table:table-cell>
        </table:table-row>
        <table:table-row table:style-name="ro2">
          <table:table-cell table:formula="oooc:=CONCATENATE(&quot;Mairie de &quot;;[.E25])" office:value-type="string" office:string-value="Mairie de Avernes">
            <text:p>Mairie de Avernes</text:p>
          </table:table-cell>
          <table:table-cell table:style-name="ce3" office:value-type="string">
            <text:p>39 Grande Rue </text:p>
          </table:table-cell>
          <table:table-cell/>
          <table:table-cell office:value-type="float" office:value="95450">
            <text:p>95450</text:p>
          </table:table-cell>
          <table:table-cell office:value-type="string">
            <text:p>Avernes</text:p>
          </table:table-cell>
        </table:table-row>
        <table:table-row table:style-name="ro2">
          <table:table-cell table:formula="oooc:=CONCATENATE(&quot;Mairie de &quot;;[.E26])" office:value-type="string" office:string-value="Mairie de Banthelu">
            <text:p>Mairie de Banthelu</text:p>
          </table:table-cell>
          <table:table-cell table:style-name="ce3" office:value-type="string">
            <text:p>4 r Mairie </text:p>
          </table:table-cell>
          <table:table-cell/>
          <table:table-cell office:value-type="float" office:value="95420">
            <text:p>95420</text:p>
          </table:table-cell>
          <table:table-cell office:value-type="string">
            <text:p>Banthelu</text:p>
          </table:table-cell>
        </table:table-row>
        <table:table-row table:style-name="ro2">
          <table:table-cell table:formula="oooc:=CONCATENATE(&quot;Mairie de &quot;;[.E27])" office:value-type="string" office:string-value="Mairie de Le Bellay-en-Vexin">
            <text:p>Mairie de Le Bellay-en-Vexin</text:p>
          </table:table-cell>
          <table:table-cell table:style-name="ce3" office:value-type="string">
            <text:p>r Mairie </text:p>
          </table:table-cell>
          <table:table-cell/>
          <table:table-cell office:value-type="float" office:value="95750">
            <text:p>95750</text:p>
          </table:table-cell>
          <table:table-cell office:value-type="string">
            <text:p>Le Bellay-en-Vexin</text:p>
          </table:table-cell>
        </table:table-row>
        <table:table-row table:style-name="ro2">
          <table:table-cell table:formula="oooc:=CONCATENATE(&quot;Mairie de &quot;;[.E28])" office:value-type="string" office:string-value="Mairie de Berville">
            <text:p>Mairie de Berville</text:p>
          </table:table-cell>
          <table:table-cell table:style-name="ce3" office:value-type="string">
            <text:p>r Heurcourt </text:p>
          </table:table-cell>
          <table:table-cell/>
          <table:table-cell office:value-type="float" office:value="95810">
            <text:p>95810</text:p>
          </table:table-cell>
          <table:table-cell office:value-type="string">
            <text:p>Berville</text:p>
          </table:table-cell>
        </table:table-row>
        <table:table-row table:style-name="ro2">
          <table:table-cell table:formula="oooc:=CONCATENATE(&quot;Mairie de &quot;;[.E29])" office:value-type="string" office:string-value="Mairie de Boissy-l'Aillerie">
            <text:p>Mairie de Boissy-l'Aillerie</text:p>
          </table:table-cell>
          <table:table-cell table:style-name="ce3" office:value-type="string">
            <text:p>r République </text:p>
          </table:table-cell>
          <table:table-cell/>
          <table:table-cell office:value-type="float" office:value="95650">
            <text:p>95650</text:p>
          </table:table-cell>
          <table:table-cell office:value-type="string">
            <text:p>Boissy-l'Aillerie</text:p>
          </table:table-cell>
        </table:table-row>
        <table:table-row table:style-name="ro2">
          <table:table-cell table:formula="oooc:=CONCATENATE(&quot;Mairie de &quot;;[.E30])" office:value-type="string" office:string-value="Mairie de Bray-et-Lû">
            <text:p>Mairie de Bray-et-Lû</text:p>
          </table:table-cell>
          <table:table-cell table:style-name="ce3" office:value-type="string">
            <text:p>r Ecole </text:p>
          </table:table-cell>
          <table:table-cell/>
          <table:table-cell office:value-type="float" office:value="95710">
            <text:p>95710</text:p>
          </table:table-cell>
          <table:table-cell office:value-type="string">
            <text:p>Bray-et-Lû</text:p>
          </table:table-cell>
        </table:table-row>
        <table:table-row table:style-name="ro2">
          <table:table-cell table:formula="oooc:=CONCATENATE(&quot;Mairie de &quot;;[.E31])" office:value-type="string" office:string-value="Mairie de Bréançon">
            <text:p>Mairie de Bréançon</text:p>
          </table:table-cell>
          <table:table-cell table:style-name="ce3" office:value-type="string">
            <text:p>4 r Moulin </text:p>
          </table:table-cell>
          <table:table-cell/>
          <table:table-cell office:value-type="float" office:value="95640">
            <text:p>95640</text:p>
          </table:table-cell>
          <table:table-cell office:value-type="string">
            <text:p>Bréançon</text:p>
          </table:table-cell>
        </table:table-row>
        <table:table-row table:style-name="ro2">
          <table:table-cell table:formula="oooc:=CONCATENATE(&quot;Mairie de &quot;;[.E32])" office:value-type="string" office:string-value="Mairie de Brignancourt">
            <text:p>Mairie de Brignancourt</text:p>
          </table:table-cell>
          <table:table-cell table:style-name="ce3" office:value-type="string">
            <text:p>16 r Mairie </text:p>
          </table:table-cell>
          <table:table-cell/>
          <table:table-cell office:value-type="float" office:value="95640">
            <text:p>95640</text:p>
          </table:table-cell>
          <table:table-cell office:value-type="string">
            <text:p>Brignancourt</text:p>
          </table:table-cell>
        </table:table-row>
        <table:table-row table:style-name="ro2">
          <table:table-cell table:formula="oooc:=CONCATENATE(&quot;Mairie de &quot;;[.E33])" office:value-type="string" office:string-value="Mairie de Buhy">
            <text:p>Mairie de Buhy</text:p>
          </table:table-cell>
          <table:table-cell table:style-name="ce3" office:value-type="string">
            <text:p>Grande Rue </text:p>
          </table:table-cell>
          <table:table-cell/>
          <table:table-cell office:value-type="float" office:value="95770">
            <text:p>95770</text:p>
          </table:table-cell>
          <table:table-cell office:value-type="string">
            <text:p>Buhy</text:p>
          </table:table-cell>
        </table:table-row>
        <table:table-row table:style-name="ro2">
          <table:table-cell table:formula="oooc:=CONCATENATE(&quot;Mairie de &quot;;[.E34])" office:value-type="string" office:string-value="Mairie de Butry-sur-Oise">
            <text:p>Mairie de Butry-sur-Oise</text:p>
          </table:table-cell>
          <table:table-cell table:style-name="ce3" office:value-type="string">
            <text:p>pl Mairie </text:p>
          </table:table-cell>
          <table:table-cell/>
          <table:table-cell office:value-type="float" office:value="95430">
            <text:p>95430</text:p>
          </table:table-cell>
          <table:table-cell office:value-type="string">
            <text:p>Butry-sur-Oise</text:p>
          </table:table-cell>
        </table:table-row>
        <table:table-row table:style-name="ro2">
          <table:table-cell table:formula="oooc:=CONCATENATE(&quot;Mairie de &quot;;[.E35])" office:value-type="string" office:string-value="Mairie de Champagne-sur-Oise">
            <text:p>Mairie de Champagne-sur-Oise</text:p>
          </table:table-cell>
          <table:table-cell table:style-name="ce3" office:value-type="string">
            <text:p>10 pl Gén de Gaulle </text:p>
          </table:table-cell>
          <table:table-cell/>
          <table:table-cell office:value-type="float" office:value="95660">
            <text:p>95660</text:p>
          </table:table-cell>
          <table:table-cell office:value-type="string">
            <text:p>Champagne-sur-Oise</text:p>
          </table:table-cell>
        </table:table-row>
        <table:table-row table:style-name="ro2">
          <table:table-cell table:formula="oooc:=CONCATENATE(&quot;Mairie de &quot;;[.E36])" office:value-type="string" office:string-value="Mairie de Charmont">
            <text:p>Mairie de Charmont</text:p>
          </table:table-cell>
          <table:table-cell table:style-name="ce3" office:value-type="string">
            <text:p>rn 183 </text:p>
          </table:table-cell>
          <table:table-cell/>
          <table:table-cell office:value-type="float" office:value="95420">
            <text:p>95420</text:p>
          </table:table-cell>
          <table:table-cell office:value-type="string">
            <text:p>Charmont</text:p>
          </table:table-cell>
        </table:table-row>
        <table:table-row table:style-name="ro2">
          <table:table-cell table:formula="oooc:=CONCATENATE(&quot;Mairie de &quot;;[.E37])" office:value-type="string" office:string-value="Mairie de Chars">
            <text:p>Mairie de Chars</text:p>
          </table:table-cell>
          <table:table-cell table:style-name="ce3" office:value-type="string">
            <text:p>2 r Gisors </text:p>
          </table:table-cell>
          <table:table-cell/>
          <table:table-cell office:value-type="float" office:value="95750">
            <text:p>95750</text:p>
          </table:table-cell>
          <table:table-cell office:value-type="string">
            <text:p>Chars</text:p>
          </table:table-cell>
        </table:table-row>
        <table:table-row table:style-name="ro2">
          <table:table-cell table:formula="oooc:=CONCATENATE(&quot;Mairie de &quot;;[.E38])" office:value-type="string" office:string-value="Mairie de Chaussy">
            <text:p>Mairie de Chaussy</text:p>
          </table:table-cell>
          <table:table-cell table:style-name="ce3" office:value-type="string">
            <text:p>pl Charles de Gaulle </text:p>
          </table:table-cell>
          <table:table-cell/>
          <table:table-cell office:value-type="float" office:value="95710">
            <text:p>95710</text:p>
          </table:table-cell>
          <table:table-cell office:value-type="string">
            <text:p>Chaussy</text:p>
          </table:table-cell>
        </table:table-row>
        <table:table-row table:style-name="ro2">
          <table:table-cell table:formula="oooc:=CONCATENATE(&quot;Mairie de &quot;;[.E39])" office:value-type="string" office:string-value="Mairie de Chérence">
            <text:p>Mairie de Chérence</text:p>
          </table:table-cell>
          <table:table-cell table:style-name="ce3" office:value-type="string">
            <text:p>8 r Eglise </text:p>
          </table:table-cell>
          <table:table-cell/>
          <table:table-cell office:value-type="float" office:value="95510">
            <text:p>95510</text:p>
          </table:table-cell>
          <table:table-cell office:value-type="string">
            <text:p>Chérence</text:p>
          </table:table-cell>
        </table:table-row>
        <table:table-row table:style-name="ro2">
          <table:table-cell table:formula="oooc:=CONCATENATE(&quot;Mairie de &quot;;[.E40])" office:value-type="string" office:string-value="Mairie de Cléry-en-Vexin">
            <text:p>Mairie de Cléry-en-Vexin</text:p>
          </table:table-cell>
          <table:table-cell table:style-name="ce3" office:value-type="string">
            <text:p>4 r Fontaine d'Ascot </text:p>
          </table:table-cell>
          <table:table-cell/>
          <table:table-cell office:value-type="float" office:value="95420">
            <text:p>95420</text:p>
          </table:table-cell>
          <table:table-cell office:value-type="string">
            <text:p>Cléry-en-Vexin</text:p>
          </table:table-cell>
        </table:table-row>
        <table:table-row table:style-name="ro2">
          <table:table-cell table:formula="oooc:=CONCATENATE(&quot;Mairie de &quot;;[.E41])" office:value-type="string" office:string-value="Mairie de Commeny">
            <text:p>Mairie de Commeny</text:p>
          </table:table-cell>
          <table:table-cell table:style-name="ce3" office:value-type="string">
            <text:p>39 Grande Rue </text:p>
          </table:table-cell>
          <table:table-cell/>
          <table:table-cell office:value-type="float" office:value="95450">
            <text:p>95450</text:p>
          </table:table-cell>
          <table:table-cell office:value-type="string">
            <text:p>Commeny</text:p>
          </table:table-cell>
        </table:table-row>
        <table:table-row table:style-name="ro2">
          <table:table-cell table:formula="oooc:=CONCATENATE(&quot;Mairie de &quot;;[.E42])" office:value-type="string" office:string-value="Mairie de Condécourt">
            <text:p>Mairie de Condécourt</text:p>
          </table:table-cell>
          <table:table-cell table:style-name="ce3" office:value-type="string">
            <text:p>37 r Libération </text:p>
          </table:table-cell>
          <table:table-cell/>
          <table:table-cell office:value-type="float" office:value="95450">
            <text:p>95450</text:p>
          </table:table-cell>
          <table:table-cell office:value-type="string">
            <text:p>Condécourt</text:p>
          </table:table-cell>
        </table:table-row>
        <table:table-row table:style-name="ro2">
          <table:table-cell table:formula="oooc:=CONCATENATE(&quot;Mairie de &quot;;[.E43])" office:value-type="string" office:string-value="Mairie de Cormeilles-en-Vexin">
            <text:p>Mairie de Cormeilles-en-Vexin</text:p>
          </table:table-cell>
          <table:table-cell table:style-name="ce3" office:value-type="string">
            <text:p>47 r Curie </text:p>
          </table:table-cell>
          <table:table-cell/>
          <table:table-cell office:value-type="float" office:value="95830">
            <text:p>95830</text:p>
          </table:table-cell>
          <table:table-cell office:value-type="string">
            <text:p>Cormeilles-en-Vexin</text:p>
          </table:table-cell>
        </table:table-row>
        <table:table-row table:style-name="ro2">
          <table:table-cell table:formula="oooc:=CONCATENATE(&quot;Mairie de &quot;;[.E44])" office:value-type="string" office:string-value="Mairie de Courcelles-sur-Viosne">
            <text:p>Mairie de Courcelles-sur-Viosne</text:p>
          </table:table-cell>
          <table:table-cell table:style-name="ce3" office:value-type="string">
            <text:p>14 r Libération </text:p>
          </table:table-cell>
          <table:table-cell/>
          <table:table-cell office:value-type="float" office:value="95650">
            <text:p>95650</text:p>
          </table:table-cell>
          <table:table-cell office:value-type="string">
            <text:p>Courcelles-sur-Viosne</text:p>
          </table:table-cell>
        </table:table-row>
        <table:table-row table:style-name="ro2">
          <table:table-cell table:formula="oooc:=CONCATENATE(&quot;Mairie de &quot;;[.E45])" office:value-type="string" office:string-value="Mairie de Ennery">
            <text:p>Mairie de Ennery</text:p>
          </table:table-cell>
          <table:table-cell table:style-name="ce3" office:value-type="string">
            <text:p>r Moutier </text:p>
          </table:table-cell>
          <table:table-cell/>
          <table:table-cell office:value-type="float" office:value="95300">
            <text:p>95300</text:p>
          </table:table-cell>
          <table:table-cell office:value-type="string">
            <text:p>Ennery</text:p>
          </table:table-cell>
        </table:table-row>
        <table:table-row table:style-name="ro2">
          <table:table-cell table:formula="oooc:=CONCATENATE(&quot;Mairie de &quot;;[.E46])" office:value-type="string" office:string-value="Mairie de Épiais-Rhus">
            <text:p>Mairie de Épiais-Rhus</text:p>
          </table:table-cell>
          <table:table-cell table:style-name="ce3" office:value-type="string">
            <text:p>22 r St Didier </text:p>
          </table:table-cell>
          <table:table-cell/>
          <table:table-cell office:value-type="float" office:value="95810">
            <text:p>95810</text:p>
          </table:table-cell>
          <table:table-cell office:value-type="string">
            <text:p>Épiais-Rhus</text:p>
          </table:table-cell>
        </table:table-row>
        <table:table-row table:style-name="ro2">
          <table:table-cell table:formula="oooc:=CONCATENATE(&quot;Mairie de &quot;;[.E47])" office:value-type="string" office:string-value="Mairie de Frémainville">
            <text:p>Mairie de Frémainville</text:p>
          </table:table-cell>
          <table:table-cell table:style-name="ce3" office:value-type="string">
            <text:p>r Ormeteaux </text:p>
          </table:table-cell>
          <table:table-cell/>
          <table:table-cell office:value-type="float" office:value="95450">
            <text:p>95450</text:p>
          </table:table-cell>
          <table:table-cell office:value-type="string">
            <text:p>Frémainville</text:p>
          </table:table-cell>
        </table:table-row>
        <table:table-row table:style-name="ro2">
          <table:table-cell table:formula="oooc:=CONCATENATE(&quot;Mairie de &quot;;[.E48])" office:value-type="string" office:string-value="Mairie de Frémécourt">
            <text:p>Mairie de Frémécourt</text:p>
          </table:table-cell>
          <table:table-cell table:style-name="ce3" office:value-type="string">
            <text:p>r Cléry </text:p>
          </table:table-cell>
          <table:table-cell/>
          <table:table-cell office:value-type="float" office:value="95830">
            <text:p>95830</text:p>
          </table:table-cell>
          <table:table-cell office:value-type="string">
            <text:p>Frémécourt</text:p>
          </table:table-cell>
        </table:table-row>
        <table:table-row table:style-name="ro2">
          <table:table-cell table:formula="oooc:=CONCATENATE(&quot;Mairie de &quot;;[.E49])" office:value-type="string" office:string-value="Mairie de Frouville">
            <text:p>Mairie de Frouville</text:p>
          </table:table-cell>
          <table:table-cell table:style-name="ce3" office:value-type="string">
            <text:p>Grande Rue </text:p>
          </table:table-cell>
          <table:table-cell/>
          <table:table-cell office:value-type="float" office:value="95690">
            <text:p>95690</text:p>
          </table:table-cell>
          <table:table-cell office:value-type="string">
            <text:p>Frouville</text:p>
          </table:table-cell>
        </table:table-row>
        <table:table-row table:style-name="ro2">
          <table:table-cell table:formula="oooc:=CONCATENATE(&quot;Mairie de &quot;;[.E50])" office:value-type="string" office:string-value="Mairie de Gadancourt">
            <text:p>Mairie de Gadancourt</text:p>
          </table:table-cell>
          <table:table-cell table:style-name="ce3" office:value-type="string">
            <text:p>r Octave de Boury </text:p>
          </table:table-cell>
          <table:table-cell/>
          <table:table-cell office:value-type="float" office:value="95450">
            <text:p>95450</text:p>
          </table:table-cell>
          <table:table-cell office:value-type="string">
            <text:p>Gadancourt</text:p>
          </table:table-cell>
        </table:table-row>
        <table:table-row table:style-name="ro2">
          <table:table-cell table:formula="oooc:=CONCATENATE(&quot;Mairie de &quot;;[.E51])" office:value-type="string" office:string-value="Mairie de Genainville">
            <text:p>Mairie de Genainville</text:p>
          </table:table-cell>
          <table:table-cell table:style-name="ce3" office:value-type="string">
            <text:p>pl Eglise </text:p>
          </table:table-cell>
          <table:table-cell/>
          <table:table-cell office:value-type="float" office:value="95420">
            <text:p>95420</text:p>
          </table:table-cell>
          <table:table-cell office:value-type="string">
            <text:p>Genainville</text:p>
          </table:table-cell>
        </table:table-row>
        <table:table-row table:style-name="ro2">
          <table:table-cell table:formula="oooc:=CONCATENATE(&quot;Mairie de &quot;;[.E52])" office:value-type="string" office:string-value="Mairie de Génicourt">
            <text:p>Mairie de Génicourt</text:p>
          </table:table-cell>
          <table:table-cell table:style-name="ce3" office:value-type="string">
            <text:p>8 r Sablons </text:p>
          </table:table-cell>
          <table:table-cell/>
          <table:table-cell office:value-type="float" office:value="95650">
            <text:p>95650</text:p>
          </table:table-cell>
          <table:table-cell office:value-type="string">
            <text:p>Génicourt</text:p>
          </table:table-cell>
        </table:table-row>
        <table:table-row table:style-name="ro2">
          <table:table-cell table:formula="oooc:=CONCATENATE(&quot;Mairie de &quot;;[.E53])" office:value-type="string" office:string-value="Mairie de Gouzangrez">
            <text:p>Mairie de Gouzangrez</text:p>
          </table:table-cell>
          <table:table-cell table:style-name="ce3" office:value-type="string">
            <text:p>5 Grande Rue </text:p>
          </table:table-cell>
          <table:table-cell/>
          <table:table-cell office:value-type="float" office:value="95450">
            <text:p>95450</text:p>
          </table:table-cell>
          <table:table-cell office:value-type="string">
            <text:p>Gouzangrez</text:p>
          </table:table-cell>
        </table:table-row>
        <table:table-row table:style-name="ro2">
          <table:table-cell table:formula="oooc:=CONCATENATE(&quot;Mairie de &quot;;[.E54])" office:value-type="string" office:string-value="Mairie de Grisy-les-Plâtres">
            <text:p>Mairie de Grisy-les-Plâtres</text:p>
          </table:table-cell>
          <table:table-cell table:style-name="ce3" office:value-type="string">
            <text:p>10 r Robert Machy </text:p>
          </table:table-cell>
          <table:table-cell/>
          <table:table-cell office:value-type="float" office:value="95810">
            <text:p>95810</text:p>
          </table:table-cell>
          <table:table-cell office:value-type="string">
            <text:p>Grisy-les-Plâtres</text:p>
          </table:table-cell>
        </table:table-row>
        <table:table-row table:style-name="ro2">
          <table:table-cell table:formula="oooc:=CONCATENATE(&quot;Mairie de &quot;;[.E55])" office:value-type="string" office:string-value="Mairie de Guiry-en-Vexin">
            <text:p>Mairie de Guiry-en-Vexin</text:p>
          </table:table-cell>
          <table:table-cell table:style-name="ce3" office:value-type="string">
            <text:p>r St Nicolas </text:p>
          </table:table-cell>
          <table:table-cell/>
          <table:table-cell office:value-type="float" office:value="95450">
            <text:p>95450</text:p>
          </table:table-cell>
          <table:table-cell office:value-type="string">
            <text:p>Guiry-en-Vexin</text:p>
          </table:table-cell>
        </table:table-row>
        <table:table-row table:style-name="ro2">
          <table:table-cell table:formula="oooc:=CONCATENATE(&quot;Mairie de &quot;;[.E56])" office:value-type="string" office:string-value="Mairie de Haravilliers">
            <text:p>Mairie de Haravilliers</text:p>
          </table:table-cell>
          <table:table-cell table:style-name="ce3" office:value-type="string">
            <text:p>r Mairie </text:p>
          </table:table-cell>
          <table:table-cell/>
          <table:table-cell office:value-type="float" office:value="95640">
            <text:p>95640</text:p>
          </table:table-cell>
          <table:table-cell office:value-type="string">
            <text:p>Haravilliers</text:p>
          </table:table-cell>
        </table:table-row>
        <table:table-row table:style-name="ro2">
          <table:table-cell table:formula="oooc:=CONCATENATE(&quot;Mairie de &quot;;[.E57])" office:value-type="string" office:string-value="Mairie de Haute-Isle">
            <text:p>Mairie de Haute-Isle</text:p>
          </table:table-cell>
          <table:table-cell table:style-name="ce3" office:value-type="string">
            <text:p>146 rte Vétheuil <text:s/>/ou 146 rte Vallée</text:p>
          </table:table-cell>
          <table:table-cell/>
          <table:table-cell office:value-type="float" office:value="95780">
            <text:p>95780</text:p>
          </table:table-cell>
          <table:table-cell office:value-type="string">
            <text:p>Haute-Isle</text:p>
          </table:table-cell>
        </table:table-row>
        <table:table-row table:style-name="ro2">
          <table:table-cell table:formula="oooc:=CONCATENATE(&quot;Mairie de &quot;;[.E58])" office:value-type="string" office:string-value="Mairie de Le Heaulme">
            <text:p>Mairie de Le Heaulme</text:p>
          </table:table-cell>
          <table:table-cell table:style-name="ce3" office:value-type="string">
            <text:p>Grande Rue </text:p>
          </table:table-cell>
          <table:table-cell/>
          <table:table-cell office:value-type="float" office:value="95640">
            <text:p>95640</text:p>
          </table:table-cell>
          <table:table-cell office:value-type="string">
            <text:p>Le Heaulme</text:p>
          </table:table-cell>
        </table:table-row>
        <table:table-row table:style-name="ro2">
          <table:table-cell table:formula="oooc:=CONCATENATE(&quot;Mairie de &quot;;[.E59])" office:value-type="string" office:string-value="Mairie de Hédouville">
            <text:p>Mairie de Hédouville</text:p>
          </table:table-cell>
          <table:table-cell table:style-name="ce3" office:value-type="string">
            <text:p>Grande Rue </text:p>
          </table:table-cell>
          <table:table-cell/>
          <table:table-cell office:value-type="float" office:value="95690">
            <text:p>95690</text:p>
          </table:table-cell>
          <table:table-cell office:value-type="string">
            <text:p>Hédouville</text:p>
          </table:table-cell>
        </table:table-row>
        <table:table-row table:style-name="ro2">
          <table:table-cell table:formula="oooc:=CONCATENATE(&quot;Mairie de &quot;;[.E60])" office:value-type="string" office:string-value="Mairie de Hérouville">
            <text:p>Mairie de Hérouville</text:p>
          </table:table-cell>
          <table:table-cell table:style-name="ce3" office:value-type="string">
            <text:p>r Bout d'en Bas </text:p>
          </table:table-cell>
          <table:table-cell/>
          <table:table-cell office:value-type="float" office:value="95300">
            <text:p>95300</text:p>
          </table:table-cell>
          <table:table-cell office:value-type="string">
            <text:p>Hérouville</text:p>
          </table:table-cell>
        </table:table-row>
        <table:table-row table:style-name="ro2">
          <table:table-cell table:formula="oooc:=CONCATENATE(&quot;Mairie de &quot;;[.E61])" office:value-type="string" office:string-value="Mairie de Hodent">
            <text:p>Mairie de Hodent</text:p>
          </table:table-cell>
          <table:table-cell table:style-name="ce3" office:value-type="string">
            <text:p>3 Grande Rue </text:p>
          </table:table-cell>
          <table:table-cell/>
          <table:table-cell office:value-type="float" office:value="95420">
            <text:p>95420</text:p>
          </table:table-cell>
          <table:table-cell office:value-type="string">
            <text:p>Hodent</text:p>
          </table:table-cell>
        </table:table-row>
        <table:table-row table:style-name="ro2">
          <table:table-cell table:formula="oooc:=CONCATENATE(&quot;Mairie de &quot;;[.E62])" office:value-type="string" office:string-value="Mairie de Labbeville">
            <text:p>Mairie de Labbeville</text:p>
          </table:table-cell>
          <table:table-cell table:style-name="ce3" office:value-type="string">
            <text:p>1 Grande Rue </text:p>
          </table:table-cell>
          <table:table-cell/>
          <table:table-cell office:value-type="float" office:value="95690">
            <text:p>95690</text:p>
          </table:table-cell>
          <table:table-cell office:value-type="string">
            <text:p>Labbeville</text:p>
          </table:table-cell>
        </table:table-row>
        <table:table-row table:style-name="ro2">
          <table:table-cell table:formula="oooc:=CONCATENATE(&quot;Mairie de &quot;;[.E63])" office:value-type="string" office:string-value="Mairie de Livilliers">
            <text:p>Mairie de Livilliers</text:p>
          </table:table-cell>
          <table:table-cell table:style-name="ce3" office:value-type="string">
            <text:p>10 r Chaise </text:p>
          </table:table-cell>
          <table:table-cell/>
          <table:table-cell office:value-type="float" office:value="95300">
            <text:p>95300</text:p>
          </table:table-cell>
          <table:table-cell office:value-type="string">
            <text:p>Livilliers</text:p>
          </table:table-cell>
        </table:table-row>
        <table:table-row table:style-name="ro2">
          <table:table-cell table:formula="oooc:=CONCATENATE(&quot;Mairie de &quot;;[.E64])" office:value-type="string" office:string-value="Mairie de Longuesse">
            <text:p>Mairie de Longuesse</text:p>
          </table:table-cell>
          <table:table-cell table:style-name="ce3" office:value-type="string">
            <text:p>14 Grande Rue </text:p>
          </table:table-cell>
          <table:table-cell/>
          <table:table-cell office:value-type="float" office:value="95450">
            <text:p>95450</text:p>
          </table:table-cell>
          <table:table-cell office:value-type="string">
            <text:p>Longuesse</text:p>
          </table:table-cell>
        </table:table-row>
        <table:table-row table:style-name="ro2">
          <table:table-cell table:formula="oooc:=CONCATENATE(&quot;Mairie de &quot;;[.E65])" office:value-type="string" office:string-value="Mairie de Magny-en-Vexin">
            <text:p>Mairie de Magny-en-Vexin</text:p>
          </table:table-cell>
          <table:table-cell table:style-name="ce3" office:value-type="string">
            <text:p>20 r Crosne </text:p>
          </table:table-cell>
          <table:table-cell/>
          <table:table-cell office:value-type="float" office:value="95420">
            <text:p>95420</text:p>
          </table:table-cell>
          <table:table-cell office:value-type="string">
            <text:p>Magny-en-Vexin</text:p>
          </table:table-cell>
        </table:table-row>
        <table:table-row table:style-name="ro2">
          <table:table-cell table:formula="oooc:=CONCATENATE(&quot;Mairie de &quot;;[.E66])" office:value-type="string" office:string-value="Mairie de Marines">
            <text:p>Mairie de Marines</text:p>
          </table:table-cell>
          <table:table-cell table:style-name="ce3" office:value-type="string">
            <text:p>pl Mar Leclerc /ou 7 bd Gambetta</text:p>
          </table:table-cell>
          <table:table-cell/>
          <table:table-cell office:value-type="float" office:value="95640">
            <text:p>95640</text:p>
          </table:table-cell>
          <table:table-cell office:value-type="string">
            <text:p>Marines</text:p>
          </table:table-cell>
        </table:table-row>
        <table:table-row table:style-name="ro2">
          <table:table-cell table:formula="oooc:=CONCATENATE(&quot;Mairie de &quot;;[.E67])" office:value-type="string" office:string-value="Mairie de Maudétour-en-Vexin">
            <text:p>Mairie de Maudétour-en-Vexin</text:p>
          </table:table-cell>
          <table:table-cell table:style-name="ce3" office:value-type="string">
            <text:p>rte Tilleuls </text:p>
          </table:table-cell>
          <table:table-cell/>
          <table:table-cell office:value-type="float" office:value="95420">
            <text:p>95420</text:p>
          </table:table-cell>
          <table:table-cell office:value-type="string">
            <text:p>Maudétour-en-Vexin</text:p>
          </table:table-cell>
        </table:table-row>
        <table:table-row table:style-name="ro1">
          <table:table-cell table:formula="oooc:=CONCATENATE(&quot;Mairie de &quot;;[.E68])" office:value-type="string" office:string-value="Mairie de Menouville">
            <text:p>Mairie de Menouville</text:p>
          </table:table-cell>
          <table:table-cell table:number-columns-repeated="3"/>
          <table:table-cell office:value-type="string">
            <text:p>Menouville</text:p>
          </table:table-cell>
        </table:table-row>
        <table:table-row table:style-name="ro2">
          <table:table-cell table:formula="oooc:=CONCATENATE(&quot;Mairie de &quot;;[.E69])" office:value-type="string" office:string-value="Mairie de Montgeroult">
            <text:p>Mairie de Montgeroult</text:p>
          </table:table-cell>
          <table:table-cell table:style-name="ce3" office:value-type="string">
            <text:p>r Vallée </text:p>
          </table:table-cell>
          <table:table-cell/>
          <table:table-cell office:value-type="float" office:value="95650">
            <text:p>95650</text:p>
          </table:table-cell>
          <table:table-cell office:value-type="string">
            <text:p>Montgeroult</text:p>
          </table:table-cell>
        </table:table-row>
        <table:table-row table:style-name="ro2">
          <table:table-cell table:formula="oooc:=CONCATENATE(&quot;Mairie de &quot;;[.E70])" office:value-type="string" office:string-value="Mairie de Montreuil-sur-Epte">
            <text:p>Mairie de Montreuil-sur-Epte</text:p>
          </table:table-cell>
          <table:table-cell table:style-name="ce3" office:value-type="string">
            <text:p>27 r St Denis </text:p>
          </table:table-cell>
          <table:table-cell/>
          <table:table-cell office:value-type="float" office:value="95770">
            <text:p>95770</text:p>
          </table:table-cell>
          <table:table-cell office:value-type="string">
            <text:p>Montreuil-sur-Epte</text:p>
          </table:table-cell>
        </table:table-row>
        <table:table-row table:style-name="ro2">
          <table:table-cell table:formula="oooc:=CONCATENATE(&quot;Mairie de &quot;;[.E71])" office:value-type="string" office:string-value="Mairie de Moussy">
            <text:p>Mairie de Moussy</text:p>
          </table:table-cell>
          <table:table-cell table:style-name="ce3" office:value-type="string">
            <text:p>1 pl Prieuré </text:p>
          </table:table-cell>
          <table:table-cell/>
          <table:table-cell office:value-type="float" office:value="95640">
            <text:p>95640</text:p>
          </table:table-cell>
          <table:table-cell office:value-type="string">
            <text:p>Moussy</text:p>
          </table:table-cell>
        </table:table-row>
        <table:table-row table:style-name="ro2">
          <table:table-cell table:formula="oooc:=CONCATENATE(&quot;Mairie de &quot;;[.E72])" office:value-type="string" office:string-value="Mairie de Nesles-la-Vallée">
            <text:p>Mairie de Nesles-la-Vallée</text:p>
          </table:table-cell>
          <table:table-cell table:style-name="ce3" office:value-type="string">
            <text:p>pl Aristide Partois </text:p>
          </table:table-cell>
          <table:table-cell/>
          <table:table-cell office:value-type="float" office:value="95690">
            <text:p>95690</text:p>
          </table:table-cell>
          <table:table-cell office:value-type="string">
            <text:p>Nesles-la-Vallée</text:p>
          </table:table-cell>
        </table:table-row>
        <table:table-row table:style-name="ro2">
          <table:table-cell table:formula="oooc:=CONCATENATE(&quot;Mairie de &quot;;[.E73])" office:value-type="string" office:string-value="Mairie de Neuilly-en-Vexin">
            <text:p>Mairie de Neuilly-en-Vexin</text:p>
          </table:table-cell>
          <table:table-cell table:style-name="ce3" office:value-type="string">
            <text:p>2 r Eglise </text:p>
          </table:table-cell>
          <table:table-cell/>
          <table:table-cell office:value-type="float" office:value="95640">
            <text:p>95640</text:p>
          </table:table-cell>
          <table:table-cell office:value-type="string">
            <text:p>Neuilly-en-Vexin</text:p>
          </table:table-cell>
        </table:table-row>
        <table:table-row table:style-name="ro2">
          <table:table-cell table:formula="oooc:=CONCATENATE(&quot;Mairie de &quot;;[.E74])" office:value-type="string" office:string-value="Mairie de Nucourt">
            <text:p>Mairie de Nucourt</text:p>
          </table:table-cell>
          <table:table-cell table:style-name="ce3" office:value-type="string">
            <text:p>17 r Hardeville </text:p>
          </table:table-cell>
          <table:table-cell/>
          <table:table-cell office:value-type="float" office:value="95420">
            <text:p>95420</text:p>
          </table:table-cell>
          <table:table-cell office:value-type="string">
            <text:p>Nucourt</text:p>
          </table:table-cell>
        </table:table-row>
        <table:table-row table:style-name="ro2">
          <table:table-cell table:formula="oooc:=CONCATENATE(&quot;Mairie de &quot;;[.E75])" office:value-type="string" office:string-value="Mairie de Omerville">
            <text:p>Mairie de Omerville</text:p>
          </table:table-cell>
          <table:table-cell table:style-name="ce3" office:value-type="string">
            <text:p>pl St Martin </text:p>
          </table:table-cell>
          <table:table-cell/>
          <table:table-cell office:value-type="float" office:value="95420">
            <text:p>95420</text:p>
          </table:table-cell>
          <table:table-cell office:value-type="string">
            <text:p>Omerville</text:p>
          </table:table-cell>
        </table:table-row>
        <table:table-row table:style-name="ro2">
          <table:table-cell table:formula="oooc:=CONCATENATE(&quot;Mairie de &quot;;[.E76])" office:value-type="string" office:string-value="Mairie de Parmain">
            <text:p>Mairie de Parmain</text:p>
          </table:table-cell>
          <table:table-cell table:style-name="ce3" office:value-type="string">
            <text:p>pl Georges Clemenceau </text:p>
          </table:table-cell>
          <table:table-cell/>
          <table:table-cell office:value-type="float" office:value="95620">
            <text:p>95620</text:p>
          </table:table-cell>
          <table:table-cell office:value-type="string">
            <text:p>Parmain</text:p>
          </table:table-cell>
        </table:table-row>
        <table:table-row table:style-name="ro2">
          <table:table-cell table:formula="oooc:=CONCATENATE(&quot;Mairie de &quot;;[.E77])" office:value-type="string" office:string-value="Mairie de Le Perchay">
            <text:p>Mairie de Le Perchay</text:p>
          </table:table-cell>
          <table:table-cell table:style-name="ce3" office:value-type="string">
            <text:p>r Mairie </text:p>
          </table:table-cell>
          <table:table-cell/>
          <table:table-cell office:value-type="float" office:value="95450">
            <text:p>95450</text:p>
          </table:table-cell>
          <table:table-cell office:value-type="string">
            <text:p>Le Perchay</text:p>
          </table:table-cell>
        </table:table-row>
        <table:table-row table:style-name="ro2">
          <table:table-cell table:formula="oooc:=CONCATENATE(&quot;Mairie de &quot;;[.E78])" office:value-type="string" office:string-value="Mairie de La Roche-Guyon">
            <text:p>Mairie de La Roche-Guyon</text:p>
          </table:table-cell>
          <table:table-cell table:style-name="ce3" office:value-type="string">
            <text:p>8 r Gén Leclerc </text:p>
          </table:table-cell>
          <table:table-cell/>
          <table:table-cell office:value-type="float" office:value="95780">
            <text:p>95780</text:p>
          </table:table-cell>
          <table:table-cell office:value-type="string">
            <text:p>La Roche-Guyon</text:p>
          </table:table-cell>
        </table:table-row>
        <table:table-row table:style-name="ro2">
          <table:table-cell table:formula="oooc:=CONCATENATE(&quot;Mairie de &quot;;[.E79])" office:value-type="string" office:string-value="Mairie de Ronquerolles">
            <text:p>Mairie de Ronquerolles</text:p>
          </table:table-cell>
          <table:table-cell table:style-name="ce3" office:value-type="string">
            <text:p>76 Grande Rue </text:p>
          </table:table-cell>
          <table:table-cell/>
          <table:table-cell office:value-type="float" office:value="95340">
            <text:p>95340</text:p>
          </table:table-cell>
          <table:table-cell office:value-type="string">
            <text:p>Ronquerolles</text:p>
          </table:table-cell>
        </table:table-row>
        <table:table-row table:style-name="ro2">
          <table:table-cell table:formula="oooc:=CONCATENATE(&quot;Mairie de &quot;;[.E80])" office:value-type="string" office:string-value="Mairie de Sagy">
            <text:p>Mairie de Sagy</text:p>
          </table:table-cell>
          <table:table-cell table:style-name="ce3" office:value-type="string">
            <text:p>1 r Mairie </text:p>
          </table:table-cell>
          <table:table-cell/>
          <table:table-cell office:value-type="float" office:value="95450">
            <text:p>95450</text:p>
          </table:table-cell>
          <table:table-cell office:value-type="string">
            <text:p>Sagy</text:p>
          </table:table-cell>
        </table:table-row>
        <table:table-row table:style-name="ro2">
          <table:table-cell table:formula="oooc:=CONCATENATE(&quot;Mairie de &quot;;[.E81])" office:value-type="string" office:string-value="Mairie de Saint-Clair-sur-Epte">
            <text:p>Mairie de Saint-Clair-sur-Epte</text:p>
          </table:table-cell>
          <table:table-cell table:style-name="ce3" office:value-type="string">
            <text:p>5 pl Rollon </text:p>
          </table:table-cell>
          <table:table-cell/>
          <table:table-cell office:value-type="float" office:value="95770">
            <text:p>95770</text:p>
          </table:table-cell>
          <table:table-cell office:value-type="string">
            <text:p>Saint-Clair-sur-Epte</text:p>
          </table:table-cell>
        </table:table-row>
        <table:table-row table:style-name="ro2">
          <table:table-cell table:formula="oooc:=CONCATENATE(&quot;Mairie de &quot;;[.E82])" office:value-type="string" office:string-value="Mairie de Saint-Cyr-en-Arthies">
            <text:p>Mairie de Saint-Cyr-en-Arthies</text:p>
          </table:table-cell>
          <table:table-cell table:style-name="ce3" office:value-type="string">
            <text:p>1 r Parc </text:p>
          </table:table-cell>
          <table:table-cell/>
          <table:table-cell office:value-type="float" office:value="95510">
            <text:p>95510</text:p>
          </table:table-cell>
          <table:table-cell office:value-type="string">
            <text:p>Saint-Cyr-en-Arthies</text:p>
          </table:table-cell>
        </table:table-row>
        <table:table-row table:style-name="ro2">
          <table:table-cell table:formula="oooc:=CONCATENATE(&quot;Mairie de &quot;;[.E83])" office:value-type="string" office:string-value="Mairie de Saint-Gervais">
            <text:p>Mairie de Saint-Gervais</text:p>
          </table:table-cell>
          <table:table-cell table:style-name="ce3" office:value-type="string">
            <text:p>r Robert Guesnier </text:p>
          </table:table-cell>
          <table:table-cell/>
          <table:table-cell office:value-type="float" office:value="95420">
            <text:p>95420</text:p>
          </table:table-cell>
          <table:table-cell office:value-type="string">
            <text:p>Saint-Gervais</text:p>
          </table:table-cell>
        </table:table-row>
        <table:table-row table:style-name="ro2">
          <table:table-cell table:formula="oooc:=CONCATENATE(&quot;Mairie de &quot;;[.E84])" office:value-type="string" office:string-value="Mairie de Santeuil">
            <text:p>Mairie de Santeuil</text:p>
          </table:table-cell>
          <table:table-cell table:style-name="ce3" office:value-type="string">
            <text:p>pl Gén Leclerc </text:p>
          </table:table-cell>
          <table:table-cell/>
          <table:table-cell office:value-type="float" office:value="95640">
            <text:p>95640</text:p>
          </table:table-cell>
          <table:table-cell office:value-type="string">
            <text:p>Santeuil</text:p>
          </table:table-cell>
        </table:table-row>
        <table:table-row table:style-name="ro2">
          <table:table-cell table:formula="oooc:=CONCATENATE(&quot;Mairie de &quot;;[.E85])" office:value-type="string" office:string-value="Mairie de Seraincourt">
            <text:p>Mairie de Seraincourt</text:p>
          </table:table-cell>
          <table:table-cell table:style-name="ce3" office:value-type="string">
            <text:p>10 r Vallées </text:p>
          </table:table-cell>
          <table:table-cell/>
          <table:table-cell office:value-type="float" office:value="95450">
            <text:p>95450</text:p>
          </table:table-cell>
          <table:table-cell office:value-type="string">
            <text:p>Seraincourt</text:p>
          </table:table-cell>
        </table:table-row>
        <table:table-row table:style-name="ro2">
          <table:table-cell table:formula="oooc:=CONCATENATE(&quot;Mairie de &quot;;[.E86])" office:value-type="string" office:string-value="Mairie de Théméricourt">
            <text:p>Mairie de Théméricourt</text:p>
          </table:table-cell>
          <table:table-cell table:style-name="ce3" office:value-type="string">
            <text:p>3 r Achim Abos </text:p>
          </table:table-cell>
          <table:table-cell/>
          <table:table-cell office:value-type="float" office:value="95450">
            <text:p>95450</text:p>
          </table:table-cell>
          <table:table-cell office:value-type="string">
            <text:p>Théméricourt</text:p>
          </table:table-cell>
        </table:table-row>
        <table:table-row table:style-name="ro2">
          <table:table-cell table:formula="oooc:=CONCATENATE(&quot;Mairie de &quot;;[.E87])" office:value-type="string" office:string-value="Mairie de Theuville">
            <text:p>Mairie de Theuville</text:p>
          </table:table-cell>
          <table:table-cell table:style-name="ce3" office:value-type="string">
            <text:p>1 rle Jardins </text:p>
          </table:table-cell>
          <table:table-cell/>
          <table:table-cell office:value-type="float" office:value="95810">
            <text:p>95810</text:p>
          </table:table-cell>
          <table:table-cell office:value-type="string">
            <text:p>Theuville</text:p>
          </table:table-cell>
        </table:table-row>
        <table:table-row table:style-name="ro2">
          <table:table-cell table:formula="oooc:=CONCATENATE(&quot;Mairie de &quot;;[.E88])" office:value-type="string" office:string-value="Mairie de Us">
            <text:p>Mairie de Us</text:p>
          </table:table-cell>
          <table:table-cell table:style-name="ce3" office:value-type="string">
            <text:p>r Neuve </text:p>
          </table:table-cell>
          <table:table-cell/>
          <table:table-cell office:value-type="float" office:value="95450">
            <text:p>95450</text:p>
          </table:table-cell>
          <table:table-cell office:value-type="string">
            <text:p>Us</text:p>
          </table:table-cell>
        </table:table-row>
        <table:table-row table:style-name="ro2">
          <table:table-cell table:formula="oooc:=CONCATENATE(&quot;Mairie de &quot;;[.E89])" office:value-type="string" office:string-value="Mairie de Vallangoujard">
            <text:p>Mairie de Vallangoujard</text:p>
          </table:table-cell>
          <table:table-cell table:style-name="ce3" office:value-type="string">
            <text:p>19 r Marines </text:p>
          </table:table-cell>
          <table:table-cell/>
          <table:table-cell office:value-type="float" office:value="95810">
            <text:p>95810</text:p>
          </table:table-cell>
          <table:table-cell office:value-type="string">
            <text:p>Vallangoujard</text:p>
          </table:table-cell>
        </table:table-row>
        <table:table-row table:style-name="ro2">
          <table:table-cell table:formula="oooc:=CONCATENATE(&quot;Mairie de &quot;;[.E90])" office:value-type="string" office:string-value="Mairie de Valmondois">
            <text:p>Mairie de Valmondois</text:p>
          </table:table-cell>
          <table:table-cell table:style-name="ce3" office:value-type="string">
            <text:p>28 Grande Rue </text:p>
          </table:table-cell>
          <table:table-cell/>
          <table:table-cell office:value-type="float" office:value="95760">
            <text:p>95760</text:p>
          </table:table-cell>
          <table:table-cell office:value-type="string">
            <text:p>Valmondois</text:p>
          </table:table-cell>
        </table:table-row>
        <table:table-row table:style-name="ro2">
          <table:table-cell table:formula="oooc:=CONCATENATE(&quot;Mairie de &quot;;[.E91])" office:value-type="string" office:string-value="Mairie de Vétheuil">
            <text:p>Mairie de Vétheuil</text:p>
          </table:table-cell>
          <table:table-cell table:style-name="ce3" office:value-type="string">
            <text:p>pl Mairie </text:p>
          </table:table-cell>
          <table:table-cell/>
          <table:table-cell office:value-type="float" office:value="95510">
            <text:p>95510</text:p>
          </table:table-cell>
          <table:table-cell office:value-type="string">
            <text:p>Vétheuil</text:p>
          </table:table-cell>
        </table:table-row>
        <table:table-row table:style-name="ro2">
          <table:table-cell table:formula="oooc:=CONCATENATE(&quot;Mairie de &quot;;[.E92])" office:value-type="string" office:string-value="Mairie de Vienne-en-Arthies">
            <text:p>Mairie de Vienne-en-Arthies</text:p>
          </table:table-cell>
          <table:table-cell table:style-name="ce3" office:value-type="string">
            <text:p>18 rte Mairie </text:p>
          </table:table-cell>
          <table:table-cell/>
          <table:table-cell office:value-type="float" office:value="95510">
            <text:p>95510</text:p>
          </table:table-cell>
          <table:table-cell office:value-type="string">
            <text:p>Vienne-en-Arthies</text:p>
          </table:table-cell>
        </table:table-row>
        <table:table-row table:style-name="ro2">
          <table:table-cell table:formula="oooc:=CONCATENATE(&quot;Mairie de &quot;;[.E93])" office:value-type="string" office:string-value="Mairie de Vigny">
            <text:p>Mairie de Vigny</text:p>
          </table:table-cell>
          <table:table-cell table:style-name="ce3" office:value-type="string">
            <text:p>4 r Beaudoin </text:p>
          </table:table-cell>
          <table:table-cell/>
          <table:table-cell office:value-type="float" office:value="95450">
            <text:p>95450</text:p>
          </table:table-cell>
          <table:table-cell office:value-type="string">
            <text:p>Vigny</text:p>
          </table:table-cell>
        </table:table-row>
        <table:table-row table:style-name="ro2">
          <table:table-cell table:formula="oooc:=CONCATENATE(&quot;Mairie de &quot;;[.E94])" office:value-type="string" office:string-value="Mairie de Villers-en-Arthies">
            <text:p>Mairie de Villers-en-Arthies</text:p>
          </table:table-cell>
          <table:table-cell table:style-name="ce3" office:value-type="string">
            <text:p>rte Vétheuil </text:p>
          </table:table-cell>
          <table:table-cell/>
          <table:table-cell office:value-type="float" office:value="95510">
            <text:p>95510</text:p>
          </table:table-cell>
          <table:table-cell office:value-type="string">
            <text:p>Villers-en-Arthies</text:p>
          </table:table-cell>
        </table:table-row>
        <table:table-row table:style-name="ro2">
          <table:table-cell table:formula="oooc:=CONCATENATE(&quot;Mairie de &quot;;[.E95])" office:value-type="string" office:string-value="Mairie de Wy-dit-Joli-Village">
            <text:p>Mairie de Wy-dit-Joli-Village</text:p>
          </table:table-cell>
          <table:table-cell table:style-name="ce3" office:value-type="string">
            <text:p>r Mairie </text:p>
          </table:table-cell>
          <table:table-cell/>
          <table:table-cell office:value-type="float" office:value="95420">
            <text:p>95420</text:p>
          </table:table-cell>
          <table:table-cell office:value-type="string">
            <text:p>Wy-dit-Joli-Village</text:p>
          </table:table-cell>
        </table:table-row>
        <table:table-row table:style-name="ro1" table:number-rows-repeated="6544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Feuille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F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F </number:text>
    </number:number-style>
    <number:number-style style:name="N124P1" style:volatile="true">
      <number:text>-</number:text>
      <number:number number:decimal-places="0" number:min-integer-digits="1" number:grouping="true"/>
      <number:text> F </number:text>
    </number:number-style>
    <number:number-style style:name="N124P2" style:volatile="true">
      <number:text> - F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4" number:min-integer-digits="1"/>
    </number:number-style>
    <number:number-style style:name="N127P0" style:volatile="true">
      <number:text>Vrai</number:text>
    </number:number-style>
    <number:number-style style:name="N127P1" style:volatile="true">
      <number:text>Vrai</number:text>
    </number:number-style>
    <number:number-style style:name="N127">
      <number:text>Faux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ctif</number:text>
    </number:number-style>
    <number:number-style style:name="N128P1" style:volatile="true">
      <number:text>Actif</number:text>
    </number:number-style>
    <number:number-style style:name="N128">
      <number:text>Inactif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integer-digits="1" number:grouping="true"/>
      <number:text> F </number:text>
    </number:number-style>
    <number:number-style style:name="N133P1" style:volatile="true">
      <number:text>-</number:text>
      <number:number number:decimal-places="0" number:min-integer-digits="1" number:grouping="true"/>
      <number:text> F </number:text>
    </number:number-style>
    <number:number-style style:name="N133P2" style:volatile="true">
      <number:text> - F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F </number:text>
    </number:number-style>
    <number:number-style style:name="N134P1" style:volatile="true">
      <number:text>-</number:text>
      <number:number number:decimal-places="2" number:min-integer-digits="1" number:grouping="true"/>
      <number:text> F </number:text>
    </number:number-style>
    <number:number-style style:name="N134P2" style:volatile="true">
      <number:text> -</number:text>
      <number:number number:decimal-places="0" number:min-integer-digits="0"/>
      <number:text> F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integer-digits="1"/>
    </number:number-style>
    <number:number-style style:name="N135">
      <style:text-properties fo:color="#ff0000"/>
      <number:text>-</number:text>
      <number:number number:decimal-places="0" number:min-integer-digits="1"/>
      <style:map style:condition="value()&gt;=0" style:apply-style-name="N135P0"/>
    </number:number-style>
    <number:percentage-style style:name="N136">
      <number:number number:decimal-places="1" number:min-integer-digits="1"/>
      <number:text>%</number:text>
    </number:percentage-style>
    <number:number-style style:name="N137">
      <number:number number:decimal-places="1" number:min-integer-digits="1" number:grouping="true"/>
    </number:number-style>
    <number:number-style style:name="N138">
      <number:number number:decimal-places="1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3">23/04/2008</text:date>, <text:time>09:27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Jean-Michel Boulet</meta:initial-creator>
    <meta:creation-date>2008-04-23T09:27:23</meta:creation-date>
    <dc:creator>Jean-Michel Boulet</dc:creator>
    <dc:date>2008-04-23T09:27:49</dc:date>
    <meta:editing-cycles>1</meta:editing-cycles>
    <meta:editing-duration>PT26S</meta:editing-duration>
    <meta:user-defined meta:name="Info 1"/>
    <meta:user-defined meta:name="Info 2"/>
    <meta:user-defined meta:name="Info 3"/>
    <meta:user-defined meta:name="Info 4"/>
    <meta:document-statistic meta:table-count="3" meta:cell-count="379"/>
  </office:meta>
</office:document-meta>
</file>