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table:shapes>
          <draw:frame draw:z-index="0" draw:style-name="gr1" draw:text-style-name="P1" svg:width="15.999cm" svg:height="8.999cm" svg:x="81.381cm" svg:y="0.1cm">
            <draw:object draw:notify-on-update-of-ranges="data.A1:data.A1 data.B1:data.AJ1 data.A2:data.A2 data.B2:data.AJ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5" table:default-cell-style-name="ce1"/>
        <table:table-row table:style-name="ro1">
          <table:table-cell office:value-type="string" calcext:value-type="string">
            <text:p>année</text:p>
          </table:table-cell>
          <table:table-cell office:value-type="float" office:value="1793" calcext:value-type="float">
            <text:p>1793</text:p>
          </table:table-cell>
          <table:table-cell office:value-type="float" office:value="1800" calcext:value-type="float">
            <text:p>1800</text:p>
          </table:table-cell>
          <table:table-cell office:value-type="float" office:value="1806" calcext:value-type="float">
            <text:p>1806</text:p>
          </table:table-cell>
          <table:table-cell office:value-type="float" office:value="1821" calcext:value-type="float">
            <text:p>1821</text:p>
          </table:table-cell>
          <table:table-cell office:value-type="float" office:value="1831" calcext:value-type="float">
            <text:p>1831</text:p>
          </table:table-cell>
          <table:table-cell office:value-type="float" office:value="1841" calcext:value-type="float">
            <text:p>1841</text:p>
          </table:table-cell>
          <table:table-cell office:value-type="float" office:value="1846" calcext:value-type="float">
            <text:p>1846</text:p>
          </table:table-cell>
          <table:table-cell office:value-type="float" office:value="1851" calcext:value-type="float">
            <text:p>1851</text:p>
          </table:table-cell>
          <table:table-cell office:value-type="float" office:value="1856" calcext:value-type="float">
            <text:p>1856</text:p>
          </table:table-cell>
          <table:table-cell office:value-type="float" office:value="1861" calcext:value-type="float">
            <text:p>1861</text:p>
          </table:table-cell>
          <table:table-cell office:value-type="float" office:value="1866" calcext:value-type="float">
            <text:p>1866</text:p>
          </table:table-cell>
          <table:table-cell office:value-type="float" office:value="1872" calcext:value-type="float">
            <text:p>1872</text:p>
          </table:table-cell>
          <table:table-cell office:value-type="float" office:value="1876" calcext:value-type="float">
            <text:p>1876</text:p>
          </table:table-cell>
          <table:table-cell office:value-type="float" office:value="1881" calcext:value-type="float">
            <text:p>1881</text:p>
          </table:table-cell>
          <table:table-cell office:value-type="float" office:value="1886" calcext:value-type="float">
            <text:p>1886</text:p>
          </table:table-cell>
          <table:table-cell office:value-type="float" office:value="1891" calcext:value-type="float">
            <text:p>1891</text:p>
          </table:table-cell>
          <table:table-cell office:value-type="float" office:value="1896" calcext:value-type="float">
            <text:p>1896</text:p>
          </table:table-cell>
          <table:table-cell office:value-type="float" office:value="1901" calcext:value-type="float">
            <text:p>1901</text:p>
          </table:table-cell>
          <table:table-cell office:value-type="float" office:value="1906" calcext:value-type="float">
            <text:p>1906</text:p>
          </table:table-cell>
          <table:table-cell office:value-type="float" office:value="1911" calcext:value-type="float">
            <text:p>1911</text:p>
          </table:table-cell>
          <table:table-cell office:value-type="float" office:value="1921" calcext:value-type="float">
            <text:p>1921</text:p>
          </table:table-cell>
          <table:table-cell office:value-type="float" office:value="1926" calcext:value-type="float">
            <text:p>1926</text:p>
          </table:table-cell>
          <table:table-cell office:value-type="float" office:value="1931" calcext:value-type="float">
            <text:p>1931</text:p>
          </table:table-cell>
          <table:table-cell office:value-type="float" office:value="1936" calcext:value-type="float">
            <text:p>1936</text:p>
          </table:table-cell>
          <table:table-cell office:value-type="float" office:value="1946" calcext:value-type="float">
            <text:p>1946</text:p>
          </table:table-cell>
          <table:table-cell office:value-type="float" office:value="1954" calcext:value-type="float">
            <text:p>1954</text:p>
          </table:table-cell>
          <table:table-cell office:value-type="float" office:value="1962" calcext:value-type="float">
            <text:p>1962</text:p>
          </table:table-cell>
          <table:table-cell office:value-type="float" office:value="1968" calcext:value-type="float">
            <text:p>1968</text:p>
          </table:table-cell>
          <table:table-cell office:value-type="float" office:value="1975" calcext:value-type="float">
            <text:p>1975</text:p>
          </table:table-cell>
          <table:table-cell office:value-type="float" office:value="1982" calcext:value-type="float">
            <text:p>1982</text:p>
          </table:table-cell>
          <table:table-cell office:value-type="float" office:value="1990" calcext:value-type="float">
            <text:p>1990</text:p>
          </table:table-cell>
          <table:table-cell office:value-type="float" office:value="1999" calcext:value-type="float">
            <text:p>1999</text:p>
          </table:table-cell>
          <table:table-cell office:value-type="float" office:value="2006" calcext:value-type="float">
            <text:p>2006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population</text:p>
          </table:table-cell>
          <table:table-cell office:value-type="float" office:value="80000" calcext:value-type="float">
            <text:p>80000</text:p>
          </table:table-cell>
          <table:table-cell office:value-type="float" office:value="77162" calcext:value-type="float">
            <text:p>77162</text:p>
          </table:table-cell>
          <table:table-cell office:value-type="float" office:value="77226" calcext:value-type="float">
            <text:p>77226</text:p>
          </table:table-cell>
          <table:table-cell office:value-type="float" office:value="68427" calcext:value-type="float">
            <text:p>68427</text:p>
          </table:table-cell>
          <table:table-cell office:value-type="float" office:value="77992" calcext:value-type="float">
            <text:p>77992</text:p>
          </table:table-cell>
          <table:table-cell office:value-type="float" office:value="83389" calcext:value-type="float">
            <text:p>83389</text:p>
          </table:table-cell>
          <table:table-cell office:value-type="float" office:value="94310" calcext:value-type="float">
            <text:p>94310</text:p>
          </table:table-cell>
          <table:table-cell office:value-type="float" office:value="96362" calcext:value-type="float">
            <text:p>96362</text:p>
          </table:table-cell>
          <table:table-cell office:value-type="float" office:value="108530" calcext:value-type="float">
            <text:p>108530</text:p>
          </table:table-cell>
          <table:table-cell office:value-type="float" office:value="113625" calcext:value-type="float">
            <text:p>113625</text:p>
          </table:table-cell>
          <table:table-cell office:value-type="float" office:value="111956" calcext:value-type="float">
            <text:p>111956</text:p>
          </table:table-cell>
          <table:table-cell office:value-type="float" office:value="118517" calcext:value-type="float">
            <text:p>118517</text:p>
          </table:table-cell>
          <table:table-cell office:value-type="float" office:value="122247" calcext:value-type="float">
            <text:p>122247</text:p>
          </table:table-cell>
          <table:table-cell office:value-type="float" office:value="124319" calcext:value-type="float">
            <text:p>124319</text:p>
          </table:table-cell>
          <table:table-cell office:value-type="float" office:value="127482" calcext:value-type="float">
            <text:p>127482</text:p>
          </table:table-cell>
          <table:table-cell office:value-type="float" office:value="122750" calcext:value-type="float">
            <text:p>122750</text:p>
          </table:table-cell>
          <table:table-cell office:value-type="float" office:value="123902" calcext:value-type="float">
            <text:p>123902</text:p>
          </table:table-cell>
          <table:table-cell office:value-type="float" office:value="132990" calcext:value-type="float">
            <text:p>132990</text:p>
          </table:table-cell>
          <table:table-cell office:value-type="float" office:value="133247" calcext:value-type="float">
            <text:p>133247</text:p>
          </table:table-cell>
          <table:table-cell office:value-type="float" office:value="170535" calcext:value-type="float">
            <text:p>170535</text:p>
          </table:table-cell>
          <table:table-cell office:value-type="float" office:value="183704" calcext:value-type="float">
            <text:p>183704</text:p>
          </table:table-cell>
          <table:table-cell office:value-type="float" office:value="184509" calcext:value-type="float">
            <text:p>184509</text:p>
          </table:table-cell>
          <table:table-cell office:value-type="float" office:value="187343" calcext:value-type="float">
            <text:p>187343</text:p>
          </table:table-cell>
          <table:table-cell office:value-type="float" office:value="195185" calcext:value-type="float">
            <text:p>195185</text:p>
          </table:table-cell>
          <table:table-cell office:value-type="float" office:value="200265" calcext:value-type="float">
            <text:p>200265</text:p>
          </table:table-cell>
          <table:table-cell office:value-type="float" office:value="222790" calcext:value-type="float">
            <text:p>222790</text:p>
          </table:table-cell>
          <table:table-cell office:value-type="float" office:value="240028" calcext:value-type="float">
            <text:p>240028</text:p>
          </table:table-cell>
          <table:table-cell office:value-type="float" office:value="260244" calcext:value-type="float">
            <text:p>260244</text:p>
          </table:table-cell>
          <table:table-cell office:value-type="float" office:value="256693" calcext:value-type="float">
            <text:p>256693</text:p>
          </table:table-cell>
          <table:table-cell office:value-type="float" office:value="240539" calcext:value-type="float">
            <text:p>240539</text:p>
          </table:table-cell>
          <table:table-cell office:value-type="float" office:value="244995" calcext:value-type="float">
            <text:p>244995</text:p>
          </table:table-cell>
          <table:table-cell office:value-type="float" office:value="270343" calcext:value-type="float">
            <text:p>270343</text:p>
          </table:table-cell>
          <table:table-cell office:value-type="float" office:value="282853" calcext:value-type="float">
            <text:p>282853</text:p>
          </table:table-cell>
          <table:table-cell office:value-type="float" office:value="287845" calcext:value-type="float">
            <text:p>287845</text:p>
          </table:table-cell>
          <table:table-cell office:value-type="float" office:value="291604" calcext:value-type="float">
            <text:p>291604</text:p>
          </table:table-cell>
        </table:table-row>
      </table:table>
      <table:table table:name="source" table:style-name="ta1">
        <table:table-column table:style-name="co1" table:default-cell-style-name="Default"/>
        <table:table-row table:style-name="ro2">
          <table:table-cell office:value-type="string" calcext:value-type="string">
            <text:p><text:a xlink:href="http://fr.wikipedia.org/wiki/Nantes#D.C3.A9mographie" xlink:type="simple">http://fr.wikipedia.org/wiki/Nantes#D.C3.A9mographi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e 1962 à 1999 : population sans doubles comptes ; pour les dates suivantes : population municipale.</text:p>
          </table:table-cell>
        </table:table-row>
        <table:table-row table:style-name="ro1">
          <table:table-cell office:value-type="string" calcext:value-type="string">
            <text:p>(Sources : Ldh/EHESS/Cassini jusqu'en 1999 puis Insee à partir de 2004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5-04-14T13:32:39.147032335</meta:creation-date>
    <dc:date>2015-04-14T13:52:53.665318597</dc:date>
    <dc:creator>sylvie </dc:creator>
    <meta:editing-duration>PT15M37S</meta:editing-duration>
    <meta:editing-cycles>3</meta:editing-cycles>
    <meta:generator>LibreOffice/4.2.8.2$Linux_X86_64 LibreOffice_project/420$Build-2</meta:generator>
    <meta:document-statistic meta:table-count="2" meta:cell-count="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rlito" style:font-style-name="Gras" fo:font-size="11pt" fo:font-weight="bold" style:font-size-asian="11pt" style:font-size-complex="11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Carlito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family="Carlito" style:font-style-name="Normal"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93cm" svg:y="0.315cm" chart:style-name="ch2">
          <text:p>Population de la Ville de Nantes</text:p>
        </chart:title>
        <chart:subtitle svg:x="2.307cm" svg:y="1.223cm" chart:style-name="ch3">
          <text:p>source : Ldh/EHESS/Cassini jusqu'en 1999 puis Insee à partir de 2004 </text:p>
        </chart:subtitle>
        <chart:plot-area chart:style-name="ch4" table:cell-range-address="data.A1:data.AJ2" chart:data-source-has-labels="both" svg:x="1.279cm" svg:y="2.032cm" svg:width="14.401cm" svg:height="5.859cm">
          <chartooo:coordinate-region svg:x="2.641cm" svg:y="2.205cm" svg:width="12.667cm" svg:height="5.092cm"/>
          <chart:axis chart:dimension="x" chart:name="primary-x" chart:style-name="ch5" chartooo:axis-type="auto">
            <chart:title svg:x="7.959cm" svg:y="8.071cm" chart:style-name="ch6">
              <text:p>années</text:p>
            </chart:title>
            <chart:categories table:cell-range-address="data.B1:data.AJ1"/>
            <chart:grid chart:style-name="ch7" chart:class="major"/>
          </chart:axis>
          <chart:axis chart:dimension="y" chart:name="primary-y" chart:style-name="ch5">
            <chart:title svg:x="0.451cm" svg:y="5.693cm" chart:style-name="ch8">
              <text:p>population</text:p>
            </chart:title>
            <chart:grid chart:style-name="ch7" chart:class="major"/>
          </chart:axis>
          <chart:series chart:style-name="ch9" chart:values-cell-range-address="data.B2:data.AJ2" chart:label-cell-address="data.A2:data.A2" chart:class="chart:scatter">
            <chart:domain table:cell-range-address="data.B1:data.AJ1"/>
            <chart:data-point chart:repeated="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float" office:value="1793">
                <text:p>1790</text:p>
                <draw:g>
                  <svg:desc>data.B1:data.AJ1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806">
                <text:p>1810</text:p>
              </table:table-cell>
              <table:table-cell office:value-type="float" office:value="1821">
                <text:p>1820</text:p>
              </table:table-cell>
              <table:table-cell office:value-type="float" office:value="1831">
                <text:p>1830</text:p>
              </table:table-cell>
              <table:table-cell office:value-type="float" office:value="1841">
                <text:p>1840</text:p>
              </table:table-cell>
              <table:table-cell office:value-type="float" office:value="1846">
                <text:p>1850</text:p>
              </table:table-cell>
              <table:table-cell office:value-type="float" office:value="1851">
                <text:p>1850</text:p>
              </table:table-cell>
              <table:table-cell office:value-type="float" office:value="1856">
                <text:p>1860</text:p>
              </table:table-cell>
              <table:table-cell office:value-type="float" office:value="1861">
                <text:p>1860</text:p>
              </table:table-cell>
              <table:table-cell office:value-type="float" office:value="1866">
                <text:p>1870</text:p>
              </table:table-cell>
              <table:table-cell office:value-type="float" office:value="1872">
                <text:p>1870</text:p>
              </table:table-cell>
              <table:table-cell office:value-type="float" office:value="1876">
                <text:p>1880</text:p>
              </table:table-cell>
              <table:table-cell office:value-type="float" office:value="1881">
                <text:p>1880</text:p>
              </table:table-cell>
              <table:table-cell office:value-type="float" office:value="1886">
                <text:p>1890</text:p>
              </table:table-cell>
              <table:table-cell office:value-type="float" office:value="1891">
                <text:p>1890</text:p>
              </table:table-cell>
              <table:table-cell office:value-type="float" office:value="1896">
                <text:p>1900</text:p>
              </table:table-cell>
              <table:table-cell office:value-type="float" office:value="1901">
                <text:p>1900</text:p>
              </table:table-cell>
              <table:table-cell office:value-type="float" office:value="1906">
                <text:p>1910</text:p>
              </table:table-cell>
              <table:table-cell office:value-type="float" office:value="1911">
                <text:p>1910</text:p>
              </table:table-cell>
              <table:table-cell office:value-type="float" office:value="1921">
                <text:p>1920</text:p>
              </table:table-cell>
              <table:table-cell office:value-type="float" office:value="1926">
                <text:p>1930</text:p>
              </table:table-cell>
              <table:table-cell office:value-type="float" office:value="1931">
                <text:p>1930</text:p>
              </table:table-cell>
              <table:table-cell office:value-type="float" office:value="1936">
                <text:p>1940</text:p>
              </table:table-cell>
              <table:table-cell office:value-type="float" office:value="1946">
                <text:p>1950</text:p>
              </table:table-cell>
              <table:table-cell office:value-type="float" office:value="1954">
                <text:p>1950</text:p>
              </table:table-cell>
              <table:table-cell office:value-type="float" office:value="1962">
                <text:p>1960</text:p>
              </table:table-cell>
              <table:table-cell office:value-type="float" office:value="1968">
                <text:p>1970</text:p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  <draw:g>
                  <svg:desc>data.A2:data.A2</svg:desc>
                </draw:g>
              </table:table-cell>
              <table:table-cell office:value-type="float" office:value="80000">
                <text:p>80000</text:p>
                <draw:g>
                  <svg:desc>data.B2:data.AJ2</svg:desc>
                </draw:g>
              </table:table-cell>
              <table:table-cell office:value-type="float" office:value="77162">
                <text:p>77162</text:p>
              </table:table-cell>
              <table:table-cell office:value-type="float" office:value="77226">
                <text:p>77226</text:p>
              </table:table-cell>
              <table:table-cell office:value-type="float" office:value="68427">
                <text:p>68427</text:p>
              </table:table-cell>
              <table:table-cell office:value-type="float" office:value="77992">
                <text:p>77992</text:p>
              </table:table-cell>
              <table:table-cell office:value-type="float" office:value="83389">
                <text:p>83389</text:p>
              </table:table-cell>
              <table:table-cell office:value-type="float" office:value="94310">
                <text:p>94310</text:p>
              </table:table-cell>
              <table:table-cell office:value-type="float" office:value="96362">
                <text:p>96362</text:p>
              </table:table-cell>
              <table:table-cell office:value-type="float" office:value="108530">
                <text:p>108530</text:p>
              </table:table-cell>
              <table:table-cell office:value-type="float" office:value="113625">
                <text:p>113625</text:p>
              </table:table-cell>
              <table:table-cell office:value-type="float" office:value="111956">
                <text:p>111956</text:p>
              </table:table-cell>
              <table:table-cell office:value-type="float" office:value="118517">
                <text:p>118517</text:p>
              </table:table-cell>
              <table:table-cell office:value-type="float" office:value="122247">
                <text:p>122247</text:p>
              </table:table-cell>
              <table:table-cell office:value-type="float" office:value="124319">
                <text:p>124319</text:p>
              </table:table-cell>
              <table:table-cell office:value-type="float" office:value="127482">
                <text:p>127482</text:p>
              </table:table-cell>
              <table:table-cell office:value-type="float" office:value="122750">
                <text:p>122750</text:p>
              </table:table-cell>
              <table:table-cell office:value-type="float" office:value="123902">
                <text:p>123902</text:p>
              </table:table-cell>
              <table:table-cell office:value-type="float" office:value="132990">
                <text:p>132990</text:p>
              </table:table-cell>
              <table:table-cell office:value-type="float" office:value="133247">
                <text:p>133247</text:p>
              </table:table-cell>
              <table:table-cell office:value-type="float" office:value="170535">
                <text:p>170535</text:p>
              </table:table-cell>
              <table:table-cell office:value-type="float" office:value="183704">
                <text:p>183704</text:p>
              </table:table-cell>
              <table:table-cell office:value-type="float" office:value="184509">
                <text:p>184509</text:p>
              </table:table-cell>
              <table:table-cell office:value-type="float" office:value="187343">
                <text:p>187343</text:p>
              </table:table-cell>
              <table:table-cell office:value-type="float" office:value="195185">
                <text:p>195185</text:p>
              </table:table-cell>
              <table:table-cell office:value-type="float" office:value="200265">
                <text:p>200265</text:p>
              </table:table-cell>
              <table:table-cell office:value-type="float" office:value="222790">
                <text:p>222790</text:p>
              </table:table-cell>
              <table:table-cell office:value-type="float" office:value="240028">
                <text:p>240028</text:p>
              </table:table-cell>
              <table:table-cell office:value-type="float" office:value="260244">
                <text:p>260244</text:p>
              </table:table-cell>
              <table:table-cell office:value-type="float" office:value="256693">
                <text:p>256693</text:p>
              </table:table-cell>
              <table:table-cell office:value-type="float" office:value="240539">
                <text:p>240539</text:p>
              </table:table-cell>
              <table:table-cell office:value-type="float" office:value="244995">
                <text:p>244995</text:p>
              </table:table-cell>
              <table:table-cell office:value-type="float" office:value="270343">
                <text:p>270343</text:p>
              </table:table-cell>
              <table:table-cell office:value-type="float" office:value="282853">
                <text:p>282853</text:p>
              </table:table-cell>
              <table:table-cell office:value-type="float" office:value="287845">
                <text:p>287845</text:p>
              </table:table-cell>
              <table:table-cell office:value-type="float" office:value="291604">
                <text:p>2916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