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8.64cm"/>
    </style:style>
    <style:style style:name="co4" style:family="table-column">
      <style:table-column-properties fo:break-before="auto" style:column-width="5.128cm"/>
    </style:style>
    <style:style style:name="co5" style:family="table-column">
      <style:table-column-properties fo:break-before="auto" style:column-width="7.98cm"/>
    </style:style>
    <style:style style:name="co6" style:family="table-column">
      <style:table-column-properties fo:break-before="auto" style:column-width="9.474cm"/>
    </style:style>
    <style:style style:name="co7" style:family="table-column">
      <style:table-column-properties fo:break-before="auto" style:column-width="5.283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9.823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904cm"/>
    </style:style>
    <style:style style:name="co12" style:family="table-column">
      <style:table-column-properties fo:break-before="auto" style:column-width="5.671cm"/>
    </style:style>
    <style:style style:name="co13" style:family="table-column">
      <style:table-column-properties fo:break-before="auto" style:column-width="2.547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4.681cm"/>
    </style:style>
    <style:style style:name="co16" style:family="table-column">
      <style:table-column-properties fo:break-before="auto" style:column-width="2.469cm"/>
    </style:style>
    <style:style style:name="co17" style:family="table-column">
      <style:table-column-properties fo:break-before="auto" style:column-width="4.565cm"/>
    </style:style>
    <style:style style:name="co18" style:family="table-column">
      <style:table-column-properties fo:break-before="auto" style:column-width="5.069cm"/>
    </style:style>
    <style:style style:name="co19" style:family="table-column">
      <style:table-column-properties fo:break-before="auto" style:column-width="2.198cm"/>
    </style:style>
    <style:style style:name="co20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2"/>
        <table:table-column table:style-name="co19" table:default-cell-style-name="Default"/>
        <table:table-column table:style-name="co20" table:number-columns-repeated="2" table:default-cell-style-name="ce1"/>
        <table:table-row table:style-name="ro1">
          <table:table-cell office:value-type="string">
            <text:p>projet</text:p>
          </table:table-cell>
          <table:table-cell table:style-name="Default" office:value-type="string">
            <text:p>date de lancement du marché</text:p>
          </table:table-cell>
          <table:table-cell office:value-type="string">
            <text:p>contexte</text:p>
          </table:table-cell>
          <table:table-cell office:value-type="string">
            <text:p>tâche</text:p>
          </table:table-cell>
          <table:table-cell office:value-type="string">
            <text:p>document contractuel</text:p>
          </table:table-cell>
          <table:table-cell office:value-type="string">
            <text:p>Numéro du document</text:p>
          </table:table-cell>
          <table:table-cell office:value-type="string">
            <text:p>chemin d'enregistrement du document</text:p>
          </table:table-cell>
          <table:table-cell office:value-type="string">
            <text:p>structure demandeuse</text:p>
          </table:table-cell>
          <table:table-cell office:value-type="string">
            <text:p>contact au pilotage opérationnel</text:p>
          </table:table-cell>
          <table:table-cell office:value-type="string">
            <text:p>contact au pilotage politique</text:p>
          </table:table-cell>
          <table:table-cell table:style-name="Default" office:value-type="string">
            <text:p>date de début</text:p>
          </table:table-cell>
          <table:table-cell table:style-name="Default" office:value-type="string">
            <text:p>date de remise</text:p>
          </table:table-cell>
          <table:table-cell office:value-type="string">
            <text:p>durée du marché (en mois)</text:p>
          </table:table-cell>
          <table:table-cell office:value-type="string">
            <text:p>numéro CNIL</text:p>
          </table:table-cell>
          <table:table-cell office:value-type="string">
            <text:p>nombre de jours expertise</text:p>
          </table:table-cell>
          <table:table-cell office:value-type="string">
            <text:p>nombre de jours opérationnel</text:p>
          </table:table-cell>
          <table:table-cell table:style-name="Default" office:value-type="string">
            <text:p>prix HT</text:p>
          </table:table-cell>
          <table:table-cell office:value-type="string">
            <text:p>prix TTC</text:p>
          </table:table-cell>
          <table:table-cell table:style-name="Default" office:value-type="string">
            <text:p>date de paiement – phase 1</text:p>
          </table:table-cell>
          <table:table-cell table:style-name="Default" office:value-type="string">
            <text:p>date de paiement – phase 2</text:p>
          </table:table-cell>
        </table:table-row>
        <table:table-row table:style-name="ro1">
          <table:table-cell office:value-type="string">
            <text:p>évaluation du tri des déchets</text:p>
          </table:table-cell>
          <table:table-cell office:value-type="date" office:date-value="2011-11-11">
            <text:p>11/11/11</text:p>
          </table:table-cell>
          <table:table-cell office:value-type="string">
            <text:p>projet de station de tri des déchets</text:p>
          </table:table-cell>
          <table:table-cell office:value-type="string">
            <text:p>suivi d'une équipe de chargés d'études</text:p>
          </table:table-cell>
          <table:table-cell office:value-type="string">
            <text:p>cahier des charges techniques</text:p>
          </table:table-cell>
          <table:table-cell office:value-type="string">
            <text:p>2011-09-12-tri-24</text:p>
          </table:table-cell>
          <table:table-cell office:value-type="string">
            <text:p>Serveur-isidore://mairie/environnement/dechets/evaluation</text:p>
          </table:table-cell>
          <table:table-cell office:value-type="string">
            <text:p>Mairie</text:p>
          </table:table-cell>
          <table:table-cell office:value-type="string">
            <text:p>marion-laurence@mairie-du-coin.fr</text:p>
          </table:table-cell>
          <table:table-cell office:value-type="string">
            <text:p>danielle-pierre@mairie-du-coin.fr</text:p>
          </table:table-cell>
          <table:table-cell office:value-type="date" office:date-value="2011-11-11">
            <text:p>11/11/11</text:p>
          </table:table-cell>
          <table:table-cell office:value-type="date" office:date-value="2012-12-12">
            <text:p>12/12/12</text:p>
          </table:table-cell>
          <table:table-cell table:formula="of:=ORG.OPENOFFICE.MONTHS([.K2];[.L2];0)" office:value-type="float" office:value="13">
            <text:p>13</text:p>
          </table:table-cell>
          <table:table-cell office:value-type="float" office:value="2432568912">
            <text:p>2432568912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formula="of:=([.O2]*800)+([.P2]*600)" office:value-type="currency" office:currency="EUR" office:value="41200">
            <text:p>41 200,00 €</text:p>
          </table:table-cell>
          <table:table-cell table:formula="of:=[.Q2]+([.Q2]*0.196)" office:value-type="currency" office:currency="EUR" office:value="49275.2">
            <text:p>49 275,20 €</text:p>
          </table:table-cell>
          <table:table-cell office:value-type="date" office:date-value="2012-06-06">
            <text:p>06/06/12</text:p>
          </table:table-cell>
          <table:table-cell office:value-type="date" office:date-value="2013-01-01">
            <text:p>01/01/13</text:p>
          </table:table-cell>
        </table:table-row>
        <table:table-row table:style-name="ro1">
          <table:table-cell office:value-type="string">
            <text:p>organisation d'un festival pour enfants</text:p>
          </table:table-cell>
          <table:table-cell office:value-type="date" office:date-value="2012-01-06">
            <text:p>06/01/12</text:p>
          </table:table-cell>
          <table:table-cell office:value-type="string">
            <text:p>ouverture de la crèche municipale</text:p>
          </table:table-cell>
          <table:table-cell office:value-type="string">
            <text:p>suivi d'une équipe d'organisateurs</text:p>
          </table:table-cell>
          <table:table-cell office:value-type="string">
            <text:p>contexte et propositions</text:p>
          </table:table-cell>
          <table:table-cell office:value-type="string">
            <text:p>2012-01-01-enf-26</text:p>
          </table:table-cell>
          <table:table-cell office:value-type="string">
            <text:p>Serveur-isidore://mairie/enfance/creche</text:p>
          </table:table-cell>
          <table:table-cell office:value-type="string">
            <text:p>Mairie</text:p>
          </table:table-cell>
          <table:table-cell office:value-type="string">
            <text:p>pierre-dupas@mairie-du-coin.fr</text:p>
          </table:table-cell>
          <table:table-cell office:value-type="string">
            <text:p>laurence-mireil@mairie-du-coin.fr</text:p>
          </table:table-cell>
          <table:table-cell office:value-type="date" office:date-value="2012-04-03">
            <text:p>03/04/12</text:p>
          </table:table-cell>
          <table:table-cell office:value-type="date" office:date-value="2012-07-06">
            <text:p>06/07/12</text:p>
          </table:table-cell>
          <table:table-cell table:formula="of:=ORG.OPENOFFICE.MONTHS([.K3];[.L3];0)" office:value-type="float" office:value="3">
            <text:p>3</text:p>
          </table:table-cell>
          <table:table-cell office:value-type="float" office:value="3456271987">
            <text:p>3456271987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formula="of:=([.O3]*800)+([.P3]*600)" office:value-type="currency" office:currency="EUR" office:value="39200">
            <text:p>39 200,00 €</text:p>
          </table:table-cell>
          <table:table-cell table:formula="of:=[.Q3]+([.Q3]*0.196)" office:value-type="currency" office:currency="EUR" office:value="46883.2">
            <text:p>46 883,20 €</text:p>
          </table:table-cell>
          <table:table-cell office:value-type="date" office:date-value="2012-02-06">
            <text:p>06/02/12</text:p>
          </table:table-cell>
          <table:table-cell office:value-type="date" office:date-value="2012-11-06">
            <text:p>06/11/12</text:p>
          </table:table-cell>
        </table:table-row>
        <table:table-row table:style-name="ro1">
          <table:table-cell office:value-type="string">
            <text:p>organisation d'un marché de noël</text:p>
          </table:table-cell>
          <table:table-cell office:value-type="date" office:date-value="2012-09-11">
            <text:p>11/09/12</text:p>
          </table:table-cell>
          <table:table-cell office:value-type="string">
            <text:p>animation du centre ville pour Noël</text:p>
          </table:table-cell>
          <table:table-cell office:value-type="string">
            <text:p>recherche des exposants</text:p>
          </table:table-cell>
          <table:table-cell office:value-type="string">
            <text:p>cahier des charges</text:p>
          </table:table-cell>
          <table:table-cell office:value-type="string">
            <text:p>2012-11-11-eco-37</text:p>
          </table:table-cell>
          <table:table-cell office:value-type="string">
            <text:p>Serveur-isidore://mairie/economie/marches</text:p>
          </table:table-cell>
          <table:table-cell office:value-type="string">
            <text:p>Mairie</text:p>
          </table:table-cell>
          <table:table-cell office:value-type="string">
            <text:p>rutha-baga@mairie-du-coin.fr</text:p>
          </table:table-cell>
          <table:table-cell office:value-type="string">
            <text:p>bill-boquet@mairie-du-coin.fr</text:p>
          </table:table-cell>
          <table:table-cell office:value-type="date" office:date-value="2012-11-01">
            <text:p>01/11/12</text:p>
          </table:table-cell>
          <table:table-cell office:value-type="date" office:date-value="2012-12-24">
            <text:p>24/12/12</text:p>
          </table:table-cell>
          <table:table-cell table:formula="of:=ORG.OPENOFFICE.MONTHS([.K4];[.L4];0)" office:value-type="float" office:value="1">
            <text:p>1</text:p>
          </table:table-cell>
          <table:table-cell office:value-type="float" office:value="3456271987">
            <text:p>345627198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f:=([.O4]*800)+([.P4]*600)" office:value-type="currency" office:currency="EUR" office:value="15200">
            <text:p>15 200,00 €</text:p>
          </table:table-cell>
          <table:table-cell table:formula="of:=[.Q4]+([.Q4]*0.196)" office:value-type="currency" office:currency="EUR" office:value="18179.2">
            <text:p>18 179,20 €</text:p>
          </table:table-cell>
          <table:table-cell office:value-type="date" office:date-value="2012-12-01">
            <text:p>01/12/12</text:p>
          </table:table-cell>
          <table:table-cell office:value-type="date" office:date-value="2012-12-27">
            <text:p>27/12/12</text:p>
          </table:table-cell>
        </table:table-row>
        <table:table-row table:style-name="ro1">
          <table:table-cell office:value-type="string">
            <text:p>Passage de la fibre optique dans la rue de la mairie</text:p>
          </table:table-cell>
          <table:table-cell office:value-type="date" office:date-value="2011-11-12">
            <text:p>12/11/11</text:p>
          </table:table-cell>
          <table:table-cell office:value-type="string">
            <text:p>infrastructure vieillissante</text:p>
          </table:table-cell>
          <table:table-cell office:value-type="string">
            <text:p>réalisation des travaux d'enfouissement</text:p>
          </table:table-cell>
          <table:table-cell office:value-type="string">
            <text:p>cahier des charges</text:p>
          </table:table-cell>
          <table:table-cell office:value-type="string">
            <text:p>2011-11-06-ame-1345</text:p>
          </table:table-cell>
          <table:table-cell office:value-type="string">
            <text:p>Serveur-isidore://mairie/amenagement/reseaux</text:p>
          </table:table-cell>
          <table:table-cell office:value-type="string">
            <text:p>mairie</text:p>
          </table:table-cell>
          <table:table-cell office:value-type="string">
            <text:p>gilles-dubois@mairie-du-coin.fr</text:p>
          </table:table-cell>
          <table:table-cell office:value-type="string">
            <text:p>annie-dupin@mairie-du-coin.fr</text:p>
          </table:table-cell>
          <table:table-cell office:value-type="date" office:date-value="2012-01-01">
            <text:p>01/01/12</text:p>
          </table:table-cell>
          <table:table-cell office:value-type="date" office:date-value="2012-07-01">
            <text:p>01/07/12</text:p>
          </table:table-cell>
          <table:table-cell table:formula="of:=ORG.OPENOFFICE.MONTHS([.K5];[.L5];0)" office:value-type="float" office:value="6">
            <text:p>6</text:p>
          </table:table-cell>
          <table:table-cell office:value-type="float" office:value="987973562">
            <text:p>987973562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([.O5]*800)+([.P5]*600)" office:value-type="currency" office:currency="EUR" office:value="26000">
            <text:p>26 000,00 €</text:p>
          </table:table-cell>
          <table:table-cell table:formula="of:=[.Q5]+([.Q5]*0.196)" office:value-type="currency" office:currency="EUR" office:value="31096">
            <text:p>31 096,00 €</text:p>
          </table:table-cell>
          <table:table-cell office:value-type="date" office:date-value="2012-04-04">
            <text:p>04/04/12</text:p>
          </table:table-cell>
          <table:table-cell office:value-type="date" office:date-value="2012-09-30">
            <text:p>30/09/12</text:p>
          </table:table-cell>
        </table:table-row>
        <table:table-row table:style-name="ro1">
          <table:table-cell office:value-type="string">
            <text:p>mise en place d'un éco-quartier</text:p>
          </table:table-cell>
          <table:table-cell office:value-type="date" office:date-value="2012-03-01">
            <text:p>01/03/12</text:p>
          </table:table-cell>
          <table:table-cell office:value-type="string">
            <text:p>conformisation au PLU (Plan local d'urbanisme)</text:p>
          </table:table-cell>
          <table:table-cell office:value-type="string">
            <text:p>conception et réalisation d'un éco-quartier à la Gensvrais</text:p>
          </table:table-cell>
          <table:table-cell office:value-type="string">
            <text:p>cahier des charges</text:p>
          </table:table-cell>
          <table:table-cell office:value-type="string">
            <text:p>2012-03-01-ame-1612</text:p>
          </table:table-cell>
          <table:table-cell office:value-type="string">
            <text:p>Serveur-isidore://mairie/amenagement/urbanisme/quartiers</text:p>
          </table:table-cell>
          <table:table-cell office:value-type="string">
            <text:p>mairie</text:p>
          </table:table-cell>
          <table:table-cell office:value-type="string">
            <text:p>pierre-leger@mairie-du-coin.fr</text:p>
          </table:table-cell>
          <table:table-cell office:value-type="string">
            <text:p>rose-lourde@mairie-du-coin.fr</text:p>
          </table:table-cell>
          <table:table-cell office:value-type="date" office:date-value="2012-06-01">
            <text:p>01/06/12</text:p>
          </table:table-cell>
          <table:table-cell office:value-type="date" office:date-value="2017-12-13">
            <text:p>13/12/17</text:p>
          </table:table-cell>
          <table:table-cell table:formula="of:=ORG.OPENOFFICE.MONTHS([.K6];[.L6];0)" office:value-type="float" office:value="66">
            <text:p>66</text:p>
          </table:table-cell>
          <table:table-cell office:value-type="float" office:value="979876565">
            <text:p>979876565</text:p>
          </table:table-cell>
          <table:table-cell office:value-type="float" office:value="88">
            <text:p>88</text:p>
          </table:table-cell>
          <table:table-cell office:value-type="float" office:value="220">
            <text:p>220</text:p>
          </table:table-cell>
          <table:table-cell table:formula="of:=([.O6]*800)+([.P6]*600)" office:value-type="currency" office:currency="EUR" office:value="202400">
            <text:p>202 400,00 €</text:p>
          </table:table-cell>
          <table:table-cell table:formula="of:=[.Q6]+([.Q6]*0.196)" office:value-type="currency" office:currency="EUR" office:value="242070.4">
            <text:p>242 070,40 €</text:p>
          </table:table-cell>
          <table:table-cell office:value-type="date" office:date-value="2012-09-01">
            <text:p>01/09/12</text:p>
          </table:table-cell>
          <table:table-cell office:value-type="date" office:date-value="2014-09-01">
            <text:p>01/09/14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6">06/01/2013</text:date>, <text:time>23:0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Boulet</meta:initial-creator>
    <meta:creation-date>2013-01-06T23:05:55</meta:creation-date>
    <meta:editing-duration>PT00H00M19S</meta:editing-duration>
    <meta:editing-cycles>2</meta:editing-cycles>
    <meta:generator>OpenOffice.org/3.2$Linux OpenOffice.org_project/320m19$Build-9505</meta:generator>
    <dc:date>2013-01-06T23:06:06</dc:date>
    <dc:creator>Jean-Michel Boulet</dc:creator>
    <meta:document-statistic meta:table-count="3" meta:cell-count="120" meta:object-count="0"/>
  </office:meta>
</office:document-meta>
</file>