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2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5.368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2.161cm"/>
    </style:style>
    <style:style style:name="co9" style:family="table-column">
      <style:table-column-properties fo:break-before="auto" style:column-width="3.821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5.533cm"/>
    </style:style>
    <style:style style:name="co12" style:family="table-column">
      <style:table-column-properties fo:break-before="auto" style:column-width="6.059cm"/>
    </style:style>
    <style:style style:name="co13" style:family="table-column">
      <style:table-column-properties fo:break-before="auto" style:column-width="2.078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3.847cm"/>
    </style:style>
    <style:style style:name="co16" style:family="table-column">
      <style:table-column-properties fo:break-before="auto" style:column-width="3.461cm"/>
    </style:style>
    <style:style style:name="co17" style:family="table-column">
      <style:table-column-properties fo:break-before="auto" style:column-width="2.686cm"/>
    </style:style>
    <style:style style:name="co18" style:family="table-column">
      <style:table-column-properties fo:break-before="auto" style:column-width="2.3cm"/>
    </style:style>
    <style:style style:name="co19" style:family="table-column">
      <style:table-column-properties fo:break-before="auto" style:column-width="12.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5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9"/>
    <style:style style:name="ce8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7"/>
        <table:table-column table:style-name="co18" table:default-cell-style-name="ce5"/>
        <table:table-column table:style-name="co19" table:default-cell-style-name="Default"/>
        <table:table-column table:style-name="co3" table:number-columns-repeated="1005" table:default-cell-style-name="ce5"/>
        <table:table-column table:style-name="co3" table:default-cell-style-name="Default"/>
        <table:table-row table:style-name="ro2">
          <table:table-cell table:style-name="ce1" office:value-type="string">
            <text:p>date des saisies</text:p>
          </table:table-cell>
          <table:table-cell table:style-name="ce3" office:value-type="string">
            <text:p>Vente</text:p>
          </table:table-cell>
          <table:table-cell table:style-name="ce3" office:value-type="string">
            <text:p>Maison / appartement</text:p>
          </table:table-cell>
          <table:table-cell table:style-name="ce3" office:value-type="string">
            <text:p>Professionnel / particulier</text:p>
          </table:table-cell>
          <table:table-cell table:style-name="ce3" office:value-type="string">
            <text:p>Surface</text:p>
          </table:table-cell>
          <table:table-cell table:style-name="ce3" office:value-type="string">
            <text:p>Nombre de P</text:p>
          </table:table-cell>
          <table:table-cell table:style-name="ce3" office:value-type="string">
            <text:p>Meublé</text:p>
          </table:table-cell>
          <table:table-cell table:style-name="ce3" office:value-type="string">
            <text:p>Commune</text:p>
          </table:table-cell>
          <table:table-cell table:style-name="ce3" office:value-type="string">
            <text:p>Code Postal</text:p>
          </table:table-cell>
          <table:table-cell table:style-name="ce3" office:value-type="string">
            <text:p>Quartier</text:p>
          </table:table-cell>
          <table:table-cell table:style-name="ce3" office:value-type="string">
            <text:p>Adresse</text:p>
          </table:table-cell>
          <table:table-cell table:style-name="ce3" office:value-type="string">
            <text:p>Balcon</text:p>
          </table:table-cell>
          <table:table-cell table:style-name="ce3" office:value-type="string">
            <text:p>Jardin</text:p>
          </table:table-cell>
          <table:table-cell table:style-name="ce3" office:value-type="string">
            <text:p>Parking / Garage</text:p>
          </table:table-cell>
          <table:table-cell table:style-name="ce3" office:value-type="string">
            <text:p>Classe énergie</text:p>
          </table:table-cell>
          <table:table-cell table:style-name="ce3" office:value-type="string">
            <text:p>Prix</text:p>
          </table:table-cell>
          <table:table-cell table:style-name="ce8" office:value-type="string">
            <text:p>Charges</text:p>
          </table:table-cell>
          <table:table-cell table:style-name="ce8" office:value-type="string">
            <text:p>URL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-félix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388500">
            <text:p>388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117205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216000">
            <text:p>21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425828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yper 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109000">
            <text:p>10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276521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uist'hau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410700">
            <text:p>410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093595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raslin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46000">
            <text:p>14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45763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98">
            <text:p>198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ud Loi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664650">
            <text:p>664 6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263963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675000">
            <text:p>67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395467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-Donatien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G</text:p>
          </table:table-cell>
          <table:table-cell office:value-type="currency" office:currency="EUR" office:value="99000">
            <text:p>9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384353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50">
            <text:p>25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yper centre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654000">
            <text:p>65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093517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651000">
            <text:p>65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247638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alensac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75000">
            <text:p>7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068029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78900">
            <text:p>78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277192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èv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76800">
            <text:p>176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066309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34000">
            <text:p>13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062955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-Donatie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40000">
            <text:p>14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068687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Folie Chailloux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26825">
            <text:p>226 825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232863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-Donatie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214500">
            <text:p>214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219242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82500">
            <text:p>182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038503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84000">
            <text:p>28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052372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270">
            <text:p>270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430000">
            <text:p>43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768605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lieu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832000">
            <text:p>83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5922834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325000">
            <text:p>32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205048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yper cent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63100">
            <text:p>263 1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231948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alensac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B</text:p>
          </table:table-cell>
          <table:table-cell office:value-type="currency" office:currency="EUR" office:value="262000">
            <text:p>26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026472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352000">
            <text:p>35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014804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uist'hau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98900">
            <text:p>198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167599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-fFélix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248000">
            <text:p>24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004684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onselet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05000">
            <text:p>20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5897524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nclaux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266000">
            <text:p>26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7504833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table:number-columns-repeated="4"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165000">
            <text:p>16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744055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yper cent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29900">
            <text:p>129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2218027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364560">
            <text:p>364 56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88785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boulevard de la Prairie aux Ducs 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79900">
            <text:p>79 900,00 €</text:p>
          </table:table-cell>
          <table:table-cell office:value-type="float" office:value="30">
            <text:p>30</text:p>
          </table:table-cell>
          <table:table-cell office:value-type="string">
            <text:p>http://www.leboncoin.fr/ventes_immobilieres/359543971.htm?ca=18_s</text:p>
          </table:table-cell>
          <table:table-cell table:number-columns-repeated="1006"/>
        </table:table-row>
        <table:table-row table:style-name="ro3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aridis</text:p>
          </table:table-cell>
          <table:table-cell table:style-name="ce6" office:value-type="string">
            <text:p>Rue Paul Plantiveau 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66500">
            <text:p>166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454938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220">
            <text:p>220</text:p>
          </table:table-cell>
          <table:table-cell office:value-type="float" office:value="9">
            <text:p>9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550000">
            <text:p>55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49941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ellinet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20000">
            <text:p>32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46228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0">
            <text:p>140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Longchamp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536915">
            <text:p>536 915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45978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oulo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08650">
            <text:p>208 6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57048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05930">
            <text:p>105 93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57047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92">
            <text:p>192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869400">
            <text:p>869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56235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epubliqu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07000">
            <text:p>10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57048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yper cent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F</text:p>
          </table:table-cell>
          <table:table-cell office:value-type="currency" office:currency="EUR" office:value="211000">
            <text:p>21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0951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95000">
            <text:p>19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43503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Eraudiè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17300">
            <text:p>217 3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57048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Jamet Romanet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20367">
            <text:p>120 367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57046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roissant Jules Vern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13300">
            <text:p>113 3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38654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44450">
            <text:p>144 4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57050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374400">
            <text:p>374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36759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F</text:p>
          </table:table-cell>
          <table:table-cell office:value-type="currency" office:currency="EUR" office:value="95000">
            <text:p>9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31801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Clément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25000">
            <text:p>22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31802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50">
            <text:p>250</text:p>
          </table:table-cell>
          <table:table-cell office:value-type="float" office:value="10">
            <text:p>10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510000">
            <text:p>51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45603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05">
            <text:p>205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561800">
            <text:p>561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44330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Joseph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42800">
            <text:p>142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33959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G</text:p>
          </table:table-cell>
          <table:table-cell office:value-type="currency" office:currency="EUR" office:value="47750">
            <text:p>47 7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33964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Eraudiè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60500">
            <text:p>160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57049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Ile de Nant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91900">
            <text:p>191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1848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ontri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289739">
            <text:p>289 739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24697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45400">
            <text:p>145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45053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251500">
            <text:p>251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26343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G</text:p>
          </table:table-cell>
          <table:table-cell office:value-type="currency" office:currency="EUR" office:value="54000">
            <text:p>5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00106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erverie</text:p>
          </table:table-cell>
          <table:table-cell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94000">
            <text:p>29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992154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8" office:value-type="string">
            <text:p>NC</text:p>
          </table:table-cell>
          <table:table-cell office:value-type="string">
            <text:p>http://www.leboncoin.fr/ventes_immobilieres/36599405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-Mihiel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13000">
            <text:p>11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93640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-Mihiel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56750">
            <text:p>256 7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91086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82030">
            <text:p>82 03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822693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Jardin des Plantes</text:p>
          </table:table-cell>
          <table:table-cell table:number-columns-repeated="5" office:value-type="string">
            <text:p>NC</text:p>
          </table:table-cell>
          <table:table-cell office:value-type="currency" office:currency="EUR" office:value="146590">
            <text:p>146 59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809298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are SNCF Sud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41500">
            <text:p>141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92579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-Clément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78100">
            <text:p>178 1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91098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ntenay Saint Anne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84000">
            <text:p>8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52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nclaux-Mellinet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85000">
            <text:p>18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38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ont du Cen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25280">
            <text:p>225 28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18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ierre de Couberti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87500">
            <text:p>87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25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ute de Pari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29000">
            <text:p>12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30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e-Thérèse Beauséjour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38500">
            <text:p>138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68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06900">
            <text:p>106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58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420000">
            <text:p>42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882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épublique</text:p>
          </table:table-cell>
          <table:table-cell table:number-columns-repeated="4" office:value-type="string">
            <text:p>NC</text:p>
          </table:table-cell>
          <table:table-cell office:value-type="string">
            <text:p>G</text:p>
          </table:table-cell>
          <table:table-cell office:value-type="currency" office:currency="EUR" office:value="77000">
            <text:p>7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41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-Mihiel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41000">
            <text:p>24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91062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4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45000">
            <text:p>14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71812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F</text:p>
          </table:table-cell>
          <table:table-cell office:value-type="currency" office:currency="EUR" office:value="94500">
            <text:p>94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41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nclaux-Mellinet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71000">
            <text:p>7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36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ntenay Saint Anne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86000">
            <text:p>8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54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Ile de Nantes</text:p>
          </table:table-cell>
          <table:table-cell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30000">
            <text:p>33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6673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74000">
            <text:p>27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20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Pari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35000">
            <text:p>13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50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-Pasquier</text:p>
          </table:table-cell>
          <table:table-cell table:number-columns-repeated="4"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212000">
            <text:p>21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23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28500">
            <text:p>128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75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G</text:p>
          </table:table-cell>
          <table:table-cell office:value-type="currency" office:currency="EUR" office:value="107000">
            <text:p>10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21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Vannes</text:p>
          </table:table-cell>
          <table:table-cell table:number-columns-repeated="4" office:value-type="string">
            <text:p>NC</text:p>
          </table:table-cell>
          <table:table-cell office:value-type="string">
            <text:p>G</text:p>
          </table:table-cell>
          <table:table-cell office:value-type="currency" office:currency="EUR" office:value="151000">
            <text:p>15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01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655000">
            <text:p>65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96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68000">
            <text:p>36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82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G</text:p>
          </table:table-cell>
          <table:table-cell office:value-type="currency" office:currency="EUR" office:value="195000">
            <text:p>19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25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59500">
            <text:p>159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07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223">
            <text:p>223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871000">
            <text:p>87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7163304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355000">
            <text:p>35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8921865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160">
            <text:p>160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Boulevard des belges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440000">
            <text:p>44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992699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99000">
            <text:p>9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25279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96900">
            <text:p>96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23924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342000">
            <text:p>34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89387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ellinet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90000">
            <text:p>19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831139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96900">
            <text:p>96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62224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40">
            <text:p>24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389000">
            <text:p>38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76245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Donatien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499000">
            <text:p>49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89387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245000">
            <text:p>24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44324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97900">
            <text:p>97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62224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Donatie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442000">
            <text:p>44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725839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110000">
            <text:p>11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70344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6" office:value-type="string">
            <text:p>NC</text:p>
          </table:table-cell>
          <table:table-cell office:value-type="currency" office:currency="EUR" office:value="182300">
            <text:p>182 3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39441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25">
            <text:p>225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Pari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670000">
            <text:p>67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728074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40000">
            <text:p>14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47203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454000">
            <text:p>45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76249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44000">
            <text:p>14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68272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35">
            <text:p>135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27860">
            <text:p>27 86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76723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370800">
            <text:p>370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76243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itrie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78600">
            <text:p>178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61156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0">
            <text:p>140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anufacture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644000">
            <text:p>64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60053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La haye foussière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24000">
            <text:p>12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40703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Saint Herblain</text:p>
          </table:table-cell>
          <table:table-cell office:value-type="float" office:value="44800">
            <text:p>44800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60000">
            <text:p>1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40038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32500">
            <text:p>132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25523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3" office:value-type="string">
            <text:p>NC</text:p>
          </table:table-cell>
          <table:table-cell office:value-type="currency" office:currency="EUR" office:value="435000">
            <text:p>43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703701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4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89300">
            <text:p>89 3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25278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45">
            <text:p>145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lvaire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577000">
            <text:p>57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611563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Donatie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62400">
            <text:p>162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215158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53500">
            <text:p>153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307775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46700">
            <text:p>146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214673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.2">
            <text:p>62,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62000">
            <text:p>26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169588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raslin-Royal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458000">
            <text:p>45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340505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Jacque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28800">
            <text:p>128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078108.htm?ca=18_s</text:p>
          </table:table-cell>
          <table:table-cell table:number-columns-repeated="1006"/>
        </table:table-row>
        <table:table-row table:style-name="ro4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style-name="ce6" office:value-type="string">
            <text:p>Quai Léon Sécher 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55000">
            <text:p>15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379209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Donatie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41900">
            <text:p>141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299040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utes aid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72900">
            <text:p>172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214020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60">
            <text:p>260</text:p>
          </table:table-cell>
          <table:table-cell office:value-type="float" office:value="10">
            <text:p>10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570000">
            <text:p>57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233615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jacques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18800">
            <text:p>118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078099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93332">
            <text:p>193 332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078099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utes aides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16200">
            <text:p>116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213822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440100">
            <text:p>440 1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214906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170">
            <text:p>170</text:p>
          </table:table-cell>
          <table:table-cell office:value-type="float" office:value="9">
            <text:p>9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720000">
            <text:p>72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002867.htm?ca=18_s</text:p>
          </table:table-cell>
          <table:table-cell table:number-columns-repeated="1006"/>
        </table:table-row>
        <table:table-row table:style-name="ro4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style-name="ce6" office:value-type="string">
            <text:p>Chalatre Mitri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39000">
            <text:p>13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8991655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67000">
            <text:p>6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8962898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are Nord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10000">
            <text:p>11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305596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65000">
            <text:p>16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169266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11000">
            <text:p>11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249521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295000">
            <text:p>29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9299039.htm?ca=18_s</text:p>
          </table:table-cell>
          <table:table-cell table:number-columns-repeated="1006"/>
        </table:table-row>
        <table:table-row table:style-name="ro2">
          <table:table-cell office:value-type="date" office:date-value="2012-09-21">
            <text:p>21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île de Nant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95000">
            <text:p>19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8841690.htm?ca=18_s</text:p>
          </table:table-cell>
          <table:table-cell table:number-columns-repeated="1006"/>
        </table:table-row>
        <table:table-row table:style-name="ro2">
          <table:table-cell office:value-type="date" office:date-value="2012-09-20">
            <text:p>20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joi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49600">
            <text:p>249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8816353.htm?ca=18_s</text:p>
          </table:table-cell>
          <table:table-cell table:number-columns-repeated="1006"/>
        </table:table-row>
        <table:table-row table:style-name="ro2">
          <table:table-cell office:value-type="date" office:date-value="2012-09-20">
            <text:p>20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quartier sèvr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22000">
            <text:p>12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830460.htm?ca=18_s</text:p>
          </table:table-cell>
          <table:table-cell table:number-columns-repeated="1006"/>
        </table:table-row>
        <table:table-row table:style-name="ro2">
          <table:table-cell office:value-type="date" office:date-value="2012-09-20">
            <text:p>20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99000">
            <text:p>9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573197.htm?ca=18_s</text:p>
          </table:table-cell>
          <table:table-cell table:number-columns-repeated="1006"/>
        </table:table-row>
        <table:table-row table:style-name="ro2">
          <table:table-cell office:value-type="date" office:date-value="2012-09-20">
            <text:p>20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Jamet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01900">
            <text:p>101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8914767.htm?ca=18_s</text:p>
          </table:table-cell>
          <table:table-cell table:number-columns-repeated="1006"/>
        </table:table-row>
        <table:table-row table:style-name="ro2">
          <table:table-cell office:value-type="date" office:date-value="2012-09-20">
            <text:p>20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30">
            <text:p>30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mus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68000">
            <text:p>6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86337097.htm?ca=18_s</text:p>
          </table:table-cell>
          <table:table-cell table:number-columns-repeated="1006"/>
        </table:table-row>
        <table:table-row table:style-name="ro2">
          <table:table-cell office:value-type="date" office:date-value="2012-09-20">
            <text:p>20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asse goulain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84000">
            <text:p>28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052372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alingrad</text:p>
          </table:table-cell>
          <table:table-cell table:number-columns-repeated="5" office:value-type="string">
            <text:p>NC</text:p>
          </table:table-cell>
          <table:table-cell office:value-type="currency" office:currency="EUR" office:value="60000">
            <text:p>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61291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thédrale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295000">
            <text:p>29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49118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5" office:value-type="string">
            <text:p>NC</text:p>
          </table:table-cell>
          <table:table-cell office:value-type="currency" office:currency="EUR" office:value="215000">
            <text:p>21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151498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Ile Feydeau</text:p>
          </table:table-cell>
          <table:table-cell table:number-columns-repeated="4" office:value-type="string">
            <text:p>NC</text:p>
          </table:table-cell>
          <table:table-cell office:value-type="string">
            <text:p>F</text:p>
          </table:table-cell>
          <table:table-cell office:value-type="currency" office:currency="EUR" office:value="100000">
            <text:p>10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229104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alensac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49000">
            <text:p>14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6776957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243000">
            <text:p>24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8405111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300">
            <text:p>300</text:p>
          </table:table-cell>
          <table:table-cell office:value-type="float" office:value="9">
            <text:p>9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018710">
            <text:p>1 018 71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144058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8">
            <text:p>58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15000">
            <text:p>21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34203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-Donatien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35200">
            <text:p>135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140476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458000">
            <text:p>45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282081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édiathèqu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370000">
            <text:p>37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14069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ouffay</text:p>
          </table:table-cell>
          <table:table-cell table:number-columns-repeated="5" office:value-type="string">
            <text:p>NC</text:p>
          </table:table-cell>
          <table:table-cell office:value-type="currency" office:currency="EUR" office:value="175000">
            <text:p>17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115102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17500">
            <text:p>117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10956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6" office:value-type="string">
            <text:p>NC</text:p>
          </table:table-cell>
          <table:table-cell office:value-type="currency" office:currency="EUR" office:value="197000">
            <text:p>19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098032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Rue d'Allonville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68000">
            <text:p>16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094948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raslin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81220">
            <text:p>181 22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98712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outonnerie</text:p>
          </table:table-cell>
          <table:table-cell table:number-columns-repeated="4" office:value-type="string">
            <text:p>NC</text:p>
          </table:table-cell>
          <table:table-cell office:value-type="string">
            <text:p>F</text:p>
          </table:table-cell>
          <table:table-cell office:value-type="currency" office:currency="EUR" office:value="103000">
            <text:p>10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95983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60000">
            <text:p>1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09971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Viarme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45000">
            <text:p>14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90295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17500">
            <text:p>117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6952682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32500">
            <text:p>132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99786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4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37000">
            <text:p>13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094888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alensac</text:p>
          </table:table-cell>
          <table:table-cell table:number-columns-repeated="5" office:value-type="string">
            <text:p>NC</text:p>
          </table:table-cell>
          <table:table-cell office:value-type="currency" office:currency="EUR" office:value="189000">
            <text:p>18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094887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ellinet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86500">
            <text:p>186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84601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onselet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429000">
            <text:p>42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325683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4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698000">
            <text:p>69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12194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483000">
            <text:p>48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159088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obrée</text:p>
          </table:table-cell>
          <table:table-cell table:number-columns-repeated="5" office:value-type="string">
            <text:p>NC</text:p>
          </table:table-cell>
          <table:table-cell office:value-type="currency" office:currency="EUR" office:value="212500">
            <text:p>212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10865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33000">
            <text:p>13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77569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F</text:p>
          </table:table-cell>
          <table:table-cell office:value-type="currency" office:currency="EUR" office:value="118000">
            <text:p>11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090307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53">
            <text:p>253</text:p>
          </table:table-cell>
          <table:table-cell office:value-type="float" office:value="9">
            <text:p>9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4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815000">
            <text:p>81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1567168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nquante Otag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90764">
            <text:p>190 764,00 €</text:p>
          </table:table-cell>
          <table:table-cell table:style-name="ce9" office:value-type="string">
            <text:p>NC</text:p>
          </table:table-cell>
          <table:table-cell office:value-type="string">
            <text:p>http://www.leboncoin.fr/ventes_immobilieres/365689077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Rond-point de Rennes</text:p>
          </table:table-cell>
          <table:table-cell table:number-columns-repeated="4" office:value-type="string">
            <text:p>NC</text:p>
          </table:table-cell>
          <table:table-cell office:value-type="string">
            <text:p>F</text:p>
          </table:table-cell>
          <table:table-cell office:value-type="currency" office:currency="EUR" office:value="139000">
            <text:p>13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8967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5" office:value-type="string">
            <text:p>NC</text:p>
          </table:table-cell>
          <table:table-cell office:value-type="currency" office:currency="EUR" office:value="212000">
            <text:p>21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8917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Beaujoire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34500">
            <text:p>134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8986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75000">
            <text:p>17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428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F</text:p>
          </table:table-cell>
          <table:table-cell office:value-type="currency" office:currency="EUR" office:value="65000">
            <text:p>6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021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55">
            <text:p>155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Graslin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498000">
            <text:p>49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61975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Viarme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263500">
            <text:p>263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8866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Vieux Doulo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95000">
            <text:p>29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89484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St Félix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383000">
            <text:p>38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614080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table:number-columns-repeated="8" office:value-type="string">
            <text:p>NC</text:p>
          </table:table-cell>
          <table:table-cell office:value-type="string">
            <text:p>http://www.leboncoin.fr/ventes_immobilieres/365593492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60000">
            <text:p>1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3431933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6">
            <text:p>106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573710">
            <text:p>573 71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8981342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Jardin des plantes</text:p>
          </table:table-cell>
          <table:table-cell table:number-columns-repeated="4" office:value-type="string">
            <text:p>NC</text:p>
          </table:table-cell>
          <table:table-cell office:value-type="string">
            <text:p>G</text:p>
          </table:table-cell>
          <table:table-cell office:value-type="currency" office:currency="EUR" office:value="101000">
            <text:p>10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381317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130400">
            <text:p>130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381374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St Jacques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33000">
            <text:p>13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888013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244000">
            <text:p>24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381271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67">
            <text:p>167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775000">
            <text:p>77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683022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5" office:value-type="string">
            <text:p>NC</text:p>
          </table:table-cell>
          <table:table-cell office:value-type="currency" office:currency="EUR" office:value="80000">
            <text:p>8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679086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Petit Port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40000">
            <text:p>14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538504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Ste Anne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98000">
            <text:p>29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0211447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70600">
            <text:p>170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593472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table:number-columns-repeated="4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40100">
            <text:p>140 1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593467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45000">
            <text:p>14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381295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Mellinet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01000">
            <text:p>30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593828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Tertre</text:p>
          </table:table-cell>
          <table:table-cell office:value-type="string">
            <text:p>Boulevard du Tertre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B</text:p>
          </table:table-cell>
          <table:table-cell office:value-type="currency" office:currency="EUR" office:value="141800">
            <text:p>141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3476802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Talensac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98370">
            <text:p>98 37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3011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200">
            <text:p>200</text:p>
          </table:table-cell>
          <table:table-cell office:value-type="float" office:value="11">
            <text:p>1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528000">
            <text:p>52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874498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211000">
            <text:p>21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524.htm?ca=18_s</text:p>
          </table:table-cell>
          <table:table-cell table:number-columns-repeated="1006"/>
        </table:table-row>
        <table:table-row table:style-name="ro2">
          <table:table-cell table:formula="of:=[.$A$183]"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table:formula="of:=[.$I$183]"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72900">
            <text:p>172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83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60">
            <text:p>160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365000">
            <text:p>36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82482291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548000">
            <text:p>548 000,00 €</text:p>
          </table:table-cell>
          <table:table-cell office:value-type="string">
            <text:p>NC</text:p>
          </table:table-cell>
          <table:table-cell office:value-type="string">
            <text:p><text:s/>http://www.leboncoin.fr/ventes_immobilieres/290166642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18900">
            <text:p>118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65711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17700">
            <text:p>117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67799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471000">
            <text:p>47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61168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Rue des hauts pavés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48000">
            <text:p>14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54785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Clément – Chalâtr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36200">
            <text:p>136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805286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Zola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20000">
            <text:p>12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50276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50000">
            <text:p>15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54789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Rennes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18000">
            <text:p>11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54794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48000">
            <text:p>14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41290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Feydeau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27200">
            <text:p>127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40714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e- thérèse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49000">
            <text:p>24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40573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91000">
            <text:p>9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40410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ecré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660000">
            <text:p>6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61168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F</text:p>
          </table:table-cell>
          <table:table-cell office:value-type="currency" office:currency="EUR" office:value="56900">
            <text:p>56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59273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0">
            <text:p>140</text:p>
          </table:table-cell>
          <table:table-cell office:value-type="float" office:value="7">
            <text:p>7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Felix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556000">
            <text:p>55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54787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ute de Paris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81000">
            <text:p>8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36541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6" office:value-type="string">
            <text:p>NC</text:p>
          </table:table-cell>
          <table:table-cell office:value-type="currency" office:currency="EUR" office:value="140000">
            <text:p>140 000,00 €</text:p>
          </table:table-cell>
          <table:table-cell office:value-type="float" office:value="30">
            <text:p>30</text:p>
          </table:table-cell>
          <table:table-cell office:value-type="string">
            <text:p>http://www.leboncoin.fr/ventes_immobilieres/35654792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anufacture</text:p>
          </table:table-cell>
          <table:table-cell table:number-columns-repeated="5" office:value-type="string">
            <text:p>NC</text:p>
          </table:table-cell>
          <table:table-cell office:value-type="currency" office:currency="EUR" office:value="92500">
            <text:p>92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908708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81500">
            <text:p>181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1978197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89000">
            <text:p>8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1993817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205000">
            <text:p>20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15745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50">
            <text:p>250</text:p>
          </table:table-cell>
          <table:table-cell office:value-type="float" office:value="6">
            <text:p>6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601350">
            <text:p>601 3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8171970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mbronn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455000">
            <text:p>45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908699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44700">
            <text:p>144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62240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outonneri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19900">
            <text:p>119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908691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lémenceau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298000">
            <text:p>29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487563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64000">
            <text:p>16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052845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ute de Pari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81000">
            <text:p>8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04730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mbronn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455000">
            <text:p>45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908699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yper centre</text:p>
          </table:table-cell>
          <table:table-cell office:value-type="string">
            <text:p>Camus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560000">
            <text:p>5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243374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yper cent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27000">
            <text:p>12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156911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33">
            <text:p>233</text:p>
          </table:table-cell>
          <table:table-cell office:value-type="float" office:value="9">
            <text:p>9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usée Dobré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780000">
            <text:p>78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152177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25">
            <text:p>225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Clement-Chalatre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690000">
            <text:p>69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078976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e Canclaux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30000">
            <text:p>33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80374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17000">
            <text:p>11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4243988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rtière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15000">
            <text:p>21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61592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ntenay</text:p>
          </table:table-cell>
          <table:table-cell office:value-type="string">
            <text:p>Rue Arago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89000">
            <text:p>8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60441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23800">
            <text:p>123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4372616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4" office:value-type="string">
            <text:p>NC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227000">
            <text:p>22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5621123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126000">
            <text:p>12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065650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6">
            <text:p>126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Ann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430000">
            <text:p>43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55241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72400">
            <text:p>272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133464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etit port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186000">
            <text:p>18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4889391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0">
            <text:p>50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séjour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38500">
            <text:p>138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1573299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70000">
            <text:p>27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048600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90800">
            <text:p>190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047041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63">
            <text:p>163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utes Aide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420000">
            <text:p>42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4412954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yper cent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320250">
            <text:p>320 2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048994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Donation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45000">
            <text:p>14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112663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28500">
            <text:p>228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72132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G</text:p>
          </table:table-cell>
          <table:table-cell office:value-type="currency" office:currency="EUR" office:value="91200">
            <text:p>91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62600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93000">
            <text:p>29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46051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63">
            <text:p>163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ont du Cen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600000">
            <text:p>60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46051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24300">
            <text:p>124 3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46051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Pari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13200">
            <text:p>113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46051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89000">
            <text:p>18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46051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155100">
            <text:p>155 1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30583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61300">
            <text:p>161 3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28076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nclaux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59000">
            <text:p>25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28465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4">
            <text:p>144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519000">
            <text:p>51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035623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4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37000">
            <text:p>13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66421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Félix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83416">
            <text:p>183 416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80038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table:number-columns-repeated="4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78200">
            <text:p>278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8603003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428450">
            <text:p>428 4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365829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Félix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367707">
            <text:p>367 707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75501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Félix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23874">
            <text:p>123 874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75422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Eraudiè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19600">
            <text:p>319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62218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360525">
            <text:p>360 525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541106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ussée de la madelein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55000">
            <text:p>5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958598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08500">
            <text:p>108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3219953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e Thérès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18000">
            <text:p>11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334099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7">
            <text:p>127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utes aide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472000">
            <text:p>47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434052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onselet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129200">
            <text:p>129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358434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240000">
            <text:p>24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34976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32">
            <text:p>132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495000">
            <text:p>49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499498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utes Joi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84690">
            <text:p>184 690,00 €</text:p>
          </table:table-cell>
          <table:table-cell office:value-type="float" office:value="13000">
            <text:p>13000</text:p>
          </table:table-cell>
          <table:table-cell office:value-type="string">
            <text:p>http://www.leboncoin.fr/ventes_immobilieres/36027698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61">
            <text:p>261</text:p>
          </table:table-cell>
          <table:table-cell office:value-type="float" office:value="9">
            <text:p>9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500000">
            <text:p>1 50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499512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70900">
            <text:p>70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499506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nclaux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78900">
            <text:p>178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499498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49999">
            <text:p>149 999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76597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237375">
            <text:p>237 375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499511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524000">
            <text:p>52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320325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angin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24500">
            <text:p>124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403296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78700">
            <text:p>78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23899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36900">
            <text:p>236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498382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Quai de Versaill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54400">
            <text:p>254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475386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90">
            <text:p>190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780000">
            <text:p>78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312098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ntenay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68000">
            <text:p>16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27674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336000">
            <text:p>33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418106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45000">
            <text:p>14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09174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Viarme Talensac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92625">
            <text:p>392 625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31810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e Thérès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304500">
            <text:p>304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33970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67">
            <text:p>167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546000">
            <text:p>54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33971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Jardin des Plante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84000">
            <text:p>8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1540691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yper 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390600">
            <text:p>390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1540691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Vann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69600">
            <text:p>169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33970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yper 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07000">
            <text:p>10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375811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97000">
            <text:p>9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99051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50">
            <text:p>150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Donatie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597400">
            <text:p>597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02337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llamy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47000">
            <text:p>14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745511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Renn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79000">
            <text:p>17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99960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alensac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336375">
            <text:p>336 375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6590224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95700">
            <text:p>195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822350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271900">
            <text:p>271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04739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are SNCF Nord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141400">
            <text:p>141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04747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yper cent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625000">
            <text:p>62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3533783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ottière-Chénai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60000">
            <text:p>1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88204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nclaux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271700">
            <text:p>271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88358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85500">
            <text:p>185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87926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Renn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228500">
            <text:p>228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86716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Paris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08000">
            <text:p>10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82832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69000">
            <text:p>16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82832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Feydeau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311700">
            <text:p>311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86857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350">
            <text:p>350</text:p>
          </table:table-cell>
          <table:table-cell office:value-type="float" office:value="11">
            <text:p>1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690000">
            <text:p>69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91528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Félix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260000">
            <text:p>2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350116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teau des Duc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617600">
            <text:p>617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86058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95">
            <text:p>195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Donatie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579500">
            <text:p>579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347845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87000">
            <text:p>18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8443684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joi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200000">
            <text:p>20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69996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ourgeonniè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35000">
            <text:p>13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67946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60000">
            <text:p>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861291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11">
            <text:p>1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030000">
            <text:p>1 03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499976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rtie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62500">
            <text:p>162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085742.htm?ca=18_s</text:p>
          </table:table-cell>
          <table:table-cell table:number-columns-repeated="1006"/>
        </table:table-row>
        <table:table-row table:style-name="ro4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style-name="ce6" office:value-type="string">
            <text:p>Guist'hau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139950">
            <text:p>139 9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4905668.htm?ca=18_s</text:p>
          </table:table-cell>
          <table:table-cell table:number-columns-repeated="1006"/>
        </table:table-row>
        <table:table-row table:style-name="ro4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style-name="ce6" office:value-type="string">
            <text:p>Saint Félix 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262000">
            <text:p>26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320307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341250">
            <text:p>341 2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307590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668000">
            <text:p>66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06524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alensac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59000">
            <text:p>15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307589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60">
            <text:p>260</text:p>
          </table:table-cell>
          <table:table-cell office:value-type="float" office:value="12">
            <text:p>1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765000">
            <text:p>76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055754.htm?ca=18_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58">
            <text:p>158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epubliqu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488565">
            <text:p>488 565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500194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a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36650">
            <text:p>136 6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05028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ord sur Erd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379000">
            <text:p>37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05028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445000">
            <text:p>44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27692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alais de Justic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595000">
            <text:p>59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06523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74000">
            <text:p>17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310288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253000">
            <text:p>25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310287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e Ann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462000">
            <text:p>46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06525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B</text:p>
          </table:table-cell>
          <table:table-cell office:value-type="currency" office:currency="EUR" office:value="260000">
            <text:p>260 000,00 €</text:p>
          </table:table-cell>
          <table:table-cell office:value-type="string">
            <text:p>NC</text:p>
          </table:table-cell>
          <table:table-cell office:value-type="string">
            <text:p>Vhttp://www.leboncoin.fr/ventes_immobilieres/36006525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A</text:p>
          </table:table-cell>
          <table:table-cell office:value-type="currency" office:currency="EUR" office:value="529750">
            <text:p>529 7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390343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374900">
            <text:p>374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390343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Donatien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35500">
            <text:p>135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300141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217330">
            <text:p>217 33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499506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alais de Justic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59900">
            <text:p>159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499506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99900">
            <text:p>99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499502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Ann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428000">
            <text:p>42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92102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Donatie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380000">
            <text:p>38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817119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ont Rousseau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96300">
            <text:p>96 3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97613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mu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560000">
            <text:p>5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77911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ouguenai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455400">
            <text:p>455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381948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Faculté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85000">
            <text:p>8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894468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87100">
            <text:p>87 1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74137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58000">
            <text:p>15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372286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a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87000">
            <text:p>8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69564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85">
            <text:p>185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table:number-columns-repeated="4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813700">
            <text:p>813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804753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898000">
            <text:p>89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804747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Ancien Palais de Justice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538000">
            <text:p>53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95420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ont du Cen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77000">
            <text:p>17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71588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uchesse Ann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25000">
            <text:p>12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801918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365000">
            <text:p>36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86700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40600">
            <text:p>340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82776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Viarm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68500">
            <text:p>68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801966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39480">
            <text:p>139 480,00 €</text:p>
          </table:table-cell>
          <table:table-cell office:value-type="string">
            <text:p>NC</text:p>
          </table:table-cell>
          <table:table-cell office:value-type="string">
            <text:p>www.leboncoin.fr/ventes_immobilieres/367877890.htm?ca=18_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Viarm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71920">
            <text:p>271 92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84974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Foch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70850">
            <text:p>70 8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802113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13000">
            <text:p>21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79058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24800">
            <text:p>124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96556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80">
            <text:p>180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joire</text:p>
          </table:table-cell>
          <table:table-cell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445000">
            <text:p>44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79185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rtière</text:p>
          </table:table-cell>
          <table:table-cell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420000">
            <text:p>42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68204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Erdre</text:p>
          </table:table-cell>
          <table:table-cell office:value-type="string">
            <text:p>NC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224000">
            <text:p>22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86153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joi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129900">
            <text:p>129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301011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are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58000">
            <text:p>15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65865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otel Dieu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99000">
            <text:p>19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802510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80000">
            <text:p>8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97993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62">
            <text:p>162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épubliqu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477000">
            <text:p>47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96212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26">
            <text:p>226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236000">
            <text:p>1 23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60239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99000">
            <text:p>19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802511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520000">
            <text:p>52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68186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25">
            <text:p>225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B</text:p>
          </table:table-cell>
          <table:table-cell office:value-type="currency" office:currency="EUR" office:value="491000">
            <text:p>49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800393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ellinet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69000">
            <text:p>16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53064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St Sebastien sur loire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50000">
            <text:p>15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52751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Felix</text:p>
          </table:table-cell>
          <table:table-cell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A</text:p>
          </table:table-cell>
          <table:table-cell office:value-type="currency" office:currency="EUR" office:value="179500">
            <text:p>179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57067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45000">
            <text:p>14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09983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Viarmé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68000">
            <text:p>6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48287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59900">
            <text:p>259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49713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Donatie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95990">
            <text:p>95 99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1151395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Felix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365000">
            <text:p>36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41508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55500">
            <text:p>155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96174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550000">
            <text:p>55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1142125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oulon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71500">
            <text:p>171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51677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G</text:p>
          </table:table-cell>
          <table:table-cell office:value-type="currency" office:currency="EUR" office:value="209000">
            <text:p>20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57064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rue Manon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89500">
            <text:p>89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00885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uist'hau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81000">
            <text:p>8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57074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98000">
            <text:p>9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24059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80">
            <text:p>180</text:p>
          </table:table-cell>
          <table:table-cell office:value-type="float" office:value="7">
            <text:p>7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yper 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582400">
            <text:p>582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51069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NC</text:p>
          </table:table-cell>
          <table:table-cell office:value-type="string">
            <text:p>Orvault</text:p>
          </table:table-cell>
          <table:table-cell office:value-type="float" office:value="44000">
            <text:p>44000</text:p>
          </table:table-cell>
          <table:table-cell office:value-type="string">
            <text:p>Bois st Loui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30000">
            <text:p>13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08528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ercoeur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289000">
            <text:p>28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49760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113000">
            <text:p>11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01773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ouffay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149200">
            <text:p>149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35257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76650">
            <text:p>76 6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853819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uist'hau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67900">
            <text:p>267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878621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onselet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25300">
            <text:p>225 3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39733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are Maritim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92700">
            <text:p>92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25278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650000">
            <text:p>65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27741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Donatien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83000">
            <text:p>8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44431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257500">
            <text:p>257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709059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oulo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A</text:p>
          </table:table-cell>
          <table:table-cell office:value-type="currency" office:currency="EUR" office:value="310000">
            <text:p>31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01583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397000">
            <text:p>39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704603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Herblain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70000">
            <text:p>17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25279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Felix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259000">
            <text:p>25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52687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06300">
            <text:p>206 3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25863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ezé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39000">
            <text:p>13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25522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ntenay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A</text:p>
          </table:table-cell>
          <table:table-cell office:value-type="currency" office:currency="EUR" office:value="228300">
            <text:p>228 3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39721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Luc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18900">
            <text:p>118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25280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660">
            <text:p>660</text:p>
          </table:table-cell>
          <table:table-cell office:value-type="float" office:value="14">
            <text:p>1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299375">
            <text:p>1 299 375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709683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0">
            <text:p>50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18000">
            <text:p>11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05711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40000">
            <text:p>14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01456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449000">
            <text:p>1 44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673357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string">
            <text:p>NC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St Père en Retz</text:p>
          </table:table-cell>
          <table:table-cell office:value-type="float" office:value="44320">
            <text:p>4432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330000">
            <text:p>33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7270018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546">
            <text:p>546</text:p>
          </table:table-cell>
          <table:table-cell office:value-type="float" office:value="12">
            <text:p>1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779250">
            <text:p>779 2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09382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Zola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48000">
            <text:p>14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09382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8">
            <text:p>148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aute Goulain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412000">
            <text:p>41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299490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17500">
            <text:p>117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15287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Mihiel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98700">
            <text:p>298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660673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B</text:p>
          </table:table-cell>
          <table:table-cell office:value-type="currency" office:currency="EUR" office:value="251000">
            <text:p>25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03740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are Nord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49900">
            <text:p>149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09733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Jacqu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40400">
            <text:p>140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293516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Le Pellerin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85000">
            <text:p>28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150938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Felix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261550">
            <text:p>261 5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277822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âteau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630000">
            <text:p>63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640352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raslin</text:p>
          </table:table-cell>
          <table:table-cell table:number-columns-repeated="5" office:value-type="string">
            <text:p>NC</text:p>
          </table:table-cell>
          <table:table-cell office:value-type="currency" office:currency="EUR" office:value="212500">
            <text:p>212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257608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00000">
            <text:p>30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263100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Vallet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90000">
            <text:p>290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23254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uist'hau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230780">
            <text:p>230 78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52379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felix</text:p>
          </table:table-cell>
          <table:table-cell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780000">
            <text:p>780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5863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Quai de la fosse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261201">
            <text:p>261 201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52396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35000">
            <text:p>235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6194328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ellinet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422000">
            <text:p>422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52595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ecré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80000">
            <text:p>180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6863346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Doulon</text:p>
          </table:table-cell>
          <table:table-cell office:value-type="float" office:value="44300">
            <text:p>443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45500">
            <text:p>245 5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33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90">
            <text:p>90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St Joseph de Porterie</text:p>
          </table:table-cell>
          <table:table-cell office:value-type="float" office:value="44300">
            <text:p>443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40500">
            <text:p>240 5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19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Rue Maréchal Joffre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99000">
            <text:p>99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19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hébaudié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42000">
            <text:p>142 000,00 €</text:p>
          </table:table-cell>
          <table:table-cell table:style-name="ce9" office:value-type="currency" office:currency="EUR" office:value="40">
            <text:p>40,00 €</text:p>
          </table:table-cell>
          <table:table-cell office:value-type="string">
            <text:p>http://www.leboncoin.fr/ventes_immobilieres/37052370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anufactu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66000">
            <text:p>66 0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7017023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Boulevard des poilus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49800">
            <text:p>149 8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24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89500">
            <text:p>189 5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17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rtié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12300">
            <text:p>212 3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22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30">
            <text:p>130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paris</text:p>
          </table:table-cell>
          <table:table-cell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469000">
            <text:p>469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27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67500">
            <text:p>267 5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21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ont du cen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358000">
            <text:p>358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29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70000">
            <text:p>270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47786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300">
            <text:p>44300</text:p>
          </table:table-cell>
          <table:table-cell office:value-type="string">
            <text:p>Grand blottereau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345000">
            <text:p>345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26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95">
            <text:p>95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262250">
            <text:p>262 25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24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donatie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59000">
            <text:p>159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24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81900">
            <text:p>181 9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16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llevu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48000">
            <text:p>148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4108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63">
            <text:p>163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449000">
            <text:p>449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31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50">
            <text:p>150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Landreau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445000">
            <text:p>445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42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aut pavé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366800">
            <text:p>366 8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52398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74000">
            <text:p>274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19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arc de la Mitri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43400">
            <text:p>143 4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27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0">
            <text:p>120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les Américain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377900">
            <text:p>377 9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41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90">
            <text:p>90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300">
            <text:p>44300</text:p>
          </table:table-cell>
          <table:table-cell office:value-type="string">
            <text:p>Vieux Doulo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239900">
            <text:p>239 9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19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St luce sur Loire</text:p>
          </table:table-cell>
          <table:table-cell office:value-type="float" office:value="44980">
            <text:p>4498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267000">
            <text:p>267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15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96">
            <text:p>96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Route de Paris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359000">
            <text:p>359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70170303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NC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Saint jean de Boiseau</text:p>
          </table:table-cell>
          <table:table-cell office:value-type="float" office:value="44640">
            <text:p>44640</text:p>
          </table:table-cell>
          <table:table-cell table:number-columns-repeated="3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A</text:p>
          </table:table-cell>
          <table:table-cell office:value-type="currency" office:currency="EUR" office:value="145000">
            <text:p>14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478859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70000">
            <text:p>27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477950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utes aid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74000">
            <text:p>17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752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01800">
            <text:p>301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478046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ottiè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83000">
            <text:p>18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908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Donatien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81000">
            <text:p>8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461495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Clement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38000">
            <text:p>13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870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nclaux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72740">
            <text:p>272 74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939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NC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roix Bonneau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215000">
            <text:p>21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437692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joi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30000">
            <text:p>13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976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NC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ecré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60000">
            <text:p>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429822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09000">
            <text:p>10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9350348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Félix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246515">
            <text:p>246 515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806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raslin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520000">
            <text:p>52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9344601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NC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Vieux Doulo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199000">
            <text:p>19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414734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37000">
            <text:p>13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45008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NC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Vanne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89000">
            <text:p>8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9194216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NC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ecré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95000">
            <text:p>9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354790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62400">
            <text:p>162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477856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66000">
            <text:p>6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615912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NC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raslin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78000">
            <text:p>7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318082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Donatien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28000">
            <text:p>12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772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nclaux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99900">
            <text:p>99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286938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rasli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389000">
            <text:p>38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959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44500">
            <text:p>144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489123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uist'hau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33000">
            <text:p>13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829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72500">
            <text:p>72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706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72400">
            <text:p>272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477960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Clement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61000">
            <text:p>6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68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Donatien</text:p>
          </table:table-cell>
          <table:table-cell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59579">
            <text:p>159 579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106833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277000">
            <text:p>27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510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250460">
            <text:p>250 46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574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380000">
            <text:p>38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608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263000">
            <text:p>26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513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Félix</text:p>
          </table:table-cell>
          <table:table-cell table:number-columns-repeated="5" office:value-type="string">
            <text:p>NC</text:p>
          </table:table-cell>
          <table:table-cell office:value-type="currency" office:currency="EUR" office:value="376200">
            <text:p>376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3003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219980">
            <text:p>219 98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569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83180">
            <text:p>83 18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649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F</text:p>
          </table:table-cell>
          <table:table-cell office:value-type="currency" office:currency="EUR" office:value="130400">
            <text:p>130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584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nclaux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F</text:p>
          </table:table-cell>
          <table:table-cell office:value-type="currency" office:currency="EUR" office:value="199650">
            <text:p>199 6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982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Rue de Strasbourg</text:p>
          </table:table-cell>
          <table:table-cell table:number-columns-repeated="3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60000">
            <text:p>1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529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Feydeau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299900">
            <text:p>299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3001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alensac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69900">
            <text:p>169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3067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62000">
            <text:p>16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527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ont du Cens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385000">
            <text:p>38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071692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Félix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3" office:value-type="string">
            <text:p>NC</text:p>
          </table:table-cell>
          <table:table-cell office:value-type="currency" office:currency="EUR" office:value="508400">
            <text:p>508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995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87540">
            <text:p>87 54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993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alensac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29000">
            <text:p>12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983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uist'hau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210000">
            <text:p>21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415959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17670">
            <text:p>117 67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568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mus</text:p>
          </table:table-cell>
          <table:table-cell office:value-type="string">
            <text:p>Avenue Camus</text:p>
          </table:table-cell>
          <table:table-cell table:number-columns-repeated="3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66000">
            <text:p>6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519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utes Aides</text:p>
          </table:table-cell>
          <table:table-cell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387390">
            <text:p>387 39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924989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0">
            <text:p>140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572250">
            <text:p>572 2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3059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table:number-columns-repeated="3" office:value-type="string">
            <text:p>NC</text:p>
          </table:table-cell>
          <table:table-cell office:value-type="currency" office:currency="EUR" office:value="700000">
            <text:p>70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992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Le Pellerin</text:p>
          </table:table-cell>
          <table:table-cell office:value-type="float" office:value="44640">
            <text:p>44640</text:p>
          </table:table-cell>
          <table:table-cell table:number-columns-repeated="4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87000">
            <text:p>18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978754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4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46390">
            <text:p>146 39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55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ôtel Dieu</text:p>
          </table:table-cell>
          <table:table-cell table:number-columns-repeated="4" office:value-type="string">
            <text:p>NC</text:p>
          </table:table-cell>
          <table:table-cell office:value-type="string">
            <text:p>G</text:p>
          </table:table-cell>
          <table:table-cell office:value-type="currency" office:currency="EUR" office:value="133000">
            <text:p>13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3035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35760">
            <text:p>135 76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650.htm?ca=18_s 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00">
            <text:p>200</text:p>
          </table:table-cell>
          <table:table-cell office:value-type="float" office:value="9">
            <text:p>9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546000">
            <text:p>54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40323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211000">
            <text:p>21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52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200">
            <text:p>200</text:p>
          </table:table-cell>
          <table:table-cell office:value-type="float" office:value="11">
            <text:p>1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antes nord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528000">
            <text:p>52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87449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NC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antes talensac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98370">
            <text:p>98 37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301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boulevard du tertre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b</text:p>
          </table:table-cell>
          <table:table-cell office:value-type="currency" office:currency="EUR" office:value="141800">
            <text:p>141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347680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NC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felix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302200">
            <text:p>302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306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NC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406877">
            <text:p>406 877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58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NC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antes ouest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40000">
            <text:p>24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7834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NC</text:p>
          </table:table-cell>
          <table:table-cell office:value-type="float" office:value="300">
            <text:p>300</text:p>
          </table:table-cell>
          <table:table-cell office:value-type="float" office:value="9">
            <text:p>9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033000">
            <text:p>1 03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06252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20">
            <text:p>220</text:p>
          </table:table-cell>
          <table:table-cell office:value-type="float" office:value="8">
            <text:p>8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799500">
            <text:p>799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77444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FELIX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80900">
            <text:p>280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77597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60">
            <text:p>160</text:p>
          </table:table-cell>
          <table:table-cell office:value-type="float" office:value="5">
            <text:p>5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raslin</text:p>
          </table:table-cell>
          <table:table-cell office:value-type="string">
            <text:p>rue jean jacques rousseau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530000">
            <text:p>53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77607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are SNCF sud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76300">
            <text:p>76 3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77610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9">
            <text:p>29</text:p>
          </table:table-cell>
          <table:table-cell table:number-columns-repeated="2"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99500">
            <text:p>99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62161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Ile de nantes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12000">
            <text:p>21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62168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NC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antes nord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58842">
            <text:p>258 842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56056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oui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349000">
            <text:p>34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76326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0">
            <text:p>140</text:p>
          </table:table-cell>
          <table:table-cell office:value-type="float" office:value="8">
            <text:p>8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492000">
            <text:p>49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68440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50000">
            <text:p>25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48733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69200">
            <text:p>169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74759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85000">
            <text:p>18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46399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00000">
            <text:p>20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95734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Félix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87000">
            <text:p>18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74451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are SNCF sud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259800">
            <text:p>259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77765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antes nord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34000">
            <text:p>13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76337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3">
            <text:p>43</text:p>
          </table:table-cell>
          <table:table-cell table:number-columns-repeated="2"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82000">
            <text:p>18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77291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pasquier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68000">
            <text:p>16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62158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150000">
            <text:p>15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462161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271000">
            <text:p>27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1085434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400">
            <text:p>400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erveri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A</text:p>
          </table:table-cell>
          <table:table-cell office:value-type="currency" office:currency="EUR" office:value="295000">
            <text:p>29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889138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onselet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88000">
            <text:p>18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1064364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12000">
            <text:p>112 000,00 €</text:p>
          </table:table-cell>
          <table:table-cell table:style-name="ce9" office:value-type="currency" office:currency="EUR" office:value="80">
            <text:p>80,00 €</text:p>
          </table:table-cell>
          <table:table-cell office:value-type="string">
            <text:p>http://www.leboncoin.fr/ventes_immobilieres/36655359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00000">
            <text:p>10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53675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90">
            <text:p>190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Joseph de Porteri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31386">
            <text:p>231 386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10684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03000">
            <text:p>30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00746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Donatien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92400">
            <text:p>192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46285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00">
            <text:p>200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612000">
            <text:p>61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46284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50000">
            <text:p>15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00747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57000">
            <text:p>25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53676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68600">
            <text:p>168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46281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66600">
            <text:p>166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46292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Renn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233700">
            <text:p>233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46283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65000">
            <text:p>6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51038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utes aid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75700">
            <text:p>175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46284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30800">
            <text:p>130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78453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37000">
            <text:p>13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5647228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93">
            <text:p>193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650000">
            <text:p>65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39693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390">
            <text:p>39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05000">
            <text:p>20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962451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Félix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275000">
            <text:p>27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476863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rtiè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16000">
            <text:p>11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25724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182">
            <text:p>182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uist'hau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470000">
            <text:p>47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10611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Vertou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29700">
            <text:p>129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40955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44400">
            <text:p>144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603469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Clément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93800">
            <text:p>193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995759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70">
            <text:p>170</text:p>
          </table:table-cell>
          <table:table-cell office:value-type="float" office:value="9">
            <text:p>9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372600">
            <text:p>372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99013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angin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08000">
            <text:p>10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458222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Félix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65000">
            <text:p>26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79669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Donatien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88600">
            <text:p>188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591092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Rue d'Orléans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48000">
            <text:p>148 000,00 €</text:p>
          </table:table-cell>
          <table:table-cell office:value-type="float" office:value="102">
            <text:p>102</text:p>
          </table:table-cell>
          <table:table-cell office:value-type="string">
            <text:p>http://www.leboncoin.fr/ventes_immobilieres/34734396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obré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A</text:p>
          </table:table-cell>
          <table:table-cell office:value-type="currency" office:currency="EUR" office:value="185000">
            <text:p>18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39734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195">
            <text:p>195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Mauve sur Loire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445000">
            <text:p>44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30110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180000">
            <text:p>18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56829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are SNCF sud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19806">
            <text:p>119 806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64839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opital Bellier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29100">
            <text:p>129 1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68783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raslin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93000">
            <text:p>9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76216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 St donatien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42000">
            <text:p>14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87698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orte de La Chapell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65000">
            <text:p>6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3627772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Jardin des Plantes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46590">
            <text:p>146 59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8092986.htm?ca=18_sM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anufactu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460000">
            <text:p>4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809005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ellinet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81030">
            <text:p>81 03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822693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La Haluchè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46000">
            <text:p>34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522242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Donatie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06850">
            <text:p>206 8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933715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erverie</text:p>
          </table:table-cell>
          <table:table-cell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294000">
            <text:p>29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992154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lanche de castill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65000">
            <text:p>16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218009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boulevard lelasseur</text:p>
          </table:table-cell>
          <table:table-cell table:number-columns-repeated="3" office:value-type="string">
            <text:p>Non</text:p>
          </table:table-cell>
          <table:table-cell office:value-type="string">
            <text:p>A</text:p>
          </table:table-cell>
          <table:table-cell office:value-type="currency" office:currency="EUR" office:value="150000">
            <text:p>15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824821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Clément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93800">
            <text:p>193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995759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ntier naval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79900">
            <text:p>79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853572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ont du cen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310000">
            <text:p>31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965463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lvai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96100">
            <text:p>196 1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853575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Clément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228800">
            <text:p>228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116650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60">
            <text:p>16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raslin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529000">
            <text:p>52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854720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05000">
            <text:p>20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962451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Ile de Nantes</text:p>
          </table:table-cell>
          <table:table-cell office:value-type="string">
            <text:p>Place de la République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479000">
            <text:p>47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604122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190">
            <text:p>190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90000">
            <text:p>39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849080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/Chalatre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231000">
            <text:p>23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79098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577000">
            <text:p>57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82949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G</text:p>
          </table:table-cell>
          <table:table-cell office:value-type="currency" office:currency="EUR" office:value="74000">
            <text:p>7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581128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antes nord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46000">
            <text:p>14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016075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antes Sud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352000">
            <text:p>35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98770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59200">
            <text:p>159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71411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90000">
            <text:p>19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713562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/Chalatr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67600">
            <text:p>167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71323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78700">
            <text:p>78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713157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57200">
            <text:p>157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71298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auts Pavés Saint Félix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A</text:p>
          </table:table-cell>
          <table:table-cell office:value-type="currency" office:currency="EUR" office:value="85000">
            <text:p>8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64701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72900">
            <text:p>172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71400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Rond Point Rte de Paris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13200">
            <text:p>113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71399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93400">
            <text:p>293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71299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Rond Point Rte de Paris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169700">
            <text:p>169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71339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alakoff-Saint Donatien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66200">
            <text:p>66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71312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53500">
            <text:p>353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79052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07500">
            <text:p>107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685785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alakoff-Saint Donatien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141400">
            <text:p>141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71329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599500">
            <text:p>599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73795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155100">
            <text:p>155 1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713839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Clément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25000">
            <text:p>22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71398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Ile de Nantes</text:p>
          </table:table-cell>
          <table:table-cell office:value-type="string">
            <text:p>Beaulieu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25000">
            <text:p>22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7557746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G</text:p>
          </table:table-cell>
          <table:table-cell office:value-type="currency" office:currency="EUR" office:value="199500">
            <text:p>199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627087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Rue de Coulomiers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69000">
            <text:p>6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47854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Cathédrale Foch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12000">
            <text:p>11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762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Cathédrale Foch</text:p>
          </table:table-cell>
          <table:table-cell table:number-columns-repeated="3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65000">
            <text:p>6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774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69000">
            <text:p>16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738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alakoff-Saint Donatien</text:p>
          </table:table-cell>
          <table:table-cell office:value-type="string">
            <text:p>Jardin des Plantes 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90000">
            <text:p>19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907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Talensa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54000">
            <text:p>15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979.htm?ca=18_s</text:p>
          </table:table-cell>
          <table:table-cell table:number-columns-repeated="1006"/>
        </table:table-row>
        <table:table-row table:style-name="ro2">
          <table:table-cell office:value-type="date" office:date-value="2012-09-24">
            <text:p>24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215045">
            <text:p>215 045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7052369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nclaux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53000">
            <text:p>25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378671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93500">
            <text:p>93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354360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joi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350000">
            <text:p>35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354388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580">
            <text:p>580</text:p>
          </table:table-cell>
          <table:table-cell office:value-type="float" office:value="10">
            <text:p>10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968000">
            <text:p>96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925964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210">
            <text:p>210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70000">
            <text:p>37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148741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-Point de Rennes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251250">
            <text:p>251 2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350333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36900">
            <text:p>136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1398986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93500">
            <text:p>93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354346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78000">
            <text:p>17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331798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71000">
            <text:p>17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354396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93500">
            <text:p>93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354360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-Point de Vannes</text:p>
          </table:table-cell>
          <table:table-cell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377200">
            <text:p>377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136180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00500">
            <text:p>100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354385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221550">
            <text:p>221 5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354822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Pari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15000">
            <text:p>11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326484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88350">
            <text:p>188 3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354352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06300">
            <text:p>206 3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7627926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13500">
            <text:p>113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0364291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Erd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A</text:p>
          </table:table-cell>
          <table:table-cell office:value-type="currency" office:currency="EUR" office:value="218000">
            <text:p>21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1209083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ours des 50 otages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305000">
            <text:p>30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7793480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Erd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20000">
            <text:p>32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1277314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épubliqu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71300">
            <text:p>271 3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3105838.htm?ca=18_s</text:p>
          </table:table-cell>
          <table:table-cell table:number-columns-repeated="1006"/>
        </table:table-row>
        <table:table-row table:style-name="ro2">
          <table:table-cell office:value-type="date" office:date-value="2012-09-25">
            <text:p>25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57">
            <text:p>157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Eraudiè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540000">
            <text:p>54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123656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30">
            <text:p>230</text:p>
          </table:table-cell>
          <table:table-cell office:value-type="float" office:value="10">
            <text:p>10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695000">
            <text:p>69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79574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73000">
            <text:p>17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20596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28000">
            <text:p>12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09822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ellinet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73000">
            <text:p>27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7442940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ellinet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84000">
            <text:p>8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7875468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34">
            <text:p>234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410000">
            <text:p>41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05385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ouffay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219000">
            <text:p>21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08007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uist'hau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229000">
            <text:p>22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7405385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305">
            <text:p>305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Donatie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635000">
            <text:p>63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86272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Pari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21200">
            <text:p>121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59577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ercoeur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289000">
            <text:p>28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49760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360000">
            <text:p>3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5780252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F</text:p>
          </table:table-cell>
          <table:table-cell office:value-type="currency" office:currency="EUR" office:value="113000">
            <text:p>11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01773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742000">
            <text:p>74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74374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-point de Renn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236250">
            <text:p>236 2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55573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430000">
            <text:p>43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174858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ouffay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149200">
            <text:p>149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35257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51000">
            <text:p>15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67449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260000">
            <text:p>2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850767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58000">
            <text:p>158 000,00 €</text:p>
          </table:table-cell>
          <table:table-cell office:value-type="float" office:value="72">
            <text:p>72</text:p>
          </table:table-cell>
          <table:table-cell office:value-type="string">
            <text:p>http://www.leboncoin.fr/ventes_immobilieres/32372286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Clément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25000">
            <text:p>22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67090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ezé – Pont Rousseau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55000">
            <text:p>15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97614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71">
            <text:p>171</text:p>
          </table:table-cell>
          <table:table-cell office:value-type="float" office:value="10">
            <text:p>10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Vincent Gach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366500">
            <text:p>366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986877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290000">
            <text:p>29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1543919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Erd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40000">
            <text:p>14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010293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81">
            <text:p>181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Vanne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630000">
            <text:p>63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7308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10">
            <text:p>210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872000">
            <text:p>87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346277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Ile Feydeau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101200">
            <text:p>101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7305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uist'hau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628500">
            <text:p>628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7312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-Pasquier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77200">
            <text:p>377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7311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Longchamp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223600">
            <text:p>223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3513047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Erd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306500">
            <text:p>306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345334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94000">
            <text:p>29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3868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78250">
            <text:p>278 2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3870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raslin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386000">
            <text:p>38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3865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241500">
            <text:p>241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3864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rebillon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199000">
            <text:p>19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3868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Ile Feydeau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812000">
            <text:p>81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7304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272000">
            <text:p>27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880714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F</text:p>
          </table:table-cell>
          <table:table-cell office:value-type="currency" office:currency="EUR" office:value="59200">
            <text:p>59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7306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424676">
            <text:p>424 676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1567164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56">
            <text:p>156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raslin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460000">
            <text:p>4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3872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83">
            <text:p>183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Ile Feydeau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622000">
            <text:p>62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3873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thédral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60000">
            <text:p>1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253871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460">
            <text:p>460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Jonelière</text:p>
          </table:table-cell>
          <table:table-cell table:number-columns-repeated="4" office:value-type="string">
            <text:p>NC</text:p>
          </table:table-cell>
          <table:table-cell office:value-type="string">
            <text:p>B</text:p>
          </table:table-cell>
          <table:table-cell office:value-type="currency" office:currency="EUR" office:value="499000">
            <text:p>49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363709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uist'hau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630000">
            <text:p>630 0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29700125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pari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191500">
            <text:p>191 5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3583146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57000">
            <text:p>157 0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1628229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50">
            <text:p>250</text:p>
          </table:table-cell>
          <table:table-cell office:value-type="float" office:value="11">
            <text:p>1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790000">
            <text:p>790 0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3568433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16300">
            <text:p>216 3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3560848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85900">
            <text:p>185 9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35876750.htm?ca=18_s,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28500">
            <text:p>228 5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5327099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félix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367500">
            <text:p>367 5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3547868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4" office:value-type="string">
            <text:p>NC</text:p>
          </table:table-cell>
          <table:table-cell office:value-type="string">
            <text:p>F</text:p>
          </table:table-cell>
          <table:table-cell office:value-type="currency" office:currency="EUR" office:value="105000">
            <text:p>105 0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3542676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llamy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425000">
            <text:p>425 0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3083897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140">
            <text:p>140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ord de Loi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409500">
            <text:p>409 5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3100870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are maritim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68000">
            <text:p>68 0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5297131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Rue des sept maires charette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76000">
            <text:p>176 0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3513570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Querlo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73000">
            <text:p>173 0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3513556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jacques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35000">
            <text:p>135 0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3096790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donatien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238500">
            <text:p>238 5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5291356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F</text:p>
          </table:table-cell>
          <table:table-cell office:value-type="currency" office:currency="EUR" office:value="113500">
            <text:p>113 5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5281408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100">
            <text:p>44100</text:p>
          </table:table-cell>
          <table:table-cell office:value-type="string">
            <text:p>NC</text:p>
          </table:table-cell>
          <table:table-cell office:value-type="string">
            <text:p>rue linn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71000">
            <text:p>71 000,00 €</text:p>
          </table:table-cell>
          <table:table-cell table:style-name="ce9" office:value-type="currency" office:currency="EUR" office:value="38">
            <text:p>38,00 €</text:p>
          </table:table-cell>
          <table:table-cell office:value-type="string">
            <text:p>http://www.leboncoin.fr/ventes_immobilieres/35278082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160">
            <text:p>16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audinière</text:p>
          </table:table-cell>
          <table:table-cell table:number-columns-repeated="4"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520000">
            <text:p>520 0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5038339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Ile de Nantes</text:p>
          </table:table-cell>
          <table:table-cell table:number-columns-repeated="4"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129000">
            <text:p>129 0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5270761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76600">
            <text:p>76 6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3486770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raslin</text:p>
          </table:table-cell>
          <table:table-cell table:number-columns-repeated="4"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293400">
            <text:p>293 400,00 €</text:p>
          </table:table-cell>
          <table:table-cell table:style-name="ce9" office:value-type="string">
            <text:p>Non</text:p>
          </table:table-cell>
          <table:table-cell office:value-type="string">
            <text:p>http://www.leboncoin.fr/ventes_immobilieres/35267631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antes ouest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93740">
            <text:p>93 74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83089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antes est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52600">
            <text:p>152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83089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2">
            <text:p>142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La Chevrolie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25600">
            <text:p>225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74403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250000">
            <text:p>1 25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6400568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alensac/St Mihiel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298600">
            <text:p>298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74570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60000">
            <text:p>1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83088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Félix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56300">
            <text:p>356 3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55477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Clément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G</text:p>
          </table:table-cell>
          <table:table-cell office:value-type="currency" office:currency="EUR" office:value="91200">
            <text:p>91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72860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47">
            <text:p>147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471600">
            <text:p>471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55532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Rennes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194000">
            <text:p>19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698859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 St Clément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44800">
            <text:p>144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51889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80">
            <text:p>18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pasquier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630000">
            <text:p>63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66358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rtière – Donatie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08200">
            <text:p>108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55520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eric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329000">
            <text:p>32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39633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170">
            <text:p>170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asse Goulaine/ Haute Goulain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B</text:p>
          </table:table-cell>
          <table:table-cell office:value-type="currency" office:currency="EUR" office:value="370000">
            <text:p>37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37905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arcelle de Grillaud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84000">
            <text:p>8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838839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are SNCF sud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216000">
            <text:p>21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34826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650000">
            <text:p>65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427776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57000">
            <text:p>15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822573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onselet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40770">
            <text:p>240 77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1740270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Donatie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06900">
            <text:p>206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1717919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Donatien</text:p>
          </table:table-cell>
          <table:table-cell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92000">
            <text:p>19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897981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4">
            <text:p>144</text:p>
          </table:table-cell>
          <table:table-cell office:value-type="float" office:value="7">
            <text:p>7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utes aides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367500">
            <text:p>367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04730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18600">
            <text:p>118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025958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ouffay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55000">
            <text:p>15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820634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98000">
            <text:p>29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875685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e Thérèse</text:p>
          </table:table-cell>
          <table:table-cell table:number-columns-repeated="4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243000">
            <text:p>24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81428520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utte Ste Anne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09000">
            <text:p>10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6058329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01800">
            <text:p>301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0299040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otte rouge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87500">
            <text:p>87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8434643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472500">
            <text:p>472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8341733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31">
            <text:p>131</text:p>
          </table:table-cell>
          <table:table-cell office:value-type="float" office:value="5">
            <text:p>5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lace Delorme</text:p>
          </table:table-cell>
          <table:table-cell table:number-columns-repeated="4"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529000">
            <text:p>52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5736733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joire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39000">
            <text:p>13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4182308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ond point de Rennes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265000">
            <text:p>26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7001176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16837">
            <text:p>316 837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5471326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4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479000">
            <text:p>47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6041220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string">
            <text:p>NC</text:p>
          </table:table-cell>
          <table:table-cell office:value-type="float" office:value="5">
            <text:p>5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utte Ste Anne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298000">
            <text:p>29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5208827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60">
            <text:p>160</text:p>
          </table:table-cell>
          <table:table-cell office:value-type="float" office:value="8">
            <text:p>8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4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576800">
            <text:p>576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9407876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raslin</text:p>
          </table:table-cell>
          <table:table-cell office:value-type="string">
            <text:p>Rue Voltai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25000">
            <text:p>12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5163691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99190">
            <text:p>399 19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7783560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20">
            <text:p>220</text:p>
          </table:table-cell>
          <table:table-cell office:value-type="float" office:value="9">
            <text:p>9</text:p>
          </table:table-cell>
          <table:table-cell office:value-type="string">
            <text:p>NC</text:p>
          </table:table-cell>
          <table:table-cell office:value-type="string">
            <text:p>saint Herblain</text:p>
          </table:table-cell>
          <table:table-cell office:value-type="float" office:value="44800">
            <text:p>44800</text:p>
          </table:table-cell>
          <table:table-cell table:number-columns-repeated="3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430000">
            <text:p>43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9407867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onselet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221600">
            <text:p>221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5185780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U</text:p>
          </table:table-cell>
          <table:table-cell table:number-columns-repeated="4" office:value-type="string">
            <text:p>NC</text:p>
          </table:table-cell>
          <table:table-cell office:value-type="string">
            <text:p>G</text:p>
          </table:table-cell>
          <table:table-cell office:value-type="currency" office:currency="EUR" office:value="132900">
            <text:p>132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18313277.htm?ca=18_s <text:s/>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uist'hau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98000">
            <text:p>19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7602688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82000">
            <text:p>8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92140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71500">
            <text:p>171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382145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59900">
            <text:p>159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0577231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58000">
            <text:p>158 000,00 €</text:p>
          </table:table-cell>
          <table:table-cell office:value-type="float" office:value="57">
            <text:p>57</text:p>
          </table:table-cell>
          <table:table-cell office:value-type="string">
            <text:p>http://www.leboncoin.fr/ventes_immobilieres/33960808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93000">
            <text:p>19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113354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val de chézin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75000">
            <text:p>27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113333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95000">
            <text:p>295 000,00 €</text:p>
          </table:table-cell>
          <table:table-cell office:value-type="float" office:value="7000">
            <text:p>7000</text:p>
          </table:table-cell>
          <table:table-cell office:value-type="string">
            <text:p>http://www.leboncoin.fr/ventes_immobilieres/36113335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résidence le sémaphore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07500">
            <text:p>207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498079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141750">
            <text:p>141 75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24809733.htm?ca=18_s 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4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546000">
            <text:p>546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26914695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185">
            <text:p>185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donatien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585000">
            <text:p>58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37821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val de chézine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227000">
            <text:p>22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815838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félix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F</text:p>
          </table:table-cell>
          <table:table-cell office:value-type="currency" office:currency="EUR" office:value="193000">
            <text:p>193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6113354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joire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339000">
            <text:p>339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2655485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70">
            <text:p>270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684000">
            <text:p>684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6113342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73500">
            <text:p>73 5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0559357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3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64900">
            <text:p>64 9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6084808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viarm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28000">
            <text:p>128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6088645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360">
            <text:p>360</text:p>
          </table:table-cell>
          <table:table-cell office:value-type="float" office:value="11">
            <text:p>1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loroux bottereau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790000">
            <text:p>790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6113315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anclaux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104500">
            <text:p>104 5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6113377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263000">
            <text:p>263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28618032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ezé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28000">
            <text:p>12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79555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65000">
            <text:p>265 000,00 €</text:p>
          </table:table-cell>
          <table:table-cell office:value-type="float" office:value="87">
            <text:p>87</text:p>
          </table:table-cell>
          <table:table-cell office:value-type="string">
            <text:p>http://www.leboncoin.fr/ventes_immobilieres/32994506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70000">
            <text:p>17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071741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49000">
            <text:p>14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28631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672750">
            <text:p>672 7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364219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B</text:p>
          </table:table-cell>
          <table:table-cell office:value-type="currency" office:currency="EUR" office:value="132000">
            <text:p>132 000,00 €</text:p>
          </table:table-cell>
          <table:table-cell table:style-name="ce9" office:value-type="currency" office:currency="EUR" office:value="50">
            <text:p>50,00 €</text:p>
          </table:table-cell>
          <table:table-cell office:value-type="string">
            <text:p>http://www.leboncoin.fr/ventes_immobilieres/34717339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119806">
            <text:p>119 806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711882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alensac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150000">
            <text:p>15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58203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Oui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69000">
            <text:p>6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651807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Avenue de Camu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F</text:p>
          </table:table-cell>
          <table:table-cell office:value-type="currency" office:currency="EUR" office:value="86200">
            <text:p>86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7748233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6" office:value-type="string">
            <text:p>NC</text:p>
          </table:table-cell>
          <table:table-cell office:value-type="currency" office:currency="EUR" office:value="210000">
            <text:p>21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432455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Graslin</text:p>
          </table:table-cell>
          <table:table-cell table:number-columns-repeated="3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49100">
            <text:p>249 1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461159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ité des Congrès</text:p>
          </table:table-cell>
          <table:table-cell table:number-columns-repeated="5" office:value-type="string">
            <text:p>NC</text:p>
          </table:table-cell>
          <table:table-cell office:value-type="currency" office:currency="EUR" office:value="44450">
            <text:p>44 450,00 €</text:p>
          </table:table-cell>
          <table:table-cell office:value-type="float" office:value="30">
            <text:p>30</text:p>
          </table:table-cell>
          <table:table-cell office:value-type="string">
            <text:p>http://www.leboncoin.fr/ventes_immobilieres/35236359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alensac</text:p>
          </table:table-cell>
          <table:table-cell table:number-columns-repeated="5" office:value-type="string">
            <text:p>NC</text:p>
          </table:table-cell>
          <table:table-cell office:value-type="currency" office:currency="EUR" office:value="231000">
            <text:p>23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435176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295000">
            <text:p>29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7732069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table:number-columns-repeated="3"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15000">
            <text:p>21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7729151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table:number-columns-repeated="3" office:value-type="string">
            <text:p>NC</text:p>
          </table:table-cell>
          <table:table-cell office:value-type="currency" office:currency="EUR" office:value="220000">
            <text:p>22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6119614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ulotière/Cen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05000">
            <text:p>20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420702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345000">
            <text:p>34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212225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onselet</text:p>
          </table:table-cell>
          <table:table-cell table:number-columns-repeated="5" office:value-type="string">
            <text:p>NC</text:p>
          </table:table-cell>
          <table:table-cell office:value-type="currency" office:currency="EUR" office:value="140000">
            <text:p>14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6119615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79500">
            <text:p>179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02212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90">
            <text:p>190</text:p>
          </table:table-cell>
          <table:table-cell office:value-type="float" office:value="9">
            <text:p>9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Félix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699000">
            <text:p>69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046375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rocé-Grillaud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693000">
            <text:p>69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557672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onselet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300000">
            <text:p>30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6119617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23900">
            <text:p>123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7377418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00990">
            <text:p>100 99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113602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Jonelière</text:p>
          </table:table-cell>
          <table:table-cell office:value-type="string">
            <text:p>Résidence Jonyla</text:p>
          </table:table-cell>
          <table:table-cell table:number-columns-repeated="4" office:value-type="string">
            <text:p>NC</text:p>
          </table:table-cell>
          <table:table-cell office:value-type="currency" office:currency="EUR" office:value="170000">
            <text:p>17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6119617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88372">
            <text:p>188 372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1455334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etit Port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10000">
            <text:p>110 000,00 €</text:p>
          </table:table-cell>
          <table:table-cell office:value-type="float" office:value="80">
            <text:p>80</text:p>
          </table:table-cell>
          <table:table-cell office:value-type="string">
            <text:p>http://www.leboncoin.fr/ventes_immobilieres/32916128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90">
            <text:p>190</text:p>
          </table:table-cell>
          <table:table-cell office:value-type="float" office:value="9">
            <text:p>9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Viarm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83750">
            <text:p>283 75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1455789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283500">
            <text:p>283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6110982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39000">
            <text:p>13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551521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G</text:p>
          </table:table-cell>
          <table:table-cell office:value-type="currency" office:currency="EUR" office:value="55000">
            <text:p>5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220330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55900">
            <text:p>55 9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354340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articulier</text:p>
          </table:table-cell>
          <table:table-cell office:value-type="float" office:value="136">
            <text:p>136</text:p>
          </table:table-cell>
          <table:table-cell office:value-type="float" office:value="7">
            <text:p>7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Luc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415000">
            <text:p>41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940445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roix Bonneau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56600">
            <text:p>156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526800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llamy</text:p>
          </table:table-cell>
          <table:table-cell office:value-type="string">
            <text:p>Boulevard Paul Bellamy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265000">
            <text:p>265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534919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350">
            <text:p>350</text:p>
          </table:table-cell>
          <table:table-cell office:value-type="float" office:value="10">
            <text:p>10</text:p>
          </table:table-cell>
          <table:table-cell office:value-type="string">
            <text:p>NC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Jul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1660000">
            <text:p>1 6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523663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54">
            <text:p>154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426400">
            <text:p>426 4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1573366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ellinet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79000">
            <text:p>27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5761018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300">
            <text:p>44300</text:p>
          </table:table-cell>
          <table:table-cell office:value-type="string">
            <text:p>Longchamp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133497">
            <text:p>133 497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292477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98">
            <text:p>198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300">
            <text:p>443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508500">
            <text:p>508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16399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70000">
            <text:p>27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297276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100">
            <text:p>44100</text:p>
          </table:table-cell>
          <table:table-cell office:value-type="string">
            <text:p>Saint Pasquier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85500">
            <text:p>185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585719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4">
            <text:p>124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300">
            <text:p>443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388500">
            <text:p>388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16388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7">
            <text:p>147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Haute Goulain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412000">
            <text:p>41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299490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140000">
            <text:p>14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292469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300">
            <text:p>443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216258">
            <text:p>216 258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299306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Longchamp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96000">
            <text:p>196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465899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entre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17000">
            <text:p>11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15287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100">
            <text:p>44100</text:p>
          </table:table-cell>
          <table:table-cell office:value-type="string">
            <text:p>NC</text:p>
          </table:table-cell>
          <table:table-cell office:value-type="string">
            <text:p>Boulevard Jean XXIII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A</text:p>
          </table:table-cell>
          <table:table-cell office:value-type="currency" office:currency="EUR" office:value="140000">
            <text:p>14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287105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300">
            <text:p>443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221500">
            <text:p>221 5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16387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160000">
            <text:p>16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582934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Jardin des plantes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226556">
            <text:p>226 556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299315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 Mihiel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98700">
            <text:p>298 7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660673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300">
            <text:p>44300</text:p>
          </table:table-cell>
          <table:table-cell office:value-type="string">
            <text:p>Pont du Cen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29000">
            <text:p>22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03740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230">
            <text:p>230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as Chantenay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D</text:p>
          </table:table-cell>
          <table:table-cell office:value-type="currency" office:currency="EUR" office:value="449000">
            <text:p>44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7327637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93000">
            <text:p>93 000,00 €</text:p>
          </table:table-cell>
          <table:table-cell office:value-type="string">
            <text:p>Non</text:p>
          </table:table-cell>
          <table:table-cell office:value-type="string">
            <text:p>http://www.leboncoin.fr/ventes_immobilieres/36288502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200">
            <text:p>442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135200">
            <text:p>135 2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583579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NC</text:p>
          </table:table-cell>
          <table:table-cell office:value-type="string">
            <text:p>Rond point de Rennes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B</text:p>
          </table:table-cell>
          <table:table-cell office:value-type="currency" office:currency="EUR" office:value="251000">
            <text:p>25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6303740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NC</text:p>
          </table:table-cell>
          <table:table-cell office:value-type="currency" office:currency="EUR" office:value="538000">
            <text:p>53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95420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80">
            <text:p>180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649000">
            <text:p>64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96212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40600">
            <text:p>340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82776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ellinet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A</text:p>
          </table:table-cell>
          <table:table-cell office:value-type="currency" office:currency="EUR" office:value="118000">
            <text:p>118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82634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eusnier de Querlon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271920">
            <text:p>271 92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84974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Chalatre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49000">
            <text:p>14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72415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alby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264000">
            <text:p>26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69529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37">
            <text:p>137</text:p>
          </table:table-cell>
          <table:table-cell office:value-type="float" office:value="8">
            <text:p>8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462000">
            <text:p>462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82638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232">
            <text:p>232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699000">
            <text:p>69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962127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63">
            <text:p>163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Le Bigno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B</text:p>
          </table:table-cell>
          <table:table-cell office:value-type="currency" office:currency="EUR" office:value="310800">
            <text:p>310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74548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Jardin des plantes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E</text:p>
          </table:table-cell>
          <table:table-cell office:value-type="currency" office:currency="EUR" office:value="98100">
            <text:p>98 1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85213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onselet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C</text:p>
          </table:table-cell>
          <table:table-cell office:value-type="currency" office:currency="EUR" office:value="487600">
            <text:p>487 6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85049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Doulon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D</text:p>
          </table:table-cell>
          <table:table-cell office:value-type="currency" office:currency="EUR" office:value="440000">
            <text:p>44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613872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ellinet</text:p>
          </table:table-cell>
          <table:table-cell office:value-type="string">
            <text:p>NC</text:p>
          </table:table-cell>
          <table:table-cell table:number-columns-repeated="3" office:value-type="string">
            <text:p>Non</text:p>
          </table:table-cell>
          <table:table-cell office:value-type="string">
            <text:p>G</text:p>
          </table:table-cell>
          <table:table-cell office:value-type="currency" office:currency="EUR" office:value="113000">
            <text:p>113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82638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Beaulieu</text:p>
          </table:table-cell>
          <table:table-cell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C</text:p>
          </table:table-cell>
          <table:table-cell office:value-type="currency" office:currency="EUR" office:value="124800">
            <text:p>124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96556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97">
            <text:p>197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La Chevrolie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509000">
            <text:p>509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745453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Tortiè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420000">
            <text:p>42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68204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table:number-columns-repeated="2"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E</text:p>
          </table:table-cell>
          <table:table-cell office:value-type="currency" office:currency="EUR" office:value="91800">
            <text:p>91 8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681799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224000">
            <text:p>22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86153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articulier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5"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510000">
            <text:p>51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2714079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88">
            <text:p>188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Monselet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string">
            <text:p>E</text:p>
          </table:table-cell>
          <table:table-cell office:value-type="currency" office:currency="EUR" office:value="520000">
            <text:p>52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68199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156">
            <text:p>156</text:p>
          </table:table-cell>
          <table:table-cell office:value-type="float" office:value="7">
            <text:p>7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Jonelière</text:p>
          </table:table-cell>
          <table:table-cell office:value-type="string">
            <text:p>NC</text:p>
          </table:table-cell>
          <table:table-cell office:value-type="string">
            <text:p>Non</text:p>
          </table:table-cell>
          <table:table-cell table:number-columns-repeated="2"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310000">
            <text:p>31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682125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62">
            <text:p>162</text:p>
          </table:table-cell>
          <table:table-cell office:value-type="float" office:value="6">
            <text:p>6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Républiqu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477000">
            <text:p>47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962120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Maison</text:p>
          </table:table-cell>
          <table:table-cell office:value-type="string">
            <text:p>Professionnel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table:number-columns-repeated="2" office:value-type="string">
            <text:p>NC</text:p>
          </table:table-cell>
          <table:table-cell office:value-type="currency" office:currency="EUR" office:value="224000">
            <text:p>22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49861516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ainte Luce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131000">
            <text:p>131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681801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St Donatien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D</text:p>
          </table:table-cell>
          <table:table-cell office:value-type="currency" office:currency="EUR" office:value="520000">
            <text:p>520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292681864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office:value-type="string">
            <text:p>Pont du cens</text:p>
          </table:table-cell>
          <table:table-cell office:value-type="string">
            <text:p>NC</text:p>
          </table:table-cell>
          <table:table-cell office:value-type="string">
            <text:p>Oui</text:p>
          </table:table-cell>
          <table:table-cell office:value-type="string">
            <text:p>Non</text:p>
          </table:table-cell>
          <table:table-cell office:value-type="string">
            <text:p>Oui</text:p>
          </table:table-cell>
          <table:table-cell office:value-type="string">
            <text:p>NC</text:p>
          </table:table-cell>
          <table:table-cell office:value-type="currency" office:currency="EUR" office:value="177000">
            <text:p>177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30715888.htm?ca=18_s</text:p>
          </table:table-cell>
          <table:table-cell table:number-columns-repeated="1006"/>
        </table:table-row>
        <table:table-row table:style-name="ro2">
          <table:table-cell office:value-type="date" office:date-value="2012-09-18">
            <text:p>18/09/2012 00:00:00</text:p>
          </table:table-cell>
          <table:table-cell table:style-name="ce4" office:value-type="string">
            <text:p>Vente</text:p>
          </table:table-cell>
          <table:table-cell office:value-type="string">
            <text:p>Appartement</text:p>
          </table:table-cell>
          <table:table-cell office:value-type="string">
            <text:p>Professionnel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2" office:value-type="string">
            <text:p>NC</text:p>
          </table:table-cell>
          <table:table-cell office:value-type="string">
            <text:p>Oui</text:p>
          </table:table-cell>
          <table:table-cell table:number-columns-repeated="2" office:value-type="string">
            <text:p>NC</text:p>
          </table:table-cell>
          <table:table-cell office:value-type="string">
            <text:p>C</text:p>
          </table:table-cell>
          <table:table-cell office:value-type="currency" office:currency="EUR" office:value="194000">
            <text:p>194 000,00 €</text:p>
          </table:table-cell>
          <table:table-cell office:value-type="string">
            <text:p>NC</text:p>
          </table:table-cell>
          <table:table-cell office:value-type="string">
            <text:p>http://www.leboncoin.fr/ventes_immobilieres/311403443.htm?ca=18_s</text:p>
          </table:table-cell>
          <table:table-cell table:number-columns-repeated="1006"/>
        </table:table-row>
        <table:table-row table:style-name="ro2" table:number-rows-repeated="3">
          <table:table-cell/>
          <table:table-cell table:style-name="ce4"/>
          <table:table-cell table:number-columns-repeated="1022"/>
        </table:table-row>
        <table:table-row table:style-name="ro2" table:number-rows-repeated="10476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Feuille1.A1:Feuille1.R89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/10/2012</text:date>, <text:time>22:0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9T16:18:58.46</meta:creation-date>
    <dc:date>2012-10-17T22:05:05</dc:date>
    <meta:editing-duration>PT01H41M01S</meta:editing-duration>
    <meta:editing-cycles>14</meta:editing-cycles>
    <meta:generator>OpenOffice.org/3.2$Linux OpenOffice.org_project/320m19$Build-9505</meta:generator>
    <dc:creator>Jean-Michel Boulet</dc:creator>
    <meta:document-statistic meta:table-count="3" meta:cell-count="16074" meta:object-count="0"/>
  </office:meta>
</office:document-meta>
</file>