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/>
    <style:font-face style:name="Nimbus Sans L" svg:font-family="'Nimbus Sans L'"/>
    <style:font-face style:name="DejaVu Sans" svg:font-family="'DejaVu Sans'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357cm" style:rel-column-width="9086*"/>
    </style:style>
    <style:style style:name="Tableau1.B" style:family="table-column">
      <style:table-column-properties style:column-width="14.642cm" style:rel-column-width="5644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paragraph-properties fo:background-color="transparent">
        <style:background-image/>
      </style:paragraph-properties>
    </style:style>
    <style:style style:name="P3" style:family="paragraph" style:parent-style-name="Standard">
      <style:paragraph-properties fo:background-color="#e6e6e6">
        <style:background-image/>
      </style:paragraph-properties>
      <style:text-properties fo:background-color="transparent"/>
    </style:style>
    <style:style style:name="T1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Standard"><text:s/>sinsal </text:p>
            </table:table-cell>
            <table:table-cell table:style-name="Tableau1.B1" office:value-type="string">
              <text:p text:style-name="Standard"><text:s/>Veuillez agréer, <text:drop-down text:name="Formule de salutation"><text:label text:value="Madame,"/><text:label text:value="Monsieur,"/><text:label text:value="Mademoiselle,"/><text:label text:value="Madame, Monsieur,"/><text:label text:value="Monsieur le Président,"/><text:label text:value="Madame la Présidente,"/><text:label text:value="Cher confrère,"/><text:label text:value="Chère confrère,"/><text:label text:value="Madame le Maire,"/><text:label text:value="Monsieur le Maire,"/>Madame,</text:drop-down> nos sincères salutations </text:p>
            </table:table-cell>
          </table:table-row>
        </table:table-header-rows>
        <table:table-row>
          <table:table-cell table:style-name="Tableau1.A2" office:value-type="string">
            <text:p text:style-name="Standard"><text:s/>salmei</text:p>
          </table:table-cell>
          <table:table-cell table:style-name="Tableau1.B2" office:value-type="string">
            <text:p text:style-name="Standard"><text:s/>Veuillez agréer, <text:drop-down text:name="Formule de salutation"><text:label text:value="Madame,"/><text:label text:value="Monsieur,"/><text:label text:value="Mademoiselle,"/><text:label text:value="Madame, Monsieur,"/><text:label text:value="Monsieur le Président,"/><text:label text:value="Madame la Présidente,"/><text:label text:value="Cher confrère,"/><text:label text:value="Chère confrère,"/><text:label text:value="Madame le Maire,"/><text:label text:value="Monsieur le Maire,"/>Madame,</text:drop-down> nos salutations les meilleures </text:p>
          </table:table-cell>
        </table:table-row>
        <table:table-row>
          <table:table-cell table:style-name="Tableau1.A2" office:value-type="string">
            <text:p text:style-name="Standard"><text:s/>salres</text:p>
          </table:table-cell>
          <table:table-cell table:style-name="Tableau1.B2" office:value-type="string">
            <text:p text:style-name="Standard"><text:s/>Veuillez agréer, <text:drop-down text:name="Formule de salutation"><text:label text:value="Madame,"/><text:label text:value="Monsieur,"/><text:label text:value="Mademoiselle,"/><text:label text:value="Madame, Monsieur,"/><text:label text:value="Monsieur le Président,"/><text:label text:value="Madame la Présidente,"/><text:label text:value="Cher confrère,"/><text:label text:value="Chère confrère,"/><text:label text:value="Madame le Maire,"/><text:label text:value="Monsieur le Maire,"/>Madame,</text:drop-down> nos salutations respectueuses </text:p>
          </table:table-cell>
        </table:table-row>
        <table:table-row>
          <table:table-cell table:style-name="Tableau1.A2" office:value-type="string">
            <text:p text:style-name="Standard"><text:s/>exsaldis</text:p>
          </table:table-cell>
          <table:table-cell table:style-name="Tableau1.B2" office:value-type="string">
            <text:p text:style-name="Standard"><text:s/>Je vous prie d'agréer, <text:drop-down text:name="Formule de salutation"><text:label text:value="Madame,"/><text:label text:value="Monsieur,"/><text:label text:value="Mademoiselle,"/><text:label text:value="Madame, Monsieur,"/><text:label text:value="Monsieur le Président,"/><text:label text:value="Madame la Présidente,"/><text:label text:value="Cher confrère,"/><text:label text:value="Chère confrère,"/><text:label text:value="Madame le Maire,"/><text:label text:value="Monsieur le Maire,"/>Madame,</text:drop-down> l'expression de mes salutations distinguées </text:p>
          </table:table-cell>
        </table:table-row>
        <table:table-row>
          <table:table-cell table:style-name="Tableau1.A5" office:value-type="string">
            <text:p text:style-name="P1"><text:s/></text:p>
          </table:table-cell>
          <table:table-cell table:style-name="Tableau1.B5" office:value-type="string">
            <text:p text:style-name="P1"><text:s/></text:p>
          </table:table-cell>
        </table:table-row>
        <table:table-row>
          <table:table-cell table:style-name="Tableau1.A2" office:value-type="string">
            <text:p text:style-name="Standard"><text:s/>exconsdis</text:p>
          </table:table-cell>
          <table:table-cell table:style-name="Tableau1.B2" office:value-type="string">
            <text:p text:style-name="Standard"><text:s/>Veuillez agréer, <text:drop-down text:name="Formule de salutation"><text:label text:value="Madame,"/><text:label text:value="Monsieur,"/><text:label text:value="Mademoiselle,"/><text:label text:value="Madame, Monsieur,"/><text:label text:value="Monsieur le Président,"/><text:label text:value="Madame la Présidente,"/><text:label text:value="Cher confrère,"/><text:label text:value="Chère confrère,"/><text:label text:value="Madame le Maire,"/><text:label text:value="Monsieur le Maire,"/>Madame,</text:drop-down> l'expression de ma considération distinguée </text:p>
          </table:table-cell>
        </table:table-row>
        <table:table-row>
          <table:table-cell table:style-name="Tableau1.A2" office:value-type="string">
            <text:p text:style-name="P2"><text:s/>exsenres </text:p>
          </table:table-cell>
          <table:table-cell table:style-name="Tableau1.B2" office:value-type="string">
            <text:p text:style-name="P2"><text:s/>Veuillez agréer,<text:span text:style-name="T1"> </text:span><text:span text:style-name="T1"><text:drop-down text:name="Formule de salutation"><text:label text:value="Madame,"/><text:label text:value="Monsieur,"/><text:label text:value="Mademoiselle,"/><text:label text:value="Madame, Monsieur,"/><text:label text:value="Monsieur le Président,"/><text:label text:value="Madame la Présidente,"/><text:label text:value="Cher confrère,"/><text:label text:value="Chère confrère,"/><text:label text:value="Madame le Maire,"/><text:label text:value="Monsieur le Maire,"/>Madame,</text:drop-down></text:span><text:span text:style-name="T1"> </text:span>l'expression de mes sentiments respectueux </text:p>
          </table:table-cell>
        </table:table-row>
        <table:table-row>
          <table:table-cell table:style-name="Tableau1.A2" office:value-type="string">
            <text:p text:style-name="Standard"><text:s/>exsendis </text:p>
          </table:table-cell>
          <table:table-cell table:style-name="Tableau1.B2" office:value-type="string">
            <text:p text:style-name="Standard"><text:s/>Je vous prie d'agréer, <text:drop-down text:name="Formule de salutation"><text:label text:value="Madame,"/><text:label text:value="Monsieur,"/><text:label text:value="Mademoiselle,"/><text:label text:value="Madame, Monsieur,"/><text:label text:value="Monsieur le Président,"/><text:label text:value="Madame la Présidente,"/><text:label text:value="Cher confrère,"/><text:label text:value="Chère confrère,"/><text:label text:value="Madame le Maire,"/><text:label text:value="Monsieur le Maire,"/>Madame,</text:drop-down> l'expression de mes sentiments distingués </text:p>
          </table:table-cell>
        </table:table-row>
        <table:table-row>
          <table:table-cell table:style-name="Tableau1.A5" office:value-type="string">
            <text:p text:style-name="P3"><text:s/></text:p>
          </table:table-cell>
          <table:table-cell table:style-name="Tableau1.B5" office:value-type="string">
            <text:p text:style-name="P3"><text:s/></text:p>
          </table:table-cell>
        </table:table-row>
        <table:table-row>
          <table:table-cell table:style-name="Tableau1.A2" office:value-type="string">
            <text:p text:style-name="Standard"><text:s/>exsenmei </text:p>
          </table:table-cell>
          <table:table-cell table:style-name="Tableau1.B2" office:value-type="string">
            <text:p text:style-name="Standard"><text:s/>Veuillez, agréer, <text:drop-down text:name="Formule de salutation"><text:label text:value="Madame,"/><text:label text:value="Monsieur,"/><text:label text:value="Mademoiselle,"/><text:label text:value="Madame, Monsieur,"/><text:label text:value="Monsieur le Président,"/><text:label text:value="Madame la Présidente,"/><text:label text:value="Cher confrère,"/><text:label text:value="Chère confrère,"/><text:label text:value="Madame le Maire,"/><text:label text:value="Monsieur le Maire,"/>Madame,</text:drop-down> l'expression de mes sentiments les meilleurs </text:p>
          </table:table-cell>
        </table:table-row>
        <table:table-row>
          <table:table-cell table:style-name="Tableau1.A2" office:value-type="string">
            <text:p text:style-name="Standard"><text:s/>exsende </text:p>
          </table:table-cell>
          <table:table-cell table:style-name="Tableau1.B2" office:value-type="string">
            <text:p text:style-name="Standard"><text:s/>Veuillez agréer, <text:drop-down text:name="Formule de salutation"><text:label text:value="Madame,"/><text:label text:value="Monsieur,"/><text:label text:value="Mademoiselle,"/><text:label text:value="Madame, Monsieur,"/><text:label text:value="Monsieur le Président,"/><text:label text:value="Madame la Présidente,"/><text:label text:value="Cher confrère,"/><text:label text:value="Chère confrère,"/><text:label text:value="Madame le Maire,"/><text:label text:value="Monsieur le Maire,"/>Madame,</text:drop-down> l'expression de nos sentiments dévoués </text:p>
          </table:table-cell>
        </table:table-row>
        <table:table-row>
          <table:table-cell table:style-name="Tableau1.A2" office:value-type="string">
            <text:p text:style-name="Standard"><text:s/>exsenresde </text:p>
          </table:table-cell>
          <table:table-cell table:style-name="Tableau1.B2" office:value-type="string">
            <text:p text:style-name="Standard"><text:s/>Veuillez agréer, <text:drop-down text:name="Formule de salutation"><text:label text:value="Madame,"/><text:label text:value="Monsieur,"/><text:label text:value="Mademoiselle,"/><text:label text:value="Madame, Monsieur,"/><text:label text:value="Monsieur le Président,"/><text:label text:value="Madame la Présidente,"/><text:label text:value="Cher confrère,"/><text:label text:value="Chère confrère,"/><text:label text:value="Madame le Maire,"/><text:label text:value="Monsieur le Maire,"/>Madame,</text:drop-down> l'expression de nos sentiments respectueux et dévoués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/>
    <style:font-face style:name="Nimbus Sans L" svg:font-family="'Nimbus Sans L'"/>
    <style:font-face style:name="DejaVu Sans" svg:font-family="'DejaVu Sans'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Nimbus Roman No9 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ie Douézy</meta:initial-creator>
    <meta:creation-date>2008-03-21T17:05:49</meta:creation-date>
    <dc:creator>Sylvie Douézy</dc:creator>
    <dc:date>2008-03-21T17:06:56</dc:date>
    <dc:language>fr-FR</dc:language>
    <meta:editing-cycles>2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82" meta:character-count="706"/>
  </office:meta>
</office:document-meta>
</file>