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oordonnées de l’expéditeur.</text:p>
      <text:p text:style-name="P1">Les coordonnées du destinataire.</text:p>
      <text:p text:style-name="P1"/>
      <text:p text:style-name="P1">La date.</text:p>
      <text:p text:style-name="P1"/>
      <text:p text:style-name="P1"/>
      <text:p text:style-name="P1">L’objet.</text:p>
      <text:p text:style-name="P1"/>
      <text:p text:style-name="P1"/>
      <text:p text:style-name="P1">La formule de salutation.</text:p>
      <text:p text:style-name="P1"/>
      <text:p text:style-name="P1"/>
      <text:p text:style-name="P1">Une phrase d’introduction.</text:p>
      <text:p text:style-name="P1"/>
      <text:p text:style-name="P1">Le contenu du message.</text:p>
      <text:p text:style-name="P1"/>
      <text:p text:style-name="P1">La formule finale.</text:p>
      <text:p text:style-name="P1"/>
      <text:p text:style-name="P1"/>
      <text:p text:style-name="P1">La signature de l’expéditeur.</text:p>
      <text:p text:style-name="P1">Le nom de l’expéditeur et sa fonction.</text:p>
      <text:p text:style-name="P1"/>
      <text:p text:style-name="P1"/>
      <text:p text:style-name="P1">Un <text:span text:style-name="T1">Post Scriptum</text:span> (P.S.) (facultatif).</text:p>
      <text:p text:style-name="P1">Un <text:span text:style-name="T1">Nota Bene</text:span> (N. B.) (facultatif).</text:p>
      <text:p text:style-name="Text_20_body"/>
      <text:p text:style-name="Text_20_body">pied de page avec informations (facultatif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/>
    <style:font-face style:name="Nimbus Sans L" svg:font-family="'Nimbus Sans L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Nimbus Roman No9 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20T19:19:34</meta:creation-date>
    <dc:creator>Sylvie Douézy</dc:creator>
    <dc:date>2008-03-20T19:21:23</dc:date>
    <dc:language>fr-FR</dc:language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3" meta:character-count="353"/>
  </office:meta>
</office:document-meta>
</file>