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B60000038A98458FBE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74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4.724cm" svg:y="3.969cm" svg:width="11.553cm" svg:height="23.941cm" draw:z-index="0">
        <draw:image xlink:href="Pictures/10000000000001B60000038A98458FBE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2-12-02T21:58:35</meta:creation-date>
    <meta:document-statistic meta:table-count="0" meta:image-count="1" meta:object-count="0" meta:page-count="1" meta:paragraph-count="0" meta:word-count="0" meta:character-count="0"/>
    <dc:date>2012-12-02T22:00:08</dc:date>
    <dc:creator>Jean-Michel Boulet</dc:creator>
    <meta:editing-duration>PT00H01M33S</meta:editing-duration>
    <meta:editing-cycles>1</meta:editing-cycles>
    <meta:generator>OpenOffice.org/3.2$Linux OpenOffice.org_project/320m19$Build-9505</meta:generator>
  </office:meta>
</office:document-meta>
</file>