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Nimbus Roman No9 L" svg:font-family="'Nimbus Roman No9 L'"/>
    <style:font-face style:name="Nimbus Sans L" svg:font-family="'Nimbus Sans L'"/>
    <style:font-face style:name="DejaVu Sans" svg:font-family="'DejaVu Sans'" style:font-pitch="variable"/>
    <style:font-face style:name="Nimbus Sans L1" svg:font-family="'Nimbus Sans L'" style:font-family-generic="swiss" style:font-pitch="variable"/>
  </office:font-face-decls>
  <office:automatic-styles>
    <style:style style:name="P1" style:family="paragraph" style:parent-style-name="Standard">
      <style:paragraph-properties>
        <style:tab-stops>
          <style:tab-stop style:position="11cm"/>
        </style:tab-stops>
      </style:paragraph-properties>
      <style:text-properties style:font-name="Nimbus Sans L1"/>
    </style:style>
    <style:style style:name="P2" style:family="paragraph" style:parent-style-name="Standard">
      <style:text-properties style:font-name="Nimbus Sans L1"/>
    </style:style>
    <style:style style:name="P3" style:family="paragraph" style:parent-style-name="Standard">
      <style:paragraph-properties fo:text-align="end" style:justify-single-word="false"/>
      <style:text-properties style:font-name="Nimbus Sans L1"/>
    </style:style>
    <style:style style:name="P4" style:family="paragraph" style:parent-style-name="Standard">
      <style:paragraph-properties fo:margin-left="1cm" fo:margin-right="1cm" fo:margin-top="0.199cm" fo:margin-bottom="0cm" fo:text-align="justify" style:justify-single-word="false" fo:text-indent="0.499cm" style:auto-text-indent="false"/>
      <style:text-properties style:font-name="Nimbus Sans L1"/>
    </style:style>
    <style:style style:name="P5" style:family="paragraph" style:parent-style-name="Standard">
      <style:paragraph-properties fo:margin-left="1cm" fo:margin-right="1cm" fo:margin-top="0.199cm" fo:margin-bottom="0cm" fo:text-align="justify" style:justify-single-word="false" fo:text-indent="0cm" style:auto-text-indent="false"/>
      <style:text-properties style:font-name="Nimbus Sans L1"/>
    </style:style>
    <style:style style:name="P6" style:family="paragraph" style:parent-style-name="Standard" style:list-style-name="L1">
      <style:paragraph-properties fo:margin-left="1cm" fo:margin-right="1cm" fo:margin-top="0.199cm" fo:margin-bottom="0cm" fo:text-align="justify" style:justify-single-word="false" fo:text-indent="0cm" style:auto-text-indent="false"/>
      <style:text-properties style:font-name="Nimbus Sans L1"/>
    </style:style>
    <style:style style:name="P7" style:family="paragraph" style:parent-style-name="Standard">
      <style:paragraph-properties fo:margin-left="0cm" fo:margin-right="1.032cm" fo:text-align="end" style:justify-single-word="false" fo:text-indent="0cm" style:auto-text-indent="false"/>
      <style:text-properties style:font-name="Nimbus Sans L1"/>
    </style:style>
    <style:style style:name="P8" style:family="paragraph" style:parent-style-name="Standard">
      <style:text-properties style:font-name="Nimbus Sans L1" fo:font-style="italic" style:font-style-asian="italic" style:font-style-complex="italic"/>
    </style:style>
    <style:style style:name="T1" style:family="text">
      <style:text-properties style:font-name="Nimbus Sans L1"/>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number:date-style style:name="N79" number:automatic-order="true">
      <number:day-of-week number:style="long"/>
      <number:text> </number:text>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D Études &amp; Conseils<text:tab/>Mairie de ...</text:p>
      <text:p text:style-name="P1">Sylvie Douézy<text:tab/>À l'attention de Monsieur le Maire</text:p>
      <text:p text:style-name="P1">35 rue Marie-Anne du Boccage<text:tab/>adresse</text:p>
      <text:p text:style-name="P1">44 000 Nantes<text:tab/>code postal Ville</text:p>
      <text:p text:style-name="Standard"><text:a xlink:type="simple" xlink:href="mailto:doiseaunaturaliste@free.fr"><text:span text:style-name="T1">sylviesd@free.fr</text:span></text:a></text:p>
      <text:p text:style-name="Standard"><text:a xlink:type="simple" xlink:href="http://www.solutionslibres.fr/"><text:span text:style-name="T1">http://www.sdetudesetconseils.fr</text:span></text:a></text:p>
      <text:p text:style-name="P2"/>
      <text:p text:style-name="P2"/>
      <text:p text:style-name="P3"><text:date style:data-style-name="N79" text:date-value="2008-03-20T21:08:48.99">jeudi 20 mars 2008</text:date></text:p>
      <text:p text:style-name="P2"/>
      <text:p text:style-name="P2"/>
      <text:p text:style-name="P2">Objet : Offre de formation</text:p>
      <text:p text:style-name="P2"/>
      <text:p text:style-name="P4"/>
      <text:p text:style-name="P5">Monsieur le Maire,</text:p>
      <text:p text:style-name="P4"/>
      <text:p text:style-name="P5">Suite aux récentes élections municipales, les conseils municipaux ont été assez souvent renouvelés, et notamment par de nouveaux venus.</text:p>
      <text:p text:style-name="P5">En outre, la charge de compétences acquises par les intercommunalités depuis quelques années fait peser sur nos élus locaux de lourdes responsabilités et leurs demande une large étendue de savoirs en matière d'action publique locale. Mon expérience professionnelle, en tant que sociologue en aménagement du territoire, m'a confortée dans l'idée que la formation des élus locaux est non seulement un besoin, mais aussi une nécessité afin qu'ils assument, le plus sereinement possible, leur mandat jusqu'à son terme. </text:p>
      <text:p text:style-name="P5">Aussi, je vous propose d'intervenir auprès des élus de votre conseil municipal pour dispenser une formation sur </text:p>
      <text:list text:style-name="L1">
        <text:list-item>
          <text:p text:style-name="P6">la démarche de projet (qui se retrouve dans les domaines de l'urbanisme – PLU, SCOT – <text:s/>de l'action éducative – PEL, CEL –, entre autres),</text:p>
        </text:list-item>
        <text:list-item>
          <text:p text:style-name="P6">et sur le chiffre dans l'action publique locale (celui-ci étant incontournable, à commencer par le dénombrement du nombre d'habitants !).</text:p>
        </text:list-item>
      </text:list>
      <text:p text:style-name="P5"/>
      <text:p text:style-name="P5">Restant à votre disposition pour de plus amples informations, je vous prie d'agréer, Monsieur le Maire, l'expression de ma considération distinguée.</text:p>
      <text:p text:style-name="P5"/>
      <text:p text:style-name="P7"/>
      <text:p text:style-name="P7"/>
      <text:p text:style-name="P7"/>
      <text:p text:style-name="P7">Sylvie Douézy</text:p>
      <text:p text:style-name="P7"/>
      <text:p text:style-name="P2"/>
      <text:p text:style-name="P2"/>
      <text:p text:style-name="P2"/>
      <text:p text:style-name="P8">P.J. : Mes références ; Les plans de form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Nimbus Roman No9 L" svg:font-family="'Nimbus Roman No9 L'"/>
    <style:font-face style:name="Nimbus Sans L" svg:font-family="'Nimbus Sans L'"/>
    <style:font-face style:name="DejaVu Sans" svg:font-family="'DejaVu Sans'" style:font-pitch="variable"/>
    <style:font-face style:name="Nimbus Sans L1"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none" style:country-asian="none" style:font-name-complex="DejaVu Sans" style:font-size-complex="12pt" style:language-complex="none" style:country-complex="none"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text-properties style:font-name="Nimbus Roman No9 L"/>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Sylvie Douézy</meta:initial-creator>
    <meta:creation-date>2008-03-20T19:19:34</meta:creation-date>
    <dc:creator>Sylvie Douézy</dc:creator>
    <dc:date>2008-03-20T21:08:06</dc:date>
    <dc:language>fr-FR</dc:language>
    <meta:editing-cycles>9</meta:editing-cycles>
    <meta:editing-duration>PT1H45M36S</meta:editing-duration>
    <meta:user-defined meta:name="Info 1"/>
    <meta:user-defined meta:name="Info 2"/>
    <meta:user-defined meta:name="Info 3"/>
    <meta:user-defined meta:name="Info 4"/>
    <meta:document-statistic meta:table-count="0" meta:image-count="0" meta:object-count="0" meta:page-count="1" meta:paragraph-count="17" meta:word-count="221" meta:character-count="1487"/>
  </office:meta>
</office:document-meta>
</file>